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國立嘉義大學班級幹部證明書(稿)</text:p>
      <text:p text:style-name="P2"><text:span text:style-name="T3">嘉大</text:span><text:span text:style-name="T4">民學</text:span><text:span text:style-name="T5">證字第</text:span><text:span text:style-name="T6"><text:s text:c="8"/></text:span><text:span text:style-name="T7">號</text:span></text:p>
      <text:p text:style-name="P8"/>
      <text:p text:style-name="P9">本校○○○○○○學系<text:s/>學生○○○<text:s/>學號0000000</text:p>
      <text:p text:style-name="P10">於00學年度第1學期　擔任班級代表職務<text:line-break/>於00學年度第2學期　擔任副班級代表職務</text:p>
      <text:p text:style-name="P11">於00學年度第1學期　擔任學藝股長職務</text:p>
      <text:p text:style-name="P12">於00學年度第2學期　擔任總務股長職務</text:p>
      <text:p text:style-name="P13">於00學年度第1學期　擔任康樂股長職務</text:p>
      <text:p text:style-name="P14">於00學年度第2學期　擔任服務股長職務</text:p>
      <text:p text:style-name="P15"/>
      <text:p text:style-name="P16">特頒此證<text:s/>以茲證明</text:p>
      <text:p text:style-name="P17"/>
      <text:p text:style-name="內文"><text:span text:style-name="T18">班級導師：</text:span><text:span text:style-name="T19"><text:s text:c="17"/></text:span></text:p>
      <text:p text:style-name="P20"><text:span text:style-name="T21">學生事務處</text:span><text:span text:style-name="T22">民雄學</text:span><text:span text:style-name="T23">生事</text:span><text:span text:style-name="T24">務</text:span><text:span text:style-name="T25">組</text:span></text:p>
      <text:p text:style-name="P26"/>
      <text:p text:style-name="P27"/>
      <text:p text:style-name="P28"><text:span text:style-name="T29">中</text:span><text:span text:style-name="T30"><text:s text:c="2"/></text:span><text:span text:style-name="T31">華</text:span><text:span text:style-name="T32"><text:s text:c="2"/></text:span><text:span text:style-name="T33">民</text:span><text:span text:style-name="T34"><text:s text:c="2"/></text:span><text:span text:style-name="T35">國</text:span><text:span text:style-name="T36"><text:s text:c="2"/>00<text:s/></text:span><text:span text:style-name="T37">年</text:span><text:span text:style-name="T38"><text:s/>00<text:s/></text:span><text:span text:style-name="T39">月</text:span><text:span text:style-name="T40"><text:s/>00<text:s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6902in" fo:margin-right="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3097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9695455" text:anchor-type="paragraph" svg:x="0in" svg:y="0in" svg:width="6.26528in" svg:height="6.26528in" style:rel-width="scale" style:rel-height="scale"><draw:image xlink:href="media/image1.jpeg" xlink:type="simple" xlink:show="embed" xlink:actuate="onLoad"/><svg:title/><svg:desc>NCYULogo990325G-3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班級幹部證明書</dc:title>
    <dc:description/>
    <dc:subject/>
    <meta:initial-creator>ncyu_user</meta:initial-creator>
    <dc:creator>Windows 使用者</dc:creator>
    <meta:creation-date>2021-01-20T08:19:00Z</meta:creation-date>
    <dc:date>2021-01-20T08:19:00Z</dc:date>
    <meta:print-date>2006-10-17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