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976cm" style:page-number="auto" table:align="left"/>
    </style:style>
    <style:style style:name="表格1.A" style:family="table-column">
      <style:table-column-properties style:column-width="2.639cm"/>
    </style:style>
    <style:style style:name="表格1.B" style:family="table-column">
      <style:table-column-properties style:column-width="4.189cm"/>
    </style:style>
    <style:style style:name="表格1.C" style:family="table-column">
      <style:table-column-properties style:column-width="2.715cm"/>
    </style:style>
    <style:style style:name="表格1.D" style:family="table-column">
      <style:table-column-properties style:column-width="3.859cm"/>
    </style:style>
    <style:style style:name="表格1.E" style:family="table-column">
      <style:table-column-properties style:column-width="3.574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3" style:family="table-row">
      <style:table-row-properties style:min-row-height="2.275cm"/>
    </style:style>
    <style:style style:name="表格1.7" style:family="table-row">
      <style:table-row-properties style:min-row-height="1.919cm"/>
    </style:style>
    <style:style style:name="表格1.8" style:family="table-row">
      <style:table-row-properties style:min-row-height="2.371cm"/>
    </style:style>
    <style:style style:name="表格2" style:family="table">
      <style:table-properties style:width="17.272cm" table:align="left"/>
    </style:style>
    <style:style style:name="表格2.A" style:family="table-column">
      <style:table-column-properties style:column-width="1.864cm"/>
    </style:style>
    <style:style style:name="表格2.B" style:family="table-column">
      <style:table-column-properties style:column-width="5.572cm"/>
    </style:style>
    <style:style style:name="表格2.C" style:family="table-column">
      <style:table-column-properties style:column-width="4.916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text-properties style:font-name="標楷體" style:font-name-asian="標楷體"/>
    </style:style>
    <style:style style:name="P2" style:family="paragraph" style:parent-style-name="Text_20_body">
      <style:paragraph-properties style:line-height-at-least="0.741cm" fo:text-align="center" style:justify-single-word="false"/>
      <style:text-properties style:font-name="標楷體" style:font-name-asian="標楷體"/>
    </style:style>
    <style:style style:name="P3" style:family="paragraph" style:parent-style-name="Text_20_body">
      <style:paragraph-properties style:line-height-at-least="0.882cm"/>
      <style:text-properties style:font-name="標楷體" style:font-name-asian="標楷體"/>
    </style:style>
    <style:style style:name="P4" style:family="paragraph" style:parent-style-name="Text_20_body">
      <style:paragraph-properties style:line-height-at-least="0.882cm" fo:text-align="justify" style:justify-single-word="false"/>
      <style:text-properties style:font-name="標楷體" style:font-name-asian="標楷體"/>
    </style:style>
    <style:style style:name="P5" style:family="paragraph" style:parent-style-name="Text_20_body">
      <style:text-properties style:font-name="標楷體" style:font-name-asian="標楷體" style:font-size-asian="14pt" style:language-asian="ar" style:country-asian="SA" style:font-weight-asian="bold"/>
    </style:style>
    <style:style style:name="P6" style:family="paragraph" style:parent-style-name="Text_20_body">
      <style:text-properties style:font-name="標楷體" style:font-name-asian="標楷體" style:font-size-asian="14pt" style:font-weight-asian="bold"/>
    </style:style>
    <style:style style:name="P7" style:family="paragraph" style:parent-style-name="Text_20_body">
      <style:paragraph-properties fo:text-align="justify" style:justify-single-word="false"/>
      <style:text-properties style:font-name="標楷體" style:font-name-asian="標楷體" style:font-size-asian="14pt" style:font-weight-asian="bold"/>
    </style:style>
    <style:style style:name="P8" style:family="paragraph" style:parent-style-name="Text_20_body">
      <style:paragraph-properties style:line-height-at-least="0.882cm" fo:text-align="justify" style:justify-single-word="false"/>
      <style:text-properties style:font-name="標楷體" style:font-name-asian="標楷體" style:font-size-asian="14pt" style:font-weight-asian="bold"/>
    </style:style>
    <style:style style:name="P9" style:family="paragraph" style:parent-style-name="Text_20_body">
      <style:paragraph-properties fo:margin-top="0.318cm" fo:margin-bottom="0.247cm" loext:contextual-spacing="false" style:line-height-at-least="0.741cm"/>
      <style:text-properties style:font-name="標楷體" style:font-name-asian="標楷體"/>
    </style:style>
    <style:style style:name="P10" style:family="paragraph" style:parent-style-name="Text_20_body">
      <style:paragraph-properties fo:margin-left="1cm" fo:margin-right="0cm" fo:text-align="justify" style:justify-single-word="false" fo:text-indent="-1cm" style:auto-text-indent="false"/>
      <style:text-properties style:font-name="標楷體" style:font-name-asian="標楷體"/>
    </style:style>
    <style:style style:name="P11" style:family="paragraph" style:parent-style-name="Text_20_body">
      <style:paragraph-properties fo:margin-left="0cm" fo:margin-right="0cm" fo:text-indent="0.316cm" style:auto-text-indent="false"/>
      <style:text-properties style:font-name="標楷體" style:font-name-asian="標楷體" style:font-size-asian="14pt" style:font-weight-asian="bold"/>
    </style:style>
    <style:style style:name="P12" style:family="paragraph" style:parent-style-name="Text_20_body">
      <style:paragraph-properties fo:margin-left="1cm" fo:margin-right="0cm" fo:text-align="justify" style:justify-single-word="false" fo:text-indent="-0.75cm" style:auto-text-indent="false"/>
      <style:text-properties style:font-name="標楷體" style:font-name-asian="標楷體"/>
    </style:style>
    <style:style style:name="P13" style:family="paragraph" style:parent-style-name="Text_20_body">
      <style:paragraph-properties fo:margin-left="1cm" fo:margin-right="0cm" fo:text-align="justify" style:justify-single-word="false" fo:text-indent="-0.75cm" style:auto-text-indent="false"/>
      <style:text-properties style:font-name="標楷體" officeooo:paragraph-rsid="00128f7d" style:font-name-asian="標楷體"/>
    </style:style>
    <style:style style:name="P14" style:family="paragraph" style:parent-style-name="Text_20_body">
      <style:paragraph-properties fo:margin-left="1.109cm" fo:margin-right="0cm" fo:text-indent="-1.109cm" style:auto-text-indent="false"/>
      <style:text-properties style:font-name="標楷體" style:font-name-asian="標楷體" style:font-size-asian="14pt" style:font-weight-asian="bold"/>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標楷體" style:font-name-asian="標楷體"/>
    </style:style>
    <style:style style:name="P16" style:family="paragraph" style:parent-style-name="Text_20_body">
      <style:paragraph-properties fo:margin-left="0cm" fo:margin-right="0cm" fo:margin-top="0.318cm" fo:margin-bottom="0.318cm" loext:contextual-spacing="false" style:line-height-at-least="0.741cm" fo:text-align="justify" style:justify-single-word="false" fo:text-indent="0cm" style:auto-text-indent="false"/>
      <style:text-properties style:font-name="標楷體" style:font-name-asian="標楷體"/>
    </style:style>
    <style:style style:name="P17" style:family="paragraph" style:parent-style-name="Text_20_body">
      <style:paragraph-properties fo:margin-left="0.995cm" fo:margin-right="0cm" fo:text-align="justify" style:justify-single-word="false" fo:text-indent="-0.995cm" style:auto-text-indent="false"/>
      <style:text-properties style:font-name="標楷體" style:font-name-asian="標楷體"/>
    </style:style>
    <style:style style:name="P18" style:family="paragraph" style:parent-style-name="Text_20_body">
      <style:paragraph-properties fo:margin-left="0.998cm" fo:margin-right="0cm" fo:margin-top="0.318cm" fo:margin-bottom="0cm" loext:contextual-spacing="false" fo:text-indent="0cm" style:auto-text-indent="false"/>
      <style:text-properties style:font-name="標楷體" style:font-name-asian="標楷體"/>
    </style:style>
    <style:style style:name="P19" style:family="paragraph" style:parent-style-name="Text_20_body" style:master-page-name="">
      <loext:graphic-properties draw:fill="none"/>
      <style:paragraph-properties fo:margin-left="1.3cm" fo:margin-right="0cm" fo:margin-top="0.318cm" fo:margin-bottom="0cm" loext:contextual-spacing="false" fo:line-height="115%" fo:text-indent="-1.3cm" style:auto-text-indent="false" style:page-number="auto" fo:background-color="transparent"/>
      <style:text-properties style:font-name="標楷體" style:font-name-asian="標楷體"/>
    </style:style>
    <style:style style:name="P20" style:family="paragraph" style:parent-style-name="Table_20_Contents">
      <style:text-properties style:font-name="標楷體" fo:font-size="2pt" style:font-name-asian="標楷體" style:font-size-asian="2pt" style:font-size-complex="2pt"/>
    </style:style>
    <style:style style:name="P21"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22"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23" style:family="paragraph" style:parent-style-name="Table_20_Contents">
      <style:paragraph-properties fo:margin-top="0cm" fo:margin-bottom="0.499cm" loext:contextual-spacing="false" fo:text-align="justify" style:justify-single-word="false"/>
      <style:text-properties style:font-name="標楷體" officeooo:paragraph-rsid="00128f7d" style:font-name-asian="標楷體"/>
    </style:style>
    <style:style style:name="P24" style:family="paragraph" style:parent-style-name="Table_20_Contents">
      <style:paragraph-properties fo:margin-top="0cm" fo:margin-bottom="0.499cm" loext:contextual-spacing="false" style:line-height-at-least="0.741cm" fo:text-align="justify" style:justify-single-word="false"/>
      <style:text-properties style:font-name="標楷體" style:font-name-asian="標楷體"/>
    </style:style>
    <style:style style:name="P25" style:family="paragraph" style:parent-style-name="Table_20_Contents">
      <style:paragraph-properties fo:margin-top="0cm" fo:margin-bottom="0.499cm" loext:contextual-spacing="false" style:line-height-at-least="0.741cm" fo:text-align="center" style:justify-single-word="false"/>
      <style:text-properties style:font-name="標楷體" style:font-name-asian="標楷體"/>
    </style:style>
    <style:style style:name="P26" style:family="paragraph" style:parent-style-name="Table_20_Contents">
      <style:paragraph-properties fo:margin-top="0cm" fo:margin-bottom="0.499cm" loext:contextual-spacing="false" style:line-height-at-least="0.776cm"/>
      <style:text-properties style:font-name="標楷體" style:font-name-asian="標楷體"/>
    </style:style>
    <style:style style:name="P27" style:family="paragraph" style:parent-style-name="Table_20_Contents">
      <style:paragraph-properties fo:margin-top="0cm" fo:margin-bottom="0.499cm" loext:contextual-spacing="false" style:line-height-at-least="0.776cm" fo:text-align="center" style:justify-single-word="false"/>
      <style:text-properties style:font-name="標楷體" style:font-name-asian="標楷體"/>
    </style:style>
    <style:style style:name="P28" style:family="paragraph" style:parent-style-name="Table_20_Contents">
      <style:paragraph-properties fo:margin-top="0cm" fo:margin-bottom="0.499cm" loext:contextual-spacing="false" style:line-height-at-least="0.776cm" fo:text-align="justify" style:justify-single-word="false"/>
      <style:text-properties style:font-name="標楷體" style:font-name-asian="標楷體"/>
    </style:style>
    <style:style style:name="P29" style:family="paragraph" style:parent-style-name="Table_20_Contents">
      <style:paragraph-properties fo:margin-left="0.508cm" fo:margin-right="0cm" fo:margin-top="0cm" fo:margin-bottom="0.499cm" loext:contextual-spacing="false" fo:text-align="justify" style:justify-single-word="false" fo:text-indent="0cm" style:auto-text-indent="false"/>
      <style:text-properties style:font-name="標楷體" style:font-name-asian="標楷體"/>
    </style:style>
    <style:style style:name="P30" style:family="paragraph" style:parent-style-name="Table_20_Contents">
      <loext:graphic-properties draw:fill="none"/>
      <style:paragraph-properties fo:margin-left="0.6cm" fo:margin-right="0cm" fo:margin-top="0cm" fo:margin-bottom="0.499cm" loext:contextual-spacing="false" fo:text-align="justify" style:justify-single-word="false" fo:text-indent="-0.4cm" style:auto-text-indent="false" fo:background-color="transparent" text:number-lines="false" text:line-number="0">
        <style:tab-stops>
          <style:tab-stop style:position="0.106cm"/>
        </style:tab-stops>
      </style:paragraph-properties>
      <style:text-properties style:font-name="標楷體" style:font-name-asian="標楷體"/>
    </style:style>
    <style:style style:name="P31" style:family="paragraph" style:parent-style-name="Table_20_Contents">
      <loext:graphic-properties draw:fill="none"/>
      <style:paragraph-properties fo:margin-left="0.499cm" fo:margin-right="0cm" fo:margin-top="0cm" fo:margin-bottom="0.499cm" loext:contextual-spacing="false" fo:text-align="justify" style:justify-single-word="false" fo:text-indent="-0.3cm" style:auto-text-indent="false" fo:background-color="transparent" text:number-lines="false" text:line-number="0"/>
      <style:text-properties style:font-name="標楷體" style:font-name-asian="標楷體"/>
    </style:style>
    <style:style style:name="P32" style:family="paragraph" style:parent-style-name="Table_20_Contents">
      <loext:graphic-properties draw:fill="none"/>
      <style:paragraph-properties fo:margin-left="0.499cm" fo:margin-right="0cm" fo:margin-top="0cm" fo:margin-bottom="0.499cm" loext:contextual-spacing="false" fo:text-align="justify" style:justify-single-word="false" fo:text-indent="-0.4cm" style:auto-text-indent="false" fo:background-color="transparent" text:number-lines="false" text:line-number="0">
        <style:tab-stops/>
      </style:paragraph-properties>
      <style:text-properties style:font-name="標楷體" style:font-name-asian="標楷體"/>
    </style:style>
    <style:style style:name="P33" style:family="paragraph" style:parent-style-name="Table_20_Contents">
      <loext:graphic-properties draw:fill="none"/>
      <style:paragraph-properties fo:margin-left="0.7cm" fo:margin-right="0cm" fo:margin-top="0cm" fo:margin-bottom="0.499cm" loext:contextual-spacing="false" fo:text-align="justify" style:justify-single-word="false" fo:text-indent="-0.499cm" style:auto-text-indent="false" fo:background-color="transparent" text:number-lines="false" text:line-number="0"/>
      <style:text-properties style:font-name="標楷體" officeooo:paragraph-rsid="00128f7d" style:font-name-asian="標楷體"/>
    </style:style>
    <style:style style:name="T1" style:family="text">
      <style:text-properties style:font-size-asian="14pt"/>
    </style:style>
    <style:style style:name="T2" style:family="text">
      <style:text-properties style:font-size-asian="14pt" style:language-asian="ar" style:country-asian="SA"/>
    </style:style>
    <style:style style:name="T3" style:family="text">
      <style:text-properties style:font-size-asian="14pt" style:language-asian="ar" style:country-asian="SA" style:font-weight-asian="bold"/>
    </style:style>
    <style:style style:name="T4" style:family="text">
      <style:text-properties style:font-size-asian="14pt" style:font-weight-asian="bold"/>
    </style:style>
    <style:style style:name="T5" style:family="text">
      <style:text-properties style:font-size-asian="14pt" style:language-asian="en" style:country-asian="US" style:font-weight-asian="bold"/>
    </style:style>
    <style:style style:name="T6" style:family="text">
      <style:text-properties style:language-asian="ar" style:country-asian="SA"/>
    </style:style>
    <style:style style:name="T7" style:family="text">
      <style:text-properties fo:font-size="14pt" fo:language="en" fo:country="US"/>
    </style:style>
    <style:style style:name="T8" style:family="text">
      <style:text-properties fo:font-size="14pt" fo:language="en" fo:country="US" fo:font-weight="bold"/>
    </style:style>
    <style:style style:name="T9" style:family="text">
      <style:text-properties fo:language="en" fo:country="US"/>
    </style:style>
    <style:style style:name="T10" style:family="text">
      <style:text-properties fo:font-variant="normal" fo:text-transform="none" style:font-size-asian="14pt" style:language-asian="en" style:country-asian="US" style:font-weight-asian="bold"/>
    </style:style>
    <style:style style:name="T11" style:family="text">
      <style:text-properties fo:font-variant="normal" fo:text-transform="none" style:language-asian="en" style:country-asian="US"/>
    </style:style>
    <style:style style:name="T12" style:family="text">
      <style:text-properties fo:font-variant="normal" fo:text-transform="none" fo:language="en" fo:country="US"/>
    </style:style>
    <style:style style:name="T13"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國立嘉義大學</text:span><text:span text:style-name="T8">107</text:span><text:span text:style-name="T3">學年度第</text:span><text:span text:style-name="T8">1</text:span><text:span text:style-name="T3">學期民雄校區</text:span></text:p>
      <text:p text:style-name="P2"><text:span text:style-name="T3">學生社團負責人期初座談會議</text:span><text:span text:style-name="T4">紀錄</text:span></text:p>
      <text:p text:style-name="P9"><text:span text:style-name="T2">時間：</text:span><text:span text:style-name="T7">107</text:span><text:span text:style-name="T2">年</text:span><text:span text:style-name="T7">9</text:span><text:span text:style-name="T2">月</text:span><text:span text:style-name="T7">26</text:span><text:span text:style-name="T2">日</text:span><text:span text:style-name="T7">(</text:span><text:span text:style-name="T1">星期三</text:span><text:span text:style-name="T7">)</text:span><text:span text:style-name="T1">中</text:span><text:span text:style-name="T2">午</text:span><text:span text:style-name="T7">12</text:span><text:span text:style-name="T2">時</text:span><text:span text:style-name="T7">10</text:span><text:span text:style-name="T2">分</text:span></text:p>
      <text:p text:style-name="P3"><text:span text:style-name="T2">地點：</text:span><text:span text:style-name="T1">行政大樓二樓簡報室</text:span></text:p>
      <text:p text:style-name="P3"><text:span text:style-name="T2">主席：</text:span><text:span text:style-name="T1">吳組長光名</text:span>                                    </text:p>
      <text:p text:style-name="P3"><text:span text:style-name="T2">出席者：如</text:span><text:span text:style-name="T1">簽到表</text:span>                                                                        <text:span text:style-name="T1">記錄</text:span><text:span text:style-name="T7">:</text:span><text:span text:style-name="T1">林育如</text:span></text:p>
      <text:p text:style-name="P19"><text:span text:style-name="T5">壹、</text:span><text:span text:style-name="T10">  </text:span><text:span text:style-name="T3">主席致詞</text:span></text:p>
      <text:p text:style-name="P10"><text:span text:style-name="T13">一、</text:span><text:span text:style-name="T11">  </text:span>學而園拆除已接近完工，提醒動保社的社員前往查看犬隻飼養處的環境是否完善，如有需要協助的問題，請告知學務組。</text:p>
      <text:p text:style-name="P10"><text:span text:style-name="T13">二、</text:span><text:span text:style-name="T11">  </text:span>參加社團的經歷對於未來就業有一定的幫助，期許各位社長在這一年的任期內盡量發揮領導能力帶領社團向上發展，相信在此過程中可以學習到很多寶貴的經驗。</text:p>
      <text:p text:style-name="P10"><text:span text:style-name="T13">三、</text:span><text:span text:style-name="T11">  </text:span>明日將舉行社團博覽會，鼓勵各位社員用心準備，努力招募更多新血加入社團。</text:p>
      <text:p text:style-name="P10"><text:span text:style-name="T13">四、</text:span><text:span text:style-name="T11">  </text:span>暑假期間<text:span text:style-name="T9">8</text:span>月底的雨災造成民雄校區的運動場受損嚴重，今年的運動會將移至蘭潭校區舉行。</text:p>
      <text:p text:style-name="P10"><text:span text:style-name="T13">五、</text:span><text:span text:style-name="T11">  </text:span><text:span text:style-name="T6">大學館演藝廳整修統包工程</text:span><text:span text:style-name="T9">8</text:span><text:span text:style-name="T6">月</text:span><text:span text:style-name="T9">23</text:span><text:span text:style-name="T6">日完工，目前工程結算中</text:span>，本學期應該會陸續開放提供給同學使用。</text:p>
      <text:p text:style-name="P10"><text:span text:style-name="T13">六、</text:span><text:span text:style-name="T11">  </text:span>本學期因學生會合併，社團辦理活動申請學生會經費補助的程序也有所調整，請各位社長務必注意學生會公告的相關訊息，也請大家多跟學生會配合。</text:p>
      <text:p text:style-name="P10"><text:span text:style-name="T13">七、</text:span><text:span text:style-name="T11">  </text:span>各社團如有需要添購的器材或設備，請告知學務組。學務組評估實際需求並在經費允許情況下，斟酌給予補助。</text:p>
      <text:p text:style-name="P5">貳、上次會議建議事項及執行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1">提案人</text:p>
          </table:table-cell>
          <table:table-cell table:style-name="表格1.B1" office:value-type="string">
            <text:p text:style-name="P21">建議事項</text:p>
          </table:table-cell>
          <table:table-cell table:style-name="表格1.B1" office:value-type="string">
            <text:p text:style-name="P21">答覆<text:span text:style-name="T9">(</text:span>辦理<text:span text:style-name="T9">)</text:span>單位</text:p>
          </table:table-cell>
          <table:table-cell table:style-name="表格1.B1" office:value-type="string">
            <text:p text:style-name="P21">答覆內容</text:p>
          </table:table-cell>
          <table:table-cell table:style-name="表格1.B1" office:value-type="string">
            <text:p text:style-name="P21">執行情形</text:p>
          </table:table-cell>
        </table:table-row>
        <table:table-row>
          <table:table-cell table:style-name="表格1.A2" table:number-rows-spanned="2" office:value-type="string">
            <text:p text:style-name="P22"><text:span text:style-name="T6">英語志工服務社</text:span>社長<text:span text:style-name="T6">郭祈慧</text:span></text:p>
          </table:table-cell>
          <table:table-cell table:style-name="表格1.B2" office:value-type="string">
            <text:p text:style-name="P30"><text:span text:style-name="T9">1.</text:span>有一次我要到社辦去清點社團財產，發現社團聯誼中心大門沒有開，想確認社團聯誼中心開門的時間。</text:p>
          </table:table-cell>
          <table:table-cell table:style-name="表格1.B2" office:value-type="string">
            <text:p text:style-name="P21">民雄學務組</text:p>
          </table:table-cell>
          <table:table-cell table:style-name="表格1.B2" office:value-type="string">
            <text:p text:style-name="P22">學期期間社團聯誼中心開放時間為週一至週五上午<text:span text:style-name="T9">8</text:span>時至晚間<text:span text:style-name="T9">9</text:span>時<text:span text:style-name="T9">45</text:span>分，學務組的工讀生負責每天早上<text:span text:style-name="T9">8</text:span>點開門，我們會再提醒負責開門的同學早上<text:span text:style-name="T9">8</text:span>點準時開門。</text:p>
          </table:table-cell>
          <table:table-cell table:style-name="表格1.B2" office:value-type="string">
            <text:p text:style-name="P22">同答覆內容。</text:p>
          </table:table-cell>
        </table:table-row>
        <table:table-row table:style-name="表格1.3">
          <table:covered-table-cell/>
          <table:table-cell table:style-name="表格1.B2" office:value-type="string">
            <text:p text:style-name="P31"><text:span text:style-name="T9">2.</text:span>學生會、學生議會投票宣傳放在臉書社團上宣傳，網路點擊率不高，建議學生會、</text:p>
          </table:table-cell>
          <table:table-cell table:style-name="表格1.B2" office:value-type="string">
            <text:p text:style-name="P21">民雄學生會</text:p>
            <text:p text:style-name="P21">、學生議會</text:p>
          </table:table-cell>
          <table:table-cell table:style-name="表格1.B2" office:value-type="string">
            <text:p text:style-name="P32"><text:span text:style-name="T9">1.</text:span>學生會、學生議會投票時間和選課時間不同，目前無法結合。</text:p>
          </table:table-cell>
          <table:table-cell table:style-name="表格1.B2" office:value-type="string">
            <text:p text:style-name="P22">第四屆學生會正副會長、學生議會第一次補選於<text:span text:style-name="T9">6</text:span>月<text:span text:style-name="T9">24</text:span>日至<text:span text:style-name="T9">28</text:span>日進行線上投票，</text:p>
          </table:table-cell>
        </table:table-row>
        <text:soft-page-break/>
        <table:table-row>
          <table:table-cell table:style-name="表格1.A2" office:value-type="string">
            <text:p text:style-name="P21">提案人</text:p>
          </table:table-cell>
          <table:table-cell table:style-name="表格1.B2" office:value-type="string">
            <text:p text:style-name="P21">建議事項</text:p>
          </table:table-cell>
          <table:table-cell table:style-name="表格1.B2" office:value-type="string">
            <text:p text:style-name="P21">答覆<text:span text:style-name="T9">(</text:span>辦理<text:span text:style-name="T9">)</text:span>單位</text:p>
          </table:table-cell>
          <table:table-cell table:style-name="表格1.B2" office:value-type="string">
            <text:p text:style-name="P21">答覆內容</text:p>
          </table:table-cell>
          <table:table-cell table:style-name="表格1.B2" office:value-type="string">
            <text:p text:style-name="P21">執行情形</text:p>
          </table:table-cell>
        </table:table-row>
        <table:table-row>
          <table:table-cell table:style-name="表格1.A2" office:value-type="string">
            <text:p text:style-name="P24"> </text:p>
          </table:table-cell>
          <table:table-cell table:style-name="表格1.B2" office:value-type="string">
            <text:p text:style-name="P29">學生議會投票宣傳可以結合選課系統，在選課時提醒學生投票，以提高投票率。</text:p>
          </table:table-cell>
          <table:table-cell table:style-name="表格1.B2" office:value-type="string">
            <text:p text:style-name="P25"/>
          </table:table-cell>
          <table:table-cell table:style-name="表格1.B2" office:value-type="string">
            <text:p text:style-name="P33"><text:span text:style-name="T9">2.</text:span>如果投票活動綁定在交學意見調查平台上，等於強制同學投票，失去民主價值。</text:p>
            <text:p text:style-name="P33"><text:span text:style-name="T9">3.</text:span>投票活動放在社團臉書上宣傳，是希望各位社長幫忙傳達訊息，並不是把責任交給社長，如果大家有更具體的宣傳方式，很歡迎提供給學生會和學生議會。</text:p>
          </table:table-cell>
          <table:table-cell table:style-name="表格1.B2" office:value-type="string">
            <text:p text:style-name="P22">當選結果已於<text:span text:style-name="T9">6</text:span>月<text:span text:style-name="T9">29</text:span>日公告。</text:p>
          </table:table-cell>
        </table:table-row>
        <table:table-row>
          <table:table-cell table:style-name="表格1.A2" table:number-rows-spanned="2" office:value-type="string">
            <text:p text:style-name="P22">合唱社社長王子瑄</text:p>
          </table:table-cell>
          <table:table-cell table:style-name="表格1.B2" table:number-rows-spanned="2" office:value-type="string">
            <text:p text:style-name="P22">建議學生會、學生議會投票活動可以印製宣傳海報或<text:span text:style-name="T9">QR Code</text:span>掃描。</text:p>
          </table:table-cell>
          <table:table-cell table:style-name="表格1.B2" office:value-type="string">
            <text:p text:style-name="P21">民雄學生會</text:p>
            <text:p text:style-name="P21">、學生議會</text:p>
          </table:table-cell>
          <table:table-cell table:style-name="表格1.B2" office:value-type="string">
            <text:p text:style-name="P22">目前學生會和學生議會的任期已經結束了，所以無法動用經費印製投票宣傳海報，這部分可能要請學務組協助印製投票活動宣傳海報。</text:p>
          </table:table-cell>
          <table:table-cell table:style-name="表格1.B2" office:value-type="string">
            <text:p text:style-name="P23">學務組已協助學生會印製補選投票宣傳海報，並公告於學務組臉書宣傳。</text:p>
          </table:table-cell>
        </table:table-row>
        <table:table-row table:style-name="表格1.7">
          <table:covered-table-cell/>
          <table:covered-table-cell/>
          <table:table-cell table:style-name="表格1.B2" office:value-type="string">
            <text:p text:style-name="P21">民雄學務組</text:p>
          </table:table-cell>
          <table:table-cell table:style-name="表格1.B2" office:value-type="string">
            <text:p text:style-name="P22">請選委會製作投票宣傳海報，準備電子檔至學務組辦公室印製海報。</text:p>
          </table:table-cell>
          <table:table-cell table:style-name="表格1.B2" office:value-type="string">
            <text:p text:style-name="P22">學生會已提供海報電子檔供學務組印製，學務組協助張貼海報。</text:p>
          </table:table-cell>
        </table:table-row>
        <table:table-row table:style-name="表格1.8">
          <table:table-cell table:style-name="表格1.A2" table:number-rows-spanned="2" office:value-type="string">
            <text:p text:style-name="P22">動漫社社長翁詣鈞</text:p>
          </table:table-cell>
          <table:table-cell table:style-name="表格1.B2" table:number-rows-spanned="2" office:value-type="string">
            <text:p text:style-name="P22">建議學生會、學生議會投票活動宣傳海報可以張貼在宿舍公告欄。</text:p>
          </table:table-cell>
          <table:table-cell table:style-name="表格1.B2" office:value-type="string">
            <text:p text:style-name="P21">民雄學生會、學生議會</text:p>
          </table:table-cell>
          <table:table-cell table:style-name="表格1.B2" office:value-type="string">
            <text:p text:style-name="P22">目前學生會和學生議會的任期已經結束了，所以無法動用經費印製投票宣傳海報，這部分可能要請活動宣傳海報。</text:p>
          </table:table-cell>
          <table:table-cell table:style-name="表格1.B2" office:value-type="string">
            <text:p text:style-name="P22">學務組已協助學生會印製補選投票宣傳海報，並公告於學務組臉書宣傳。</text:p>
            <text:p text:style-name="P22"> </text:p>
          </table:table-cell>
        </table:table-row>
        <table:table-row>
          <table:covered-table-cell/>
          <table:covered-table-cell/>
          <table:table-cell table:style-name="表格1.B2" office:value-type="string">
            <text:p text:style-name="P21">民雄學務組</text:p>
          </table:table-cell>
          <table:table-cell table:style-name="表格1.B2" office:value-type="string">
            <text:p text:style-name="P22">學務組協助印製投票請選委會製作投票宣傳海報，準備電子檔至學務組辦公室印製海報。</text:p>
          </table:table-cell>
          <table:table-cell table:style-name="表格1.B2" office:value-type="string">
            <text:p text:style-name="P22">學生會已提供海報電子檔供學務組印製，學務組協助張貼宣傳海報。</text:p>
          </table:table-cell>
        </table:table-row>
        <table:table-row>
          <table:table-cell table:style-name="表格1.A2" office:value-type="string">
            <text:p text:style-name="P22"><text:span text:style-name="T6">攝影社</text:span>社長<text:span text:style-name="T6">王惠萱</text:span></text:p>
          </table:table-cell>
          <table:table-cell table:style-name="表格1.B2" office:value-type="string">
            <text:p text:style-name="P22">明年社團評鑑也是舉辦<text:span text:style-name="T9">2</text:span>次嗎<text:span text:style-name="T9">?</text:span></text:p>
          </table:table-cell>
          <table:table-cell table:style-name="表格1.B2" office:value-type="string">
            <text:p text:style-name="P21">民雄學務組</text:p>
          </table:table-cell>
          <table:table-cell table:style-name="表格1.B2" office:value-type="string">
            <text:p text:style-name="P22"><text:span text:style-name="T9">106</text:span>學年度因為是社團評鑑實施要點修正的過渡期，所以舉行<text:span text:style-name="T9">2</text:span>次全校性社團評鑑，明年適用新法之規定，評鑑於每年<text:span text:style-name="T9">5</text:span>月舉行。</text:p>
          </table:table-cell>
          <table:table-cell table:style-name="表格1.B2" office:value-type="string">
            <text:p text:style-name="P22">同答覆內容。</text:p>
          </table:table-cell>
        </table:table-row>
      </table:table>
      <text:p text:style-name="P6">參、民雄學生事務組工作報告</text:p>
      <text:p text:style-name="P11">一、社團活動管理項目</text:p>
      <text:p text:style-name="P12"><text:span text:style-name="T9">(</text:span><text:span text:style-name="T13">一</text:span><text:span text:style-name="T9">)</text:span><text:span text:style-name="T12"> </text:span><text:span text:style-name="T9">108</text:span>年寒假教育優先區營隊活動申請自即日開始，請於<text:span text:style-name="T9">10</text:span>月<text:span text:style-name="T9">12</text:span>日前將申請資料備齊交至學務組。</text:p>
      <text:p text:style-name="P12"><text:soft-page-break/><text:span text:style-name="T9">(</text:span><text:span text:style-name="T13">二</text:span><text:span text:style-name="T9">)</text:span><text:span text:style-name="T12"> </text:span>請各位社團幹部平時做好社團財產保管清點和經費管理，學務組有製作經費管理月報表、社團財產確認單、經費預算表之空白表格，月報表請黏貼收據影本，請於成果報告表送出前記得影印以利年度評鑑用。</text:p>
      <text:p text:style-name="P12"><text:span text:style-name="T9">(</text:span><text:span text:style-name="T13">三</text:span><text:span text:style-name="T9">)</text:span><text:span text:style-name="T12"> </text:span>學生事務組網頁內學生社團專區請各社團確實維護更新，以利年度社團評鑑時進行評比，新社團請成立臉書粉絲專頁並提供網址給學務組，網頁維護評分標準須具備以下內容<text:span text:style-name="T9">:</text:span>組織與人員、活動資訊<text:span text:style-name="T9">(</text:span>行事曆、活動企劃<text:span text:style-name="T9">)</text:span>、活動花絮、最新消息、留言板。</text:p>
      <text:p text:style-name="P12"><text:span text:style-name="T9">(</text:span><text:span text:style-name="T13">四</text:span><text:span text:style-name="T9">)</text:span><text:span text:style-name="T12"> </text:span>社團辦活動時，如有需借場地或器材，請務必確實辦理洽借手續，注意活動場地的事前申請，及事後的清潔與復原，設備器材於期限內歸還等事項。</text:p>
      <text:p text:style-name="P12"><text:span text:style-name="T9">(</text:span><text:span text:style-name="T13">五</text:span><text:span text:style-name="T9">)</text:span><text:span text:style-name="T12"> </text:span>社團活動申請表請於辦理活動前二周送出申請、核章，尤其需由學校協助發文之活動，務必請於活動前十天提出申請，並請先知會受文單位且確認無誤後再由學校發文；申請表中有敬會其他單位者，亦請先加會過該單位核章後再送出申請表，活動後一周內將成果報告完成核銷，逾期一個月經費不補助。</text:p>
      <text:p text:style-name="P12"><text:span text:style-name="T9">(</text:span><text:span text:style-name="T13">六</text:span><text:span text:style-name="T9">)</text:span><text:span text:style-name="T12"> </text:span>請各社團送出社團活動申請表及活動成果報告表後，請於一周後派員至學務組內領取歸檔。</text:p>
      <text:p text:style-name="P12"><text:span text:style-name="T9">(</text:span><text:span text:style-name="T13">七</text:span><text:span text:style-name="T9">)</text:span><text:span text:style-name="T12"> </text:span>學生社團辦理活動，若屬迎新茶會、社遊等類型，本組將不予補助。另外，在辦理校外活動時，請記得繳交社團活動申請表、家長同意書、投保保險，並在活動申請表附上參與名單，並敬會軍訓組核章。活動期間請與指導老師、學校<text:span text:style-name="T9">(</text:span>學務組、軍訓組<text:span text:style-name="T9">)</text:span>保持聯繫並注意安全。</text:p>
      <text:p text:style-name="P12"><text:span text:style-name="T9">(</text:span><text:span text:style-name="T13">八</text:span><text:span text:style-name="T9">)</text:span><text:span text:style-name="T12"> </text:span><text:span text:style-name="T6">請各社團社長至「校務行政系統」進行各社團幹部名單之更新與維護，做為日後至</text:span>民雄學務組<text:span text:style-name="T6">申請證明之憑據。</text:span></text:p>
      <text:p text:style-name="P14">二、社團社課記錄及活動申請項目</text:p>
      <text:p text:style-name="P12"><text:span text:style-name="T9">(</text:span><text:span text:style-name="T13">一</text:span><text:span text:style-name="T9">)</text:span><text:span text:style-name="T12"> </text:span>社課紀錄簿請於上完社課或活動之隔日投擲回學務組，請勿累積幾次才送回，請各位社長務必注意。</text:p>
      <text:p text:style-name="P12"><text:span text:style-name="T9">(</text:span><text:span text:style-name="T13">二</text:span><text:span text:style-name="T9">)</text:span><text:span text:style-name="T12"> </text:span>依本校學生社團指導老師委任要點，出席費以社團指導老師出席社團會議、課程及重大活動次數計算，每次出席費新台幣<text:span text:style-name="T9">800</text:span>元整，每人每學期核發上限為新台幣<text:span text:style-name="T9">8,000</text:span>元整。</text:p>
      <text:p text:style-name="P12"><text:span text:style-name="T9">(</text:span><text:span text:style-name="T13">三</text:span><text:span text:style-name="T9">)</text:span><text:span text:style-name="T12"> </text:span>社團社課紀錄簿指導老師務必親簽，不得由學生代簽、補簽或蓋章代替，統一於學期結束後結算核發，並請於每學期第<text:span text:style-name="T9">17</text:span>週繳回民雄學務組，以利核算指導費用。</text:p>
      <text:p text:style-name="P12"><text:span text:style-name="T9">(</text:span><text:span text:style-name="T13">四</text:span><text:span text:style-name="T9">)</text:span><text:span text:style-name="T12"> </text:span>學生社團指導老師於學期活動期間，連續一個月以上未到校指導，社團可提出更換申請。請務必將原聘書送回學務組，並填寫社團更換指導老師切結書及社團指導老師簡歷表，將上述文件重新送學務組審核。</text:p>
      <text:p text:style-name="P12"><text:span text:style-name="T9">(</text:span><text:span text:style-name="T13">五</text:span><text:span text:style-name="T9">)</text:span><text:span text:style-name="T12"> </text:span>關於申請公假請確實依據學生請假規則辦理，若是社團自辦活動，如<text:span text:style-name="T9">:</text:span>辦理社團成果發表會、平時活動等，請各社團成員利用課餘時間彩排，切勿申請公假，以免影響上課權益。</text:p>
      <text:p text:style-name="P12"><text:span text:style-name="T9">(</text:span><text:span text:style-name="T13">六</text:span><text:span text:style-name="T9">)</text:span><text:span text:style-name="T12"> </text:span>請各位社團同學注意，申請公假務必於活動日前繳交請假單，切勿等到事後。公假單由社長彙整後並於假單右下角空白處簽名，並檢附證明文件於公假日前送至學務組核章，切勿將未經簽名及核章之公假單放置於請假單收件處。</text:p>
      <text:p text:style-name="P7">三、社團教室管理項目</text:p>
      <text:p text:style-name="P12"><text:span text:style-name="T9">(</text:span><text:span text:style-name="T13">一</text:span><text:span text:style-name="T9">)</text:span><text:span text:style-name="T12"> </text:span>各學生社團在校園紅磚道兩旁的玻璃櫥窗、便利商店旁公佈欄張貼活動海報時，請務必先至學務組核章，張數最多以<text:span text:style-name="T9">6</text:span>張為限，時效為活動前<text:span text:style-name="T9">7</text:span>天至活動結束後<text:span text:style-name="T9">3</text:span>天，到期請自行回收，勿隨意張貼於道貫橋、電線桿、樹木等違法地點，違規者，列入平時評鑑及補助的考量。如至各學院及各單位場所張貼，需向各單位申請。餐廰前及各教學大樓走廊、校園地上禁止張貼海報，如確有必要，請於活動後立即撤走。</text:p>
      <text:p text:style-name="P12"><text:soft-page-break/><text:span text:style-name="T9">(</text:span><text:span text:style-name="T13">二</text:span><text:span text:style-name="T9">)</text:span><text:span text:style-name="T12"> </text:span>請同學配合節約能源措施，社團聯誼中心開放時間為週一至週五<text:span text:style-name="T9">8</text:span>時<text:span text:style-name="T9">30</text:span>分至<text:span text:style-name="T9">21</text:span>時<text:span text:style-name="T9">45</text:span>分，<text:span text:style-name="T9">21</text:span>時<text:span text:style-name="T9">45</text:span>分系統將自動斷電，請斷電前結束社團聯誼中心內的活動並確實關閉電燈、冷氣等電源，若翌日巡視無確實關閉者，將記點扣平時評鑑分數<text:span text:style-name="T9">1</text:span>分。</text:p>
      <text:p text:style-name="P12"><text:span text:style-name="T9">(</text:span><text:span text:style-name="T13">三</text:span><text:span text:style-name="T9">)</text:span><text:span text:style-name="T12"> </text:span>依本校空調設備使用辦法第<text:span text:style-name="T9">5</text:span>條第<text:span text:style-name="T9">1</text:span>項規定，室內溫度超過攝氏<text:span text:style-name="T9">28</text:span>度時，始得開啟。開啟冷氣空調前請先觀看溫度計內溫度，並注意先轉送風，約<text:span text:style-name="T9">10-15</text:span>分後再轉為冷氣。若室內人數未達<text:span text:style-name="T9">10</text:span>人，請以開啟<text:span text:style-name="T9">1</text:span>台為原則，以達節能減碳。供應冷氣時間<text:span text:style-name="T9">17</text:span>時<text:span text:style-name="T9">10</text:span>分至<text:span text:style-name="T9">21</text:span>時<text:span text:style-name="T9">40</text:span>分，其餘時段冷氣空調管控無法啟動。</text:p>
      <text:p text:style-name="P12"><text:span text:style-name="T9">(</text:span><text:span text:style-name="T13">四</text:span><text:span text:style-name="T9">)</text:span><text:span text:style-name="T12"> </text:span>請各社團負責人務必每週前往查看社辦信箱有無信件及訊息通知，並且留意學務組<text:span text:style-name="T9">FB</text:span>公布的相關訊息，避免延誤重要訊息傳達，影響社務工作。</text:p>
      <text:p text:style-name="P12"><text:span text:style-name="T9">(</text:span><text:span text:style-name="T13">五</text:span><text:span text:style-name="T9">)</text:span><text:span text:style-name="T12"> </text:span>各社團借用教室<text:span text:style-name="T9">B101</text:span>、<text:span text:style-name="T9">B102</text:span>時，為避免影響其他社團使用教室的權益，請大家借用鑰匙或器材務必於隔日的早上<text:span text:style-name="T9">10</text:span>點前歸還，並請確實清除垃圾、黑板、粉筆槽，並門窗上鎖、電源關閉及勿遺留私人物品，若未遵守上述規定之社團，則記點扣平時評鑑分數<text:span text:style-name="T9">1</text:span>分。</text:p>
      <text:p text:style-name="P15">四、社團活動成果核銷項目</text:p>
      <text:p text:style-name="P13"><text:span text:style-name="T9">(</text:span><text:span text:style-name="T13">一</text:span><text:span text:style-name="T9">)</text:span><text:span text:style-name="T12"> </text:span>因<text:span text:style-name="T9">12</text:span>月<text:span text:style-name="T9">3</text:span>日至<text:span text:style-name="T9">12</text:span>月<text:span text:style-name="T9">31</text:span>日會計年度關帳，請各社團勿在此期間辦理需學校補助經費之活動，以免送件無法核銷，亦無法獲得經費補助。此外如有申請<text:span text:style-name="T9">107</text:span>年度大專院校社團帶動中小學計畫之社團，也請於<text:span text:style-name="T9">11</text:span>月底前完成服務及核銷事宜。</text:p>
      <text:p text:style-name="P13"><text:span text:style-name="T9">(</text:span><text:span text:style-name="T13">二</text:span><text:span text:style-name="T9">)</text:span><text:span text:style-name="T12"> </text:span>社團辦理活動應於活動前二星期提出申請，活動結束後二週內陳報成果<text:span text:style-name="T9">(</text:span>包含社團活動申請表影本、企劃書、成果報告表、簽到表、活動照片、領據、黏貼憑證、發票收據、支出明細表等紙本資料<text:span text:style-name="T9">)</text:span>，寒暑假營隊則依補助單位規定活動後一個月內完成核銷。</text:p>
      <text:p text:style-name="P12"><text:span text:style-name="T9">(</text:span><text:span text:style-name="T13">三</text:span><text:span text:style-name="T9">)</text:span><text:span text:style-name="T12"> </text:span>開立收據或發票時應先告知店家，輸入本校統一編號<text:span text:style-name="T9">66019206</text:span>，或加蓋「統一發票專用章」<text:span text:style-name="T9">:</text:span>需刻有店家的統編、負責人姓名、店家電話、店家地址。若收據或發票上「統一發票專用章」缺少負責人姓名，需請店家補上負責人私章。</text:p>
      <text:p text:style-name="P12"><text:span text:style-name="T9">(</text:span><text:span text:style-name="T13">四</text:span><text:span text:style-name="T9">)</text:span><text:span text:style-name="T12"> </text:span>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p text:style-name="P12"><text:span text:style-name="T9">(</text:span><text:span text:style-name="T13">五</text:span><text:span text:style-name="T9">)</text:span><text:span text:style-name="T12"> </text:span>關於交通費核銷，若是搭乘火車或公車，請拿火車票根或公車票根正本核銷，搭乘計程車的費用則不得報支。駕駛自用汽<text:span text:style-name="T9">(</text:span>機<text:span text:style-name="T9">)</text:span>車者，不得另行報支油料、過路<text:span text:style-name="T9">(</text:span>橋<text:span text:style-name="T9">)</text:span>、停車等費用。租用遊覽車者，租車費款項則一律事後由學校匯入廠商帳戶內，如金額在<text:span text:style-name="T9">1</text:span>萬元以上，則應附估價單。報帳操作手冊已掛於學務組<text:span text:style-name="T9">FB</text:span>，歡迎隨時點閱參考，俾利核銷。</text:p>
      <text:p text:style-name="P17"><text:span text:style-name="T5">肆、</text:span><text:span text:style-name="T4">學生會工作報告</text:span></text:p>
      <text:p text:style-name="P10"><text:span text:style-name="T13">一、</text:span><text:span text:style-name="T11">   </text:span><text:span text:style-name="T9">9</text:span>月<text:span text:style-name="T9">27</text:span>日社團博覽會活動時間是下午<text:span text:style-name="T9">18:00</text:span>至下午<text:span text:style-name="T9">21:30</text:span>，社團之夜是下午<text:span text:style-name="T9">19:00</text:span>至下午<text:span text:style-name="T9">20:20</text:span>，社團博覽會場佈下午<text:span text:style-name="T9">16:00</text:span>開始，請各社團務必在下午<text:span text:style-name="T9">17:50</text:span>以前完成場佈。社團之夜彩排時間是下午<text:span text:style-name="T9">13:00</text:span>開始，晚間社團表演時，請舞台周邊社團盡量降低音量，以免影響演出，提醒接續演出的社團請務必提前到舞台後方預備。</text:p>
      <text:p text:style-name="P10"><text:span text:style-name="T13">二、</text:span><text:span text:style-name="T11">   </text:span>大學館門口設有服務台，請各社團先到服務台簽到，再由工作人員帶領前往儲藏室搬長桌和椅子，活動結束後，請各社團自行將長桌和椅子搬回儲藏室，待工作人員檢查確認完畢，簽退後再離開。</text:p>
      <text:p text:style-name="P10"><text:span text:style-name="T13">三、</text:span><text:span text:style-name="T11">   </text:span>學生會已經開始受理本學期社團活動申請，社團辦理活動向學生會申請經費補助，請於活動前二周送交申請表。學生會活動申請表新表格紙本可以至學生會會辦或學務組領取，活動企劃書經費預估表請務必詳細填寫，以便審核。</text:p>
      <text:p text:style-name="P4"><text:soft-page-break/><text:span text:style-name="T4">伍、學生議會工作報告</text:span><text:span text:style-name="T8">(</text:span><text:span text:style-name="T4">無</text:span><text:span text:style-name="T8">)</text:span></text:p>
      <text:p text:style-name="P8">陸、畢聯會工作報告</text:p>
      <text:p text:style-name="P18">目前陸續有廠商跟畢聯會洽談畢業紀念冊和學士照拍攝事宜，畢聯會之後會持續和各系畢業生代表進行討論，請各系畢業生代表留意畢聯會公告的相關訊息。</text:p>
      <text:p text:style-name="P7">柒、討論與建議</text:p>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27">提案人</text:p>
          </table:table-cell>
          <table:table-cell table:style-name="表格2.B1" office:value-type="string">
            <text:p text:style-name="P27">建議事項</text:p>
          </table:table-cell>
          <table:table-cell table:style-name="表格2.B1" office:value-type="string">
            <text:p text:style-name="P27">答覆<text:span text:style-name="T9">(</text:span>辦理<text:span text:style-name="T9">)</text:span>單位</text:p>
          </table:table-cell>
          <table:table-cell table:style-name="表格2.B1" office:value-type="string">
            <text:p text:style-name="P27">答覆內容</text:p>
          </table:table-cell>
        </table:table-row>
        <table:table-row>
          <table:table-cell table:style-name="表格2.A2" table:number-rows-spanned="2" office:value-type="string">
            <text:p text:style-name="P22">籃球裁判研究社卓宜政</text:p>
            <text:p text:style-name="P26"> </text:p>
          </table:table-cell>
          <table:table-cell table:style-name="表格2.B2" table:number-rows-spanned="2" office:value-type="string">
            <text:p text:style-name="P22">八月底雨災後，籃球場淤沙到現在還沒有完全清除，影響社課使用權益，希望學生會協助解決問題。</text:p>
            <text:p text:style-name="P28"> </text:p>
          </table:table-cell>
          <table:table-cell table:style-name="表格2.B2" office:value-type="string">
            <text:p text:style-name="P21">學生會</text:p>
          </table:table-cell>
          <table:table-cell table:style-name="表格2.B2" office:value-type="string">
            <text:p text:style-name="P22">學生會盡量協助跟學校反映問題，同學亦可在學生自治幹部座談會上提出建議。</text:p>
          </table:table-cell>
        </table:table-row>
        <table:table-row>
          <table:covered-table-cell/>
          <table:covered-table-cell/>
          <table:table-cell table:style-name="表格2.B2" office:value-type="string">
            <text:p text:style-name="P21">民雄學務組</text:p>
          </table:table-cell>
          <table:table-cell table:style-name="表格2.B2" office:value-type="string">
            <text:p text:style-name="P22">同學所提的問題列為會議紀錄，請體育室協助處理。</text:p>
          </table:table-cell>
        </table:table-row>
      </table:table>
      <text:p text:style-name="P16"><text:span text:style-name="T4">捌、主席結語</text:span> <text:span text:style-name="T8">(</text:span><text:span text:style-name="T4">略</text:span><text:span text:style-name="T8">)</text:span></text:p>
      <text:p text:style-name="P16"><text:span text:style-name="T4">玖、散會</text:span><text:span text:style-name="T8">(13</text:span><text:span text:style-name="T4">時</text:span><text:span text:style-name="T8">10</text:span><text:span text:style-name="T4">分</text:span><text:span text:style-name="T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09:52:16.583000000</meta:creation-date>
    <dc:date>2018-10-02T10:00:51.949000000</dc:date>
    <meta:editing-duration>PT8M35S</meta:editing-duration>
    <meta:editing-cycles>1</meta:editing-cycles>
    <meta:generator>LibreOffice/6.0.6.2$Windows_X86_64 LibreOffice_project/0c292870b25a325b5ed35f6b45599d2ea4458e77</meta:generator>
    <meta:document-statistic meta:table-count="2" meta:image-count="0" meta:object-count="0" meta:page-count="5" meta:paragraph-count="114" meta:word-count="4431" meta:character-count="4697" meta:non-whitespace-character-count="4534"/>
  </office:meta>
</office:document-meta>
</file>