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034cm" fo:margin-left="0.191cm" table:align="left"/>
    </style:style>
    <style:style style:name="表格1.A" style:family="table-column">
      <style:table-column-properties style:column-width="1.905cm"/>
    </style:style>
    <style:style style:name="表格1.B" style:family="table-column">
      <style:table-column-properties style:column-width="4.415cm"/>
    </style:style>
    <style:style style:name="表格1.C" style:family="table-column">
      <style:table-column-properties style:column-width="5.018cm"/>
    </style:style>
    <style:style style:name="表格1.D" style:family="table-column">
      <style:table-column-properties style:column-width="4.695cm"/>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C1" style:family="table-cell">
      <style:table-cell-properties fo:padding-left="0.191cm" fo:padding-right="0.191cm" fo:padding-top="0cm" fo:padding-bottom="0cm" fo:border="0.5pt solid #000000"/>
    </style:style>
    <style:style style:name="表格1.D1" style:family="table-cell">
      <style:table-cell-properties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2" style:family="table">
      <style:table-properties style:width="15.875cm" fo:margin-left="0.349cm" table:align="left"/>
    </style:style>
    <style:style style:name="表格2.A" style:family="table-column">
      <style:table-column-properties style:column-width="3.501cm"/>
    </style:style>
    <style:style style:name="表格2.B" style:family="table-column">
      <style:table-column-properties style:column-width="4.078cm"/>
    </style:style>
    <style:style style:name="表格2.C" style:family="table-column">
      <style:table-column-properties style:column-width="4.027cm"/>
    </style:style>
    <style:style style:name="表格2.D" style:family="table-column">
      <style:table-column-properties style:column-width="4.269cm"/>
    </style:style>
    <style:style style:name="表格2.1" style:family="table-row">
      <style:table-row-properties style:min-row-height="0.727cm"/>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1.476cm"/>
    </style:style>
    <style:style style:name="表格2.4" style:family="table-row">
      <style:table-row-properties style:min-row-height="0.776cm"/>
    </style:style>
    <style:style style:name="表格2.5" style:family="table-row">
      <style:table-row-properties style:min-row-height="0.76cm"/>
    </style:style>
    <style:style style:name="P1" style:family="paragraph" style:parent-style-name="頁尾">
      <style:paragraph-properties fo:text-align="center" style:justify-single-word="false"/>
    </style:style>
    <style:style style:name="P2" style:family="paragraph" style:parent-style-name="內文">
      <style:paragraph-properties fo:line-height="0.847cm" fo:text-align="center" style:justify-single-word="false"/>
    </style:style>
    <style:style style:name="P3" style:family="paragraph" style:parent-style-name="內文">
      <style:paragraph-properties fo:line-height="0.917cm"/>
      <style:text-properties fo:font-size="14pt" style:font-name-asian="標楷體" style:font-size-asian="14pt" style:language-asian="zh" style:country-asian="TW" style:font-size-complex="14pt"/>
    </style:style>
    <style:style style:name="P4" style:family="paragraph" style:parent-style-name="內文">
      <style:paragraph-properties fo:line-height="0.847cm"/>
      <style:text-properties fo:font-size="14pt" fo:font-weight="bold" style:font-name-asian="標楷體" style:font-size-asian="14pt" style:language-asian="zh" style:country-asian="TW" style:font-weight-asian="bold" style:font-size-complex="14pt"/>
    </style:style>
    <style:style style:name="P5" style:family="paragraph" style:parent-style-name="內文">
      <style:paragraph-properties fo:line-height="0.741cm"/>
    </style:style>
    <style:style style:name="P6" style:family="paragraph" style:parent-style-name="內文">
      <style:paragraph-properties fo:line-height="0.741cm" fo:text-align="justify" style:justify-single-word="false"/>
    </style:style>
    <style:style style:name="P7" style:family="paragraph" style:parent-style-name="內文">
      <style:paragraph-properties fo:line-height="0.776cm"/>
    </style:style>
    <style:style style:name="P8" style:family="paragraph" style:parent-style-name="內文">
      <style:paragraph-properties fo:line-height="0.741cm"/>
      <style:text-properties style:font-name="標楷體" style:font-name-asian="標楷體" style:language-asian="zh" style:country-asian="TW" style:font-name-complex="MS Mincho"/>
    </style:style>
    <style:style style:name="P9" style:family="paragraph" style:parent-style-name="內文">
      <style:paragraph-properties fo:line-height="0.741cm" fo:text-align="center" style:justify-single-word="false"/>
      <style:text-properties style:font-name="標楷體" style:font-name-asian="標楷體" style:language-asian="zh" style:country-asian="TW" style:font-name-complex="MS Mincho"/>
    </style:style>
    <style:style style:name="P10" style:family="paragraph" style:parent-style-name="內文">
      <style:paragraph-properties fo:line-height="0.741cm" fo:text-align="justify" style:justify-single-word="false"/>
      <style:text-properties style:font-name="標楷體" style:font-name-asian="標楷體" style:language-asian="zh" style:country-asian="TW" style:font-name-complex="MS Mincho"/>
    </style:style>
    <style:style style:name="P11" style:family="paragraph" style:parent-style-name="內文">
      <style:paragraph-properties fo:text-align="justify" style:justify-single-word="false"/>
      <style:text-properties style:font-name="標楷體" style:font-name-asian="標楷體" style:language-asian="zh" style:country-asian="TW" style:font-name-complex="MS Mincho"/>
    </style:style>
    <style:style style:name="P12" style:family="paragraph" style:parent-style-name="內文">
      <style:paragraph-properties fo:text-align="center" style:justify-single-word="false"/>
      <style:text-properties style:font-name="標楷體" style:font-name-asian="標楷體" style:language-asian="zh" style:country-asian="TW" style:font-name-complex="MS Mincho"/>
    </style:style>
    <style:style style:name="P13" style:family="paragraph" style:parent-style-name="內文">
      <style:paragraph-properties fo:text-align="justify" style:justify-single-word="false"/>
      <style:text-properties style:font-name="標楷體" style:font-name-asian="標楷體" style:language-asian="zh" style:country-asian="TW"/>
    </style:style>
    <style:style style:name="P14" style:family="paragraph" style:parent-style-name="內文">
      <style:paragraph-properties fo:line-height="0.917cm"/>
      <style:text-properties style:font-name="標楷體" fo:font-size="14pt" fo:font-weight="bold" style:font-name-asian="標楷體" style:font-size-asian="14pt" style:language-asian="zh" style:country-asian="TW" style:font-weight-asian="bold" style:font-size-complex="14pt"/>
    </style:style>
    <style:style style:name="P15" style:family="paragraph" style:parent-style-name="內文">
      <style:paragraph-properties fo:line-height="0.741cm" fo:text-align="justify" style:justify-single-word="false">
        <style:tab-stops>
          <style:tab-stop style:position="1.27cm"/>
          <style:tab-stop style:position="1.746cm"/>
        </style:tab-stops>
      </style:paragraph-properties>
      <style:text-properties style:font-name="標楷體" fo:font-size="14pt" fo:font-weight="bold" style:font-name-asian="標楷體" style:font-size-asian="14pt" style:language-asian="zh" style:country-asian="TW" style:font-weight-asian="bold" style:font-size-complex="14pt"/>
    </style:style>
    <style:style style:name="P16" style:family="paragraph" style:parent-style-name="內文">
      <style:paragraph-properties fo:text-align="justify" style:justify-single-word="false"/>
    </style:style>
    <style:style style:name="P17" style:family="paragraph" style:parent-style-name="內文">
      <style:paragraph-properties fo:line-height="0.917cm"/>
    </style:style>
    <style:style style:name="P18" style:family="paragraph" style:parent-style-name="內文">
      <style:paragraph-properties fo:margin-left="0.998cm" fo:margin-right="0cm" fo:line-height="0.741cm" fo:text-align="justify" style:justify-single-word="false" fo:text-indent="-0.998cm" style:auto-text-indent="false">
        <style:tab-stops/>
      </style:paragraph-properties>
      <style:text-properties fo:font-size="14pt" fo:font-weight="bold" style:font-name-asian="標楷體" style:font-size-asian="14pt" style:language-asian="zh" style:country-asian="TW" style:font-weight-asian="bold" style:font-size-complex="14pt"/>
    </style:style>
    <style:style style:name="P19" style:family="paragraph" style:parent-style-name="內文">
      <style:paragraph-properties fo:margin-left="0.998cm" fo:margin-right="0cm" fo:line-height="0.741cm" fo:text-align="justify" style:justify-single-word="false" fo:text-indent="-0.998cm" style:auto-text-indent="false">
        <style:tab-stops/>
      </style:paragraph-properties>
      <style:text-properties fo:font-size="14pt" fo:font-weight="bold" style:letter-kerning="true" style:font-name-asian="標楷體" style:font-size-asian="14pt" style:language-asian="zh" style:country-asian="TW" style:font-weight-asian="bold" style:font-size-complex="14pt"/>
    </style:style>
    <style:style style:name="P20" style:family="paragraph" style:parent-style-name="內文">
      <style:paragraph-properties fo:margin-left="0.998cm" fo:margin-right="0cm" fo:line-height="0.741cm" fo:text-align="justify" style:justify-single-word="false" fo:text-indent="-0.998cm" style:auto-text-indent="false">
        <style:tab-stops/>
      </style:paragraph-properties>
    </style:style>
    <style:style style:name="P21" style:family="paragraph" style:parent-style-name="內文">
      <style:paragraph-properties fo:margin-left="0cm" fo:margin-right="0cm" fo:line-height="0.741cm" fo:text-align="justify" style:justify-single-word="false" fo:text-indent="1.111cm" style:auto-text-indent="false"/>
      <style:text-properties style:font-name="標楷體" fo:font-size="14pt" style:font-name-asian="標楷體" style:font-size-asian="14pt" style:language-asian="zh" style:country-asian="TW" style:font-size-complex="14pt"/>
    </style:style>
    <style:style style:name="P22" style:family="paragraph" style:parent-style-name="內文" style:master-page-name="MP0">
      <style:paragraph-properties fo:line-height="0.847cm" fo:text-align="center" style:justify-single-word="false" style:page-number="auto" fo:break-before="page"/>
    </style:style>
    <style:style style:name="P23" style:family="paragraph" style:parent-style-name="Text_20_body" style:list-style-name="L1" style:master-page-name="">
      <loext:graphic-properties draw:fill="none"/>
      <style:paragraph-properties fo:margin-left="1.3cm" fo:margin-right="0cm" fo:line-height="0.741cm" fo:text-align="justify" style:justify-single-word="false" fo:orphans="0" fo:widows="0" fo:hyphenation-ladder-count="no-limit" fo:text-indent="0cm" style:auto-text-indent="false" style:page-number="auto" fo:background-color="transparent">
        <style:tab-stops>
          <style:tab-stop style:position="0cm"/>
        </style:tab-stops>
      </style:paragraph-properties>
      <style:text-properties officeooo:paragraph-rsid="0009e438" fo:hyphenate="false"/>
    </style:style>
    <style:style style:name="P24" style:family="paragraph" style:parent-style-name="Text_20_body" style:list-style-name="L1">
      <loext:graphic-properties draw:fill="none"/>
      <style:paragraph-properties fo:margin-left="1.3cm" fo:margin-right="0cm" fo:line-height="0.741cm" fo:text-align="justify" style:justify-single-word="false" fo:orphans="0" fo:widows="0" fo:hyphenation-ladder-count="no-limit" fo:text-indent="0cm" style:auto-text-indent="false" fo:background-color="transparent">
        <style:tab-stops>
          <style:tab-stop style:position="0cm"/>
        </style:tab-stops>
      </style:paragraph-properties>
      <style:text-properties officeooo:paragraph-rsid="0009e438" fo:hyphenate="false"/>
    </style:style>
    <style:style style:name="P25" style:family="paragraph" style:parent-style-name="內文">
      <style:paragraph-properties fo:line-height="0.741cm" fo:text-align="center" style:justify-single-word="false" fo:padding="0.049cm" fo:border="0.06pt solid #000000"/>
      <style:text-properties style:font-name-asian="標楷體" style:language-asian="zh" style:country-asian="TW"/>
    </style:style>
    <style:style style:name="P26" style:family="paragraph" style:parent-style-name="Text_20_body" style:list-style-name="L2" style:master-page-name="">
      <loext:graphic-properties draw:fill="none"/>
      <style:paragraph-properties fo:margin-left="1.199cm" fo:margin-right="0cm" fo:line-height="0.741cm" fo:text-align="justify" style:justify-single-word="false" fo:orphans="0" fo:widows="0" fo:hyphenation-ladder-count="no-limit" fo:text-indent="0cm" style:auto-text-indent="false" style:page-number="auto" fo:background-color="transparent">
        <style:tab-stops>
          <style:tab-stop style:position="-0.275cm"/>
          <style:tab-stop style:position="0.529cm"/>
        </style:tab-stops>
      </style:paragraph-properties>
      <style:text-properties officeooo:paragraph-rsid="0009e438" fo:hyphenate="false"/>
    </style:style>
    <style:style style:name="P27" style:family="paragraph" style:parent-style-name="Text_20_body" style:list-style-name="L2">
      <loext:graphic-properties draw:fill="none"/>
      <style:paragraph-properties fo:margin-left="1.199cm" fo:margin-right="0cm" fo:line-height="0.741cm" fo:text-align="justify" style:justify-single-word="false" fo:orphans="0" fo:widows="0" fo:hyphenation-ladder-count="no-limit" fo:text-indent="0cm" style:auto-text-indent="false" fo:background-color="transparent">
        <style:tab-stops>
          <style:tab-stop style:position="-0.275cm"/>
          <style:tab-stop style:position="0.529cm"/>
        </style:tab-stops>
      </style:paragraph-properties>
      <style:text-properties officeooo:paragraph-rsid="0009e438" fo:hyphenate="false"/>
    </style:style>
    <style:style style:name="P28" style:family="paragraph" style:parent-style-name="Text_20_body" style:list-style-name="L3" style:master-page-name="">
      <loext:graphic-properties draw:fill="none"/>
      <style:paragraph-properties fo:margin-left="1cm" fo:margin-right="0cm" fo:line-height="0.741cm" fo:text-align="justify" style:justify-single-word="false" fo:orphans="0" fo:widows="0" fo:hyphenation-ladder-count="no-limit" fo:text-indent="0cm" style:auto-text-indent="false" style:page-number="auto" fo:background-color="transparent">
        <style:tab-stops>
          <style:tab-stop style:position="-0.159cm"/>
          <style:tab-stop style:position="0cm"/>
          <style:tab-stop style:position="0.159cm"/>
        </style:tab-stops>
      </style:paragraph-properties>
      <style:text-properties officeooo:paragraph-rsid="0009e438" fo:hyphenate="false"/>
    </style:style>
    <style:style style:name="P29" style:family="paragraph" style:parent-style-name="Text_20_body" style:list-style-name="L3">
      <loext:graphic-properties draw:fill="none"/>
      <style:paragraph-properties fo:margin-left="1cm" fo:margin-right="0cm" fo:line-height="0.741cm" fo:text-align="justify" style:justify-single-word="false" fo:orphans="0" fo:widows="0" fo:hyphenation-ladder-count="no-limit" fo:text-indent="0cm" style:auto-text-indent="false" fo:background-color="transparent">
        <style:tab-stops>
          <style:tab-stop style:position="-0.159cm"/>
          <style:tab-stop style:position="0cm"/>
          <style:tab-stop style:position="0.159cm"/>
        </style:tab-stops>
      </style:paragraph-properties>
      <style:text-properties officeooo:paragraph-rsid="0009e438" fo:hyphenate="false"/>
    </style:style>
    <style:style style:name="P30" style:family="paragraph" style:parent-style-name="Text_20_body" style:list-style-name="L4" style:master-page-name="">
      <loext:graphic-properties draw:fill="none"/>
      <style:paragraph-properties fo:margin-left="1.101cm" fo:margin-right="0cm" fo:line-height="0.741cm" fo:text-align="justify" style:justify-single-word="false" fo:orphans="0" fo:widows="0" fo:hyphenation-ladder-count="no-limit" fo:text-indent="-0.199cm" style:auto-text-indent="false" style:page-number="auto" fo:background-color="transparent">
        <style:tab-stops>
          <style:tab-stop style:position="0cm"/>
        </style:tab-stops>
      </style:paragraph-properties>
      <style:text-properties officeooo:paragraph-rsid="0009e438" fo:hyphenate="false"/>
    </style:style>
    <style:style style:name="P31" style:family="paragraph" style:parent-style-name="Text_20_body" style:list-style-name="L4">
      <loext:graphic-properties draw:fill="none"/>
      <style:paragraph-properties fo:margin-left="1.101cm" fo:margin-right="0cm" fo:line-height="0.741cm" fo:text-align="justify" style:justify-single-word="false" fo:orphans="0" fo:widows="0" fo:hyphenation-ladder-count="no-limit" fo:text-indent="-0.199cm" style:auto-text-indent="false" fo:background-color="transparent">
        <style:tab-stops>
          <style:tab-stop style:position="0cm"/>
        </style:tab-stops>
      </style:paragraph-properties>
      <style:text-properties officeooo:paragraph-rsid="0009e438" fo:hyphenate="false"/>
    </style:style>
    <style:style style:name="P32" style:family="paragraph" style:parent-style-name="內文" style:master-page-name="">
      <loext:graphic-properties draw:fill="none"/>
      <style:paragraph-properties fo:margin-left="0cm" fo:margin-right="0cm" fo:line-height="0.741cm" fo:text-align="justify" style:justify-single-word="false" fo:orphans="0" fo:widows="0" fo:hyphenation-ladder-count="no-limit" fo:text-indent="1.101cm" style:auto-text-indent="false" style:page-number="auto" fo:background-color="transparent"/>
      <style:text-properties fo:hyphenate="false"/>
    </style:style>
    <style:style style:name="T1" style:family="text">
      <style:text-properties fo:language="zh" fo:country="TW" style:language-asian="zh" style:country-asian="TW"/>
    </style:style>
    <style:style style:name="T2" style:family="text">
      <style:text-properties fo:font-size="16pt" fo:font-weight="bold" style:letter-kerning="true" style:font-name-asian="標楷體" style:font-size-asian="16pt" style:font-weight-asian="bold" style:font-size-complex="16pt"/>
    </style:style>
    <style:style style:name="T3" style:family="text">
      <style:text-properties fo:font-size="16pt" fo:font-weight="bold" style:letter-kerning="true" style:font-name-asian="標楷體" style:font-size-asian="16pt" style:language-asian="zh" style:country-asian="TW" style:font-weight-asian="bold" style:font-size-complex="16pt"/>
    </style:style>
    <style:style style:name="T4" style:family="text">
      <style:text-properties fo:font-size="14pt" style:font-name-asian="標楷體" style:font-size-asian="14pt" style:language-asian="zh" style:country-asian="TW" style:font-size-complex="14pt"/>
    </style:style>
    <style:style style:name="T5" style:family="text">
      <style:text-properties fo:font-size="14pt" style:font-name-asian="標楷體" style:font-size-asian="14pt" style:font-size-complex="14pt"/>
    </style:style>
    <style:style style:name="T6" style:family="text">
      <style:text-properties style:font-name="標楷體" fo:font-size="14pt" fo:font-weight="bold" style:font-name-asian="標楷體" style:font-size-asian="14pt" style:language-asian="zh" style:country-asian="TW"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language-asian="zh" style:country-asian="TW" style:font-size-complex="14pt"/>
    </style:style>
    <style:style style:name="T10" style:family="text">
      <style:text-properties style:font-name="標楷體" style:font-name-asian="標楷體"/>
    </style:style>
    <style:style style:name="T11" style:family="text">
      <style:text-properties style:font-name="標楷體" style:font-name-asian="標楷體" style:language-asian="zh" style:country-asian="TW"/>
    </style:style>
    <style:style style:name="T12" style:family="text">
      <style:text-properties style:font-name="標楷體" style:font-name-asian="標楷體" style:language-asian="zh" style:country-asian="TW" style:font-name-complex="MS Mincho"/>
    </style:style>
    <text:list-style style:name="L1">
      <text:list-level-style-number text:level="1" text:style-name="WW_5f_CharLFO1LVL1" style:num-prefix="(" style:num-suffix=")" style:num-format="1">
        <style:list-level-properties text:space-before="1.11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style:num-prefix="(" style:num-suffix=")" style:num-format="1">
        <style:list-level-properties text:space-before="0.157cm" text:min-label-width="0.847cm"/>
      </text:list-level-style-number>
      <text:list-level-style-number text:level="2" style:num-suffix="、" style:num-format="甲, 乙, 丙, ...">
        <style:list-level-properties text:space-before="1.003cm" text:min-label-width="0.847cm"/>
      </text:list-level-style-number>
      <text:list-level-style-number text:level="3" style:num-suffix="." style:num-format="i">
        <style:list-level-properties text:space-before="1.85cm" text:min-label-width="0.847cm" fo:text-align="end"/>
      </text:list-level-style-number>
      <text:list-level-style-number text:level="4" style:num-suffix="." style:num-format="1">
        <style:list-level-properties text:space-before="2.697cm" text:min-label-width="0.847cm"/>
      </text:list-level-style-number>
      <text:list-level-style-number text:level="5" style:num-suffix="、" style:num-format="甲, 乙, 丙, ...">
        <style:list-level-properties text:space-before="3.543cm" text:min-label-width="0.847cm"/>
      </text:list-level-style-number>
      <text:list-level-style-number text:level="6" style:num-suffix="." style:num-format="i">
        <style:list-level-properties text:space-before="4.39cm" text:min-label-width="0.847cm" fo:text-align="end"/>
      </text:list-level-style-number>
      <text:list-level-style-number text:level="7" style:num-suffix="." style:num-format="1">
        <style:list-level-properties text:space-before="5.237cm" text:min-label-width="0.847cm"/>
      </text:list-level-style-number>
      <text:list-level-style-number text:level="8" style:num-suffix="、" style:num-format="甲, 乙, 丙, ...">
        <style:list-level-properties text:space-before="6.083cm" text:min-label-width="0.847cm"/>
      </text:list-level-style-number>
      <text:list-level-style-number text:level="9" style:num-suffix="." style:num-format="i">
        <style:list-level-properties text:space-before="6.9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國立嘉義大學民雄校區</text:span></text:span><text:span text:style-name="預設段落字型"><text:span text:style-name="T3">106</text:span></text:span><text:span text:style-name="預設段落字型"><text:span text:style-name="T2">學年度第</text:span></text:span><text:span text:style-name="預設段落字型"><text:span text:style-name="T3">1</text:span></text:span><text:span text:style-name="預設段落字型"><text:span text:style-name="T2">學期</text:span></text:span></text:p>
      <text:p><text:span text:style-name="預設段落字型"><text:span text:style-name="T2">學生社團負責人期</text:span></text:span><text:span text:style-name="預設段落字型"><text:span text:style-name="T3">末</text:span></text:span><text:span text:style-name="預設段落字型"><text:span text:style-name="T2">座談會</text:span></text:span><text:span text:style-name="預設段落字型"><text:span text:style-name="T3">議程</text:span></text:span></text:p>
      <text:p>時間:107年1月3日(星期三)中午12時10分</text:p>
      <text:p>地點:民雄校區行政大樓二樓簡報室</text:p>
      <text:p>主席:吳組長光名 <text:s text:c="34"/>記錄:林育如</text:p>
      <text:p><text:span text:style-name="預設段落字型"><text:span text:style-name="T4">出席者:如開會通知單</text:span></text:span></text:p>
      <text:p><text:span text:style-name="預設段落字型"><text:span text:style-name="T6">壹、主席致詞(略)</text:span></text:span></text:p>
      <text:p><text:span text:style-name="預設段落字型"><text:span text:style-name="T6">貳</text:span></text:span><text:span text:style-name="預設段落字型"><text:span text:style-name="T7">、</text:span></text:span><text:span text:style-name="預設段落字型"><text:span text:style-name="T6">上次會議建議事項及執行情形</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提案人</text:p>
          </table:table-cell>
          <table:table-cell table:style-name="表格1.B1" office:value-type="string">
            <text:p>建議事項</text:p>
          </table:table-cell>
          <table:table-cell table:style-name="表格1.C1" office:value-type="string">
            <text:p>答覆內容</text:p>
          </table:table-cell>
          <table:table-cell table:style-name="表格1.D1" office:value-type="string">
            <text:p>執行情形</text:p>
          </table:table-cell>
        </table:table-row>
        <table:table-row>
          <table:table-cell table:style-name="表格1.A2" office:value-type="string">
            <text:p><text:span text:style-name="預設段落字型"><text:span text:style-name="T11">攝影</text:span></text:span><text:span text:style-name="預設段落字型"><text:span text:style-name="T12">社社長</text:span></text:span><text:span text:style-name="預設段落字型"><text:span text:style-name="T10">翁詣鈞</text:span></text:span></text:p>
          </table:table-cell>
          <table:table-cell table:style-name="表格1.B2" office:value-type="string">
            <text:p>請問辦理活動什麼項目不補助經費?</text:p>
            <text:p/>
          </table:table-cell>
          <table:table-cell table:style-name="表格1.C2" office:value-type="string">
            <text:p><text:span text:style-name="預設段落字型"><text:span text:style-name="T10">社團</text:span></text:span><text:span text:style-name="預設段落字型"><text:span text:style-name="T11">辦理社遊活動、旅遊費、飲料和食物費用</text:span></text:span><text:span text:style-name="預設段落字型"><text:span text:style-name="T10">不提供補助</text:span></text:span><text:span text:style-name="預設段落字型"><text:span text:style-name="T11">。駕駛自用汽(機)車者，不得另行報支油料、過路(橋)、停車等費用。</text:span></text:span></text:p>
          </table:table-cell>
          <table:table-cell table:style-name="表格1.D2" office:value-type="string">
            <text:p><text:span text:style-name="預設段落字型"><text:span text:style-name="T11">如答覆內容。</text:span></text:span></text:p>
          </table:table-cell>
        </table:table-row>
        <table:table-row>
          <table:table-cell table:style-name="表格1.A3" office:value-type="string">
            <text:p>弦樂社社長吳亭萱</text:p>
          </table:table-cell>
          <table:table-cell table:style-name="表格1.B3" office:value-type="string">
            <text:p><text:span text:style-name="預設段落字型"><text:span text:style-name="T10">音樂系同學拿社團時數去系辦辦理抵免服務學習時數，但是系辦</text:span></text:span><text:span text:style-name="預設段落字型"><text:span text:style-name="T11">人員</text:span></text:span><text:span text:style-name="預設段落字型"><text:span text:style-name="T10">回覆，只有志工服務類才能登記</text:span></text:span><text:span text:style-name="預設段落字型"><text:span text:style-name="T11">時</text:span></text:span><text:soft-page-break/><text:span text:style-name="預設段落字型"><text:span text:style-name="T11">數</text:span></text:span><text:span text:style-name="預設段落字型"><text:span text:style-name="T10">?</text:span></text:span></text:p>
          </table:table-cell>
          <table:table-cell table:style-name="表格1.C3" office:value-type="string">
            <text:p>原則上參加社團辦理的服務學習活動都可以抵免服務學習時數，學務組會再跟系辦人員溝通。</text:p>
          </table:table-cell>
          <table:table-cell table:style-name="表格1.D3" office:value-type="string">
            <text:p><text:span text:style-name="預設段落字型"><text:span text:style-name="T11">本校學生服務學習實施要點第四點規定，</text:span></text:span><text:span text:style-name="預設段落字型"><text:span text:style-name="T10">學士班一年級服務學習課程實施方式</text:span></text:span><text:span text:style-name="預設段落字型"><text:span text:style-name="T11">，</text:span></text:span><text:span text:style-name="預設段落字型"><text:span text:style-name="T10">修課學生應完成至少三十六小時之</text:span></text:span><text:soft-page-break/><text:span text:style-name="預設段落字型"><text:span text:style-name="T10">服務，服務項目及內容如下：1.基礎服務：教室與校園環境打掃至少十六小時，由服務學習輔導長及導師認證時數 並評比表現。2.群眾服務：參加班級、社團、系學會、自治組織或禮賓大使從事群眾服務、社會公益、社區服務、偏遠中小學服務或海外志工服務等，由服務學習輔導長、社長、會長、議長、隊長及指導老師認證時數並評比表現。3.深入服務：參與全校性活動之服務或系所結合專業之校內外服務等，由導師或主辦單</text:span></text:span></text:p>
          </table:table-cell>
        </table:table-row>
        <table:table-row>
          <table:table-cell table:style-name="表格1.A1" office:value-type="string">
            <text:p>提案人</text:p>
          </table:table-cell>
          <table:table-cell table:style-name="表格1.A1" office:value-type="string">
            <text:p>建議事項</text:p>
          </table:table-cell>
          <table:table-cell table:style-name="表格1.A1" office:value-type="string">
            <text:p>答覆內容</text:p>
          </table:table-cell>
          <table:table-cell table:style-name="表格1.A1" office:value-type="string">
            <text:p>執行情形</text:p>
          </table:table-cell>
        </table:table-row>
        <text:soft-page-break/>
        <table:table-row>
          <table:table-cell table:style-name="表格1.A1" table:number-rows-spanned="2" office:value-type="string">
            <text:p/>
          </table:table-cell>
          <table:table-cell table:style-name="表格1.B5" office:value-type="string">
            <text:p/>
          </table:table-cell>
          <table:table-cell table:style-name="表格1.C5" office:value-type="string">
            <text:p/>
          </table:table-cell>
          <table:table-cell table:style-name="表格1.D5" office:value-type="string">
            <text:p><text:span text:style-name="預設段落字型"><text:span text:style-name="T10">位認證時數並評比表現。</text:span></text:span><text:span text:style-name="預設段落字型"><text:span text:style-name="T11">已向音樂系系辦人員說明學生參與社團辦理的服務學習活動為服務學習課程群眾服務項目，依規定可列為服務學習時數。</text:span></text:span></text:p>
          </table:table-cell>
        </table:table-row>
        <table:table-row>
          <table:covered-table-cell/>
          <table:table-cell table:style-name="表格1.B6" office:value-type="string">
            <text:p><text:span text:style-name="預設段落字型"><text:span text:style-name="T11">沒有參加十二月的評鑑會影響到五月的評鑑成績嗎?</text:span></text:span></text:p>
          </table:table-cell>
          <table:table-cell table:style-name="表格1.C6" office:value-type="string">
            <text:p><text:span text:style-name="預設段落字型"><text:span text:style-name="T11">十二</text:span></text:span><text:span text:style-name="預設段落字型"><text:span text:style-name="T10">月的</text:span></text:span><text:span text:style-name="預設段落字型"><text:span text:style-name="T11">評鑑</text:span></text:span><text:span text:style-name="預設段落字型"><text:span text:style-name="T10">自由參加，會影響</text:span></text:span><text:span text:style-name="預設段落字型"><text:span text:style-name="T11">社團在十二</text:span></text:span><text:span text:style-name="預設段落字型"><text:span text:style-name="T10">月底到五月</text:span></text:span><text:span text:style-name="預設段落字型"><text:span text:style-name="T11">這段期間</text:span></text:span><text:span text:style-name="預設段落字型"><text:span text:style-name="T10">無法申請經費</text:span></text:span><text:span text:style-name="預設段落字型"><text:span text:style-name="T11">補助</text:span></text:span><text:span text:style-name="預設段落字型"><text:span text:style-name="T10">，</text:span></text:span><text:span text:style-name="預設段落字型"><text:span text:style-name="T11">在全國社團</text:span></text:span><text:span text:style-name="預設段落字型"><text:span text:style-name="T10">評</text:span></text:span><text:span text:style-name="預設段落字型"><text:span text:style-name="T11">鑑時無法取得</text:span></text:span><text:span text:style-name="預設段落字型"><text:span text:style-name="T10">代表隊的名額</text:span></text:span><text:span text:style-name="預設段落字型"><text:span text:style-name="T11">。五月的社團評鑑一定要參加，評鑑的成績會影響到社團的補助金額和社辦分配等資源，沒有參加十二月的評鑑不會影響到五月的評鑑成績。</text:span></text:span></text:p>
          </table:table-cell>
          <table:table-cell table:style-name="表格1.D6" office:value-type="string">
            <text:p>如答覆內容。</text:p>
          </table:table-cell>
        </table:table-row>
      </table:table>
      <text:p>參、民雄學生事務組工作報告</text:p>
      <text:p>一、社團活動管理項目</text:p>
      <text:list xml:id="list1511347353900069303" text:style-name="L1">
        <text:list-item>
          <text:p text:style-name="P23"><text:soft-page-break/><text:span text:style-name="T4">106學年度社團評鑑業於106年12月8日(星期五)舉辦完畢，成績已於107年1月2日(星期二)課外活動指導組網頁公告周知。</text:span></text:p>
        </text:list-item>
        <text:list-item>
          <text:p text:style-name="P24"><text:span text:style-name="預設段落字型"><text:span text:style-name="T5">107年1月7日(星期日)，13</text:span></text:span><text:span text:style-name="預設段落字型"><text:span text:style-name="T4">:</text:span></text:span><text:span text:style-name="預設段落字型"><text:span text:style-name="T5">00</text:span></text:span><text:span text:style-name="預設段落字型"><text:span text:style-name="T4">至</text:span></text:span><text:span text:style-name="預設段落字型"><text:span text:style-name="T5">16:00</text:span></text:span><text:span text:style-name="預設段落字型"><text:span text:style-name="T4">於</text:span></text:span><text:span text:style-name="預設段落字型"><text:span text:style-name="T5">蘭潭校區學生活動中心2樓第2會議室</text:span></text:span><text:span text:style-name="預設段落字型"><text:span text:style-name="T4">舉辦「</text:span></text:span><text:span text:style-name="預設段落字型"><text:span text:style-name="T8">服務學習企劃書撰寫實務</text:span></text:span><text:span text:style-name="預設段落字型"><text:span text:style-name="T9">」，報名網址</text:span></text:span><text:a xlink:type="simple" xlink:href="http://www.ncyu.edu.tw/act/register.aspx?register_sn=1523&amp;pages=0" office:target-frame-name="_top" xlink:show="replace" text:style-name="Internet_20_link" text:visited-style-name="Visited_20_Internet_20_Link"><text:span text:style-name="超連結">:</text:span></text:a><text:a xlink:type="simple" xlink:href="http://www.ncyu.edu.tw/act/register.aspx?register_sn=1523&amp;pages=0" text:style-name="Internet_20_link" text:visited-style-name="Visited_20_Internet_20_Link"><text:span text:style-name="超連結">http://www.ncyu.edu.t</text:span></text:a><text:bookmark-start text:name="_Hlt502655571"/><text:bookmark-start text:name="_Hlt502655570"/><text:a xlink:type="simple" xlink:href="http://www.ncyu.edu.tw/act/register.aspx?register_sn=1523&amp;pages=0" text:style-name="Internet_20_link" text:visited-style-name="Visited_20_Internet_20_Link"><text:span text:style-name="超連結">w</text:span></text:a><text:bookmark-end text:name="_Hlt502655571"/><text:bookmark-end text:name="_Hlt502655570"/><text:a xlink:type="simple" xlink:href="http://www.ncyu.edu.tw/act/register.aspx?register_sn=1523&amp;pages=0" text:style-name="Internet_20_link" text:visited-style-name="Visited_20_Internet_20_Link"><text:span text:style-name="超連結">/act/register.aspx?register_sn=1523&amp;pages=0</text:span></text:a><text:span text:style-name="預設段落字型"><text:span text:style-name="T9">，歡迎報名參加。</text:span></text:span></text:p>
        </text:list-item>
        <text:list-item>
          <text:p text:style-name="P24"><text:span text:style-name="預設段落字型"><text:span text:style-name="T5">107年1月17日(星期三)12:10</text:span></text:span><text:span text:style-name="預設段落字型"><text:span text:style-name="T4">至</text:span></text:span><text:span text:style-name="預設段落字型"><text:span text:style-name="T5">15:10，</text:span></text:span><text:span text:style-name="預設段落字型"><text:span text:style-name="T4">於</text:span></text:span><text:span text:style-name="預設段落字型"><text:span text:style-name="T8">蘭潭校區學生活動中心2樓第2會議室</text:span></text:span><text:span text:style-name="預設段落字型"><text:span text:style-name="T9">舉辦「</text:span></text:span><text:span text:style-name="預設段落字型"><text:span text:style-name="T5">服務學習課程設計工作坊</text:span></text:span><text:span text:style-name="預設段落字型"><text:span text:style-name="T4">」，報名網址:</text:span></text:span> <text:a xlink:type="simple" xlink:href="http://www.ncyu.edu.tw/act/register.aspx?register_sn=1527&amp;pages=0" text:style-name="Internet_20_link" text:visited-style-name="Visited_20_Internet_20_Link"><text:span text:style-name="超連結"><text:span text:style-name="T9">http://www.ncyu.edu.tw/act/register.aspx?register_sn=1527&amp;pages=0</text:span></text:span></text:a><text:span text:style-name="預設段落字型"><text:span text:style-name="T9">，歡迎報名參加。</text:span></text:span></text:p>
        </text:list-item>
        <text:list-item>
          <text:p text:style-name="P24"><text:span text:style-name="預設段落字型"><text:span text:style-name="T5">社團辦理寒假營隊服務時，請記得與服務學校簽訂合作結盟書，並請做好回饋與反思之工作（如回饋單、反思日誌表、檢討會、慶賀等)做為下一次的活動提供改善方向，提昇服務品質及增進本身活動技能。</text:span></text:span></text:p>
        </text:list-item>
        <text:list-item>
          <text:p text:style-name="P24"><text:span text:style-name="T4">寒假期間之各活動申請，請於107年1月12日(星期五)前送至學生會審核。參與寒假教育優先區營隊的社團請記得繳交社團活動申請表、活動企劃書、家長同意書、投保保險，並將活動申請表附上參與名單敬會軍訓組教官。</text:span></text:p>
        </text:list-item>
        <text:list-item>
          <text:p text:style-name="P24"><text:span text:style-name="預設段落字型"><text:span text:style-name="T5">各社團</text:span></text:span><text:span text:style-name="預設段落字型"><text:span text:style-name="T4">務必</text:span></text:span><text:span text:style-name="預設段落字型"><text:span text:style-name="T5">每</text:span></text:span><text:span text:style-name="預設段落字型"><text:span text:style-name="T4">週</text:span></text:span><text:span text:style-name="預設段落字型"><text:span text:style-name="T5">前往查看社團信箱有無信件，</text:span></text:span><text:span text:style-name="預設段落字型"><text:span text:style-name="T4">隨時留意</text:span></text:span><text:span text:style-name="預設段落字型"><text:span text:style-name="T5">學務組臉書</text:span></text:span><text:span text:style-name="預設段落字型"><text:span text:style-name="T4">公告之</text:span></text:span><text:span text:style-name="預設段落字型"><text:span text:style-name="T5">訊息，以免延誤重要訊息傳達，影響社務工作。</text:span></text:span></text:p>
        </text:list-item>
        <text:list-item>
          <text:p text:style-name="P24"><text:span text:style-name="預設段落字型"><text:span text:style-name="T5">各位社團幹部平時確實做好社團財產保管清點和經費管理，本組有製作經費管理月報表及社團財產確認單空白表格，經</text:span></text:span><text:soft-page-break/><text:span text:style-name="預設段落字型"><text:span text:style-name="T5">費管理月報表中請黏貼收據影本，請各社團確實做好以利明年度評鑑使用。</text:span></text:span></text:p>
        </text:list-item>
        <text:list-item>
          <text:p text:style-name="P24"><text:span text:style-name="預設段落字型"><text:span text:style-name="T5">寒假期間學生社團營隊行程如下，活動</text:span></text:span><text:span text:style-name="預設段落字型"><text:span text:style-name="T4">期間請</text:span></text:span><text:span text:style-name="預設段落字型"><text:span text:style-name="T5">注意安全</text:span></text:span><text:span text:style-name="預設段落字型"><text:span text:style-name="T4">:</text:span></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社團名稱</text:p>
          </table:table-cell>
          <table:table-cell table:style-name="表格2.A1" office:value-type="string">
            <text:p>活動名稱</text:p>
          </table:table-cell>
          <table:table-cell table:style-name="表格2.A1" office:value-type="string">
            <text:p>活動地點</text:p>
          </table:table-cell>
          <table:table-cell table:style-name="表格2.A1" office:value-type="string">
            <text:p>活動時間</text:p>
          </table:table-cell>
        </table:table-row>
        <table:table-row table:style-name="表格2.2">
          <table:table-cell table:style-name="表格2.A1" office:value-type="string">
            <text:p>慈光社</text:p>
          </table:table-cell>
          <table:table-cell table:style-name="表格2.A1" office:value-type="string">
            <text:p>106學年度東季石堂冬令營</text:p>
          </table:table-cell>
          <table:table-cell table:style-name="表格2.A1" office:value-type="string">
            <text:p>東石鄉東石國小</text:p>
          </table:table-cell>
          <table:table-cell table:style-name="表格2.A1" office:value-type="string">
            <text:p>01/29~02/01</text:p>
          </table:table-cell>
        </table:table-row>
        <table:table-row table:style-name="表格2.2">
          <table:table-cell table:style-name="表格2.A1" office:value-type="string">
            <text:p>特教志工隊、漱音國樂社</text:p>
          </table:table-cell>
          <table:table-cell table:style-name="表格2.A1" office:value-type="string">
            <text:p>閱來樂耀眼</text:p>
          </table:table-cell>
          <table:table-cell table:style-name="表格2.A1" office:value-type="string">
            <text:p>梅山鄉太和國小</text:p>
          </table:table-cell>
          <table:table-cell table:style-name="表格2.A1" office:value-type="string">
            <text:p>01/29~01/31</text:p>
          </table:table-cell>
        </table:table-row>
        <table:table-row table:style-name="表格2.4">
          <table:table-cell table:style-name="表格2.A1" office:value-type="string">
            <text:p>數位學習志工隊</text:p>
          </table:table-cell>
          <table:table-cell table:style-name="表格2.A1" office:value-type="string">
            <text:p>數位Maker冬令營</text:p>
          </table:table-cell>
          <table:table-cell table:style-name="表格2.A1" office:value-type="string">
            <text:p>中埔鄉灣潭國小</text:p>
          </table:table-cell>
          <table:table-cell table:style-name="表格2.A1" office:value-type="string">
            <text:p>02/05~02/08</text:p>
          </table:table-cell>
        </table:table-row>
        <table:table-row table:style-name="表格2.5">
          <table:table-cell table:style-name="表格2.A1" office:value-type="string">
            <text:p>課業輔導社</text:p>
          </table:table-cell>
          <table:table-cell table:style-name="表格2.A1" office:value-type="string">
            <text:p>倒轉西元前冬令營</text:p>
          </table:table-cell>
          <table:table-cell table:style-name="表格2.A1" office:value-type="string">
            <text:p>東石鄉塭港國小</text:p>
          </table:table-cell>
          <table:table-cell table:style-name="表格2.A1" office:value-type="string">
            <text:p>01/31~02/02</text:p>
          </table:table-cell>
        </table:table-row>
        <table:table-row table:style-name="表格2.4">
          <table:table-cell table:style-name="表格2.A1" office:value-type="string">
            <text:p>崇德青年社</text:p>
          </table:table-cell>
          <table:table-cell table:style-name="表格2.A1" office:value-type="string">
            <text:p>4Q快樂成長營</text:p>
          </table:table-cell>
          <table:table-cell table:style-name="表格2.A1" office:value-type="string">
            <text:p>民雄國中</text:p>
          </table:table-cell>
          <table:table-cell table:style-name="表格2.A1" office:value-type="string">
            <text:p>01/25~01/27</text:p>
          </table:table-cell>
        </table:table-row>
      </table:table>
      <text:p>二、社團社課記錄及活動申請項目</text:p>
      <text:list xml:id="list9084197562137350388" text:style-name="L2">
        <text:list-item>
          <text:p text:style-name="P26"><text:span text:style-name="預設段落字型"><text:span text:style-name="T4">社課紀錄簿、</text:span></text:span><text:span text:style-name="預設段落字型"><text:span text:style-name="T5">活動申請表及活動成果表正本請各社團自行領取並</text:span></text:span><text:span text:style-name="預設段落字型"><text:span text:style-name="T4">妥善</text:span></text:span><text:span text:style-name="預設段落字型"><text:span text:style-name="T5">保</text:span></text:span><text:span text:style-name="預設段落字型"><text:span text:style-name="T4">存，</text:span></text:span><text:span text:style-name="預設段落字型"><text:span text:style-name="T5">以利明年度社團評鑑使用。</text:span></text:span></text:p>
        </text:list-item>
        <text:list-item>
          <text:p text:style-name="P27"><text:span text:style-name="預設段落字型"><text:span text:style-name="T5">社團</text:span></text:span><text:span text:style-name="預設段落字型"><text:span text:style-name="T4">於</text:span></text:span><text:span text:style-name="預設段落字型"><text:span text:style-name="T5">寒假</text:span></text:span><text:span text:style-name="預設段落字型"><text:span text:style-name="T4">期間辦理</text:span></text:span><text:span text:style-name="預設段落字型"><text:span text:style-name="T5">活動，請於10</text:span></text:span><text:span text:style-name="預設段落字型"><text:span text:style-name="T4">7</text:span></text:span><text:span text:style-name="預設段落字型"><text:span text:style-name="T5">年1月</text:span></text:span><text:span text:style-name="預設段落字型"><text:span text:style-name="T4">12</text:span></text:span><text:span text:style-name="預設段落字型"><text:span text:style-name="T5">日</text:span></text:span><text:span text:style-name="預設段落字型"><text:span text:style-name="T4">(星期五)前</text:span></text:span><text:span text:style-name="預設段落字型"><text:span text:style-name="T5">送學務組陳核，並請連同家長同意書一併繳交，有校外活動者，並請務必至健康中心加保意外險</text:span></text:span><text:span text:style-name="預設段落字型"><text:span text:style-name="T4">，活動期間務必注意安全，並與家長、</text:span></text:span><text:soft-page-break/><text:span text:style-name="預設段落字型"><text:span text:style-name="T4">學務組及軍訓組教官保持聯繫。</text:span></text:span></text:p>
        </text:list-item>
        <text:list-item>
          <text:p text:style-name="P27"><text:span text:style-name="預設段落字型"><text:span text:style-name="T4">本學期社</text:span></text:span><text:span text:style-name="預設段落字型"><text:span text:style-name="T5">課紀錄簿，請於10</text:span></text:span><text:span text:style-name="預設段落字型"><text:span text:style-name="T4">7</text:span></text:span><text:span text:style-name="預設段落字型"><text:span text:style-name="T5">年1月</text:span></text:span><text:span text:style-name="預設段落字型"><text:span text:style-name="T4">12</text:span></text:span><text:span text:style-name="預設段落字型"><text:span text:style-name="T5">日</text:span></text:span><text:span text:style-name="預設段落字型"><text:span text:style-name="T4">(星期五)前送交</text:span></text:span><text:span text:style-name="預設段落字型"><text:span text:style-name="T5">學務組，以俾計算指導老師</text:span></text:span><text:span text:style-name="預設段落字型"><text:span text:style-name="T4">指導</text:span></text:span><text:span text:style-name="預設段落字型"><text:span text:style-name="T5">費</text:span></text:span><text:span text:style-name="預設段落字型"><text:span text:style-name="T4">，逾期繳交不予計算指導老師指導費</text:span></text:span><text:span text:style-name="預設段落字型"><text:span text:style-name="T5">。</text:span></text:span></text:p>
        </text:list-item>
      </text:list>
      <text:p>三、社團教室管理項目</text:p>
      <text:list xml:id="list3788134885234581489" text:style-name="L3">
        <text:list-item>
          <text:p text:style-name="P28"><text:span text:style-name="預設段落字型"><text:span text:style-name="T4">本學期</text:span></text:span><text:span text:style-name="預設段落字型"><text:span text:style-name="T5">社團聯誼中心及音樂性社團大樓將在10</text:span></text:span><text:span text:style-name="預設段落字型"><text:span text:style-name="T4">7</text:span></text:span><text:span text:style-name="預設段落字型"><text:span text:style-name="T5">年1月</text:span></text:span><text:span text:style-name="預設段落字型"><text:span text:style-name="T4">19</text:span></text:span><text:span text:style-name="預設段落字型"><text:span text:style-name="T5">日</text:span></text:span><text:span text:style-name="預設段落字型"><text:span text:style-name="T4">(星期五)下午16時</text:span></text:span><text:span text:style-name="預設段落字型"><text:span text:style-name="T5">關閉，</text:span></text:span><text:span text:style-name="預設段落字型"><text:span text:style-name="T4">並於107年2月26日(星期一)上午8時重新開放使用。</text:span></text:span><text:span text:style-name="預設段落字型"><text:span text:style-name="T5">寒假</text:span></text:span><text:span text:style-name="預設段落字型"><text:span text:style-name="T4">期間</text:span></text:span><text:span text:style-name="預設段落字型"><text:span text:style-name="T5">借用時間為</text:span></text:span><text:span text:style-name="預設段落字型"><text:span text:style-name="T4">週</text:span></text:span><text:span text:style-name="預設段落字型"><text:span text:style-name="T5">一至</text:span></text:span><text:span text:style-name="預設段落字型"><text:span text:style-name="T4">週</text:span></text:span><text:span text:style-name="預設段落字型"><text:span text:style-name="T5">五</text:span></text:span><text:span text:style-name="預設段落字型"><text:span text:style-name="T4">上午8時30分至下午16時30分。</text:span></text:span></text:p>
        </text:list-item>
        <text:list-item>
          <text:p text:style-name="P29"><text:span text:style-name="預設段落字型"><text:span text:style-name="T8">寒假</text:span></text:span><text:span text:style-name="預設段落字型"><text:span text:style-name="T9">期間社團辦理</text:span></text:span><text:span text:style-name="預設段落字型"><text:span text:style-name="T8">活動</text:span></text:span><text:span text:style-name="預設段落字型"><text:span text:style-name="T9">需要借用</text:span></text:span><text:span text:style-name="預設段落字型"><text:span text:style-name="T5">B101、B102</text:span></text:span><text:span text:style-name="預設段落字型"><text:span text:style-name="T9">教室及器材，請務必先至學務組登記，</text:span></text:span><text:span text:style-name="預設段落字型"><text:span text:style-name="T8">若未提出者，恕難借用。</text:span></text:span></text:p>
        </text:list-item>
        <text:list-item>
          <text:p text:style-name="P29"><text:span text:style-name="預設段落字型"><text:span text:style-name="T8">社辦</text:span></text:span><text:span text:style-name="預設段落字型"><text:span text:style-name="T9">大樓</text:span></text:span><text:span text:style-name="預設段落字型"><text:span text:style-name="T8">關閉前</text:span></text:span><text:span text:style-name="預設段落字型"><text:span text:style-name="T9">，請務必</text:span></text:span><text:span text:style-name="預設段落字型"><text:span text:style-name="T8">將社辦內外打掃乾淨</text:span></text:span><text:span text:style-name="預設段落字型"><text:span text:style-name="T9">並</text:span></text:span><text:span text:style-name="預設段落字型"><text:span text:style-name="T8">關閉電源、門窗；各項物品請放置妥當，</text:span></text:span><text:span text:style-name="預設段落字型"><text:span text:style-name="T9">社團財產等</text:span></text:span><text:span text:style-name="預設段落字型"><text:span text:style-name="T8">貴重物品應確實上鎖</text:span></text:span><text:span text:style-name="預設段落字型"><text:span text:style-name="T9">，</text:span></text:span><text:span text:style-name="預設段落字型"><text:span text:style-name="T8">請勿留置便當</text:span></text:span><text:span text:style-name="預設段落字型"><text:span text:style-name="T9">、</text:span></text:span><text:span text:style-name="預設段落字型"><text:span text:style-name="T8">飲料等垃圾</text:span></text:span><text:span text:style-name="預設段落字型"><text:span text:style-name="T9">，</text:span></text:span><text:span text:style-name="預設段落字型"><text:span text:style-name="T8">共同維護</text:span></text:span><text:span text:style-name="預設段落字型"><text:span text:style-name="T9">環境整潔</text:span></text:span><text:span text:style-name="預設段落字型"><text:span text:style-name="T8">。</text:span></text:span></text:p>
        </text:list-item>
        <text:list-item>
          <text:p text:style-name="P29"><text:span text:style-name="預設段落字型"><text:span text:style-name="T8">社長</text:span></text:span><text:span text:style-name="預設段落字型"><text:span text:style-name="T9">請</text:span></text:span><text:span text:style-name="預設段落字型"><text:span text:style-name="T8">確實做好社辦使用管理，切勿拷貝鑰匙，嚴格管控社辦鑰匙，並設置借用登記本，隨時了解、掌握社辦的使用狀況</text:span></text:span><text:span text:style-name="預設段落字型"><text:span text:style-name="T9">。</text:span></text:span><text:span text:style-name="預設段落字型"><text:span text:style-name="T8">嚴禁煮食</text:span></text:span><text:span text:style-name="預設段落字型"><text:span text:style-name="T9">或</text:span></text:span><text:span text:style-name="預設段落字型"><text:span text:style-name="T8">約會場所等不當使用，以免發生不可測後果。</text:span></text:span></text:p>
        </text:list-item>
      </text:list>
      <text:p><text:span text:style-name="預設段落字型"><text:span text:style-name="T7">四、社團活動成果核銷項目</text:span></text:span></text:p>
      <text:list xml:id="list4804198682066762191" text:style-name="L4">
        <text:list-item>
          <text:p text:style-name="P30"><text:span text:style-name="預設段落字型"><text:span text:style-name="T8">活動成果核銷項目：活動結束後1週內，請務必檢附「社團活動成果報告表」、「社員簽到表」、「社團活動紀錄照片」、「黏貼憑證用紙」、「活動支出明細表」、「領據」以及原先審核過之「社團活動申請表」及「企劃書」影本等8項紙本資料，</text:span></text:span><text:span text:style-name="預設段落字型"><text:span text:style-name="T9">繳交至</text:span></text:span><text:span text:style-name="預設段落字型"><text:span text:style-name="T8">學務組核銷並完成登錄社團信箱(若同時申請學生會及學務組經費補助者，須分別準備成果資料辦理核銷)。</text:span></text:span></text:p>
        </text:list-item>
        <text:list-item>
          <text:p text:style-name="P31"><text:soft-page-break/><text:span text:style-name="預設段落字型"><text:span text:style-name="T4">社團辦理活動應於活動前二週送出申請表及企劃書，活動結束後一週內繳交活動成果表(包含社團活動申請表影本、企劃書、成果報告表、簽到表、活動照片、領據、黏貼憑證、發票收據、支出明細表等紙本資料)，寒暑假營隊則依補助單位規定活動後一個月內完成核銷。</text:span></text:span></text:p>
        </text:list-item>
        <text:list-item>
          <text:p text:style-name="P31"><text:span text:style-name="預設段落字型"><text:span text:style-name="T4">開立收據或發票時應先告知店家，輸入本校統一編號66019206，買受人請填寫「國立嘉義大學」，請加蓋「統一發票專用章」:需刻有店家的統編、負責人姓名、店家電話、店家地址。若收據或發票上「統一發票專用章」缺少負責人姓名，需請店家補上負責人私章。</text:span></text:span></text:p>
        </text:list-item>
        <text:list-item>
          <text:p text:style-name="P31"><text:span text:style-name="預設段落字型"><text:span text:style-name="T4">若店家表示沒有統一編號，即表示該店無營業登記逃漏稅，最好不要向其購買，除非活動舉辦地點位處偏僻區域。遇此情形則請店家補上負責人私章並填上負責人姓名、身份證字號、電話及戶籍地址並在收據背面貼上總金額千分之四的印花稅票，印花稅票請向郵局購買。</text:span></text:span></text:p>
        </text:list-item>
        <text:list-item>
          <text:p text:style-name="P31"><text:span text:style-name="預設段落字型"><text:span text:style-name="T4">關於交通費核銷，若是搭乘火車或公車，請拿火車票根或公車票根正本核銷，搭乘計程車的費用則不得報支。駕駛自用汽(機)車者，不得另行報支油料、過路(橋)、停車等費用。租用遊覽車者，租車費款項則一律事後由學校匯入廠商帳戶內，如金額在1萬元以上，則應附估價單。報帳操作手冊已掛於學務組臉書，歡迎隨時點閱參考，俾利核銷。</text:span></text:span></text:p>
        </text:list-item>
        <text:list-item>
          <text:p text:style-name="P31"><text:span text:style-name="預設段落字型"><text:span text:style-name="T4">社團使用的財產都是公有財產，所有權歸學校，請同學一定要妥善保管，若有遺失需照價賠償，尤其音樂性社團的樂器務必要妥善保管，教室門窗請確實上鎖。</text:span></text:span></text:p>
        </text:list-item>
        <text:list-item>
          <text:p text:style-name="P31"><text:soft-page-break/><text:span text:style-name="T9">學生團體於校內舉辦電影欣賞、演唱會或舞會，如有售票或收取費用，應於舉辦前向地方稅稽徵機關辦理登記及免徵娛樂稅手續。</text:span></text:p>
        </text:list-item>
        <text:list-item>
          <text:p text:style-name="P31"><text:span text:style-name="T9">社團至校外辦理活動時建議不要租用自駕車。</text:span></text:p>
        </text:list-item>
        <text:list-item>
          <text:p text:style-name="P31"><text:span text:style-name="T9">使用合法軟體，不使用影印書籍，請尊重智慧財產權。</text:span></text:p>
        </text:list-item>
        <text:list-item>
          <text:p text:style-name="P31"><text:span text:style-name="T9">社團如有物品須維修或報廢，請填寫紙本申請表繳交至學務組。</text:span></text:p>
        </text:list-item>
      </text:list>
      <text:p><text:span text:style-name="預設段落字型"><text:span text:style-name="T6">肆</text:span></text:span><text:span text:style-name="預設段落字型"><text:span text:style-name="T7">、</text:span></text:span><text:span text:style-name="預設段落字型"><text:span text:style-name="T6">學生會工作報告</text:span></text:span></text:p>
      <text:p><text:span text:style-name="預設段落字型"><text:span text:style-name="T9">學生會民雄成員會有製作社團活動申請表、社團活動成果報告表、黏貼憑證單，需要紙本可以到學生會會辦拿，電子檔可以到「</text:span></text:span><text:span text:style-name="預設段落字型"><text:span text:style-name="T4">106嘉大民雄社聯會」社團臉書下載。</text:span></text:span></text:p>
      <text:p><text:span text:style-name="預設段落字型"><text:span text:style-name="T6">伍</text:span></text:span><text:span text:style-name="預設段落字型"><text:span text:style-name="T7">、</text:span></text:span><text:span text:style-name="預設段落字型"><text:span text:style-name="T6">學生議會工作報告(無)</text:span></text:span></text:p>
      <text:p>陸、畢聯會工作報告</text:p>
      <text:p>下學期畢聯會將舉辦畢業季相關活動，歡迎大四同學踴躍參加畢聯會所辦理的活動。</text:p>
      <text:p>柒、討論與建議(無)</text:p>
      <text:p>捌、主席結語</text:p>
      <text:p>寒假期間營隊活動請務必注意交通安全，早晚天氣變化很大也請注意保暖，下學期社團評鑑評分項目和計分標準有修改，請社團同學隨時留意學務組及課外活動指導組網頁公告之訊息，有任何問題立即向學務組反映，預祝大家期末考順利，寒假期間參加校外活動請注意交通安全，下學期社團活動請大家繼續加油。</text:p>
      <text:p>玖、散會(13時10分)</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language-asian="ar" style:country-asian="SA"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樣式2" style:family="paragraph" style:parent-style-name="Text_20_body">
      <style:paragraph-properties fo:margin-top="0.212cm" fo:margin-bottom="0cm" loext:contextual-spacing="false" fo:text-align="justify" style:justify-single-word="false" fo:orphans="2" fo:widows="2" fo:hyphenation-ladder-count="no-limit"/>
      <style:text-properties fo:color="#000000"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language-asian="zh" style:country-asian="TW" style:font-weight-asian="bold" style:font-size-complex="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letter-kerning="true" style:language-asian="ar" style:country-asian="SA"/>
    </style:style>
    <style:style style:name="Page_20_Number" style:display-name="Page Number" style:family="text" style:parent-style-name="預設段落字型"/>
    <style:style style:name="頁首_20_字元" style:display-name="頁首 字元" style:family="text">
      <style:text-properties style:letter-kerning="true" style:language-asian="ar" style:country-asian="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ar" style:country-asian="SA"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3.323cm" fo:margin-right="1.483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國立嘉義大學民雄校區101學年度第1學期學生社團負責人期初座談會議程</dc:title>
    <meta:initial-creator>NCYU</meta:initial-creator>
    <meta:creation-date>2018-01-09T08:35:00Z</meta:creation-date>
    <dc:date>2018-01-09T16:56:44.320000000</dc:date>
    <meta:print-date>2018-01-02T04:06:00Z</meta:print-date>
    <meta:editing-cycles>3</meta:editing-cycles>
    <meta:editing-duration>PT14S</meta:editing-duration>
    <meta:document-statistic meta:table-count="2" meta:image-count="0" meta:object-count="0" meta:page-count="8" meta:paragraph-count="92" meta:word-count="3175" meta:character-count="3525" meta:non-whitespace-character-count="3488"/>
    <meta:template xlink:type="simple" xlink:actuate="onRequest" xlink:title="" xlink:href="../106.1學生社團負責人期末座談會_議程.odt/Normal.dotm"/>
  </office:meta>
</office:document-meta>
</file>