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start" style:justify-single-word="false"/>
      <style:text-properties style:font-name="標楷體" style:font-name-asian="標楷體"/>
    </style:style>
    <style:style style:name="P2" style:family="paragraph" style:parent-style-name="Text_20_body">
      <style:paragraph-properties fo:text-align="start" style:justify-single-word="false"/>
      <style:text-properties style:font-name="標楷體" fo:font-size="12pt" style:font-name-asian="標楷體" style:font-size-asian="12pt" style:font-size-complex="12pt"/>
    </style:style>
    <style:style style:name="P3" style:family="paragraph" style:parent-style-name="Text_20_body">
      <style:paragraph-properties fo:margin-left="1.429cm" fo:margin-right="0cm" style:line-height-at-least="0.741cm" fo:text-align="center" style:justify-single-word="false" fo:text-indent="-1.429cm" style:auto-text-indent="false"/>
      <style:text-properties style:font-name="標楷體" style:font-name-asian="標楷體"/>
    </style:style>
    <style:style style:name="P4" style:family="paragraph" style:parent-style-name="Text_20_body">
      <style:paragraph-properties fo:margin-left="1.429cm" fo:margin-right="0cm" style:line-height-at-least="0.741cm" fo:text-align="center" style:justify-single-word="false" fo:text-indent="-1.429cm" style:auto-text-indent="false"/>
      <style:text-properties style:font-name="標楷體" style:font-name-asian="標楷體" style:font-size-asian="16pt" style:font-weight-asian="bold"/>
    </style:style>
    <style:style style:name="P5" style:family="paragraph" style:parent-style-name="Text_20_body">
      <style:paragraph-properties fo:margin-left="0cm" fo:margin-right="0cm" style:line-height-at-least="0.741cm" fo:text-align="start" style:justify-single-word="false" fo:text-indent="0cm" style:auto-text-indent="false"/>
      <style:text-properties style:font-name="標楷體" style:font-name-asian="標楷體"/>
    </style:style>
    <style:style style:name="P6" style:family="paragraph" style:parent-style-name="Text_20_body">
      <style:paragraph-properties fo:margin-left="0cm" fo:margin-right="0cm" style:line-height-at-least="0.741cm" fo:text-align="start" style:justify-single-word="false" fo:text-indent="0cm" style:auto-text-indent="false"/>
      <style:text-properties style:font-name="標楷體" style:font-name-asian="標楷體" style:font-weight-asian="bold"/>
    </style:style>
    <style:style style:name="P7" style:family="paragraph" style:parent-style-name="Text_20_body">
      <style:paragraph-properties fo:margin-left="0cm" fo:margin-right="0cm" fo:text-align="justify" style:justify-single-word="false" fo:text-indent="0cm" style:auto-text-indent="false"/>
      <style:text-properties style:font-name="標楷體" style:font-name-asian="標楷體" style:font-weight-asian="bold"/>
    </style:style>
    <style:style style:name="P8" style:family="paragraph" style:parent-style-name="Text_20_body">
      <style:paragraph-properties fo:margin-left="0cm" fo:margin-right="0cm" fo:text-align="justify" style:justify-single-word="false" fo:text-indent="0cm" style:auto-text-indent="false"/>
      <style:text-properties style:font-name="標楷體" style:font-name-asian="標楷體" style:font-size-asian="14pt" style:font-weight-asian="bold"/>
    </style:style>
    <style:style style:name="P9" style:family="paragraph" style:parent-style-name="Text_20_body">
      <style:paragraph-properties fo:margin-left="0cm" fo:margin-right="0cm" fo:margin-top="0.212cm" fo:margin-bottom="0cm" loext:contextual-spacing="false" fo:text-align="start" style:justify-single-word="false" fo:text-indent="0cm" style:auto-text-indent="false"/>
      <style:text-properties style:font-name="標楷體" style:font-name-asian="標楷體" style:font-size-asian="14pt" style:font-weight-asian="bold"/>
    </style:style>
    <style:style style:name="P10" style:family="paragraph" style:parent-style-name="Text_20_body">
      <style:paragraph-properties fo:margin-left="0cm" fo:margin-right="0cm" fo:margin-top="0.212cm" fo:margin-bottom="0cm" loext:contextual-spacing="false" fo:text-align="start" style:justify-single-word="false" fo:text-indent="0cm" style:auto-text-indent="false"/>
      <style:text-properties style:font-name="標楷體" fo:font-size="12pt" style:font-name-asian="標楷體" style:font-size-asian="12pt" style:font-size-complex="12pt"/>
    </style:style>
    <style:style style:name="P11" style:family="paragraph" style:parent-style-name="Text_20_body">
      <style:paragraph-properties fo:margin-left="0cm" fo:margin-right="0cm" fo:margin-top="0cm" fo:margin-bottom="0cm" loext:contextual-spacing="false" fo:text-indent="0cm" style:auto-text-indent="false"/>
      <style:text-properties style:font-name="標楷體" style:font-name-asian="標楷體"/>
    </style:style>
    <style:style style:name="P12" style:family="paragraph" style:parent-style-name="Text_20_body">
      <style:paragraph-properties fo:margin-left="0cm" fo:margin-right="0cm" fo:margin-top="0cm" fo:margin-bottom="0cm" loext:contextual-spacing="false" fo:text-indent="0cm" style:auto-text-indent="false"/>
      <style:text-properties style:font-name="標楷體" style:font-name-asian="標楷體" style:font-size-asian="14pt" style:font-weight-asian="bold"/>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標楷體" style:font-name-asian="標楷體" style:font-size-asian="14pt" style:font-weight-asian="bold"/>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標楷體" style:font-name-asian="標楷體"/>
    </style:style>
    <style:style style:name="P15" style:family="paragraph" style:parent-style-name="Text_20_body">
      <style:paragraph-properties fo:margin-left="0.499cm" fo:margin-right="0cm" style:line-height-at-least="0.741cm" fo:text-indent="0.75cm" style:auto-text-indent="false"/>
      <style:text-properties style:font-name="標楷體" style:font-name-asian="標楷體"/>
    </style:style>
    <style:style style:name="P16" style:family="paragraph" style:parent-style-name="Text_20_body">
      <style:paragraph-properties fo:margin-left="0.75cm" fo:margin-right="0cm" style:line-height-at-least="0.741cm" fo:text-align="justify" style:justify-single-word="false" fo:text-indent="0.75cm" style:auto-text-indent="false"/>
      <style:text-properties style:font-name="標楷體" style:font-name-asian="標楷體"/>
    </style:style>
    <style:style style:name="P17" style:family="paragraph" style:parent-style-name="Text_20_body">
      <style:paragraph-properties fo:margin-left="0.75cm" fo:margin-right="0cm" fo:margin-top="0cm" fo:margin-bottom="0cm" loext:contextual-spacing="false" fo:text-align="justify" style:justify-single-word="false" fo:text-indent="0cm" style:auto-text-indent="false"/>
      <style:text-properties style:font-name="標楷體" style:font-name-asian="標楷體"/>
    </style:style>
    <style:style style:name="P18" style:family="paragraph" style:parent-style-name="Text_20_body" style:master-page-name="">
      <loext:graphic-properties draw:fill="none"/>
      <style:paragraph-properties fo:margin-left="1.199cm" fo:margin-right="0cm" fo:margin-top="0cm" fo:margin-bottom="0cm" loext:contextual-spacing="false" fo:line-height="120%" fo:text-align="justify" style:justify-single-word="false" fo:text-indent="-0.801cm" style:auto-text-indent="false" style:page-number="auto" fo:background-color="transparent"/>
      <style:text-properties style:font-name="標楷體" style:font-name-asian="標楷體"/>
    </style:style>
    <style:style style:name="P19" style:family="paragraph" style:parent-style-name="Text_20_body" style:master-page-name="">
      <loext:graphic-properties draw:fill="none"/>
      <style:paragraph-properties fo:margin-left="1.199cm" fo:margin-right="0cm" fo:margin-top="0cm" fo:margin-bottom="0cm" loext:contextual-spacing="false" fo:line-height="120%" fo:text-align="justify" style:justify-single-word="false" fo:text-indent="-0.801cm" style:auto-text-indent="false" style:page-number="auto" fo:background-color="transparent"/>
      <style:text-properties style:font-name="標楷體" style:font-name-asian="標楷體"/>
    </style:style>
    <style:style style:name="P20" style:family="paragraph" style:parent-style-name="Text_20_body" style:master-page-name="">
      <loext:graphic-properties draw:fill="none"/>
      <style:paragraph-properties fo:margin-left="1.499cm" fo:margin-right="0cm" fo:margin-top="0cm" fo:margin-bottom="0cm" loext:contextual-spacing="false" fo:line-height="120%" fo:text-align="justify" style:justify-single-word="false" fo:text-indent="-1.101cm" style:auto-text-indent="false" style:page-number="auto" fo:background-color="transparent"/>
      <style:text-properties style:font-name="標楷體" style:font-name-asian="標楷體"/>
    </style:style>
    <style:style style:name="P21" style:family="paragraph" style:parent-style-name="Text_20_body" style:master-page-name="">
      <loext:graphic-properties draw:fill="none"/>
      <style:paragraph-properties fo:margin-left="1.499cm" fo:margin-right="0cm" fo:margin-top="0cm" fo:margin-bottom="0cm" loext:contextual-spacing="false" fo:line-height="120%" fo:text-align="justify" style:justify-single-word="false" fo:text-indent="-1.101cm" style:auto-text-indent="false" style:page-number="auto" fo:background-color="transparent"/>
      <style:text-properties style:font-name="標楷體" style:font-name-asian="標楷體"/>
    </style:style>
    <style:style style:name="P22" style:family="paragraph" style:parent-style-name="Text_20_body" style:master-page-name="">
      <loext:graphic-properties draw:fill="none"/>
      <style:paragraph-properties fo:margin-left="1.499cm" fo:margin-right="0cm" fo:margin-top="0cm" fo:margin-bottom="0cm" loext:contextual-spacing="false" fo:line-height="120%" fo:text-align="justify" style:justify-single-word="false" fo:text-indent="-1.101cm" style:auto-text-indent="false" style:page-number="auto" fo:background-color="transparent"/>
      <style:text-properties style:font-name="標楷體" style:font-name-asian="標楷體"/>
    </style:style>
    <style:style style:name="P23" style:family="paragraph" style:parent-style-name="Text_20_body" style:master-page-name="">
      <loext:graphic-properties draw:fill="none"/>
      <style:paragraph-properties fo:margin-left="1.499cm" fo:margin-right="0cm" fo:margin-top="0cm" fo:margin-bottom="0cm" loext:contextual-spacing="false" fo:line-height="120%" fo:text-align="justify" style:justify-single-word="false" fo:text-indent="-1.101cm" style:auto-text-indent="false" style:page-number="auto" fo:background-color="transparent"/>
      <style:text-properties style:font-name="標楷體" style:font-name-asian="標楷體"/>
    </style:style>
    <style:style style:name="P24" style:family="paragraph" style:parent-style-name="Text_20_body" style:master-page-name="">
      <loext:graphic-properties draw:fill="none"/>
      <style:paragraph-properties fo:margin-left="1.499cm" fo:margin-right="0cm" fo:margin-top="0cm" fo:margin-bottom="0cm" loext:contextual-spacing="false" fo:line-height="120%" fo:text-align="justify" style:justify-single-word="false" fo:text-indent="-1.101cm" style:auto-text-indent="false" style:page-number="auto" fo:background-color="transparent"/>
      <style:text-properties style:font-name="標楷體" style:font-name-asian="標楷體"/>
    </style:style>
    <style:style style:name="P25" style:family="paragraph" style:parent-style-name="Text_20_body" style:master-page-name="">
      <loext:graphic-properties draw:fill="none"/>
      <style:paragraph-properties fo:margin-left="1.101cm" fo:margin-right="0cm" fo:margin-top="0cm" fo:margin-bottom="0cm" loext:contextual-spacing="false" fo:line-height="120%" fo:text-align="justify" style:justify-single-word="false" fo:text-indent="-0.801cm" style:auto-text-indent="false" style:page-number="auto" fo:background-color="transparent">
        <style:tab-stops>
          <style:tab-stop style:position="-0.296cm"/>
        </style:tab-stops>
      </style:paragraph-properties>
      <style:text-properties style:font-name="標楷體" style:font-name-asian="標楷體"/>
    </style:style>
    <style:style style:name="P26" style:family="paragraph" style:parent-style-name="Text_20_body" style:master-page-name="">
      <loext:graphic-properties draw:fill="none"/>
      <style:paragraph-properties fo:margin-left="1.101cm" fo:margin-right="0cm" fo:margin-top="0cm" fo:margin-bottom="0cm" loext:contextual-spacing="false" fo:line-height="120%" fo:text-align="justify" style:justify-single-word="false" fo:text-indent="-0.7cm" style:auto-text-indent="false" style:page-number="auto" fo:background-color="transparent"/>
      <style:text-properties style:font-name="標楷體" style:font-name-asian="標楷體"/>
    </style:style>
    <style:style style:name="P27" style:family="paragraph" style:parent-style-name="Text_20_body" style:master-page-name="">
      <loext:graphic-properties draw:fill="none"/>
      <style:paragraph-properties fo:margin-left="1.101cm" fo:margin-right="0cm" fo:margin-top="0cm" fo:margin-bottom="0cm" loext:contextual-spacing="false" fo:line-height="120%" fo:text-align="justify" style:justify-single-word="false" fo:text-indent="-0.7cm" style:auto-text-indent="false" style:page-number="auto" fo:background-color="transparent"/>
      <style:text-properties style:font-name="標楷體" style:font-name-asian="標楷體"/>
    </style:style>
    <style:style style:name="P28" style:family="paragraph" style:parent-style-name="Text_20_body" style:master-page-name="">
      <loext:graphic-properties draw:fill="none"/>
      <style:paragraph-properties fo:margin-left="1.101cm" fo:margin-right="0cm" fo:margin-top="0cm" fo:margin-bottom="0cm" loext:contextual-spacing="false" fo:line-height="120%" fo:text-align="justify" style:justify-single-word="false" fo:text-indent="-0.7cm" style:auto-text-indent="false" style:page-number="auto" fo:background-color="transparent">
        <style:tab-stops>
          <style:tab-stop style:position="-0.402cm"/>
        </style:tab-stops>
      </style:paragraph-properties>
      <style:text-properties style:font-name="標楷體" style:font-name-asian="標楷體"/>
    </style:style>
    <style:style style:name="P29" style:family="paragraph" style:parent-style-name="Text_20_body" style:master-page-name="">
      <loext:graphic-properties draw:fill="none"/>
      <style:paragraph-properties fo:margin-left="1.101cm" fo:margin-right="0cm" fo:margin-top="0cm" fo:margin-bottom="0cm" loext:contextual-spacing="false" fo:line-height="120%" fo:text-align="justify" style:justify-single-word="false" fo:text-indent="-0.7cm" style:auto-text-indent="false" style:page-number="auto" fo:background-color="transparent"/>
      <style:text-properties style:font-name="標楷體" style:font-name-asian="標楷體"/>
    </style:style>
    <style:style style:name="P30" style:family="paragraph" style:parent-style-name="Text_20_body" style:master-page-name="">
      <loext:graphic-properties draw:fill="none"/>
      <style:paragraph-properties fo:margin-left="1.101cm" fo:margin-right="0cm" fo:margin-top="0cm" fo:margin-bottom="0cm" loext:contextual-spacing="false" fo:line-height="120%" fo:text-align="justify" style:justify-single-word="false" fo:text-indent="-0.7cm" style:auto-text-indent="false" style:page-number="auto" fo:background-color="transparent"/>
      <style:text-properties style:font-name="標楷體" style:font-name-asian="標楷體"/>
    </style:style>
    <style:style style:name="P31" style:family="paragraph" style:parent-style-name="Text_20_body" style:master-page-name="">
      <loext:graphic-properties draw:fill="none"/>
      <style:paragraph-properties fo:margin-left="1cm" fo:margin-right="0cm" fo:margin-top="0cm" fo:margin-bottom="0cm" loext:contextual-spacing="false" fo:line-height="120%" fo:text-align="justify" style:justify-single-word="false" fo:text-indent="-0.6cm" style:auto-text-indent="false" style:page-number="auto" fo:background-color="transparent"/>
      <style:text-properties style:font-name="標楷體" style:font-name-asian="標楷體"/>
    </style:style>
    <style:style style:name="P32" style:family="paragraph" style:parent-style-name="Text_20_body" style:master-page-name="">
      <loext:graphic-properties draw:fill="none"/>
      <style:paragraph-properties fo:margin-left="1.199cm" fo:margin-right="0cm" fo:margin-top="0cm" fo:margin-bottom="0.247cm" loext:contextual-spacing="false" fo:line-height="120%" fo:text-align="justify" style:justify-single-word="false" fo:text-indent="-0.801cm" style:auto-text-indent="false" style:page-number="auto" fo:background-color="transparent"/>
      <style:text-properties style:font-name="標楷體" style:font-name-asian="標楷體"/>
    </style:style>
    <style:style style:name="P33" style:family="paragraph" style:parent-style-name="Text_20_body" style:master-page-name="">
      <loext:graphic-properties draw:fill="none"/>
      <style:paragraph-properties fo:margin-left="1cm" fo:margin-right="0cm" fo:margin-top="0cm" fo:margin-bottom="0cm" loext:contextual-spacing="false" fo:line-height="120%" fo:text-align="justify" style:justify-single-word="false" fo:text-indent="-0.7cm" style:auto-text-indent="false" style:page-number="auto" fo:background-color="transparent"/>
      <style:text-properties style:font-name="標楷體" style:font-name-asian="標楷體"/>
    </style:style>
    <style:style style:name="P34" style:family="paragraph" style:parent-style-name="Text_20_body" style:master-page-name="">
      <loext:graphic-properties draw:fill="none"/>
      <style:paragraph-properties fo:margin-left="1cm" fo:margin-right="0cm" fo:margin-top="0cm" fo:margin-bottom="0cm" loext:contextual-spacing="false" fo:line-height="120%" fo:text-align="justify" style:justify-single-word="false" fo:text-indent="-0.7cm" style:auto-text-indent="false" style:page-number="auto" fo:background-color="transparent"/>
      <style:text-properties style:font-name="標楷體" style:font-name-asian="標楷體"/>
    </style:style>
    <style:style style:name="P35" style:family="paragraph" style:parent-style-name="Text_20_body" style:master-page-name="">
      <loext:graphic-properties draw:fill="none"/>
      <style:paragraph-properties fo:margin-left="1cm" fo:margin-right="0cm" fo:margin-top="0cm" fo:margin-bottom="0cm" loext:contextual-spacing="false" fo:line-height="120%" fo:text-align="justify" style:justify-single-word="false" fo:text-indent="-0.7cm" style:auto-text-indent="false" style:page-number="auto" fo:background-color="transparent"/>
      <style:text-properties style:font-name="標楷體" style:font-name-asian="標楷體"/>
    </style:style>
    <style:style style:name="P36" style:family="paragraph" style:parent-style-name="Text_20_body" style:master-page-name="">
      <loext:graphic-properties draw:fill="none"/>
      <style:paragraph-properties fo:margin-left="1cm" fo:margin-right="0cm" fo:margin-top="0cm" fo:margin-bottom="0cm" loext:contextual-spacing="false" fo:line-height="120%" fo:text-align="justify" style:justify-single-word="false" fo:text-indent="-0.7cm" style:auto-text-indent="false" style:page-number="auto" fo:background-color="transparent"/>
      <style:text-properties style:font-name="標楷體" style:font-name-asian="標楷體"/>
    </style:style>
    <style:style style:name="P37" style:family="paragraph" style:parent-style-name="Text_20_body" style:master-page-name="">
      <loext:graphic-properties draw:fill="none"/>
      <style:paragraph-properties fo:margin-left="1cm" fo:margin-right="0cm" fo:margin-top="0cm" fo:margin-bottom="0cm" loext:contextual-spacing="false" fo:line-height="120%" fo:text-align="justify" style:justify-single-word="false" fo:text-indent="-0.7cm" style:auto-text-indent="false" style:page-number="auto" fo:background-color="transparent"/>
      <style:text-properties style:font-name="標楷體" style:font-name-asian="標楷體"/>
    </style:style>
    <style:style style:name="P38" style:family="paragraph" style:parent-style-name="Text_20_body" style:master-page-name="">
      <loext:graphic-properties draw:fill="none"/>
      <style:paragraph-properties fo:margin-left="1cm" fo:margin-right="0cm" fo:margin-top="0cm" fo:margin-bottom="0cm" loext:contextual-spacing="false" fo:line-height="120%" fo:text-align="justify" style:justify-single-word="false" fo:text-indent="-0.7cm" style:auto-text-indent="false" style:page-number="auto" fo:background-color="transparent"/>
      <style:text-properties style:font-name="標楷體" style:font-name-asian="標楷體"/>
    </style:style>
    <style:style style:name="P39" style:family="paragraph" style:parent-style-name="Text_20_body" style:master-page-name="">
      <loext:graphic-properties draw:fill="none"/>
      <style:paragraph-properties fo:margin-left="1cm" fo:margin-right="0cm" fo:margin-top="0cm" fo:margin-bottom="0cm" loext:contextual-spacing="false" fo:line-height="120%" fo:text-align="justify" style:justify-single-word="false" fo:text-indent="-0.801cm" style:auto-text-indent="false" style:page-number="auto" fo:background-color="transparent"/>
      <style:text-properties style:font-name="標楷體" style:font-name-asian="標楷體"/>
    </style:style>
    <style:style style:name="P40" style:family="paragraph" style:parent-style-name="Text_20_body" style:master-page-name="">
      <loext:graphic-properties draw:fill="none"/>
      <style:paragraph-properties fo:margin-left="1cm" fo:margin-right="0cm" fo:margin-top="0cm" fo:margin-bottom="0cm" loext:contextual-spacing="false" fo:line-height="120%" fo:text-align="justify" style:justify-single-word="false" fo:text-indent="-0.801cm" style:auto-text-indent="false" style:page-number="auto" fo:background-color="transparent"/>
      <style:text-properties style:font-name="標楷體" style:font-name-asian="標楷體"/>
    </style:style>
    <style:style style:name="P41" style:family="paragraph" style:parent-style-name="Text_20_body" style:master-page-name="">
      <loext:graphic-properties draw:fill="none"/>
      <style:paragraph-properties fo:margin-left="1cm" fo:margin-right="0cm" fo:margin-top="0cm" fo:margin-bottom="0cm" loext:contextual-spacing="false" fo:line-height="120%" fo:text-align="justify" style:justify-single-word="false" fo:text-indent="-0.801cm" style:auto-text-indent="false" style:page-number="auto" fo:background-color="transparent"/>
      <style:text-properties style:font-name="標楷體" style:font-name-asian="標楷體"/>
    </style:style>
    <style:style style:name="P42" style:family="paragraph" style:parent-style-name="Text_20_body" style:master-page-name="">
      <loext:graphic-properties draw:fill="none"/>
      <style:paragraph-properties fo:margin-left="0.9cm" fo:margin-right="0cm" fo:margin-top="0cm" fo:margin-bottom="0cm" loext:contextual-spacing="false" fo:line-height="120%" fo:text-align="justify" style:justify-single-word="false" fo:text-indent="-0.7cm" style:auto-text-indent="false" style:page-number="auto" fo:background-color="transparent"/>
      <style:text-properties style:font-name="標楷體" style:font-name-asian="標楷體"/>
    </style:style>
    <style:style style:name="P43" style:family="paragraph" style:parent-style-name="Standard">
      <style:text-properties style:font-name="標楷體" style:font-name-asian="標楷體"/>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font-size="16pt" fo:language="en" fo:country="US" fo:font-weight="bold"/>
    </style:style>
    <style:style style:name="T4" style:family="text">
      <style:text-properties style:font-size-asian="16pt" style:font-weight-asian="bold"/>
    </style:style>
    <style:style style:name="T5" style:family="text">
      <style:text-properties style:font-weight-asian="bold"/>
    </style:style>
    <style:style style:name="T6" style:family="text">
      <style:text-properties fo:font-size="14pt" fo:language="en" fo:country="US" fo:font-weight="bold"/>
    </style:style>
    <style:style style:name="T7" style:family="text">
      <style:text-properties style:font-size-asian="14pt"/>
    </style:style>
    <style:style style:name="T8" style:family="text">
      <style:text-properties style:font-size-asian="14pt" style:font-weight-asian="bold"/>
    </style:style>
    <style:style style:name="T9" style:family="text">
      <style:text-properties fo:font-variant="normal" fo:text-transform="none" fo:language="en" fo:country="US"/>
    </style:style>
    <style:style style:name="T10" style:family="text">
      <style:text-properties style:language-asian="en" style:country-asian="US"/>
    </style:style>
    <style:style style:name="T11" style:family="text">
      <style:text-properties style:font-name-asian="新細明體1"/>
    </style:style>
    <style:style style:name="T12" style:family="text">
      <style:text-properties fo:font-size="12pt" style:font-size-asian="12pt" style:font-size-complex="12pt"/>
    </style:style>
    <style:style style:name="T13" style:family="text">
      <style:text-properties fo:font-size="12pt" fo:language="en" fo:country="US"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國立嘉義大學</text:span><text:span text:style-name="T3">106</text:span><text:span text:style-name="T4">學年度第</text:span><text:span text:style-name="T3">2</text:span><text:span text:style-name="T4">學期民雄校區</text:span></text:p>
      <text:p text:style-name="P4">學生社團負責人期初座談會議紀錄</text:p>
      <text:p text:style-name="P10">時間<text:span text:style-name="T1">:107</text:span>年<text:span text:style-name="T1">3</text:span>月<text:span text:style-name="T1">6</text:span>日<text:span text:style-name="T1">(</text:span>星期二<text:span text:style-name="T1">)</text:span>中午<text:span text:style-name="T1">12</text:span>時<text:span text:style-name="T1">10</text:span>分</text:p>
      <text:p text:style-name="P2">地點<text:span text:style-name="T1">:</text:span>民雄校區行政大樓<text:span text:style-name="T1">2</text:span>樓簡報室</text:p>
      <text:p text:style-name="P2">主席<text:span text:style-name="T1">:</text:span>吳組長光名</text:p>
      <text:p text:style-name="P1"><text:span text:style-name="T12">出席人數</text:span><text:span text:style-name="T13">:</text:span><text:span text:style-name="T12">如簽到表</text:span><text:span text:style-name="T13">46</text:span><text:span text:style-name="T12">人</text:span>　　　　　　　　　　　　　　　　　　　　　　　　　　<text:span text:style-name="T5">記錄</text:span><text:span text:style-name="T2">:</text:span><text:span text:style-name="T5">林育如</text:span></text:p>
      <text:p text:style-name="P9">壹、主席致詞</text:p>
      <text:p text:style-name="P15">各位同學大家好，先跟大家拜個晚年，大家新年快樂，學期剛開始請大家就要開始努力了，這幾天氣溫變化大不穩定，請大家一定要注意身體健康。五月份社團評鑑每個社團都要參加，評鑑資料請提早準備，學務處將陸續辦理合唱比賽等相關活動，鼓勵大家踴躍參加活動，本學期學務處舉辦的活動有很多都是用線上活動紀錄系統報名，同學出席活動時請務必攜帶學生證刷卡報到。另外要跟在座大四同學說明大學館修繕工程可能會到暑假才能完工，今年畢業典禮無法在大學館舉行，平時社團同學有任何問題請隨時向學務組反映。 </text:p>
      <text:p text:style-name="P5"><text:span text:style-name="T8">貳、上次會議建議事項及執行情形</text:span><text:span text:style-name="T6">(</text:span><text:span text:style-name="T8">無</text:span><text:span text:style-name="T6">)</text:span></text:p>
      <text:p text:style-name="P5"><text:span text:style-name="T8">參、民雄學務組工作報告</text:span></text:p>
      <text:p text:style-name="P6">一、社團活動預告</text:p>
      <text:p text:style-name="P18"><text:span text:style-name="T1">(</text:span><text:span text:style-name="T10">一</text:span><text:span text:style-name="T1">)</text:span>各社團社長請於<text:span text:style-name="T1">3</text:span>月<text:span text:style-name="T1">9</text:span>日<text:span text:style-name="T1">(</text:span>五<text:span text:style-name="T1">)</text:span>前至校務行政系統進行各社團幹部名單之更新與維護，以為日後至學務組申請證明之憑據。</text:p>
      <text:p text:style-name="P20"><text:span text:style-name="T1">(</text:span><text:span text:style-name="T10">二</text:span><text:span text:style-name="T1">)</text:span>本學期社團活動行事曆請於<text:span text:style-name="T1">3</text:span>月<text:span text:style-name="T1">9</text:span>日<text:span text:style-name="T1">(</text:span>五<text:span text:style-name="T1">)</text:span>前繳交至學務組。</text:p>
      <text:p text:style-name="P18"><text:span text:style-name="T1">(</text:span><text:span text:style-name="T10">三</text:span><text:span text:style-name="T1">)</text:span><text:span text:style-name="T9"> </text:span><text:span text:style-name="T1">106</text:span>學年度第<text:span text:style-name="T1">2</text:span>學期民雄校區學生自治幹部座談會訂於<text:span text:style-name="T1">3</text:span>月<text:span text:style-name="T1">21</text:span>日<text:span text:style-name="T1">(</text:span>三<text:span text:style-name="T1">)13:20</text:span>至<text:span text:style-name="T1">15:10</text:span>分於大學館演講廳舉行，請各社團負責人務必出席，因故無法出席應事先完成請假手續，並覓得代理人出席。</text:p>
      <text:p text:style-name="P20"><text:span text:style-name="T1">(</text:span><text:span text:style-name="T10">四</text:span><text:span text:style-name="T1">)</text:span>社團年度成果影片<text:span text:style-name="T1">(</text:span>長度<text:span text:style-name="T1">3</text:span>至<text:span text:style-name="T1">5</text:span>分鐘<text:span text:style-name="T1">)</text:span>，請燒成光碟並於<text:span text:style-name="T1">5</text:span>月<text:span text:style-name="T1">11</text:span>日<text:span text:style-name="T1">(</text:span>五<text:span text:style-name="T1">)</text:span>前交至學務組。</text:p>
      <text:p text:style-name="P26"><text:span text:style-name="T1">(</text:span><text:span text:style-name="T10">五</text:span><text:span text:style-name="T1">)</text:span>為歡送畢業學長姊，敬請各社團製作畢業海報並於<text:span text:style-name="T1">5</text:span>月<text:span text:style-name="T1">18</text:span>日<text:span text:style-name="T1">(</text:span>五<text:span text:style-name="T1">)</text:span>前交至學務組，列為社團評鑑平時考核項目。</text:p>
      <text:p text:style-name="P28"><text:span text:style-name="T1">(</text:span><text:span text:style-name="T10">六</text:span><text:span text:style-name="T1">)107</text:span>學年度全校性自治組織暨學生社團評鑑活動訂於<text:span text:style-name="T1">5</text:span>月<text:span text:style-name="T1">18</text:span>日<text:span text:style-name="T1">(</text:span>五<text:span text:style-name="T1">)08:00</text:span>至<text:span text:style-name="T1">18:00</text:span>於蘭潭校區瑞穗館及民雄校區大學館舉行，評鑑資料請提早準備，以爭取佳績。</text:p>
      <text:p text:style-name="P20"><text:span text:style-name="T1">(</text:span><text:span text:style-name="T10">七</text:span><text:span text:style-name="T1">)</text:span>各社團期末交接資料請於<text:span text:style-name="T1">5</text:span>月<text:span text:style-name="T1">31</text:span>日<text:span text:style-name="T1">(</text:span>四<text:span text:style-name="T1">)</text:span>前交至學務組。</text:p>
      <text:p text:style-name="P20"><text:span text:style-name="T1">(</text:span><text:span text:style-name="T10">八</text:span><text:span text:style-name="T1">)106</text:span>學年度第<text:span text:style-name="T1">2</text:span>學期民雄校區學生社團負責人期末座談會訂於<text:span text:style-name="T1">6</text:span>月<text:span text:style-name="T1">12</text:span>日<text:span text:style-name="T1">(</text:span>二<text:span text:style-name="T1">)12:10</text:span>至<text:span text:style-name="T1">13:00</text:span>，請現任及新任社團負責人務必出席，因故無法出席應事先完成請假手續，並覓得代理人出席。</text:p>
      <text:p text:style-name="P7">二、社團社課記錄及活動申請</text:p>
      <text:p text:style-name="P20"><text:span text:style-name="T1">(</text:span><text:span text:style-name="T10">一</text:span><text:span text:style-name="T1">)106</text:span>學年度第<text:span text:style-name="T1">1</text:span>學期社課記錄簿請於開學第<text:span text:style-name="T1">1</text:span>週至學務組領回歸檔，並領取本學期社課紀錄簿。</text:p>
      <text:p text:style-name="P26"><text:soft-page-break/><text:span text:style-name="T1">(</text:span><text:span text:style-name="T10">二</text:span><text:span text:style-name="T1">)</text:span>社課記錄簿由出席社員親自簽到並請指導老師親自簽名，請在每次社課結束後一週內送交學務組核章<text:span text:style-name="T7">，</text:span>本組承辦人會於<text:span text:style-name="T1">2</text:span>日內核章完畢並簽寫核章日期，如社課日期距離核章日期<text:span text:style-name="T1">2</text:span>週以上者，該次社課不列入指導老師出席費計算。</text:p>
      <text:p text:style-name="P31"><text:span text:style-name="T1">(</text:span><text:span text:style-name="T10">三</text:span><text:span text:style-name="T1">)</text:span>社團活動申請表及企劃書請於活動辦理前二週送交學務組核章，需要學校協助發文之活動，請於活動前十天提出申請；申請表中有敬會其他單位者，請先加會該單位核章後再將申請表送交學務組核章，活動結束後一週內繳交活動成果報告表完成核銷，逾期繳交將不予補助活動經費。</text:p>
      <text:p text:style-name="P26"><text:span text:style-name="T1">(</text:span><text:span text:style-name="T10">四</text:span><text:span text:style-name="T1">)</text:span>社團活動申請表和活動成果報告表請使用新版表格，各社團送出活動申請表及活動成果報告表後，請於一週後至學務組領回正本歸檔。</text:p>
      <text:p text:style-name="P32"><text:span text:style-name="T1">(</text:span><text:span text:style-name="T10">五</text:span><text:span text:style-name="T1">)</text:span>社團辦理校外活動時應加保旅遊平安險，社團繳交之活動申請表應編列保險經費並註明投保公司，繳交活動成果表時應檢附保險單及保險名冊，未符合規定者將予以退件。</text:p>
      <text:p text:style-name="P13">三、社團活動管理</text:p>
      <text:p text:style-name="P26"><text:span text:style-name="T1">(</text:span><text:span text:style-name="T10">一</text:span><text:span text:style-name="T1">)</text:span>社團聯誼中心開放時間為週一至週五<text:span text:style-name="T1">08:00</text:span>至<text:span text:style-name="T1">21:45</text:span>，假日借用請先至學務組登記。<text:span text:style-name="T1">21:45</text:span>系統將自動斷電，請在斷電前結束社團聯誼中心內的活動並確實關閉電燈、冷氣等電源，若翌日巡視無確實關閉者，將記點扣平時評鑑分數<text:span text:style-name="T1">1</text:span>分。</text:p>
      <text:p text:style-name="P25"><text:span text:style-name="T1">(</text:span><text:span text:style-name="T10">二</text:span><text:span text:style-name="T1">)</text:span>依本校空調設備使用辦法第<text:span text:style-name="T1">5</text:span>條第<text:span text:style-name="T1">1</text:span>項規定，室內溫度超過攝氏<text:span text:style-name="T1">28</text:span>度時，始得開啟。開啟冷氣空調前請先觀看溫度計內溫度，並注意先轉送風，約<text:span text:style-name="T1">10</text:span>至<text:span text:style-name="T1">15</text:span>分鐘後再轉為冷氣。若室內人數未達<text:span text:style-name="T1">10</text:span>人，請以開啟<text:span text:style-name="T1">1</text:span>台為原則，以達節能減碳。供應冷氣時間為<text:span text:style-name="T1">17:10</text:span>至<text:span text:style-name="T1">21:40</text:span>分，其餘時段冷氣空調管控無法啟動。</text:p>
      <text:p text:style-name="P33"><text:span text:style-name="T1">(</text:span><text:span text:style-name="T10">三</text:span><text:span text:style-name="T1">)</text:span>社團在校園紅磚道兩旁的玻璃櫥窗、便利商店旁公佈欄張貼活動海報時，請務必先至學務組核章，張數最多以<text:span text:style-name="T1">6</text:span>張為限，時效為活動前<text:span text:style-name="T1">7</text:span>天至活動結束後<text:span text:style-name="T1">3</text:span>天，到期請自行回收。請勿隨意張貼於道貫橋、電線桿、樹木等違法地點，違規者，列入平時評鑑及補助的考量。如需至各學院及各單位場所張貼，請向各單位申請。學餐前及各教學大樓走廊、校園地上禁止張貼海報，如確有必要，請於活動後立即撤除。</text:p>
      <text:p text:style-name="P33"><text:span text:style-name="T1">(</text:span><text:span text:style-name="T10">四</text:span><text:span text:style-name="T1">)</text:span>各社團借用教室<text:span text:style-name="T1">B101</text:span>、<text:span text:style-name="T1">B102</text:span>教室及學務組器材，請於隔日上午<text:span text:style-name="T1">10</text:span>點前歸還鑰匙及器材，以免影響其他社團借用之權益。</text:p>
      <text:p text:style-name="P33"><text:span text:style-name="T1">(</text:span><text:span text:style-name="T10">五</text:span><text:span text:style-name="T1">)</text:span>社團活動公假單由社長彙整並於公假單右下角空白處簽名或蓋章，請於公假日前送交學務組核章，切勿將未經簽名及核章之公假單放置於學務組請假單收件處。</text:p>
      <text:p text:style-name="P33"><text:span text:style-name="T1">(</text:span><text:span text:style-name="T10">六</text:span><text:span text:style-name="T1">)</text:span>關於本校學生請假規則，尤其公假申請應確實依據請假規則辦理，如屬社團自辦活動，非全校性或配合學校行政活動，請自行調配人手不需請公假，以免影響授課權。</text:p>
      <text:p text:style-name="P33"><text:span text:style-name="T1">(</text:span><text:span text:style-name="T10">七</text:span><text:span text:style-name="T1">)</text:span>請各社團負責人務必每週查看社辦信箱有無信件及訊息通知，並隨時留意學務組臉書公布之相關訊息，避免延誤重要訊息傳達，影響社務工作。</text:p>
      <text:p text:style-name="P8">四、社團活動成果核銷</text:p>
      <text:p text:style-name="P33"><text:span text:style-name="T1">(</text:span><text:span text:style-name="T10">一</text:span><text:span text:style-name="T1">)</text:span>活動結束後一週內繳交活動成果報告表至學務組作為經費補助之依據，逾期提出概不受理。活動成果報告表包含活動成果報告表、簽到表、活動紀錄照片、黏貼憑證用紙<text:span text:style-name="T1">(</text:span>浮貼發票或收據<text:span text:style-name="T1">)</text:span>、支出明細表<text:span text:style-name="T1">(</text:span>請將發票或收據編號並依照順序填寫<text:span text:style-name="T1">)</text:span>、領據<text:span text:style-name="T1">(</text:span>簽名或蓋章<text:span text:style-name="T1">)</text:span>、已審核之活動申請表及企劃書正本等。</text:p>
      <text:p text:style-name="P39"><text:span text:style-name="T1">(</text:span><text:span text:style-name="T10">二</text:span><text:span text:style-name="T1">)</text:span>電子式發票或收銀機發票，應事先告知店家輸入本校統一編號<text:span text:style-name="T1">66019206</text:span>，或於電子式發票上加蓋「統一發票專用章」<text:span text:style-name="T1">(</text:span>有店家統編、負責人姓名、店家電話、店家地址<text:span text:style-name="T1">)</text:span>。發票或收據均需註明買受人「國立嘉義大學」，日期、品名、單位、數量、單價、總價均需填寫，請勿空白。</text:p>
      <text:p text:style-name="P39"><text:soft-page-break/><text:span text:style-name="T1">(</text:span><text:span text:style-name="T10">三</text:span><text:span text:style-name="T1">)</text:span>若店家表示沒有統一編號<text:span text:style-name="T1">(</text:span>免用統一發票收據<text:span text:style-name="T1">)</text:span>，最好不要向其購買，除非活動舉辦地點位處偏僻區域。遇此情形則請店家補上負責人私章並填上負責人姓名、身份證字號、電話及戶籍地址，並在收據背面貼上總金額千分之四的印花稅票，印花稅票請向郵局購買。</text:p>
      <text:p text:style-name="P39"><text:span text:style-name="T1">(</text:span><text:span text:style-name="T10">四</text:span><text:span text:style-name="T1">)</text:span>申請補助交通費，若搭火車或公車，請拿火車票根或公車票根正本核銷，<text:span text:style-name="T1">(</text:span>交通費不補助油料費、計程車費<text:span text:style-name="T1">)</text:span>。租用遊覽車者，請跟廠商拿收據，租車費用一律事後由學校匯入廠商帳戶。</text:p>
      <text:p text:style-name="P42"><text:span text:style-name="T1">(</text:span><text:span text:style-name="T10">五</text:span><text:span text:style-name="T1">)</text:span>發票或收據金額在<text:span text:style-name="T1">1</text:span>萬元以上者，應附估價單，且款項由學校直接匯入該公司，不可由代墊現金付款。</text:p>
      <text:p text:style-name="P12"/>
      <text:p text:style-name="P12">肆、學生會工作報告</text:p>
      <text:p text:style-name="P16">大家好，學生會<text:span text:style-name="T1">3</text:span>月<text:span text:style-name="T1">14</text:span>日<text:span text:style-name="T1">(</text:span>三<text:span text:style-name="T1">)18:30</text:span>在大學館演講廳舉辦「道路安全講座」，歡迎大家來參加。學生會執勤時間及預計補助時間是從下禮拜開始，如果有事情要聯絡學生會請先私訊粉專，謝謝。</text:p>
      <text:p text:style-name="P14"><text:span text:style-name="T8">伍、學生議會工作報告</text:span><text:span text:style-name="T6">(</text:span><text:span text:style-name="T8">無</text:span><text:span text:style-name="T6">)</text:span></text:p>
      <text:p text:style-name="P13"/>
      <text:p text:style-name="P13">陸、畢聯會工作報告</text:p>
      <text:p text:style-name="P17">畢聯會最近開始發布畢業歌徵選活動相關訊息，如果有相關性的社團可以利用這個機會來投稿。之後會為畢業舞會拍攝影片，我們可能會主動接洽一些社團協助，之後會再跟大家聯繫，謝謝。</text:p>
      <text:p text:style-name="P14"><text:span text:style-name="T8"/></text:p>
      <text:p text:style-name="P14"><text:span text:style-name="T8">柒、討論與建議</text:span><text:span text:style-name="T6">(</text:span><text:span text:style-name="T8">無</text:span><text:span text:style-name="T6">)</text:span></text:p>
      <text:p text:style-name="P13"/>
      <text:p text:style-name="P13">捌、主席結語</text:p>
      <text:p text:style-name="P17">同學在會議場合練習如何發言培養民主素養是一件很重要的事情，很多時候放棄發言的機會，可能會放棄監督的機會，鼓勵同學在會議中練習發言提出意見。學務組補助社團活動的經費依照社團評鑑成績定有一定經費額度，社團幹部和社員如何經營社團也需要大家努力付出，在辦理活動過程除了玩得愉快之外也能得到成長經驗，感謝大家參加今天的座談會，社團活動請繼續努力加油，謝謝。</text:p>
      <text:p text:style-name="P11"><text:span text:style-name="T8"/></text:p>
      <text:p text:style-name="P11"><text:span text:style-name="T8">玖、散會</text:span><text:span text:style-name="T6">(13</text:span><text:span text:style-name="T8">時</text:span><text:span text:style-name="T6">)</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2T14:47:58.420000000</meta:creation-date>
    <dc:date>2018-03-12T14:58:22.264000000</dc:date>
    <meta:editing-duration>PT1S</meta:editing-duration>
    <meta:editing-cycles>1</meta:editing-cycles>
    <meta:document-statistic meta:table-count="0" meta:image-count="0" meta:object-count="0" meta:page-count="3" meta:paragraph-count="48" meta:word-count="2846" meta:character-count="2972" meta:non-whitespace-character-count="2944"/>
    <meta:generator>LibreOffice/5.1.2.2$Windows_x86 LibreOffice_project/d3bf12ecb743fc0d20e0be0c58ca359301eb705f</meta:generator>
  </office:meta>
</office:document-meta>
</file>