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副浡渀." svg:font-family="'標楷體 副浡渀.'"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9cm" fo:margin-left="0cm" fo:margin-top="0cm" fo:margin-bottom="0cm" table:align="left"/>
    </style:style>
    <style:style style:name="表格1.A" style:family="table-column">
      <style:table-column-properties style:column-width="2.54cm"/>
    </style:style>
    <style:style style:name="表格1.B" style:family="table-column">
      <style:table-column-properties style:column-width="4.383cm"/>
    </style:style>
    <style:style style:name="表格1.C" style:family="table-column">
      <style:table-column-properties style:column-width="5.974cm"/>
    </style:style>
    <style:style style:name="表格1.D" style:family="table-column">
      <style:table-column-properties style:column-width="4.069cm"/>
    </style:style>
    <style:style style:name="表格1.1" style:family="table-row">
      <style:table-row-properties style:row-height="0.78cm" fo:keep-together="auto"/>
    </style:style>
    <style:style style:name="表格1.A1" style:family="table-cell">
      <style:table-cell-properties style:vertical-align="" fo:padding="0cm" fo:border="none"/>
    </style:style>
    <style:style style:name="表格1.2" style:family="table-row">
      <style:table-row-properties style:row-height="1.27cm" fo:keep-together="auto"/>
    </style:style>
    <style:style style:name="表格1.B2" style:family="table-cell">
      <style:table-cell-properties style:vertical-align="" fo:padding="0cm" fo:border-left="none" fo:border-right="0.5pt solid #000001" fo:border-top="none" fo:border-bottom="0.5pt solid #000001"/>
    </style:style>
    <style:style style:name="表格1.C2" style:family="table-cell">
      <style:table-cell-properties style:vertical-align="" fo:padding="0cm" fo:border-left="0.5pt solid #000001" fo:border-right="0.5pt solid #000001" fo:border-top="none" fo:border-bottom="0.5pt solid #000001"/>
    </style:style>
    <style:style style:name="表格1.D2" style:family="table-cell">
      <style:table-cell-properties style:vertical-align="" fo:padding="0cm" fo:border-left="0.5pt solid #000001" fo:border-right="none" fo:border-top="none" fo:border-bottom="none"/>
    </style:style>
    <style:style style:name="表格1.3" style:family="table-row">
      <style:table-row-properties style:row-height="1.96cm" fo:keep-together="auto"/>
    </style:style>
    <style:style style:name="表格1.B3" style:family="table-cell">
      <style:table-cell-properties style:vertical-align="" fo:padding="0cm" fo:border-left="none" fo:border-right="none" fo:border-top="0.5pt solid #000001" fo:border-bottom="none"/>
    </style:style>
    <style:style style:name="表格1.4" style:family="table-row">
      <style:table-row-properties style:row-height="1.889cm" fo:keep-together="auto"/>
    </style:style>
    <style:style style:name="表格1.D4" style:family="table-cell">
      <style:table-cell-properties style:vertical-align="" fo:padding="0cm" fo:border-left="0.5pt solid #000001" fo:border-right="none" fo:border-top="none" fo:border-bottom="0.5pt solid #000001"/>
    </style:style>
    <style:style style:name="表格1.5" style:family="table-row">
      <style:table-row-properties style:row-height="1.277cm" fo:keep-together="auto"/>
    </style:style>
    <style:style style:name="表格1.6" style:family="table-row">
      <style:table-row-properties style:row-height="3.184cm" fo:keep-together="auto"/>
    </style:style>
    <style:style style:name="表格2" style:family="table">
      <style:table-properties style:width="18.606cm" fo:margin-left="0.178cm" fo:margin-top="0cm" fo:margin-bottom="0cm" table:align="left"/>
    </style:style>
    <style:style style:name="表格2.A" style:family="table-column">
      <style:table-column-properties style:column-width="1.028cm"/>
    </style:style>
    <style:style style:name="表格2.B" style:family="table-column">
      <style:table-column-properties style:column-width="3.133cm"/>
    </style:style>
    <style:style style:name="表格2.C" style:family="table-column">
      <style:table-column-properties style:column-width="4.487cm"/>
    </style:style>
    <style:style style:name="表格2.D" style:family="table-column">
      <style:table-column-properties style:column-width="2.836cm"/>
    </style:style>
    <style:style style:name="表格2.E" style:family="table-column">
      <style:table-column-properties style:column-width="2.251cm"/>
    </style:style>
    <style:style style:name="表格2.F" style:family="table-column">
      <style:table-column-properties style:column-width="2.499cm"/>
    </style:style>
    <style:style style:name="表格2.G" style:family="table-column">
      <style:table-column-properties style:column-width="2.074cm"/>
    </style:style>
    <style:style style:name="表格2.H" style:family="table-column">
      <style:table-column-properties style:column-width="0.296cm"/>
    </style:style>
    <style:style style:name="表格2.1" style:family="table-row">
      <style:table-row-properties style:row-height="1.224cm" fo:keep-together="auto"/>
    </style:style>
    <style:style style:name="表格2.A1" style:family="table-cell">
      <style:table-cell-properties style:vertical-align="" fo:padding="0cm" fo:border="0.75pt solid #000001"/>
    </style:style>
    <style:style style:name="表格2.2" style:family="table-row">
      <style:table-row-properties style:row-height="0.683cm" fo:keep-together="auto"/>
    </style:style>
    <style:style style:name="表格2.G2" style:family="table-cell">
      <style:table-cell-properties style:vertical-align="" fo:padding="0cm" fo:border-left="0.75pt solid #000001" fo:border-right="none" fo:border-top="0.75pt solid #000001" fo:border-bottom="0.75pt solid #000001"/>
    </style:style>
    <style:style style:name="表格2.H2" style:family="table-cell">
      <style:table-cell-properties style:vertical-align="" fo:padding="0cm" fo:border-left="none" fo:border-right="0.75pt solid #000001" fo:border-top="0.75pt solid #000001" fo:border-bottom="none"/>
    </style:style>
    <style:style style:name="表格2.3" style:family="table-row">
      <style:table-row-properties style:row-height="0.647cm" fo:keep-together="auto"/>
    </style:style>
    <style:style style:name="表格2.H3" style:family="table-cell">
      <style:table-cell-properties style:vertical-align="" fo:padding="0cm" fo:border="none"/>
    </style:style>
    <style:style style:name="表格2.4" style:family="table-row">
      <style:table-row-properties style:row-height="0.681cm" fo:keep-together="auto"/>
    </style:style>
    <style:style style:name="表格2.5" style:family="table-row">
      <style:table-row-properties style:row-height="0.676cm" fo:keep-together="auto"/>
    </style:style>
    <style:style style:name="表格2.A5" style:family="table-cell">
      <style:table-cell-properties style:vertical-align="" fo:padding="0cm" fo:border-left="0.75pt solid #000001" fo:border-right="0.75pt solid #000001" fo:border-top="0.75pt solid #000001" fo:border-bottom="0.5pt solid #000001"/>
    </style:style>
    <style:style style:name="表格2.G5" style:family="table-cell">
      <style:table-cell-properties style:vertical-align="" fo:padding="0cm" fo:border-left="0.75pt solid #000001" fo:border-right="none" fo:border-top="0.75pt solid #000001" fo:border-bottom="0.5pt solid #000001"/>
    </style:style>
    <style:style style:name="表格3" style:family="table">
      <style:table-properties style:width="18.576cm" fo:margin-left="0cm" fo:margin-top="0cm" fo:margin-bottom="0cm" table:align="left"/>
    </style:style>
    <style:style style:name="表格3.A" style:family="table-column">
      <style:table-column-properties style:column-width="0.796cm"/>
    </style:style>
    <style:style style:name="表格3.B" style:family="table-column">
      <style:table-column-properties style:column-width="2.383cm"/>
    </style:style>
    <style:style style:name="表格3.C" style:family="table-column">
      <style:table-column-properties style:column-width="1.744cm"/>
    </style:style>
    <style:style style:name="表格3.D" style:family="table-column">
      <style:table-column-properties style:column-width="1.272cm"/>
    </style:style>
    <style:style style:name="表格3.E" style:family="table-column">
      <style:table-column-properties style:column-width="4.128cm"/>
    </style:style>
    <style:style style:name="表格3.F" style:family="table-column">
      <style:table-column-properties style:column-width="2.066cm"/>
    </style:style>
    <style:style style:name="表格3.G" style:family="table-column">
      <style:table-column-properties style:column-width="2.379cm"/>
    </style:style>
    <style:style style:name="表格3.H" style:family="table-column">
      <style:table-column-properties style:column-width="2.701cm"/>
    </style:style>
    <style:style style:name="表格3.I" style:family="table-column">
      <style:table-column-properties style:column-width="1.106cm"/>
    </style:style>
    <style:style style:name="表格3.1" style:family="table-row">
      <style:table-row-properties style:row-height="1.448cm" fo:keep-together="auto"/>
    </style:style>
    <style:style style:name="表格3.A1" style:family="table-cell">
      <style:table-cell-properties style:vertical-align="" fo:padding="0cm" fo:border="0.5pt solid #000001"/>
    </style:style>
    <style:style style:name="表格3.2" style:family="table-row">
      <style:table-row-properties style:row-height="1.016cm" fo:keep-together="auto"/>
    </style:style>
    <style:style style:name="表格3.3" style:family="table-row">
      <style:table-row-properties style:row-height="1.02cm" fo:keep-together="auto"/>
    </style:style>
    <style:style style:name="表格3.5" style:family="table-row">
      <style:table-row-properties style:row-height="1.288cm" fo:keep-together="auto"/>
    </style:style>
    <style:style style:name="表格3.13" style:family="table-row">
      <style:table-row-properties style:row-height="1.711cm" fo:keep-together="auto"/>
    </style:style>
    <style:style style:name="表格4" style:family="table">
      <style:table-properties style:width="18.576cm" fo:margin-left="0cm" fo:margin-top="0cm" fo:margin-bottom="0cm" table:align="left"/>
    </style:style>
    <style:style style:name="表格4.A" style:family="table-column">
      <style:table-column-properties style:column-width="0.796cm"/>
    </style:style>
    <style:style style:name="表格4.B" style:family="table-column">
      <style:table-column-properties style:column-width="2.383cm"/>
    </style:style>
    <style:style style:name="表格4.C" style:family="table-column">
      <style:table-column-properties style:column-width="1.744cm"/>
    </style:style>
    <style:style style:name="表格4.D" style:family="table-column">
      <style:table-column-properties style:column-width="1.272cm"/>
    </style:style>
    <style:style style:name="表格4.E" style:family="table-column">
      <style:table-column-properties style:column-width="4.128cm"/>
    </style:style>
    <style:style style:name="表格4.F" style:family="table-column">
      <style:table-column-properties style:column-width="2.066cm"/>
    </style:style>
    <style:style style:name="表格4.G" style:family="table-column">
      <style:table-column-properties style:column-width="2.379cm"/>
    </style:style>
    <style:style style:name="表格4.H" style:family="table-column">
      <style:table-column-properties style:column-width="2.701cm"/>
    </style:style>
    <style:style style:name="表格4.I" style:family="table-column">
      <style:table-column-properties style:column-width="1.106cm"/>
    </style:style>
    <style:style style:name="表格4.1" style:family="table-row">
      <style:table-row-properties style:row-height="1.016cm" fo:keep-together="auto"/>
    </style:style>
    <style:style style:name="表格4.A1" style:family="table-cell">
      <style:table-cell-properties style:vertical-align="" fo:padding="0cm" fo:border="0.5pt solid #000001"/>
    </style:style>
    <style:style style:name="表格4.2" style:family="table-row">
      <style:table-row-properties style:row-height="1.02cm" fo:keep-together="auto"/>
    </style:style>
    <style:style style:name="表格4.13" style:family="table-row">
      <style:table-row-properties style:row-height="1.288cm" fo:keep-together="auto"/>
    </style:style>
    <style:style style:name="表格5" style:family="table">
      <style:table-properties style:width="18.606cm" fo:margin-left="-0.011cm" fo:margin-top="0cm" fo:margin-bottom="0cm" table:align="left"/>
    </style:style>
    <style:style style:name="表格5.A" style:family="table-column">
      <style:table-column-properties style:column-width="0.804cm"/>
    </style:style>
    <style:style style:name="表格5.B" style:family="table-column">
      <style:table-column-properties style:column-width="2.392cm"/>
    </style:style>
    <style:style style:name="表格5.C" style:family="table-column">
      <style:table-column-properties style:column-width="1.799cm"/>
    </style:style>
    <style:style style:name="表格5.D" style:family="table-column">
      <style:table-column-properties style:column-width="1.207cm"/>
    </style:style>
    <style:style style:name="表格5.E" style:family="table-column">
      <style:table-column-properties style:column-width="4.128cm"/>
    </style:style>
    <style:style style:name="表格5.F" style:family="table-column">
      <style:table-column-properties style:column-width="2.074cm"/>
    </style:style>
    <style:style style:name="表格5.H" style:family="table-column">
      <style:table-column-properties style:column-width="2.709cm"/>
    </style:style>
    <style:style style:name="表格5.I" style:family="table-column">
      <style:table-column-properties style:column-width="1.101cm"/>
    </style:style>
    <style:style style:name="表格5.1" style:family="table-row">
      <style:table-row-properties style:row-height="1.016cm" fo:keep-together="auto"/>
    </style:style>
    <style:style style:name="表格5.A1" style:family="table-cell">
      <style:table-cell-properties style:vertical-align="" fo:padding="0cm" fo:border="0.5pt solid #000001"/>
    </style:style>
    <style:style style:name="表格5.2" style:family="table-row">
      <style:table-row-properties style:row-height="1.02cm" fo:keep-together="auto"/>
    </style:style>
    <style:style style:name="P1" style:family="paragraph" style:parent-style-name="Standard">
      <style:paragraph-properties fo:line-height="100%"/>
      <style:text-properties style:font-name="Times New Roman" fo:font-size="10pt" style:font-size-asian="10pt"/>
    </style:style>
    <style:style style:name="P2" style:family="paragraph" style:parent-style-name="Standard">
      <style:paragraph-properties>
        <style:tab-stops/>
      </style:paragraph-properties>
      <style:text-properties style:font-name="標楷體1" style:font-name-asian="標楷體1"/>
    </style:style>
    <style:style style:name="P3" style:family="paragraph" style:parent-style-name="Standard">
      <style:paragraph-properties fo:line-height="0.3cm">
        <style:tab-stops/>
      </style:paragraph-properties>
      <style:text-properties fo:font-size="8.5pt" style:font-size-asian="8.5pt"/>
    </style:style>
    <style:style style:name="P4" style:family="paragraph" style:parent-style-name="Standard">
      <style:paragraph-properties fo:margin-left="0.071cm" fo:margin-right="0cm" fo:line-height="0.496cm" fo:text-indent="0cm" style:auto-text-indent="false"/>
    </style:style>
    <style:style style:name="P5" style:family="paragraph" style:parent-style-name="Standard">
      <style:paragraph-properties fo:margin-left="0.071cm" fo:margin-right="0cm" fo:line-height="0.566cm" fo:text-indent="0cm" style:auto-text-indent="false"/>
      <style:text-properties style:font-name="標楷體1" style:font-name-asian="標楷體1"/>
    </style:style>
    <style:style style:name="P6" style:family="paragraph" style:parent-style-name="Standard">
      <style:paragraph-properties fo:margin-left="0.071cm" fo:margin-right="0cm" fo:line-height="0.494cm" fo:text-indent="0cm" style:auto-text-indent="false">
        <style:tab-stops/>
      </style:paragraph-properties>
      <style:text-properties style:font-name="標楷體1" style:font-name-asian="標楷體1"/>
    </style:style>
    <style:style style:name="P7" style:family="paragraph" style:parent-style-name="Standard">
      <style:paragraph-properties fo:margin-left="0.071cm" fo:margin-right="0cm" fo:line-height="0.635cm" fo:text-indent="0cm" style:auto-text-indent="false">
        <style:tab-stops/>
      </style:paragraph-properties>
      <style:text-properties style:font-name="標楷體1" style:font-name-asian="標楷體1"/>
    </style:style>
    <style:style style:name="P8" style:family="paragraph" style:parent-style-name="Standard">
      <style:paragraph-properties fo:margin-left="0.071cm" fo:margin-right="0cm" fo:line-height="0.527cm" fo:text-indent="0cm" style:auto-text-indent="false">
        <style:tab-stops/>
      </style:paragraph-properties>
      <style:text-properties style:font-name="標楷體1" style:font-name-asian="標楷體1"/>
    </style:style>
    <style:style style:name="P9" style:family="paragraph" style:parent-style-name="Standard">
      <style:paragraph-properties fo:margin-left="0.071cm" fo:margin-right="0cm" fo:line-height="0.538cm" fo:text-indent="0cm" style:auto-text-indent="false">
        <style:tab-stops/>
      </style:paragraph-properties>
      <style:text-properties style:font-name="標楷體1" style:font-name-asian="標楷體1"/>
    </style:style>
    <style:style style:name="P10" style:family="paragraph" style:parent-style-name="Standard">
      <style:paragraph-properties fo:margin-left="0.071cm" fo:margin-right="0cm" fo:margin-top="0.275cm" fo:margin-bottom="0.275cm" loext:contextual-spacing="false" fo:line-height="0.566cm" fo:text-indent="0cm" style:auto-text-indent="false"/>
      <style:text-properties style:font-name="標楷體1" officeooo:paragraph-rsid="001c17ec" style:font-name-asian="標楷體1"/>
    </style:style>
    <style:style style:name="P11" style:family="paragraph" style:parent-style-name="Standard">
      <style:paragraph-properties fo:margin-left="0.071cm" fo:margin-right="0cm" fo:margin-top="0.275cm" fo:margin-bottom="0.275cm" loext:contextual-spacing="false" fo:line-height="0.496cm" fo:text-indent="0cm" style:auto-text-indent="false"/>
      <style:text-properties style:font-name="標楷體1" style:font-name-asian="標楷體1"/>
    </style:style>
    <style:style style:name="P12" style:family="paragraph" style:parent-style-name="Standard">
      <style:paragraph-properties fo:margin-top="0.014cm" fo:margin-bottom="0cm" loext:contextual-spacing="false" fo:line-height="0.247cm">
        <style:tab-stops/>
      </style:paragraph-properties>
      <style:text-properties fo:font-size="7pt" style:font-size-asian="7pt"/>
    </style:style>
    <style:style style:name="P13" style:family="paragraph" style:parent-style-name="Standard">
      <style:paragraph-properties fo:margin-top="0.014cm" fo:margin-bottom="0cm" loext:contextual-spacing="false" fo:line-height="0.282cm">
        <style:tab-stops/>
      </style:paragraph-properties>
      <style:text-properties fo:font-size="8pt" style:font-size-asian="8pt"/>
    </style:style>
    <style:style style:name="P14" style:family="paragraph" style:parent-style-name="Standard">
      <style:paragraph-properties fo:margin-top="0.014cm" fo:margin-bottom="0cm" loext:contextual-spacing="false" fo:line-height="0.265cm">
        <style:tab-stops/>
      </style:paragraph-properties>
      <style:text-properties fo:font-size="7.5pt" style:font-size-asian="7.5pt"/>
    </style:style>
    <style:style style:name="P15" style:family="paragraph" style:parent-style-name="Standard">
      <style:paragraph-properties fo:margin-left="0.515cm" fo:margin-right="0cm" fo:line-height="0.529cm" fo:text-indent="0cm" style:auto-text-indent="false">
        <style:tab-stops/>
      </style:paragraph-properties>
      <style:text-properties style:font-name="標楷體1" style:font-name-asian="標楷體1"/>
    </style:style>
    <style:style style:name="P16" style:family="paragraph" style:parent-style-name="Standard">
      <style:paragraph-properties fo:margin-left="1.284cm" fo:margin-right="0cm" fo:line-height="0.529cm" fo:text-indent="0cm" style:auto-text-indent="false">
        <style:tab-stops/>
      </style:paragraph-properties>
      <style:text-properties style:font-name="標楷體1" style:font-name-asian="標楷體1"/>
    </style:style>
    <style:style style:name="P17" style:family="paragraph" style:parent-style-name="Standard">
      <style:paragraph-properties fo:margin-left="0cm" fo:margin-right="0.004cm" fo:line-height="0.529cm" fo:text-align="center" style:justify-single-word="false" fo:text-indent="0cm" style:auto-text-indent="false">
        <style:tab-stops/>
      </style:paragraph-properties>
      <style:text-properties style:font-name="標楷體1" style:font-name-asian="標楷體1"/>
    </style:style>
    <style:style style:name="P18" style:family="paragraph" style:parent-style-name="Standard">
      <style:paragraph-properties fo:margin-left="0cm" fo:margin-right="0.004cm" fo:line-height="100%" fo:text-align="start" style:justify-single-word="false" fo:text-indent="0cm" style:auto-text-indent="false">
        <style:tab-stops/>
      </style:paragraph-properties>
    </style:style>
    <style:style style:name="P19" style:family="paragraph" style:parent-style-name="Standard">
      <style:paragraph-properties fo:margin-left="1.376cm" fo:margin-right="0cm" fo:line-height="0.529cm" fo:text-indent="0cm" style:auto-text-indent="false">
        <style:tab-stops/>
      </style:paragraph-properties>
      <style:text-properties style:font-name="標楷體1" style:font-name-asian="標楷體1"/>
    </style:style>
    <style:style style:name="P20" style:family="paragraph" style:parent-style-name="Standard">
      <style:paragraph-properties fo:margin-left="0.18cm" fo:margin-right="0cm" fo:line-height="0.494cm" fo:text-indent="0cm" style:auto-text-indent="false">
        <style:tab-stops/>
      </style:paragraph-properties>
      <style:text-properties style:font-name="標楷體1" style:font-name-asian="標楷體1"/>
    </style:style>
    <style:style style:name="P21" style:family="paragraph" style:parent-style-name="Standard">
      <style:paragraph-properties fo:margin-left="0.18cm" fo:margin-right="0cm" fo:line-height="0.635cm" fo:text-indent="0cm" style:auto-text-indent="false">
        <style:tab-stops/>
      </style:paragraph-properties>
      <style:text-properties style:font-name="標楷體1" style:font-name-asian="標楷體1"/>
    </style:style>
    <style:style style:name="P22" style:family="paragraph" style:parent-style-name="Standard">
      <style:paragraph-properties fo:margin-left="0.18cm" fo:margin-right="0cm" fo:line-height="100%" fo:text-indent="0cm" style:auto-text-indent="false">
        <style:tab-stops/>
      </style:paragraph-properties>
    </style:style>
    <style:style style:name="P23" style:family="paragraph" style:parent-style-name="Standard">
      <style:paragraph-properties fo:margin-left="0.18cm" fo:margin-right="0cm" fo:line-height="77%" fo:text-indent="0cm" style:auto-text-indent="false">
        <style:tab-stops/>
      </style:paragraph-properties>
    </style:style>
    <style:style style:name="P24" style:family="paragraph" style:parent-style-name="Standard">
      <style:paragraph-properties fo:margin-left="0.18cm" fo:margin-right="0cm" fo:line-height="0.407cm" fo:text-indent="0cm" style:auto-text-indent="false">
        <style:tab-stops/>
      </style:paragraph-properties>
    </style:style>
    <style:style style:name="P25" style:family="paragraph" style:parent-style-name="Standard">
      <style:paragraph-properties fo:margin-left="0.18cm" fo:margin-right="0cm" fo:line-height="0.423cm" fo:text-indent="0cm" style:auto-text-indent="false">
        <style:tab-stops/>
      </style:paragraph-properties>
    </style:style>
    <style:style style:name="P26" style:family="paragraph" style:parent-style-name="Standard">
      <style:paragraph-properties fo:margin-left="0.18cm" fo:margin-right="0cm" fo:line-height="76%" fo:text-indent="0cm" style:auto-text-indent="false">
        <style:tab-stops/>
      </style:paragraph-properties>
    </style:style>
    <style:style style:name="P27" style:family="paragraph" style:parent-style-name="Standard">
      <style:paragraph-properties fo:margin-left="0.18cm" fo:margin-right="0cm" fo:line-height="0.49cm" fo:text-indent="0cm" style:auto-text-indent="false">
        <style:tab-stops/>
      </style:paragraph-properties>
    </style:style>
    <style:style style:name="P28" style:family="paragraph" style:parent-style-name="Standard">
      <style:paragraph-properties fo:margin-left="0.18cm" fo:margin-right="0cm" fo:line-height="0.418cm" fo:text-indent="0cm" style:auto-text-indent="false">
        <style:tab-stops/>
      </style:paragraph-properties>
    </style:style>
    <style:style style:name="P29" style:family="paragraph" style:parent-style-name="Standard">
      <style:paragraph-properties fo:margin-left="0.18cm" fo:margin-right="0cm" fo:line-height="0.413cm" fo:text-indent="0cm" style:auto-text-indent="false">
        <style:tab-stops/>
      </style:paragraph-properties>
    </style:style>
    <style:style style:name="P30" style:family="paragraph" style:parent-style-name="Standard">
      <style:paragraph-properties fo:margin-left="0.18cm" fo:margin-right="0cm" fo:margin-top="0.044cm" fo:margin-bottom="0cm" loext:contextual-spacing="false" fo:line-height="77%" fo:text-indent="0cm" style:auto-text-indent="false">
        <style:tab-stops/>
      </style:paragraph-properties>
    </style:style>
    <style:style style:name="P31" style:family="paragraph" style:parent-style-name="Standard">
      <style:paragraph-properties fo:margin-left="0.18cm" fo:margin-right="0cm" fo:margin-top="0.148cm" fo:margin-bottom="0cm" loext:contextual-spacing="false" fo:line-height="100%" fo:text-indent="0cm" style:auto-text-indent="false">
        <style:tab-stops/>
      </style:paragraph-properties>
    </style:style>
    <style:style style:name="P32" style:family="paragraph" style:parent-style-name="Standard">
      <style:paragraph-properties fo:margin-left="0.18cm" fo:margin-right="0cm" fo:margin-top="0.083cm" fo:margin-bottom="0cm" loext:contextual-spacing="false" fo:line-height="100%" fo:text-indent="0cm" style:auto-text-indent="false">
        <style:tab-stops/>
      </style:paragraph-properties>
    </style:style>
    <style:style style:name="P33" style:family="paragraph" style:parent-style-name="Standard">
      <style:paragraph-properties fo:margin-left="0.18cm" fo:margin-right="0cm" fo:margin-top="0.048cm" fo:margin-bottom="0cm" loext:contextual-spacing="false" fo:line-height="76%" fo:text-indent="0cm" style:auto-text-indent="false">
        <style:tab-stops/>
      </style:paragraph-properties>
    </style:style>
    <style:style style:name="P34" style:family="paragraph" style:parent-style-name="Standard">
      <style:paragraph-properties fo:margin-left="0.18cm" fo:margin-right="0cm" fo:margin-top="0.018cm" fo:margin-bottom="0cm" loext:contextual-spacing="false" fo:line-height="100%" fo:text-indent="0cm" style:auto-text-indent="false">
        <style:tab-stops/>
      </style:paragraph-properties>
    </style:style>
    <style:style style:name="P35" style:family="paragraph" style:parent-style-name="Standard">
      <style:paragraph-properties fo:margin-left="0.18cm" fo:margin-right="0cm" fo:margin-top="0.152cm" fo:margin-bottom="0cm" loext:contextual-spacing="false" fo:line-height="100%" fo:text-indent="0cm" style:auto-text-indent="false">
        <style:tab-stops/>
      </style:paragraph-properties>
    </style:style>
    <style:style style:name="P36" style:family="paragraph" style:parent-style-name="Standard">
      <style:paragraph-properties fo:margin-left="0.18cm" fo:margin-right="0cm" fo:margin-top="0.088cm" fo:margin-bottom="0cm" loext:contextual-spacing="false" fo:line-height="100%" fo:text-indent="0cm" style:auto-text-indent="false">
        <style:tab-stops/>
      </style:paragraph-properties>
    </style:style>
    <style:style style:name="P37" style:family="paragraph" style:parent-style-name="Standard">
      <style:paragraph-properties fo:margin-left="0.191cm" fo:margin-right="0cm" fo:line-height="0.527cm" fo:text-indent="0cm" style:auto-text-indent="false">
        <style:tab-stops/>
      </style:paragraph-properties>
      <style:text-properties style:font-name="標楷體1" style:font-name-asian="標楷體1"/>
    </style:style>
    <style:style style:name="P38" style:family="paragraph" style:parent-style-name="Standard">
      <style:paragraph-properties fo:margin-left="0.191cm" fo:margin-right="0cm" fo:line-height="0.635cm" fo:text-indent="0cm" style:auto-text-indent="false">
        <style:tab-stops/>
      </style:paragraph-properties>
      <style:text-properties style:font-name="標楷體1" style:font-name-asian="標楷體1"/>
    </style:style>
    <style:style style:name="P39" style:family="paragraph" style:parent-style-name="Standard">
      <style:paragraph-properties fo:margin-left="0.191cm" fo:margin-right="0cm" fo:line-height="0.538cm" fo:text-indent="0cm" style:auto-text-indent="false">
        <style:tab-stops/>
      </style:paragraph-properties>
      <style:text-properties style:font-name="標楷體1" style:font-name-asian="標楷體1"/>
    </style:style>
    <style:style style:name="P40" style:family="paragraph" style:parent-style-name="Standard">
      <style:paragraph-properties fo:margin-left="0.071cm" fo:margin-right="0.342cm" fo:line-height="0.635cm" fo:text-indent="0cm" style:auto-text-indent="false">
        <style:tab-stops/>
      </style:paragraph-properties>
      <style:text-properties style:font-name="標楷體1" style:font-name-asian="標楷體1"/>
    </style:style>
    <style:style style:name="P41" style:family="paragraph" style:parent-style-name="Standard">
      <style:paragraph-properties fo:margin-left="0.18cm" fo:margin-right="0.268cm" fo:line-height="0.635cm" fo:text-indent="0cm" style:auto-text-indent="false">
        <style:tab-stops/>
      </style:paragraph-properties>
      <style:text-properties style:font-name="標楷體1" style:font-name-asian="標楷體1"/>
    </style:style>
    <style:style style:name="P42" style:family="paragraph" style:parent-style-name="Standard">
      <style:paragraph-properties fo:margin-left="0.191cm" fo:margin-right="0.279cm" fo:line-height="0.538cm" fo:text-align="justify" style:justify-single-word="false" fo:text-indent="0cm" style:auto-text-indent="false">
        <style:tab-stops/>
      </style:paragraph-properties>
      <style:text-properties style:font-name="標楷體1" style:font-name-asian="標楷體1"/>
    </style:style>
    <style:style style:name="P43" style:family="paragraph" style:parent-style-name="Standard">
      <style:paragraph-properties fo:margin-left="0.191cm" fo:margin-right="0.279cm" fo:line-height="0.635cm" fo:text-align="justify" style:justify-single-word="false" fo:text-indent="0cm" style:auto-text-indent="false">
        <style:tab-stops/>
      </style:paragraph-properties>
      <style:text-properties style:font-name="標楷體1" style:font-name-asian="標楷體1"/>
    </style:style>
    <style:style style:name="P44" style:family="paragraph" style:parent-style-name="Standard">
      <style:paragraph-properties fo:margin-left="1.341cm" fo:margin-right="0.192cm" fo:margin-top="0.092cm" fo:margin-bottom="0cm" loext:contextual-spacing="false" fo:line-height="112%" fo:text-align="justify" style:justify-single-word="false" fo:text-indent="-0.792cm" style:auto-text-indent="false"/>
      <style:text-properties style:font-name="標楷體1" fo:font-size="12pt" style:font-name-asian="標楷體1" style:font-size-asian="12pt" style:font-size-complex="12pt"/>
    </style:style>
    <style:style style:name="P45" style:family="paragraph" style:parent-style-name="Standard">
      <style:paragraph-properties fo:margin-left="0.549cm" fo:margin-right="0cm" fo:margin-top="0.032cm" fo:margin-bottom="0cm" loext:contextual-spacing="false" fo:line-height="100%" fo:text-indent="0cm" style:auto-text-indent="false"/>
    </style:style>
    <style:style style:name="P46" style:family="paragraph" style:parent-style-name="Standard">
      <style:paragraph-properties fo:margin-left="0cm" fo:margin-right="0.023cm" fo:margin-top="0.106cm" fo:margin-bottom="0cm" loext:contextual-spacing="false" fo:line-height="100%" fo:text-align="center" style:justify-single-word="false" fo:text-indent="0cm" style:auto-text-indent="false"/>
    </style:style>
    <style:style style:name="P47" style:family="paragraph" style:parent-style-name="Standard">
      <style:paragraph-properties fo:margin-left="0cm" fo:margin-right="0cm" fo:margin-top="0.275cm" fo:margin-bottom="0.275cm" loext:contextual-spacing="false" fo:line-height="0.566cm" fo:text-indent="0cm" style:auto-text-indent="false"/>
      <style:text-properties style:font-name="標楷體1" style:font-name-asian="標楷體1"/>
    </style:style>
    <style:style style:name="P48" style:family="paragraph" style:parent-style-name="Standard">
      <style:paragraph-properties fo:margin-left="0cm" fo:margin-right="0cm" fo:line-height="0.566cm" fo:text-indent="0cm" style:auto-text-indent="false"/>
      <style:text-properties style:font-name="標楷體1" style:font-name-asian="標楷體1"/>
    </style:style>
    <style:style style:name="P49" style:family="paragraph" style:parent-style-name="Standard">
      <style:paragraph-properties fo:margin-left="0cm" fo:margin-right="0cm" fo:line-height="0.566cm" fo:text-indent="0cm" style:auto-text-indent="false"/>
      <style:text-properties style:font-name="標楷體1" officeooo:paragraph-rsid="001c17ec" style:font-name-asian="標楷體1"/>
    </style:style>
    <style:style style:name="P50" style:family="paragraph" style:parent-style-name="Standard">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標楷體1" style:font-name-asian="標楷體1"/>
    </style:style>
    <style:style style:name="P51" style:family="paragraph" style:parent-style-name="Standard" style:master-page-name="">
      <loext:graphic-properties draw:fill="none"/>
      <style:paragraph-properties fo:margin-left="1cm" fo:margin-right="0cm" fo:line-height="0.494cm" fo:text-indent="0.9cm" style:auto-text-indent="false" style:page-number="auto" fo:background-color="transparent"/>
      <style:text-properties style:font-name="標楷體1" style:font-name-asian="標楷體1"/>
    </style:style>
    <style:style style:name="P52" style:family="paragraph" style:parent-style-name="Standard">
      <loext:graphic-properties draw:fill="none"/>
      <style:paragraph-properties fo:margin-left="1.3cm" fo:margin-right="0cm" fo:margin-top="0.032cm" fo:margin-bottom="0cm" loext:contextual-spacing="false" fo:line-height="100%" fo:text-indent="-0.7cm" style:auto-text-indent="false" fo:background-color="transparent"/>
      <style:text-properties style:font-name="標楷體1" style:font-name-asian="標楷體1"/>
    </style:style>
    <style:style style:name="P53" style:family="paragraph" style:parent-style-name="Standard">
      <loext:graphic-properties draw:fill="none"/>
      <style:paragraph-properties fo:margin-left="0cm" fo:margin-right="0cm" fo:margin-top="0.032cm" fo:margin-bottom="0cm" loext:contextual-spacing="false" fo:line-height="100%" fo:text-indent="0cm" style:auto-text-indent="false" fo:background-color="transparent"/>
      <style:text-properties style:font-name="標楷體1" style:font-name-asian="標楷體1"/>
    </style:style>
    <style:style style:name="P54" style:family="paragraph" style:parent-style-name="Standard">
      <loext:graphic-properties draw:fill="none"/>
      <style:paragraph-properties fo:margin-left="1.6cm" fo:margin-right="0cm" fo:margin-top="0cm" fo:margin-bottom="0cm" loext:contextual-spacing="false" fo:text-align="start" style:justify-single-word="false" fo:text-indent="-1cm" style:auto-text-indent="false" fo:background-color="transparent"/>
      <style:text-properties style:font-name="標楷體1" style:font-name-asian="標楷體1"/>
    </style:style>
    <style:style style:name="P55" style:family="paragraph" style:parent-style-name="Standard" style:master-page-name="">
      <loext:graphic-properties draw:fill="none"/>
      <style:paragraph-properties fo:margin-left="1.7cm" fo:margin-right="0cm" fo:margin-top="0.032cm" fo:margin-bottom="0cm" loext:contextual-spacing="false" fo:line-height="100%" fo:text-indent="-1.101cm" style:auto-text-indent="false" style:page-number="auto" fo:background-color="transparent"/>
      <style:text-properties style:font-name="標楷體1" fo:font-size="12pt" style:font-name-asian="標楷體1" style:font-size-asian="12pt" style:font-size-complex="12pt"/>
    </style:style>
    <style:style style:name="P56" style:family="paragraph" style:parent-style-name="Standard">
      <style:paragraph-properties fo:margin-top="0.016cm" fo:margin-bottom="0cm" loext:contextual-spacing="false" fo:line-height="0.053cm"/>
      <style:text-properties fo:font-size="1.5pt" style:font-size-asian="1.5pt"/>
    </style:style>
    <style:style style:name="P57" style:family="paragraph" style:parent-style-name="Standard">
      <style:paragraph-properties fo:margin-top="0.016cm" fo:margin-bottom="0cm" loext:contextual-spacing="false" fo:line-height="0.318cm">
        <style:tab-stops/>
      </style:paragraph-properties>
      <style:text-properties fo:font-size="9pt" style:font-size-asian="9pt"/>
    </style:style>
    <style:style style:name="P58" style:family="paragraph" style:parent-style-name="Standard">
      <style:paragraph-properties fo:margin-top="0.016cm" fo:margin-bottom="0cm" loext:contextual-spacing="false" fo:line-height="0.282cm">
        <style:tab-stops/>
      </style:paragraph-properties>
      <style:text-properties fo:font-size="8pt" style:font-size-asian="8pt"/>
    </style:style>
    <style:style style:name="P59" style:family="paragraph" style:parent-style-name="Standard">
      <style:paragraph-properties fo:margin-top="0.016cm" fo:margin-bottom="0cm" loext:contextual-spacing="false" fo:line-height="0.229cm">
        <style:tab-stops/>
      </style:paragraph-properties>
      <style:text-properties fo:font-size="6.5pt" style:font-size-asian="6.5pt"/>
    </style:style>
    <style:style style:name="P60" style:family="paragraph" style:parent-style-name="Standard">
      <style:paragraph-properties fo:margin-top="0.016cm" fo:margin-bottom="0cm" loext:contextual-spacing="false" fo:line-height="0.3cm">
        <style:tab-stops/>
      </style:paragraph-properties>
      <style:text-properties fo:font-size="8.5pt" style:font-size-asian="8.5pt"/>
    </style:style>
    <style:style style:name="P61" style:family="paragraph" style:parent-style-name="Standard">
      <style:paragraph-properties fo:margin-top="0.018cm" fo:margin-bottom="0cm" loext:contextual-spacing="false" fo:line-height="0.212cm" fo:text-align="start" style:justify-single-word="false">
        <style:tab-stops/>
      </style:paragraph-properties>
      <style:text-properties fo:font-size="6pt" style:font-size-asian="6pt"/>
    </style:style>
    <style:style style:name="P62" style:family="paragraph" style:parent-style-name="Standard">
      <style:paragraph-properties fo:margin-top="0.018cm" fo:margin-bottom="0cm" loext:contextual-spacing="false" fo:line-height="0.335cm">
        <style:tab-stops/>
      </style:paragraph-properties>
      <style:text-properties fo:font-size="9.5pt" style:font-size-asian="9.5pt"/>
    </style:style>
    <style:style style:name="P63" style:family="paragraph" style:parent-style-name="Standard">
      <style:paragraph-properties fo:margin-top="0.018cm" fo:margin-bottom="0cm" loext:contextual-spacing="false" fo:line-height="0.282cm">
        <style:tab-stops/>
      </style:paragraph-properties>
      <style:text-properties fo:font-size="8pt" style:font-size-asian="8pt"/>
    </style:style>
    <style:style style:name="P64" style:family="paragraph" style:parent-style-name="Standard">
      <style:paragraph-properties fo:margin-top="0.018cm" fo:margin-bottom="0cm" loext:contextual-spacing="false" fo:line-height="0.176cm">
        <style:tab-stops/>
      </style:paragraph-properties>
      <style:text-properties fo:font-size="5pt" style:font-size-asian="5pt"/>
    </style:style>
    <style:style style:name="P65" style:family="paragraph" style:parent-style-name="Standard">
      <style:paragraph-properties fo:margin-top="0.018cm" fo:margin-bottom="0cm" loext:contextual-spacing="false" fo:line-height="0.3cm">
        <style:tab-stops/>
      </style:paragraph-properties>
      <style:text-properties fo:font-size="8.5pt" style:font-size-asian="8.5pt"/>
    </style:style>
    <style:style style:name="P66" style:family="paragraph" style:parent-style-name="Standard">
      <style:paragraph-properties fo:margin-left="0.056cm" fo:margin-right="0cm" fo:line-height="100%" fo:text-align="start" style:justify-single-word="false" fo:text-indent="0cm" style:auto-text-indent="false">
        <style:tab-stops/>
      </style:paragraph-properties>
    </style:style>
    <style:style style:name="P67" style:family="paragraph" style:parent-style-name="Standard">
      <style:paragraph-properties fo:margin-left="0.845cm" fo:margin-right="0cm" fo:line-height="100%" fo:text-align="start" style:justify-single-word="false" fo:text-indent="0cm" style:auto-text-indent="false">
        <style:tab-stops/>
      </style:paragraph-properties>
    </style:style>
    <style:style style:name="P68" style:family="paragraph" style:parent-style-name="Standard">
      <style:paragraph-properties fo:margin-left="0.697cm" fo:margin-right="0cm" fo:line-height="100%" fo:text-align="start" style:justify-single-word="false" fo:text-indent="0cm" style:auto-text-indent="false">
        <style:tab-stops/>
      </style:paragraph-properties>
    </style:style>
    <style:style style:name="P69" style:family="paragraph" style:parent-style-name="Standard">
      <style:paragraph-properties fo:margin-left="0.048cm" fo:margin-right="0cm" fo:line-height="100%" fo:text-align="start" style:justify-single-word="false" fo:text-indent="0cm" style:auto-text-indent="false">
        <style:tab-stops/>
      </style:paragraph-properties>
    </style:style>
    <style:style style:name="P70" style:family="paragraph" style:parent-style-name="Standard">
      <style:paragraph-properties fo:margin-left="0.171cm" fo:margin-right="0cm" fo:line-height="100%" fo:text-align="start" style:justify-single-word="false" fo:text-indent="0cm" style:auto-text-indent="false">
        <style:tab-stops/>
      </style:paragraph-properties>
    </style:style>
    <style:style style:name="P71" style:family="paragraph" style:parent-style-name="Standard">
      <style:paragraph-properties fo:margin-left="0.175cm" fo:margin-right="0cm" fo:line-height="100%" fo:text-indent="0cm" style:auto-text-indent="false">
        <style:tab-stops/>
      </style:paragraph-properties>
    </style:style>
    <style:style style:name="P72" style:family="paragraph" style:parent-style-name="Standard">
      <style:paragraph-properties fo:margin-left="0.175cm" fo:margin-right="0cm" fo:line-height="100%" fo:text-align="start" style:justify-single-word="false" fo:text-indent="0cm" style:auto-text-indent="false">
        <style:tab-stops/>
      </style:paragraph-properties>
    </style:style>
    <style:style style:name="P73" style:family="paragraph" style:parent-style-name="Standard">
      <style:paragraph-properties fo:margin-left="0.175cm" fo:margin-right="0cm" fo:line-height="0.407cm" fo:text-indent="0cm" style:auto-text-indent="false">
        <style:tab-stops/>
      </style:paragraph-properties>
    </style:style>
    <style:style style:name="P74" style:family="paragraph" style:parent-style-name="Standard">
      <style:paragraph-properties fo:margin-left="0.175cm" fo:margin-right="0cm" fo:line-height="0.429cm" fo:text-indent="0cm" style:auto-text-indent="false">
        <style:tab-stops/>
      </style:paragraph-properties>
    </style:style>
    <style:style style:name="P75" style:family="paragraph" style:parent-style-name="Standard">
      <style:paragraph-properties fo:margin-left="0.175cm" fo:margin-right="0cm" fo:line-height="0.418cm" fo:text-indent="0cm" style:auto-text-indent="false">
        <style:tab-stops/>
      </style:paragraph-properties>
    </style:style>
    <style:style style:name="P76" style:family="paragraph" style:parent-style-name="Standard">
      <style:paragraph-properties fo:margin-left="0.175cm" fo:margin-right="0cm" fo:margin-top="0.148cm" fo:margin-bottom="0cm" loext:contextual-spacing="false" fo:line-height="100%" fo:text-indent="0cm" style:auto-text-indent="false">
        <style:tab-stops/>
      </style:paragraph-properties>
    </style:style>
    <style:style style:name="P77" style:family="paragraph" style:parent-style-name="Standard">
      <style:paragraph-properties fo:margin-left="0.284cm" fo:margin-right="0.291cm" fo:line-height="0.492cm" fo:text-align="start" style:justify-single-word="false" fo:text-indent="0cm" style:auto-text-indent="false">
        <style:tab-stops/>
      </style:paragraph-properties>
    </style:style>
    <style:style style:name="P78" style:family="paragraph" style:parent-style-name="Standard">
      <style:paragraph-properties fo:margin-left="0.035cm" fo:margin-right="0cm" fo:line-height="0.492cm" fo:text-align="start" style:justify-single-word="false" fo:text-indent="0cm" style:auto-text-indent="false">
        <style:tab-stops/>
      </style:paragraph-properties>
    </style:style>
    <style:style style:name="P79" style:family="paragraph" style:parent-style-name="Standard">
      <style:paragraph-properties fo:margin-left="0.035cm" fo:margin-right="0cm" fo:line-height="100%" fo:text-align="start" style:justify-single-word="false" fo:text-indent="0cm" style:auto-text-indent="false">
        <style:tab-stops/>
      </style:paragraph-properties>
    </style:style>
    <style:style style:name="P80" style:family="paragraph" style:parent-style-name="Standard">
      <style:paragraph-properties fo:margin-left="0.039cm" fo:margin-right="0cm" fo:line-height="0.492cm" fo:text-align="start" style:justify-single-word="false" fo:text-indent="0cm" style:auto-text-indent="false">
        <style:tab-stops/>
      </style:paragraph-properties>
    </style:style>
    <style:style style:name="P81" style:family="paragraph" style:parent-style-name="Standard">
      <style:paragraph-properties fo:margin-top="0.012cm" fo:margin-bottom="0cm" loext:contextual-spacing="false" fo:line-height="0.247cm">
        <style:tab-stops/>
      </style:paragraph-properties>
      <style:text-properties fo:font-size="7pt" style:font-size-asian="7pt"/>
    </style:style>
    <style:style style:name="P82" style:family="paragraph" style:parent-style-name="Standard">
      <style:paragraph-properties fo:margin-top="0.012cm" fo:margin-bottom="0cm" loext:contextual-spacing="false" fo:line-height="0.353cm">
        <style:tab-stops/>
      </style:paragraph-properties>
      <style:text-properties fo:font-size="10pt" style:font-size-asian="10pt"/>
    </style:style>
    <style:style style:name="P83" style:family="paragraph" style:parent-style-name="Standard">
      <style:paragraph-properties fo:margin-top="0.012cm" fo:margin-bottom="0cm" loext:contextual-spacing="false" fo:line-height="0.282cm">
        <style:tab-stops/>
      </style:paragraph-properties>
      <style:text-properties fo:font-size="8pt" style:font-size-asian="8pt"/>
    </style:style>
    <style:style style:name="P84" style:family="paragraph" style:parent-style-name="Standard">
      <style:paragraph-properties fo:margin-top="0.012cm" fo:margin-bottom="0cm" loext:contextual-spacing="false" fo:line-height="0.335cm">
        <style:tab-stops/>
      </style:paragraph-properties>
      <style:text-properties fo:font-size="9.5pt" style:font-size-asian="9.5pt"/>
    </style:style>
    <style:style style:name="P85" style:family="paragraph" style:parent-style-name="Standard">
      <style:paragraph-properties fo:margin-left="0.21cm" fo:margin-right="0.213cm" fo:line-height="77%" fo:text-indent="0cm" style:auto-text-indent="false">
        <style:tab-stops/>
      </style:paragraph-properties>
    </style:style>
    <style:style style:name="P86" style:family="paragraph" style:parent-style-name="Standard">
      <style:paragraph-properties fo:margin-top="0.011cm" fo:margin-bottom="0cm" loext:contextual-spacing="false" fo:line-height="0.353cm">
        <style:tab-stops/>
      </style:paragraph-properties>
      <style:text-properties fo:font-size="10pt" style:font-size-asian="10pt"/>
    </style:style>
    <style:style style:name="P87" style:family="paragraph" style:parent-style-name="Standard">
      <style:paragraph-properties fo:margin-top="0.011cm" fo:margin-bottom="0cm" loext:contextual-spacing="false" fo:line-height="0.247cm">
        <style:tab-stops/>
      </style:paragraph-properties>
      <style:text-properties fo:font-size="7pt" style:font-size-asian="7pt"/>
    </style:style>
    <style:style style:name="P88" style:family="paragraph" style:parent-style-name="Standard">
      <style:paragraph-properties fo:margin-top="0.011cm" fo:margin-bottom="0cm" loext:contextual-spacing="false" fo:line-height="0.176cm">
        <style:tab-stops/>
      </style:paragraph-properties>
      <style:text-properties fo:font-size="5pt" style:font-size-asian="5pt"/>
    </style:style>
    <style:style style:name="P89" style:family="paragraph" style:parent-style-name="Standard">
      <style:paragraph-properties fo:margin-left="0.471cm" fo:margin-right="0cm" fo:line-height="100%" fo:text-indent="0cm" style:auto-text-indent="false">
        <style:tab-stops/>
      </style:paragraph-properties>
    </style:style>
    <style:style style:name="P90" style:family="paragraph" style:parent-style-name="Standard">
      <style:paragraph-properties fo:margin-left="0.328cm" fo:margin-right="0.337cm" fo:line-height="77%" fo:text-indent="0cm" style:auto-text-indent="false">
        <style:tab-stops/>
      </style:paragraph-properties>
    </style:style>
    <style:style style:name="P91" style:family="paragraph" style:parent-style-name="Standard">
      <style:paragraph-properties fo:margin-left="0.268cm" fo:margin-right="0.268cm" fo:margin-top="0.048cm" fo:margin-bottom="0cm" loext:contextual-spacing="false" fo:line-height="77%" fo:text-align="center" style:justify-single-word="false" fo:text-indent="0cm" style:auto-text-indent="false">
        <style:tab-stops/>
      </style:paragraph-properties>
    </style:style>
    <style:style style:name="P92" style:family="paragraph" style:parent-style-name="Standard">
      <style:paragraph-properties fo:margin-left="0.818cm" fo:margin-right="0cm" fo:line-height="100%" fo:text-indent="0cm" style:auto-text-indent="false">
        <style:tab-stops/>
      </style:paragraph-properties>
    </style:style>
    <style:style style:name="P93" style:family="paragraph" style:parent-style-name="Standard">
      <style:paragraph-properties fo:margin-left="0.667cm" fo:margin-right="0.667cm" fo:line-height="77%" fo:text-indent="0cm" style:auto-text-indent="false">
        <style:tab-stops/>
      </style:paragraph-properties>
    </style:style>
    <style:style style:name="P94" style:family="paragraph" style:parent-style-name="Standard">
      <style:paragraph-properties fo:margin-left="0.818cm" fo:margin-right="0.827cm" fo:line-height="77%" fo:text-align="center" style:justify-single-word="false" fo:text-indent="0cm" style:auto-text-indent="false">
        <style:tab-stops/>
      </style:paragraph-properties>
    </style:style>
    <style:style style:name="P95" style:family="paragraph" style:parent-style-name="Standard">
      <style:paragraph-properties fo:margin-left="0.631cm" fo:margin-right="0cm" fo:line-height="100%" fo:text-indent="0cm" style:auto-text-indent="false">
        <style:tab-stops/>
      </style:paragraph-properties>
    </style:style>
    <style:style style:name="P96" style:family="paragraph" style:parent-style-name="Standard">
      <style:paragraph-properties fo:margin-left="0.183cm" fo:margin-right="0.192cm" fo:line-height="77%" fo:text-indent="0cm" style:auto-text-indent="false">
        <style:tab-stops/>
      </style:paragraph-properties>
    </style:style>
    <style:style style:name="P97" style:family="paragraph" style:parent-style-name="Standard">
      <style:paragraph-properties fo:margin-left="0.263cm" fo:margin-right="0.265cm" fo:line-height="100%" fo:text-align="center" style:justify-single-word="false" fo:text-indent="0cm" style:auto-text-indent="false">
        <style:tab-stops/>
      </style:paragraph-properties>
    </style:style>
    <style:style style:name="P98" style:family="paragraph" style:parent-style-name="Standard">
      <style:paragraph-properties fo:margin-top="0.002cm" fo:margin-bottom="0cm" loext:contextual-spacing="false" fo:line-height="0.229cm">
        <style:tab-stops/>
      </style:paragraph-properties>
      <style:text-properties fo:font-size="6.5pt" style:font-size-asian="6.5pt"/>
    </style:style>
    <style:style style:name="P99" style:family="paragraph" style:parent-style-name="Standard">
      <style:paragraph-properties fo:margin-top="0.002cm" fo:margin-bottom="0cm" loext:contextual-spacing="false" fo:line-height="0.335cm">
        <style:tab-stops/>
      </style:paragraph-properties>
      <style:text-properties fo:font-size="9.5pt" style:font-size-asian="9.5pt"/>
    </style:style>
    <style:style style:name="P100" style:family="paragraph" style:parent-style-name="Standard">
      <style:paragraph-properties fo:margin-top="0.002cm" fo:margin-bottom="0cm" loext:contextual-spacing="false" fo:line-height="0.282cm">
        <style:tab-stops/>
      </style:paragraph-properties>
      <style:text-properties fo:font-size="8pt" style:font-size-asian="8pt"/>
    </style:style>
    <style:style style:name="P101" style:family="paragraph" style:parent-style-name="Standard">
      <style:paragraph-properties fo:margin-top="0.002cm" fo:margin-bottom="0cm" loext:contextual-spacing="false" fo:line-height="0.494cm">
        <style:tab-stops/>
      </style:paragraph-properties>
      <style:text-properties fo:font-size="14pt" style:font-size-asian="14pt"/>
    </style:style>
    <style:style style:name="P102" style:family="paragraph" style:parent-style-name="Standard">
      <style:paragraph-properties fo:margin-left="0.279cm" fo:margin-right="0cm" fo:line-height="100%" fo:text-indent="0cm" style:auto-text-indent="false">
        <style:tab-stops/>
      </style:paragraph-properties>
    </style:style>
    <style:style style:name="P103" style:family="paragraph" style:parent-style-name="Standard">
      <style:paragraph-properties fo:margin-left="0.305cm" fo:margin-right="0cm" fo:line-height="100%" fo:text-indent="0cm" style:auto-text-indent="false">
        <style:tab-stops/>
      </style:paragraph-properties>
    </style:style>
    <style:style style:name="P104" style:family="paragraph" style:parent-style-name="Standard">
      <style:paragraph-properties fo:margin-top="0.009cm" fo:margin-bottom="0cm" loext:contextual-spacing="false" fo:line-height="0.212cm">
        <style:tab-stops/>
      </style:paragraph-properties>
      <style:text-properties fo:font-size="6pt" style:font-size-asian="6pt"/>
    </style:style>
    <style:style style:name="P105" style:family="paragraph" style:parent-style-name="Standard">
      <style:paragraph-properties fo:margin-top="0.009cm" fo:margin-bottom="0cm" loext:contextual-spacing="false" fo:line-height="0.423cm">
        <style:tab-stops/>
      </style:paragraph-properties>
      <style:text-properties fo:font-size="12pt" style:font-size-asian="12pt"/>
    </style:style>
    <style:style style:name="P106" style:family="paragraph" style:parent-style-name="Standard">
      <style:paragraph-properties fo:margin-top="0.009cm" fo:margin-bottom="0cm" loext:contextual-spacing="false" fo:line-height="0.318cm">
        <style:tab-stops/>
      </style:paragraph-properties>
      <style:text-properties fo:font-size="9pt" style:font-size-asian="9pt"/>
    </style:style>
    <style:style style:name="P107" style:family="paragraph" style:parent-style-name="Standard">
      <style:paragraph-properties fo:margin-top="0.009cm" fo:margin-bottom="0cm" loext:contextual-spacing="false" fo:line-height="0.265cm">
        <style:tab-stops/>
      </style:paragraph-properties>
      <style:text-properties fo:font-size="7.5pt" style:font-size-asian="7.5pt"/>
    </style:style>
    <style:style style:name="P108" style:family="paragraph" style:parent-style-name="Standard">
      <style:paragraph-properties fo:margin-top="0.009cm" fo:margin-bottom="0cm" loext:contextual-spacing="false" fo:line-height="0.353cm">
        <style:tab-stops/>
      </style:paragraph-properties>
      <style:text-properties fo:font-size="10pt" style:font-size-asian="10pt"/>
    </style:style>
    <style:style style:name="P109" style:family="paragraph" style:parent-style-name="Standard">
      <style:paragraph-properties fo:margin-left="0.265cm" fo:margin-right="0cm" fo:line-height="100%" fo:text-indent="0cm" style:auto-text-indent="false">
        <style:tab-stops/>
      </style:paragraph-properties>
    </style:style>
    <style:style style:name="P110" style:family="paragraph" style:parent-style-name="Standard">
      <style:paragraph-properties fo:margin-top="0.007cm" fo:margin-bottom="0cm" loext:contextual-spacing="false" fo:line-height="0.423cm">
        <style:tab-stops/>
      </style:paragraph-properties>
      <style:text-properties fo:font-size="12pt" style:font-size-asian="12pt"/>
    </style:style>
    <style:style style:name="P111" style:family="paragraph" style:parent-style-name="Standard">
      <style:paragraph-properties fo:margin-top="0.007cm" fo:margin-bottom="0cm" loext:contextual-spacing="false" fo:line-height="0.176cm">
        <style:tab-stops/>
      </style:paragraph-properties>
      <style:text-properties fo:font-size="5pt" style:font-size-asian="5pt"/>
    </style:style>
    <style:style style:name="P112" style:family="paragraph" style:parent-style-name="Standard">
      <style:paragraph-properties fo:margin-top="0.007cm" fo:margin-bottom="0cm" loext:contextual-spacing="false" fo:line-height="0.247cm">
        <style:tab-stops/>
      </style:paragraph-properties>
      <style:text-properties fo:font-size="7pt" style:font-size-asian="7pt"/>
    </style:style>
    <style:style style:name="P113" style:family="paragraph" style:parent-style-name="Standard">
      <style:paragraph-properties fo:margin-top="0.007cm" fo:margin-bottom="0cm" loext:contextual-spacing="false" fo:line-height="0.282cm">
        <style:tab-stops/>
      </style:paragraph-properties>
      <style:text-properties fo:font-size="8pt" style:font-size-asian="8pt"/>
    </style:style>
    <style:style style:name="P114" style:family="paragraph" style:parent-style-name="Standard">
      <style:paragraph-properties fo:margin-top="0.007cm" fo:margin-bottom="0cm" loext:contextual-spacing="false" fo:line-height="0.265cm">
        <style:tab-stops/>
      </style:paragraph-properties>
      <style:text-properties fo:font-size="7.5pt" style:font-size-asian="7.5pt"/>
    </style:style>
    <style:style style:name="P115" style:family="paragraph" style:parent-style-name="Standard">
      <style:paragraph-properties fo:margin-top="0.007cm" fo:margin-bottom="0cm" loext:contextual-spacing="false" fo:line-height="0.318cm">
        <style:tab-stops/>
      </style:paragraph-properties>
      <style:text-properties fo:font-size="9pt" style:font-size-asian="9pt"/>
    </style:style>
    <style:style style:name="P116" style:family="paragraph" style:parent-style-name="Standard">
      <style:paragraph-properties fo:margin-top="0.004cm" fo:margin-bottom="0cm" loext:contextual-spacing="false" fo:line-height="0.176cm">
        <style:tab-stops/>
      </style:paragraph-properties>
      <style:text-properties fo:font-size="5pt" style:font-size-asian="5pt"/>
    </style:style>
    <style:style style:name="P117" style:family="paragraph" style:parent-style-name="Standard">
      <style:paragraph-properties fo:margin-top="0.004cm" fo:margin-bottom="0cm" loext:contextual-spacing="false" fo:line-height="0.388cm">
        <style:tab-stops/>
      </style:paragraph-properties>
      <style:text-properties fo:font-size="11pt" style:font-size-asian="11pt"/>
    </style:style>
    <style:style style:name="P118" style:family="paragraph" style:parent-style-name="Standard">
      <style:paragraph-properties fo:margin-top="0.004cm" fo:margin-bottom="0cm" loext:contextual-spacing="false" fo:line-height="0.247cm">
        <style:tab-stops/>
      </style:paragraph-properties>
      <style:text-properties fo:font-size="7pt" style:font-size-asian="7pt"/>
    </style:style>
    <style:style style:name="P119" style:family="paragraph" style:parent-style-name="Standard">
      <style:paragraph-properties fo:margin-top="0.004cm" fo:margin-bottom="0cm" loext:contextual-spacing="false" fo:line-height="0.229cm">
        <style:tab-stops/>
      </style:paragraph-properties>
      <style:text-properties fo:font-size="6.5pt" style:font-size-asian="6.5pt"/>
    </style:style>
    <style:style style:name="P120" style:family="paragraph" style:parent-style-name="Standard">
      <style:paragraph-properties fo:margin-top="0.004cm" fo:margin-bottom="0cm" loext:contextual-spacing="false" fo:line-height="0.282cm">
        <style:tab-stops/>
      </style:paragraph-properties>
      <style:text-properties fo:font-size="8pt" style:font-size-asian="8pt"/>
    </style:style>
    <style:style style:name="P121" style:family="paragraph" style:parent-style-name="Standard">
      <style:paragraph-properties fo:margin-left="0.24cm" fo:margin-right="0cm" fo:line-height="100%" fo:text-indent="0cm" style:auto-text-indent="false">
        <style:tab-stops/>
      </style:paragraph-properties>
    </style:style>
    <style:style style:name="P122" style:family="paragraph" style:parent-style-name="Standard">
      <style:paragraph-properties fo:margin-left="0.18cm" fo:margin-right="0.141cm" fo:line-height="76%" fo:text-indent="0cm" style:auto-text-indent="false">
        <style:tab-stops/>
      </style:paragraph-properties>
    </style:style>
    <style:style style:name="P123" style:family="paragraph" style:parent-style-name="Standard">
      <style:paragraph-properties fo:margin-left="0.252cm" fo:margin-right="0cm" fo:line-height="100%" fo:text-indent="0cm" style:auto-text-indent="false">
        <style:tab-stops/>
      </style:paragraph-properties>
    </style:style>
    <style:style style:name="P124" style:family="paragraph" style:parent-style-name="Standard">
      <style:paragraph-properties fo:margin-top="0.005cm" fo:margin-bottom="0cm" loext:contextual-spacing="false" fo:line-height="0.265cm">
        <style:tab-stops/>
      </style:paragraph-properties>
      <style:text-properties fo:font-size="7.5pt" style:font-size-asian="7.5pt"/>
    </style:style>
    <style:style style:name="P125" style:family="paragraph" style:parent-style-name="Standard">
      <style:paragraph-properties fo:margin-top="0.005cm" fo:margin-bottom="0cm" loext:contextual-spacing="false" fo:line-height="0.282cm">
        <style:tab-stops/>
      </style:paragraph-properties>
      <style:text-properties fo:font-size="8pt" style:font-size-asian="8pt"/>
    </style:style>
    <style:style style:name="P126" style:family="paragraph" style:parent-style-name="Standard">
      <style:paragraph-properties fo:margin-left="0.383cm" fo:margin-right="0cm" fo:line-height="100%" fo:text-indent="0cm" style:auto-text-indent="false">
        <style:tab-stops/>
      </style:paragraph-properties>
    </style:style>
    <style:style style:name="P127" style:family="paragraph" style:parent-style-name="Standard">
      <style:paragraph-properties fo:margin-left="0.18cm" fo:margin-right="0.18cm" fo:margin-top="0.048cm" fo:margin-bottom="0cm" loext:contextual-spacing="false" fo:line-height="76%" fo:text-indent="0cm" style:auto-text-indent="false">
        <style:tab-stops/>
      </style:paragraph-properties>
    </style:style>
    <style:style style:name="P128" style:family="paragraph" style:parent-style-name="Standard">
      <style:paragraph-properties fo:margin-left="0.18cm" fo:margin-right="0.18cm" fo:line-height="76%" fo:text-indent="0cm" style:auto-text-indent="false">
        <style:tab-stops/>
      </style:paragraph-properties>
    </style:style>
    <style:style style:name="P129" style:family="paragraph" style:parent-style-name="Standard">
      <style:paragraph-properties fo:margin-left="0.18cm" fo:margin-right="0.18cm" fo:margin-top="0.044cm" fo:margin-bottom="0cm" loext:contextual-spacing="false" fo:line-height="77%" fo:text-indent="0cm" style:auto-text-indent="false">
        <style:tab-stops/>
      </style:paragraph-properties>
    </style:style>
    <style:style style:name="P130" style:family="paragraph" style:parent-style-name="Standard">
      <style:paragraph-properties fo:margin-left="0.18cm" fo:margin-right="0.18cm" fo:margin-top="0.051cm" fo:margin-bottom="0cm" loext:contextual-spacing="false" fo:line-height="76%" fo:text-indent="0cm" style:auto-text-indent="false">
        <style:tab-stops/>
      </style:paragraph-properties>
    </style:style>
    <style:style style:name="P131" style:family="paragraph" style:parent-style-name="Standard">
      <style:paragraph-properties fo:margin-left="0.21cm" fo:margin-right="0cm" fo:line-height="100%" fo:text-indent="0cm" style:auto-text-indent="false">
        <style:tab-stops/>
      </style:paragraph-properties>
    </style:style>
    <style:style style:name="P132" style:family="paragraph" style:parent-style-name="Standard">
      <style:paragraph-properties fo:margin-left="0.226cm" fo:margin-right="0cm" fo:line-height="100%" fo:text-indent="0cm" style:auto-text-indent="false">
        <style:tab-stops/>
      </style:paragraph-properties>
    </style:style>
    <style:style style:name="P133" style:family="paragraph" style:parent-style-name="Standard">
      <style:paragraph-properties fo:margin-left="0.217cm" fo:margin-right="0cm" fo:line-height="100%" fo:text-indent="0cm" style:auto-text-indent="false">
        <style:tab-stops/>
      </style:paragraph-properties>
    </style:style>
    <style:style style:name="P134" style:family="paragraph" style:parent-style-name="Standard">
      <style:paragraph-properties fo:margin-left="0.176cm" fo:margin-right="0cm" fo:line-height="100%" fo:text-indent="0cm" style:auto-text-indent="false">
        <style:tab-stops/>
      </style:paragraph-properties>
    </style:style>
    <style:style style:name="P135" style:family="paragraph" style:parent-style-name="Standard">
      <style:paragraph-properties fo:margin-left="0.175cm" fo:margin-right="0.023cm" fo:margin-top="0.044cm" fo:margin-bottom="0cm" loext:contextual-spacing="false" fo:line-height="77%" fo:text-indent="0cm" style:auto-text-indent="false">
        <style:tab-stops/>
      </style:paragraph-properties>
    </style:style>
    <style:style style:name="P136" style:family="paragraph" style:parent-style-name="Standard">
      <style:paragraph-properties fo:margin-left="0.175cm" fo:margin-right="0.023cm" fo:line-height="77%" fo:text-indent="0cm" style:auto-text-indent="false">
        <style:tab-stops/>
      </style:paragraph-properties>
    </style:style>
    <style:style style:name="P137" style:family="paragraph" style:parent-style-name="Standard">
      <style:paragraph-properties fo:margin-left="0cm" fo:margin-right="0.658cm" fo:line-height="0.36cm" fo:text-align="center" style:justify-single-word="false" fo:text-indent="0cm" style:auto-text-indent="false"/>
    </style:style>
    <style:style style:name="P138" style:family="paragraph" style:parent-style-name="Standard">
      <style:paragraph-properties fo:margin-left="0cm" fo:margin-right="0.658cm" fo:margin-top="0.106cm" fo:margin-bottom="0cm" loext:contextual-spacing="false" fo:line-height="100%" fo:text-align="center" style:justify-single-word="false" fo:text-indent="0cm" style:auto-text-indent="false"/>
    </style:style>
    <style:style style:name="P139" style:family="paragraph" style:parent-style-name="Standard" style:master-page-name="">
      <loext:graphic-properties draw:fill="none"/>
      <style:paragraph-properties fo:margin-left="1.6cm" fo:margin-right="0cm" fo:margin-top="0cm" fo:margin-bottom="0cm" loext:contextual-spacing="false" fo:text-align="start" style:justify-single-word="false" fo:text-indent="-1.6cm" style:auto-text-indent="false" style:page-number="auto" fo:background-color="transparent"/>
      <style:text-properties style:font-name="標楷體1" fo:font-size="12pt" style:font-name-asian="標楷體1" style:font-size-asian="12pt" style:font-size-complex="12pt"/>
    </style:style>
    <style:style style:name="P140" style:family="paragraph" style:parent-style-name="Standard">
      <loext:graphic-properties draw:fill="none"/>
      <style:paragraph-properties fo:margin-left="0.101cm" fo:margin-right="0cm" fo:margin-top="0.275cm" fo:margin-bottom="0.275cm" loext:contextual-spacing="false" fo:line-height="0.496cm" fo:text-indent="-0.101cm" style:auto-text-indent="false" fo:background-color="transparent"/>
      <style:text-properties officeooo:paragraph-rsid="001cd704"/>
    </style:style>
    <style:style style:name="P141" style:family="paragraph" style:parent-style-name="Standard">
      <style:paragraph-properties fo:margin-left="0.199cm" fo:margin-right="0cm" fo:line-height="100%" fo:text-indent="0cm" style:auto-text-indent="false">
        <style:tab-stops/>
      </style:paragraph-properties>
    </style:style>
    <style:style style:name="P142" style:family="paragraph" style:parent-style-name="Standard">
      <style:paragraph-properties fo:margin-left="0.095cm" fo:margin-right="0.199cm" fo:line-height="77%" fo:text-indent="0cm" style:auto-text-indent="false">
        <style:tab-stops/>
      </style:paragraph-properties>
    </style:style>
    <style:style style:name="P143" style:family="paragraph" style:parent-style-name="Standard">
      <style:paragraph-properties fo:margin-left="0.18cm" fo:margin-right="0.026cm" fo:margin-top="0.044cm" fo:margin-bottom="0cm" loext:contextual-spacing="false" fo:line-height="77%" fo:text-indent="0cm" style:auto-text-indent="false">
        <style:tab-stops/>
      </style:paragraph-properties>
    </style:style>
    <style:style style:name="P144" style:family="paragraph" style:parent-style-name="Standard">
      <style:paragraph-properties fo:margin-left="0.18cm" fo:margin-right="0.026cm" fo:line-height="77%" fo:text-indent="0cm" style:auto-text-indent="false">
        <style:tab-stops/>
      </style:paragraph-properties>
    </style:style>
    <style:style style:name="P145" style:family="paragraph" style:parent-style-name="Standard">
      <style:paragraph-properties fo:margin-left="0.178cm" fo:margin-right="0cm" fo:line-height="0.418cm" fo:text-indent="0cm" style:auto-text-indent="false">
        <style:tab-stops/>
      </style:paragraph-properties>
    </style:style>
    <style:style style:name="P146" style:family="paragraph" style:parent-style-name="Standard">
      <style:paragraph-properties fo:margin-left="0.178cm" fo:margin-right="0cm" fo:line-height="100%" fo:text-indent="0cm" style:auto-text-indent="false">
        <style:tab-stops/>
      </style:paragraph-properties>
    </style:style>
    <style:style style:name="P147" style:family="paragraph" style:parent-style-name="Standard">
      <style:paragraph-properties fo:margin-left="0.178cm" fo:margin-right="0cm" fo:margin-top="0.083cm" fo:margin-bottom="0cm" loext:contextual-spacing="false" fo:line-height="100%" fo:text-indent="0cm" style:auto-text-indent="false">
        <style:tab-stops/>
      </style:paragraph-properties>
    </style:style>
    <style:style style:name="P148" style:family="paragraph" style:parent-style-name="Standard">
      <style:paragraph-properties fo:margin-left="0.178cm" fo:margin-right="0cm" fo:margin-top="0.018cm" fo:margin-bottom="0cm" loext:contextual-spacing="false" fo:line-height="100%" fo:text-indent="0cm" style:auto-text-indent="false">
        <style:tab-stops/>
      </style:paragraph-properties>
    </style:style>
    <style:style style:name="P149" style:family="paragraph" style:parent-style-name="Standard">
      <style:paragraph-properties fo:margin-left="0.178cm" fo:margin-right="0cm" fo:margin-top="0.148cm" fo:margin-bottom="0cm" loext:contextual-spacing="false" fo:line-height="100%" fo:text-indent="0cm" style:auto-text-indent="false">
        <style:tab-stops/>
      </style:paragraph-properties>
    </style:style>
    <style:style style:name="P150" style:family="paragraph" style:parent-style-name="Standard">
      <style:paragraph-properties fo:margin-left="0.291cm" fo:margin-right="0cm" fo:line-height="100%" fo:text-indent="0cm" style:auto-text-indent="false">
        <style:tab-stops/>
      </style:paragraph-properties>
    </style:style>
    <style:style style:name="P151" style:family="paragraph" style:parent-style-name="Standard">
      <style:paragraph-properties fo:margin-left="0.18cm" fo:margin-right="0.171cm" fo:line-height="76%" fo:text-indent="0cm" style:auto-text-indent="false">
        <style:tab-stops/>
      </style:paragraph-properties>
    </style:style>
    <style:style style:name="P152" style:family="paragraph" style:parent-style-name="Standard">
      <style:paragraph-properties fo:margin-left="0.18cm" fo:margin-right="0.132cm" fo:margin-top="0.044cm" fo:margin-bottom="0cm" loext:contextual-spacing="false" fo:line-height="77%" fo:text-indent="0cm" style:auto-text-indent="false">
        <style:tab-stops/>
      </style:paragraph-properties>
    </style:style>
    <style:style style:name="P153" style:family="paragraph" style:parent-style-name="Standard">
      <style:paragraph-properties fo:margin-left="0.18cm" fo:margin-right="0.132cm" fo:margin-top="0.048cm" fo:margin-bottom="0cm" loext:contextual-spacing="false" fo:line-height="77%" fo:text-indent="0cm" style:auto-text-indent="false">
        <style:tab-stops/>
      </style:paragraph-properties>
    </style:style>
    <style:style style:name="P154" style:family="paragraph" style:parent-style-name="Standard">
      <style:paragraph-properties fo:margin-left="0.18cm" fo:margin-right="0.132cm" fo:line-height="77%" fo:text-indent="0cm" style:auto-text-indent="false">
        <style:tab-stops/>
      </style:paragraph-properties>
    </style:style>
    <style:style style:name="P155" style:family="paragraph" style:parent-style-name="Standard">
      <style:paragraph-properties fo:margin-left="0.18cm" fo:margin-right="0.482cm" fo:margin-top="0.044cm" fo:margin-bottom="0cm" loext:contextual-spacing="false" fo:line-height="77%" fo:text-indent="0cm" style:auto-text-indent="false">
        <style:tab-stops/>
      </style:paragraph-properties>
    </style:style>
    <style:style style:name="P156" style:family="paragraph" style:parent-style-name="Standard">
      <style:paragraph-properties fo:margin-left="0.18cm" fo:margin-right="0.543cm" fo:margin-top="0.051cm" fo:margin-bottom="0cm" loext:contextual-spacing="false" fo:line-height="76%" fo:text-indent="0cm" style:auto-text-indent="false">
        <style:tab-stops/>
      </style:paragraph-properties>
    </style:style>
    <style:style style:name="P157" style:family="paragraph" style:parent-style-name="Standard">
      <style:paragraph-properties fo:margin-left="0.187cm" fo:margin-right="0cm" fo:line-height="100%" fo:text-indent="0cm" style:auto-text-indent="false">
        <style:tab-stops/>
      </style:paragraph-properties>
    </style:style>
    <style:style style:name="P158" style:family="paragraph" style:parent-style-name="Standard">
      <style:paragraph-properties fo:margin-left="0.199cm" fo:margin-right="0.342cm" fo:line-height="77%" fo:text-indent="0cm" style:auto-text-indent="false">
        <style:tab-stops/>
      </style:paragraph-properties>
    </style:style>
    <style:style style:name="P159" style:family="paragraph" style:parent-style-name="Standard">
      <style:paragraph-properties fo:margin-left="0.178cm" fo:margin-right="0.146cm" fo:line-height="76%" fo:text-indent="0cm" style:auto-text-indent="false">
        <style:tab-stops/>
      </style:paragraph-properties>
    </style:style>
    <style:style style:name="P160" style:family="paragraph" style:parent-style-name="Standard">
      <style:paragraph-properties fo:margin-left="0.213cm" fo:margin-right="0cm" fo:line-height="100%" fo:text-indent="0cm" style:auto-text-indent="false">
        <style:tab-stops/>
      </style:paragraph-properties>
    </style:style>
    <style:style style:name="P161" style:family="paragraph" style:parent-style-name="Standard">
      <style:paragraph-properties fo:margin-left="0.148cm" fo:margin-right="0cm" fo:line-height="100%" fo:text-indent="0cm" style:auto-text-indent="false">
        <style:tab-stops/>
      </style:paragraph-properties>
    </style:style>
    <style:style style:name="P162" style:family="paragraph" style:parent-style-name="Standard">
      <style:paragraph-properties fo:margin-left="0.928cm" fo:margin-right="0.903cm" fo:margin-top="0.176cm" fo:margin-bottom="0cm" loext:contextual-spacing="false" fo:line-height="128%" fo:text-align="justify" style:justify-single-word="false" fo:text-indent="0.79cm" style:auto-text-indent="false"/>
      <style:text-properties style:font-name="標楷體1" fo:font-size="12pt" style:font-name-asian="標楷體1" style:font-size-asian="12pt" style:font-size-complex="12pt"/>
    </style:style>
    <style:style style:name="P163" style:family="paragraph" style:parent-style-name="Standard" style:master-page-name="">
      <loext:graphic-properties draw:fill="none"/>
      <style:paragraph-properties fo:margin-left="0.3cm" fo:margin-right="0cm" fo:margin-top="0.275cm" fo:margin-bottom="0.275cm" loext:contextual-spacing="false" fo:line-height="100%" fo:text-indent="-0.4cm" style:auto-text-indent="false" style:page-number="auto" fo:background-color="transparent"/>
      <style:text-properties style:font-name="標楷體1" fo:font-size="14pt" style:font-name-asian="標楷體1" style:font-size-asian="14pt" style:font-size-complex="14pt"/>
    </style:style>
    <style:style style:name="P164" style:family="paragraph" style:parent-style-name="Standard" style:master-page-name="">
      <loext:graphic-properties draw:fill="none"/>
      <style:paragraph-properties fo:margin-left="0.9cm" fo:margin-right="1cm" fo:margin-top="0.176cm" fo:margin-bottom="0cm" loext:contextual-spacing="false" fo:line-height="128%" fo:text-align="justify" style:justify-single-word="false" fo:text-indent="0.801cm" style:auto-text-indent="false" style:page-number="auto" fo:background-color="transparent"/>
      <style:text-properties style:font-name="標楷體1" fo:font-size="12pt" style:font-name-asian="標楷體1" style:font-size-asian="12pt" style:font-size-complex="12pt"/>
    </style:style>
    <style:style style:name="P165" style:family="paragraph" style:parent-style-name="Standard" style:master-page-name="">
      <loext:graphic-properties draw:fill="none"/>
      <style:paragraph-properties fo:margin-left="0.3cm" fo:margin-right="0cm" fo:line-height="0.737cm" fo:text-indent="-0.3cm" style:auto-text-indent="false" style:page-number="auto" fo:background-color="transparent"/>
      <style:text-properties style:font-name="標楷體1" fo:font-size="14pt" style:font-name-asian="標楷體1" style:font-size-asian="14pt" style:font-size-complex="14pt"/>
    </style:style>
    <style:style style:name="P166" style:family="paragraph" style:parent-style-name="Standard" style:master-page-name="">
      <loext:graphic-properties draw:fill="none"/>
      <style:paragraph-properties fo:margin-left="2.499cm" fo:margin-right="0cm" fo:line-height="0.494cm" fo:text-indent="-1.101cm" style:auto-text-indent="false" style:page-number="auto" fo:background-color="transparent"/>
      <style:text-properties style:font-name="標楷體1" fo:font-size="12pt" officeooo:paragraph-rsid="001e7b72" style:font-name-asian="標楷體1" style:font-size-asian="12pt" style:font-size-complex="12pt"/>
    </style:style>
    <style:style style:name="P167" style:family="paragraph" style:parent-style-name="Standard" style:master-page-name="">
      <loext:graphic-properties draw:fill="none"/>
      <style:paragraph-properties fo:margin-left="0.801cm" fo:margin-right="0cm" fo:line-height="0.494cm" fo:text-indent="0.101cm" style:auto-text-indent="false" style:page-number="auto" fo:background-color="transparent"/>
      <style:text-properties style:font-name="標楷體1" fo:font-size="12pt" officeooo:paragraph-rsid="001e7b72" style:font-name-asian="標楷體1" style:font-size-asian="12pt" style:font-size-complex="12pt"/>
    </style:style>
    <style:style style:name="P168" style:family="paragraph" style:parent-style-name="Standard" style:master-page-name="">
      <loext:graphic-properties draw:fill="none"/>
      <style:paragraph-properties fo:margin-left="0.101cm" fo:margin-right="10.8cm" fo:margin-top="0.275cm" fo:margin-bottom="0.275cm" loext:contextual-spacing="false" fo:line-height="110%" fo:text-indent="-0.199cm" style:auto-text-indent="false" style:page-number="auto" fo:background-color="transparent"/>
      <style:text-properties style:font-name="標楷體1" fo:font-size="14pt" officeooo:paragraph-rsid="001e7b72" style:font-name-asian="標楷體1" style:font-size-asian="14pt" style:font-size-complex="14pt"/>
    </style:style>
    <style:style style:name="P169" style:family="paragraph" style:parent-style-name="Standard" style:master-page-name="">
      <loext:graphic-properties draw:fill="none"/>
      <style:paragraph-properties fo:margin-left="0.101cm" fo:margin-right="11.501cm" fo:margin-top="0.095cm" fo:margin-bottom="0cm" loext:contextual-spacing="false" fo:line-height="110%" fo:text-indent="-0.199cm" style:auto-text-indent="false" style:page-number="auto" fo:background-color="transparent"/>
      <style:text-properties style:font-name="標楷體1" fo:font-size="14pt" officeooo:paragraph-rsid="001e7b72" style:font-name-asian="標楷體1" style:font-size-asian="14pt" style:font-size-complex="14pt"/>
    </style:style>
    <style:style style:name="P170" style:family="paragraph" style:parent-style-name="Standard" style:master-page-name="">
      <loext:graphic-properties draw:fill="none"/>
      <style:paragraph-properties fo:margin-left="0.101cm" fo:margin-right="13.199cm" fo:margin-top="0.275cm" fo:margin-bottom="0.275cm" loext:contextual-spacing="false" fo:line-height="110%" fo:text-indent="-0.199cm" style:auto-text-indent="false" style:page-number="auto" fo:background-color="transparent"/>
      <style:text-properties style:font-name="標楷體1" fo:font-size="14pt" officeooo:paragraph-rsid="001e7b72" style:font-name-asian="標楷體1" style:font-size-asian="14pt" style:font-size-complex="14pt"/>
    </style:style>
    <style:style style:name="P171" style:family="paragraph" style:parent-style-name="Standard" style:master-page-name="">
      <loext:graphic-properties draw:fill="none"/>
      <style:paragraph-properties fo:margin-left="0.101cm" fo:margin-right="0cm" fo:margin-top="0.275cm" fo:margin-bottom="0.275cm" loext:contextual-spacing="false" fo:line-height="0.737cm" fo:text-indent="-0.199cm" style:auto-text-indent="false" style:page-number="auto" fo:background-color="transparent"/>
      <style:text-properties style:font-name="標楷體1" fo:font-size="14pt" style:font-name-asian="標楷體1" style:font-size-asian="14pt" style:font-size-complex="14pt"/>
    </style:style>
    <style:style style:name="P172" style:family="paragraph" style:parent-style-name="Standard" style:master-page-name="">
      <loext:graphic-properties draw:fill="none"/>
      <style:paragraph-properties fo:margin-left="0cm" fo:margin-right="-0.4cm" fo:text-indent="-0.3cm" style:auto-text-indent="false" style:page-number="auto" fo:background-color="transparent"/>
    </style:style>
    <style:style style:name="P173" style:family="paragraph" style:parent-style-name="Default">
      <style:text-properties style:font-name="標楷體1" fo:font-size="14pt" style:font-name-asian="標楷體1" style:font-size-asian="14pt" style:font-size-complex="14pt"/>
    </style:style>
    <style:style style:name="P174" style:family="paragraph" style:parent-style-name="Default">
      <loext:graphic-properties draw:fill="none"/>
      <style:paragraph-properties fo:margin-left="1.6cm" fo:margin-right="0cm" fo:margin-top="0cm" fo:margin-bottom="0cm" loext:contextual-spacing="false" fo:text-align="start" style:justify-single-word="false" fo:text-indent="-1cm" style:auto-text-indent="false" fo:background-color="transparent"/>
      <style:text-properties style:font-name="標楷體1" fo:font-size="12pt" style:font-name-asian="標楷體1" style:font-size-asian="12pt" style:font-size-complex="12pt"/>
    </style:style>
    <style:style style:name="P175" style:family="paragraph" style:parent-style-name="Default" style:master-page-name="">
      <loext:graphic-properties draw:fill="none"/>
      <style:paragraph-properties fo:margin-left="1.6cm" fo:margin-right="0cm" fo:margin-top="0cm" fo:margin-bottom="0.162cm" loext:contextual-spacing="false" fo:text-align="start" style:justify-single-word="false" fo:text-indent="-1cm" style:auto-text-indent="false" style:page-number="auto" fo:background-color="transparent"/>
      <style:text-properties style:font-name="標楷體1" fo:font-size="12pt" style:font-name-asian="標楷體1" style:font-size-asian="12pt" style:font-size-complex="12pt"/>
    </style:style>
    <style:style style:name="P176" style:family="paragraph" style:parent-style-name="Default">
      <loext:graphic-properties draw:fill="none"/>
      <style:paragraph-properties fo:margin-left="0.6cm" fo:margin-right="0cm" fo:margin-top="0.032cm" fo:margin-bottom="0cm" loext:contextual-spacing="false" fo:line-height="100%" fo:text-indent="0cm" style:auto-text-indent="false" fo:background-color="transparent"/>
      <style:text-properties style:font-name="標楷體1" style:font-name-asian="標楷體1"/>
    </style:style>
    <style:style style:name="P177" style:family="paragraph" style:parent-style-name="Default" style:master-page-name="">
      <loext:graphic-properties draw:fill="none"/>
      <style:paragraph-properties fo:margin-left="1.7cm" fo:margin-right="0cm" fo:margin-top="0cm" fo:margin-bottom="0.162cm" loext:contextual-spacing="false" fo:text-align="start" style:justify-single-word="false" fo:text-indent="-1.101cm" style:auto-text-indent="false" style:page-number="auto" fo:background-color="transparent"/>
      <style:text-properties style:font-name="標楷體1" fo:font-size="12pt" style:font-name-asian="標楷體1" style:font-size-asian="12pt" style:font-size-complex="12pt"/>
    </style:style>
    <style:style style:name="P178" style:family="paragraph" style:parent-style-name="Default" style:master-page-name="">
      <loext:graphic-properties draw:fill="none"/>
      <style:paragraph-properties fo:margin-left="1.7cm" fo:margin-right="0cm" fo:margin-top="0cm" fo:margin-bottom="0.162cm" loext:contextual-spacing="false" fo:text-align="start" style:justify-single-word="false" fo:text-indent="-1.101cm" style:auto-text-indent="false" style:page-number="auto" fo:background-color="transparent"/>
      <style:text-properties style:font-name="標楷體1" fo:font-size="12pt" style:font-name-asian="標楷體1" style:font-size-asian="12pt" style:font-size-complex="12pt"/>
    </style:style>
    <style:style style:name="P179" style:family="paragraph" style:parent-style-name="Default" style:master-page-name="">
      <loext:graphic-properties draw:fill="none"/>
      <style:paragraph-properties fo:margin-left="1.7cm" fo:margin-right="0cm" fo:margin-top="0cm" fo:margin-bottom="0.162cm" loext:contextual-spacing="false" fo:text-align="start" style:justify-single-word="false" fo:text-indent="-1.101cm" style:auto-text-indent="false" style:page-number="auto" fo:background-color="transparent"/>
      <style:text-properties style:font-name="標楷體1" fo:font-size="12pt" style:font-name-asian="標楷體1" style:font-size-asian="12pt" style:font-size-complex="12pt"/>
    </style:style>
    <style:style style:name="P180" style:family="paragraph" style:parent-style-name="Default" style:master-page-name="">
      <loext:graphic-properties draw:fill="none"/>
      <style:paragraph-properties fo:margin-left="1.7cm" fo:margin-right="0cm" fo:margin-top="0cm" fo:margin-bottom="0.162cm" loext:contextual-spacing="false" fo:text-align="start" style:justify-single-word="false" fo:text-indent="-1.101cm" style:auto-text-indent="false" style:page-number="auto" fo:background-color="transparent"/>
      <style:text-properties style:font-name="標楷體1" fo:font-size="12pt" style:font-name-asian="標楷體1" style:font-size-asian="12pt" style:font-size-complex="12pt"/>
    </style:style>
    <style:style style:name="P181" style:family="paragraph" style:parent-style-name="Default" style:master-page-name="">
      <loext:graphic-properties draw:fill="none"/>
      <style:paragraph-properties fo:margin-left="1.7cm" fo:margin-right="0cm" fo:margin-top="0cm" fo:margin-bottom="0cm" loext:contextual-spacing="false" fo:text-align="start" style:justify-single-word="false" fo:text-indent="-1.101cm" style:auto-text-indent="false" style:page-number="auto" fo:background-color="transparent"/>
      <style:text-properties style:font-name="標楷體1" fo:font-size="12pt" style:font-name-asian="標楷體1" style:font-size-asian="12pt" style:font-size-complex="12pt"/>
    </style:style>
    <style:style style:name="P182" style:family="paragraph" style:parent-style-name="Default" style:master-page-name="">
      <loext:graphic-properties draw:fill="none"/>
      <style:paragraph-properties fo:margin-left="1.499cm" fo:margin-right="0cm" fo:margin-top="0cm" fo:margin-bottom="0.162cm" loext:contextual-spacing="false" fo:text-align="start" style:justify-single-word="false" fo:text-indent="-1cm" style:auto-text-indent="false" style:page-number="auto" fo:background-color="transparent"/>
      <style:text-properties style:font-name="標楷體1" fo:font-size="12pt" style:font-name-asian="標楷體1" style:font-size-asian="12pt" style:font-size-complex="12pt"/>
    </style:style>
    <style:style style:name="P183" style:family="paragraph" style:parent-style-name="Default" style:master-page-name="">
      <loext:graphic-properties draw:fill="none"/>
      <style:paragraph-properties fo:margin-left="1.7cm" fo:margin-right="0cm" fo:margin-top="0cm" fo:margin-bottom="0.162cm" loext:contextual-spacing="false" fo:text-align="start" style:justify-single-word="false" fo:text-indent="-1.199cm" style:auto-text-indent="false" style:page-number="auto" fo:background-color="transparent"/>
      <style:text-properties style:font-name="標楷體1" fo:font-size="12pt" style:font-name-asian="標楷體1" style:font-size-asian="12pt" style:font-size-complex="12pt"/>
    </style:style>
    <style:style style:name="P184" style:family="paragraph" style:parent-style-name="Default" style:master-page-name="">
      <loext:graphic-properties draw:fill="none"/>
      <style:paragraph-properties fo:margin-left="1.6cm" fo:margin-right="0cm" fo:margin-top="0cm" fo:margin-bottom="0cm" loext:contextual-spacing="false" fo:text-align="start" style:justify-single-word="false" fo:text-indent="-1.101cm" style:auto-text-indent="false" style:page-number="auto" fo:background-color="transparent"/>
      <style:text-properties style:font-name="標楷體1" fo:font-size="12pt" style:font-name-asian="標楷體1" style:font-size-asian="12pt" style:font-size-complex="12pt"/>
    </style:style>
    <style:style style:name="P185" style:family="paragraph">
      <loext:graphic-properties draw:fill="none" draw:fill-color="#ffffff"/>
      <style:paragraph-properties fo:text-align="center"/>
    </style:style>
    <style:style style:name="T1" style:family="text">
      <style:text-properties style:font-name="標楷體" fo:font-size="14pt" fo:letter-spacing="normal" fo:font-weight="normal" style:font-size-asian="14pt" style:font-weight-asian="normal" style:text-scale="100%"/>
    </style:style>
    <style:style style:name="T2" style:family="text">
      <style:text-properties style:font-name="標楷體" fo:font-size="14pt" fo:letter-spacing="-0.005cm" fo:font-weight="normal" style:font-size-asian="14pt" style:font-weight-asian="normal" style:text-scale="100%"/>
    </style:style>
    <style:style style:name="T3" style:family="text">
      <style:text-properties style:font-name="標楷體" fo:font-size="14pt" fo:letter-spacing="-0.004cm" fo:font-weight="normal" style:font-size-asian="14pt" style:font-weight-asian="normal" style:text-scale="100%"/>
    </style:style>
    <style:style style:name="T4" style:family="text">
      <style:text-properties style:font-name="標楷體" fo:font-size="14pt" fo:letter-spacing="0.002cm" fo:font-weight="normal" style:font-size-asian="14pt" style:font-weight-asian="normal" style:text-scale="100%"/>
    </style:style>
    <style:style style:name="T5" style:family="text">
      <style:text-properties style:font-name="標楷體" fo:font-size="14pt" fo:letter-spacing="-0.127cm" fo:font-weight="normal" style:font-size-asian="14pt" style:font-weight-asian="normal" style:text-scale="100%"/>
    </style:style>
    <style:style style:name="T6" style:family="text">
      <style:text-properties style:font-name="標楷體" fo:font-size="14pt" fo:letter-spacing="-0.125cm" fo:font-weight="normal" style:font-size-asian="14pt" style:font-weight-asian="normal" style:text-scale="100%"/>
    </style:style>
    <style:style style:name="T7" style:family="text">
      <style:text-properties style:font-name="標楷體" fo:font-size="12pt" fo:letter-spacing="normal" fo:font-weight="normal" style:font-size-asian="12pt" style:font-weight-asian="normal" style:text-scale="100%"/>
    </style:style>
    <style:style style:name="T8" style:family="text">
      <style:text-properties style:font-name="標楷體" fo:font-size="12pt" fo:letter-spacing="-0.005cm" fo:font-weight="normal" style:font-size-asian="12pt" style:font-weight-asian="normal" style:text-scale="100%"/>
    </style:style>
    <style:style style:name="T9" style:family="text">
      <style:text-properties style:font-name="標楷體" fo:font-size="12pt" fo:letter-spacing="0.004cm" fo:font-weight="normal" style:font-size-asian="12pt" style:font-weight-asian="normal" style:text-scale="100%"/>
    </style:style>
    <style:style style:name="T10" style:family="text">
      <style:text-properties style:font-name="標楷體" fo:font-size="12pt" fo:letter-spacing="-0.099cm" fo:font-weight="normal" style:font-size-asian="12pt" style:font-weight-asian="normal" style:text-scale="100%"/>
    </style:style>
    <style:style style:name="T11" style:family="text">
      <style:text-properties style:font-name="標楷體" fo:font-size="12pt" fo:letter-spacing="-0.102cm" fo:font-weight="normal" style:font-size-asian="12pt" style:font-weight-asian="normal" style:text-scale="100%"/>
    </style:style>
    <style:style style:name="T12" style:family="text">
      <style:text-properties style:font-name="標楷體" fo:font-size="12pt" fo:letter-spacing="-0.064cm" fo:font-weight="normal" style:font-size-asian="12pt" style:font-weight-asian="normal" style:text-scale="100%"/>
    </style:style>
    <style:style style:name="T13" style:family="text">
      <style:text-properties style:font-name="標楷體" fo:font-size="12pt" fo:letter-spacing="-0.056cm" fo:font-weight="normal" style:font-size-asian="12pt" style:font-weight-asian="normal" style:text-scale="100%"/>
    </style:style>
    <style:style style:name="T14" style:family="text">
      <style:text-properties style:font-name="標楷體" fo:font-size="12pt" fo:letter-spacing="-0.009cm" fo:font-weight="normal" style:font-size-asian="12pt" style:font-weight-asian="normal" style:text-scale="100%"/>
    </style:style>
    <style:style style:name="T15" style:family="text">
      <style:text-properties style:font-name="標楷體" fo:font-size="12pt" fo:letter-spacing="-0.014cm" fo:font-weight="normal" style:font-size-asian="12pt" style:font-weight-asian="normal" style:text-scale="100%"/>
    </style:style>
    <style:style style:name="T16" style:family="text">
      <style:text-properties style:font-name="標楷體" fo:font-size="10pt" fo:letter-spacing="0.004cm" fo:font-weight="normal" style:font-size-asian="10pt" style:font-weight-asian="normal" style:text-scale="100%"/>
    </style:style>
    <style:style style:name="T17" style:family="text">
      <style:text-properties style:font-name="標楷體" fo:font-size="10pt" fo:letter-spacing="0.004cm" fo:font-weight="normal" style:font-size-asian="10pt" style:font-weight-asian="normal" style:text-scale="99%"/>
    </style:style>
    <style:style style:name="T18" style:family="text">
      <style:text-properties style:font-name="標楷體" fo:font-size="10pt" fo:letter-spacing="normal" fo:font-weight="normal" style:font-size-asian="10pt" style:font-weight-asian="normal" style:text-scale="100%"/>
    </style:style>
    <style:style style:name="T19" style:family="text">
      <style:text-properties style:font-name="標楷體" fo:font-size="10pt" fo:letter-spacing="normal" fo:font-weight="normal" style:font-size-asian="10pt" style:font-weight-asian="normal" style:text-scale="99%"/>
    </style:style>
    <style:style style:name="T20" style:family="text">
      <style:text-properties style:font-name="標楷體" fo:font-size="10pt" fo:letter-spacing="normal" fo:font-weight="normal" style:font-size-asian="10pt" style:font-weight-asian="normal" style:text-scale="95%"/>
    </style:style>
    <style:style style:name="T21" style:family="text">
      <style:text-properties style:font-name="標楷體" fo:font-size="10pt" fo:letter-spacing="-0.004cm" fo:font-weight="normal" style:font-size-asian="10pt" style:font-weight-asian="normal" style:text-scale="100%"/>
    </style:style>
    <style:style style:name="T22" style:family="text">
      <style:text-properties style:font-name="標楷體" fo:font-size="10pt" fo:letter-spacing="0.002cm" fo:font-weight="normal" style:font-size-asian="10pt" style:font-weight-asian="normal" style:text-scale="100%"/>
    </style:style>
    <style:style style:name="T23" style:family="text">
      <style:text-properties style:font-name="標楷體" fo:font-size="10pt" fo:letter-spacing="0.002cm" fo:font-weight="normal" style:font-size-asian="10pt" style:font-weight-asian="normal" style:text-scale="95%"/>
    </style:style>
    <style:style style:name="T24" style:family="text">
      <style:text-properties style:font-name="標楷體" fo:font-size="10pt" fo:letter-spacing="-0.127cm" fo:font-weight="normal" style:font-size-asian="10pt" style:font-weight-asian="normal" style:text-scale="95%"/>
    </style:style>
    <style:style style:name="T25" style:family="text">
      <style:text-properties style:font-name="標楷體" fo:font-size="10pt" fo:letter-spacing="-0.127cm" fo:font-weight="normal" style:font-size-asian="10pt" style:font-weight-asian="normal" style:text-scale="100%"/>
    </style:style>
    <style:style style:name="T26" style:family="text">
      <style:text-properties style:font-name="標楷體" fo:font-size="10pt" fo:letter-spacing="-0.139cm" fo:font-weight="normal" style:font-size-asian="10pt" style:font-weight-asian="normal" style:text-scale="100%"/>
    </style:style>
    <style:style style:name="T27" style:family="text">
      <style:text-properties style:font-name="標楷體" fo:font-size="10pt" fo:letter-spacing="-0.136cm" fo:font-weight="normal" style:font-size-asian="10pt" style:font-weight-asian="normal" style:text-scale="100%"/>
    </style:style>
    <style:style style:name="T28" style:family="text">
      <style:text-properties style:font-name="標楷體" fo:font-size="10pt" fo:letter-spacing="-0.143cm" fo:font-weight="normal" style:font-size-asian="10pt" style:font-weight-asian="normal" style:text-scale="100%"/>
    </style:style>
    <style:style style:name="T29" style:family="text">
      <style:text-properties style:font-name="標楷體" fo:font-size="10pt" fo:letter-spacing="-0.138cm" fo:font-weight="normal" style:font-size-asian="10pt" style:font-weight-asian="normal" style:text-scale="100%"/>
    </style:style>
    <style:style style:name="T30" style:family="text">
      <style:text-properties style:font-name="標楷體" fo:font-size="10pt" fo:letter-spacing="-0.067cm" fo:font-weight="normal" style:font-size-asian="10pt" style:font-weight-asian="normal" style:text-scale="95%"/>
    </style:style>
    <style:style style:name="T31" style:family="text">
      <style:text-properties style:font-name="標楷體" fo:font-size="10pt" fo:letter-spacing="0.058cm" fo:font-weight="normal" style:font-size-asian="10pt" style:font-weight-asian="normal" style:text-scale="100%"/>
    </style:style>
    <style:style style:name="T32" style:family="text">
      <style:text-properties style:font-name="標楷體" fo:font-size="10pt" fo:letter-spacing="-0.131cm" fo:font-weight="normal" style:font-size-asian="10pt" style:font-weight-asian="normal" style:text-scale="100%"/>
    </style:style>
    <style:style style:name="T33" style:family="text">
      <style:text-properties style:font-name="標楷體" fo:font-size="10pt" fo:letter-spacing="-0.118cm" fo:font-weight="normal" style:font-size-asian="10pt" style:font-weight-asian="normal" style:text-scale="100%"/>
    </style:style>
    <style:style style:name="T34" style:family="text">
      <style:text-properties style:font-name="標楷體" fo:font-size="10pt" fo:letter-spacing="0.155cm" fo:font-weight="normal" style:font-size-asian="10pt" style:font-weight-asian="normal" style:text-scale="100%"/>
    </style:style>
    <style:style style:name="T35" style:family="text">
      <style:text-properties style:font-name="標楷體" fo:font-size="10pt" fo:letter-spacing="-0.021cm" fo:font-weight="normal" style:font-size-asian="10pt" style:font-weight-asian="normal" style:text-scale="100%"/>
    </style:style>
    <style:style style:name="T36" style:family="text">
      <style:text-properties style:font-name="標楷體" fo:font-size="10pt" fo:letter-spacing="0.005cm" fo:font-weight="normal" style:font-size-asian="10pt" style:font-weight-asian="normal" style:text-scale="100%"/>
    </style:style>
    <style:style style:name="T37" style:family="text">
      <style:text-properties style:font-name="標楷體" fo:font-size="10pt" fo:letter-spacing="0.005cm" fo:font-weight="normal" style:font-size-asian="10pt" style:font-weight-asian="normal" style:text-scale="95%"/>
    </style:style>
    <style:style style:name="T38" style:family="text">
      <style:text-properties style:font-name="標楷體" fo:font-size="10pt" fo:letter-spacing="0.037cm" fo:font-weight="normal" style:font-size-asian="10pt" style:font-weight-asian="normal" style:text-scale="100%"/>
    </style:style>
    <style:style style:name="T39" style:family="text">
      <style:text-properties style:font-name="標楷體" fo:font-size="10pt" fo:letter-spacing="-0.145cm" fo:font-weight="normal" style:font-size-asian="10pt" style:font-weight-asian="normal" style:text-scale="100%"/>
    </style:style>
    <style:style style:name="T40" style:family="text">
      <style:text-properties style:font-name="標楷體" fo:font-size="10pt" fo:letter-spacing="-0.116cm" fo:font-weight="normal" style:font-size-asian="10pt" style:font-weight-asian="normal" style:text-scale="100%"/>
    </style:style>
    <style:style style:name="T41" style:family="text">
      <style:text-properties style:font-name="標楷體" fo:font-size="10pt" fo:letter-spacing="0.011cm" fo:font-weight="normal" style:font-size-asian="10pt" style:font-weight-asian="normal" style:text-scale="95%"/>
    </style:style>
    <style:style style:name="T42" style:family="text">
      <style:text-properties style:font-name="標楷體" fo:font-size="10pt" fo:letter-spacing="-0.092cm" fo:font-weight="normal" style:font-size-asian="10pt" style:font-weight-asian="normal" style:text-scale="100%"/>
    </style:style>
    <style:style style:name="T43" style:family="text">
      <style:text-properties style:font-name="標楷體" fo:font-size="10pt" fo:letter-spacing="-0.106cm" fo:font-weight="normal" style:font-size-asian="10pt" style:font-weight-asian="normal" style:text-scale="100%"/>
    </style:style>
    <style:style style:name="T44" style:family="text">
      <style:text-properties style:font-name="標楷體" fo:font-size="10pt" fo:letter-spacing="-0.108cm" fo:font-weight="normal" style:font-size-asian="10pt" style:font-weight-asian="normal" style:text-scale="100%"/>
    </style:style>
    <style:style style:name="T45" style:family="text">
      <style:text-properties style:font-name="標楷體" fo:font-size="10pt" fo:letter-spacing="-0.113cm" fo:font-weight="normal" style:font-size-asian="10pt" style:font-weight-asian="normal" style:text-scale="100%"/>
    </style:style>
    <style:style style:name="T46" style:family="text">
      <style:text-properties style:font-name="標楷體" fo:font-size="10pt" fo:letter-spacing="-0.115cm" fo:font-weight="normal" style:font-size-asian="10pt" style:font-weight-asian="normal" style:text-scale="100%"/>
    </style:style>
    <style:style style:name="T47" style:family="text">
      <style:text-properties style:font-name="標楷體" fo:font-size="10pt" fo:letter-spacing="0.028cm" fo:font-weight="normal" style:font-size-asian="10pt" style:font-weight-asian="normal" style:text-scale="100%"/>
    </style:style>
    <style:style style:name="T48" style:family="text">
      <style:text-properties style:font-name="標楷體" fo:font-size="10pt" fo:letter-spacing="0.025cm" fo:font-weight="normal" style:font-size-asian="10pt" style:font-weight-asian="normal" style:text-scale="100%"/>
    </style:style>
    <style:style style:name="T49" style:family="text">
      <style:text-properties style:font-name="標楷體" fo:font-size="10pt" fo:letter-spacing="0.025cm" fo:font-weight="normal" style:font-size-asian="10pt" style:font-weight-asian="normal" style:text-scale="99%"/>
    </style:style>
    <style:style style:name="T50" style:family="text">
      <style:text-properties style:font-name="標楷體" fo:font-size="10pt" fo:letter-spacing="0.007cm" fo:font-weight="normal" style:font-size-asian="10pt" style:font-weight-asian="normal" style:text-scale="100%"/>
    </style:style>
    <style:style style:name="T51" style:family="text">
      <style:text-properties style:font-name="標楷體" fo:font-size="10pt" fo:letter-spacing="0.007cm" fo:font-weight="normal" style:font-size-asian="10pt" style:font-weight-asian="normal" style:text-scale="99%"/>
    </style:style>
    <style:style style:name="T52" style:family="text">
      <style:text-properties style:font-name="標楷體" fo:font-size="10pt" fo:letter-spacing="-0.012cm" fo:font-weight="normal" style:font-size-asian="10pt" style:font-weight-asian="normal" style:text-scale="100%"/>
    </style:style>
    <style:style style:name="T53" style:family="text">
      <style:text-properties style:font-name="標楷體" fo:font-size="10pt" fo:letter-spacing="-0.097cm" fo:font-weight="normal" style:font-size-asian="10pt" style:font-weight-asian="normal" style:text-scale="100%"/>
    </style:style>
    <style:style style:name="T54" style:family="text">
      <style:text-properties style:font-name="標楷體" fo:font-size="10pt" fo:letter-spacing="-0.095cm" fo:font-weight="normal" style:font-size-asian="10pt" style:font-weight-asian="normal" style:text-scale="100%"/>
    </style:style>
    <style:style style:name="T55" style:family="text">
      <style:text-properties style:font-name="標楷體" fo:font-size="10pt" fo:letter-spacing="-0.129cm" fo:font-weight="normal" style:font-size-asian="10pt" style:font-weight-asian="normal" style:text-scale="100%"/>
    </style:style>
    <style:style style:name="T56" style:family="text">
      <style:text-properties style:font-name="標楷體" fo:font-size="10pt" fo:letter-spacing="0.049cm" fo:font-weight="normal" style:font-size-asian="10pt" style:font-weight-asian="normal" style:text-scale="100%"/>
    </style:style>
    <style:style style:name="T57" style:family="text">
      <style:text-properties style:font-name="標楷體" fo:font-size="10pt" fo:letter-spacing="-0.134cm" fo:font-weight="normal" style:font-size-asian="10pt" style:font-weight-asian="normal" style:text-scale="100%"/>
    </style:style>
    <style:style style:name="T58" style:family="text">
      <style:text-properties style:font-name="標楷體" fo:font-size="10pt" fo:letter-spacing="0.023cm" fo:font-weight="normal" style:font-size-asian="10pt" style:font-weight-asian="normal" style:text-scale="95%"/>
    </style:style>
    <style:style style:name="T59" style:family="text">
      <style:text-properties style:font-name="標楷體" fo:font-size="10pt" fo:letter-spacing="0.026cm" fo:font-weight="normal" style:font-size-asian="10pt" style:font-weight-asian="normal" style:text-scale="95%"/>
    </style:style>
    <style:style style:name="T60" style:family="text">
      <style:text-properties style:font-name="標楷體" fo:font-size="10pt" fo:letter-spacing="-0.081cm" fo:font-weight="normal" style:font-size-asian="10pt" style:font-weight-asian="normal" style:text-scale="100%"/>
    </style:style>
    <style:style style:name="T61" style:family="text">
      <style:text-properties style:font-name="標楷體" fo:font-size="10pt" fo:letter-spacing="-0.002cm" fo:font-weight="normal" style:font-size-asian="10pt" style:font-weight-asian="normal" style:text-scale="100%"/>
    </style:style>
    <style:style style:name="T62" style:family="text">
      <style:text-properties style:font-name="標楷體" fo:font-size="10pt" fo:letter-spacing="-0.034cm" fo:font-weight="normal" style:font-size-asian="10pt" style:font-weight-asian="normal" style:text-scale="100%"/>
    </style:style>
    <style:style style:name="T63" style:family="text">
      <style:text-properties style:font-name="標楷體" fo:font-size="10pt" fo:letter-spacing="-0.032cm" fo:font-weight="normal" style:font-size-asian="10pt" style:font-weight-asian="normal" style:text-scale="100%"/>
    </style:style>
    <style:style style:name="T64" style:family="text">
      <style:text-properties style:font-name="標楷體" fo:font-size="10pt" fo:letter-spacing="-0.079cm" fo:font-weight="normal" style:font-size-asian="10pt" style:font-weight-asian="normal" style:text-scale="100%"/>
    </style:style>
    <style:style style:name="T65" style:family="text">
      <style:text-properties style:font-name="標楷體" fo:font-size="10pt" fo:letter-spacing="-0.074cm" fo:font-weight="normal" style:font-size-asian="10pt" style:font-weight-asian="normal" style:text-scale="100%"/>
    </style:style>
    <style:style style:name="T66" style:family="text">
      <style:text-properties style:font-name="標楷體" fo:font-size="10pt" fo:letter-spacing="0.034cm" fo:font-weight="normal" style:font-size-asian="10pt" style:font-weight-asian="normal" style:text-scale="100%"/>
    </style:style>
    <style:style style:name="T67" style:family="text">
      <style:text-properties style:font-name="標楷體" fo:font-size="10pt" fo:letter-spacing="-0.152cm" fo:font-weight="normal" style:font-size-asian="10pt" style:font-weight-asian="normal" style:text-scale="100%"/>
    </style:style>
    <style:style style:name="T68" style:family="text">
      <style:text-properties style:font-name="標楷體" fo:font-size="9pt" fo:letter-spacing="normal" fo:font-weight="normal" style:font-size-asian="9pt" style:font-weight-asian="normal" style:text-scale="100%"/>
    </style:style>
    <style:style style:name="T69" style:family="text">
      <style:text-properties style:font-name="Times New Roman" fo:font-size="12pt" fo:letter-spacing="normal" fo:font-weight="normal" style:font-size-asian="12pt" style:font-weight-asian="normal" style:text-scale="100%"/>
    </style:style>
    <style:style style:name="T70" style:family="text">
      <style:text-properties style:font-name="Times New Roman" fo:font-size="10pt" fo:letter-spacing="normal" fo:font-weight="normal" style:font-size-asian="10pt" style:font-weight-asian="normal" style:text-scale="100%"/>
    </style:style>
    <style:style style:name="T71" style:family="text">
      <style:text-properties style:font-name="Times New Roman" fo:font-size="10pt" fo:letter-spacing="normal" fo:font-weight="normal" style:font-size-asian="10pt" style:font-weight-asian="normal" style:text-scale="95%"/>
    </style:style>
    <style:style style:name="T72" style:family="text">
      <style:text-properties style:font-name="Times New Roman" fo:font-size="10pt" fo:letter-spacing="0.002cm" fo:font-weight="normal" style:font-size-asian="10pt" style:font-weight-asian="normal" style:text-scale="100%"/>
    </style:style>
    <style:style style:name="T73" style:family="text">
      <style:text-properties style:font-name="Times New Roman" fo:font-size="10pt" fo:letter-spacing="-0.004cm" fo:font-weight="normal" style:font-size-asian="10pt" style:font-weight-asian="normal" style:text-scale="100%"/>
    </style:style>
    <style:style style:name="T74" style:family="text">
      <style:text-properties style:font-name="Times New Roman" fo:font-size="10pt" fo:letter-spacing="-0.002cm" fo:font-weight="normal" style:font-size-asian="10pt" style:font-weight-asian="normal" style:text-scale="100%"/>
    </style:style>
    <style:style style:name="T75" style:family="text">
      <style:text-properties style:font-name="Times New Roman" fo:font-size="10pt" fo:letter-spacing="-0.06cm" fo:font-weight="normal" style:font-size-asian="10pt" style:font-weight-asian="normal" style:text-scale="100%"/>
    </style:style>
    <style:style style:name="T76" style:family="text">
      <style:text-properties style:font-name="Times New Roman" fo:font-size="10pt" fo:letter-spacing="-0.011cm" fo:font-weight="normal" style:font-size-asian="10pt" style:font-weight-asian="normal" style:text-scale="100%"/>
    </style:style>
    <style:style style:name="T77" style:family="text">
      <style:text-properties style:font-name="Times New Roman" fo:font-size="10pt" fo:letter-spacing="-0.034cm" fo:font-weight="normal" style:font-size-asian="10pt" style:font-weight-asian="normal" style:text-scale="100%"/>
    </style:style>
    <style:style style:name="T78" style:family="text">
      <style:text-properties style:font-name="Times New Roman" fo:font-size="10pt" fo:letter-spacing="-0.019cm" fo:font-weight="normal" style:font-size-asian="10pt" style:font-weight-asian="normal" style:text-scale="100%"/>
    </style:style>
    <style:style style:name="T79" style:family="text">
      <style:text-properties style:font-name="Times New Roman" fo:font-size="10pt" fo:letter-spacing="0.004cm" fo:font-weight="normal" style:font-size-asian="10pt" style:font-weight-asian="normal" style:text-scale="95%"/>
    </style:style>
    <style:style style:name="T80" style:family="text">
      <style:text-properties style:font-name="Times New Roman" fo:font-size="10pt" fo:letter-spacing="-0.012cm" fo:font-weight="normal" style:font-size-asian="10pt" style:font-weight-asian="normal" style:text-scale="100%"/>
    </style:style>
    <style:style style:name="T81" style:family="text">
      <style:text-properties style:font-name="Times New Roman" fo:font-size="10pt" fo:letter-spacing="-0.005cm" fo:font-weight="normal" style:font-size-asian="10pt" style:font-weight-asian="normal" style:text-scale="100%"/>
    </style:style>
    <style:style style:name="T82" style:family="text">
      <style:text-properties style:font-name="Times New Roman" fo:font-size="10pt" fo:letter-spacing="-0.026cm" fo:font-weight="normal" style:font-size-asian="10pt" style:font-weight-asian="normal" style:text-scale="100%"/>
    </style:style>
    <style:style style:name="T83" style:family="text">
      <style:text-properties style:font-name="Times New Roman" fo:font-size="10pt" fo:letter-spacing="-0.03cm" fo:font-weight="normal" style:font-size-asian="10pt" style:font-weight-asian="normal" style:text-scale="100%"/>
    </style:style>
    <style:style style:name="T84" style:family="text">
      <style:text-properties style:font-name="Times New Roman" fo:font-size="10pt" fo:letter-spacing="0.083cm" fo:font-weight="normal" style:font-size-asian="10pt" style:font-weight-asian="normal" style:text-scale="100%"/>
    </style:style>
    <style:style style:name="T85" style:family="text">
      <style:text-properties style:font-name="Times New Roman" fo:font-size="10pt" fo:letter-spacing="0.076cm" fo:font-weight="normal" style:font-size-asian="10pt" style:font-weight-asian="normal" style:text-scale="100%"/>
    </style:style>
    <style:style style:name="T86" style:family="text">
      <style:text-properties style:font-name="Times New Roman" fo:font-size="10pt" fo:letter-spacing="-0.007cm" fo:font-weight="normal" style:font-size-asian="10pt" style:font-weight-asian="normal" style:text-scale="100%"/>
    </style:style>
    <style:style style:name="T87" style:family="text">
      <style:text-properties style:font-name="Times New Roman" fo:font-size="10pt" fo:letter-spacing="-0.046cm" fo:font-weight="normal" style:font-size-asian="10pt" style:font-weight-asian="normal" style:text-scale="100%"/>
    </style:style>
    <style:style style:name="T88" style:family="text">
      <style:text-properties style:font-name="Times New Roman" fo:font-size="10pt" fo:letter-spacing="0.086cm" fo:font-weight="normal" style:font-size-asian="10pt" style:font-weight-asian="normal" style:text-scale="100%"/>
    </style:style>
    <style:style style:name="T89" style:family="text">
      <style:text-properties style:font-name="Times New Roman" fo:font-size="10pt" fo:letter-spacing="0.007cm" fo:font-weight="normal" style:font-size-asian="10pt" style:font-weight-asian="normal" style:text-scale="95%"/>
    </style:style>
    <style:style style:name="T90" style:family="text">
      <style:text-properties style:font-name="Times New Roman" fo:font-size="10pt" fo:letter-spacing="-0.009cm" fo:font-weight="normal" style:font-size-asian="10pt" style:font-weight-asian="normal" style:text-scale="100%"/>
    </style:style>
    <style:style style:name="T91" style:family="text">
      <style:text-properties style:font-name="Times New Roman" fo:font-size="10pt" fo:letter-spacing="0.046cm" fo:font-weight="normal" style:font-size-asian="10pt" style:font-weight-asian="normal" style:text-scale="100%"/>
    </style:style>
    <style:style style:name="T92" style:family="text">
      <style:text-properties style:font-name="Times New Roman" fo:font-size="10pt" fo:letter-spacing="-0.042cm" fo:font-weight="normal" style:font-size-asian="10pt" style:font-weight-asian="normal" style:text-scale="100%"/>
    </style:style>
    <style:style style:name="T93" style:family="text">
      <style:text-properties style:font-name="Times New Roman" fo:font-size="10pt" fo:letter-spacing="0.056cm" fo:font-weight="normal" style:font-size-asian="10pt" style:font-weight-asian="normal" style:text-scale="100%"/>
    </style:style>
    <style:style style:name="T94" style:family="text">
      <style:text-properties style:font-name="Times New Roman" fo:font-size="10pt" fo:letter-spacing="-0.016cm" fo:font-weight="normal" style:font-size-asian="10pt" style:font-weight-asian="normal" style:text-scale="100%"/>
    </style:style>
    <style:style style:name="T95" style:family="text">
      <style:text-properties style:font-name="Times New Roman" fo:font-size="10pt" fo:letter-spacing="-0.023cm" fo:font-weight="normal" style:font-size-asian="10pt" style:font-weight-asian="normal" style:text-scale="100%"/>
    </style:style>
    <style:style style:name="T96" style:family="text">
      <style:text-properties style:font-name="Times New Roman" fo:font-size="10pt" fo:letter-spacing="-0.032cm" fo:font-weight="normal" style:font-size-asian="10pt" style:font-weight-asian="normal" style:text-scale="100%"/>
    </style:style>
    <style:style style:name="T97" style:family="text">
      <style:text-properties style:font-name="Times New Roman" fo:font-size="10pt" fo:letter-spacing="-0.018cm" fo:font-weight="normal" style:font-size-asian="10pt" style:font-weight-asian="normal" style:text-scale="100%"/>
    </style:style>
    <style:style style:name="T98" style:family="text">
      <style:text-properties style:font-name="Times New Roman" fo:font-size="10pt" fo:letter-spacing="-0.069cm" fo:font-weight="normal" style:font-size-asian="10pt" style:font-weight-asian="normal" style:text-scale="100%"/>
    </style:style>
    <style:style style:name="T99" style:family="text">
      <style:text-properties fo:font-size="14pt" fo:letter-spacing="normal" fo:font-weight="normal" style:font-size-asian="14pt" style:font-weight-asian="normal" style:text-scale="100%"/>
    </style:style>
    <style:style style:name="T100" style:family="text">
      <style:text-properties fo:font-size="14pt" fo:letter-spacing="normal" fo:font-weight="normal" style:font-size-asian="14pt" style:font-weight-asian="normal" style:font-size-complex="14pt" style:text-scale="100%"/>
    </style:style>
    <style:style style:name="T101" style:family="text">
      <style:text-properties fo:font-size="14pt" fo:letter-spacing="-0.004cm" fo:font-weight="normal" style:font-size-asian="14pt" style:font-weight-asian="normal" style:text-scale="100%"/>
    </style:style>
    <style:style style:name="T102" style:family="text">
      <style:text-properties fo:font-size="14pt" fo:letter-spacing="0.002cm" fo:font-weight="normal" style:font-size-asian="14pt" style:font-weight-asian="normal" style:text-scale="100%"/>
    </style:style>
    <style:style style:name="T103" style:family="text">
      <style:text-properties fo:font-size="14pt" fo:letter-spacing="-0.127cm" fo:font-weight="normal" style:font-size-asian="14pt" style:font-weight-asian="normal" style:text-scale="100%"/>
    </style:style>
    <style:style style:name="T104" style:family="text">
      <style:text-properties fo:font-size="14pt" fo:letter-spacing="-0.125cm" fo:font-weight="normal" style:font-size-asian="14pt" style:font-weight-asian="normal" style:text-scale="100%"/>
    </style:style>
    <style:style style:name="T105" style:family="text">
      <style:text-properties fo:font-size="14pt" fo:letter-spacing="-0.005cm" fo:font-weight="normal" style:font-size-asian="14pt" style:font-weight-asian="normal" style:text-scale="100%"/>
    </style:style>
    <style:style style:name="T106" style:family="text">
      <style:text-properties fo:font-size="14pt" fo:letter-spacing="-0.005cm" fo:font-weight="normal" style:font-size-asian="14pt" style:font-weight-asian="normal" style:font-size-complex="14pt" style:text-scale="100%"/>
    </style:style>
    <style:style style:name="T107" style:family="text">
      <style:text-properties fo:font-size="12pt" fo:letter-spacing="normal" fo:font-weight="normal" style:font-size-asian="12pt" style:font-weight-asian="normal" style:text-scale="100%"/>
    </style:style>
    <style:style style:name="T108" style:family="text">
      <style:text-properties fo:font-size="12pt" fo:letter-spacing="-0.018cm" fo:font-weight="normal" style:font-size-asian="12pt" style:font-weight-asian="normal" style:text-scale="100%"/>
    </style:style>
    <style:style style:name="T109" style:family="text">
      <style:text-properties fo:font-size="12pt" fo:letter-spacing="-0.005cm" fo:font-weight="normal" style:font-size-asian="12pt" style:font-weight-asian="normal" style:text-scale="100%"/>
    </style:style>
    <style:style style:name="T110" style:family="text">
      <style:text-properties fo:font-size="12pt" fo:letter-spacing="0.004cm" fo:font-weight="normal" style:font-size-asian="12pt" style:font-weight-asian="normal" style:text-scale="100%"/>
    </style:style>
    <style:style style:name="T111" style:family="text">
      <style:text-properties fo:font-size="12pt" fo:letter-spacing="-0.106cm" fo:font-weight="normal" style:font-size-asian="12pt" style:font-weight-asian="normal" style:text-scale="100%"/>
    </style:style>
    <style:style style:name="T112" style:family="text">
      <style:text-properties fo:font-size="12pt" fo:letter-spacing="-0.014cm" fo:font-weight="normal" style:font-size-asian="12pt" style:font-weight-asian="normal" style:text-scale="100%"/>
    </style:style>
    <style:style style:name="T113" style:family="text">
      <style:text-properties fo:font-size="12pt" fo:letter-spacing="-0.099cm" fo:font-weight="normal" style:font-size-asian="12pt" style:font-weight-asian="normal" style:text-scale="100%"/>
    </style:style>
    <style:style style:name="T114" style:family="text">
      <style:text-properties fo:font-size="12pt" fo:letter-spacing="-0.102cm" fo:font-weight="normal" style:font-size-asian="12pt" style:font-weight-asian="normal" style:text-scale="100%"/>
    </style:style>
    <style:style style:name="T115" style:family="text">
      <style:text-properties fo:font-size="12pt" fo:letter-spacing="-0.064cm" fo:font-weight="normal" style:font-size-asian="12pt" style:font-weight-asian="normal" style:text-scale="100%"/>
    </style:style>
    <style:style style:name="T116" style:family="text">
      <style:text-properties fo:font-size="12pt" fo:letter-spacing="-0.056cm" fo:font-weight="normal" style:font-size-asian="12pt" style:font-weight-asian="normal" style:text-scale="100%"/>
    </style:style>
    <style:style style:name="T117" style:family="text">
      <style:text-properties fo:font-size="12pt" fo:letter-spacing="-0.009cm" fo:font-weight="normal" style:font-size-asian="12pt" style:font-weight-asian="normal" style:text-scale="100%"/>
    </style:style>
    <style:style style:name="T118" style:family="text">
      <style:text-properties style:font-name="標楷體1" fo:font-size="14pt" fo:letter-spacing="normal" fo:font-weight="normal" style:font-name-asian="標楷體1" style:font-size-asian="14pt" style:font-weight-asian="normal" style:text-scale="100%"/>
    </style:style>
    <style:style style:name="T119" style:family="text">
      <style:text-properties style:font-name="標楷體1" fo:font-size="14pt" fo:letter-spacing="normal" fo:font-weight="bold" style:font-name-asian="標楷體1" style:font-size-asian="14pt" style:font-weight-asian="bold" style:text-scale="100%"/>
    </style:style>
    <style:style style:name="T120" style:family="text">
      <style:text-properties style:font-name="標楷體1" fo:font-size="14pt" fo:letter-spacing="-0.004cm" fo:font-weight="bold" style:font-name-asian="標楷體1" style:font-size-asian="14pt" style:font-weight-asian="bold" style:text-scale="100%"/>
    </style:style>
    <style:style style:name="T121" style:family="text">
      <style:text-properties style:font-name="標楷體1" fo:font-size="14pt" fo:letter-spacing="-0.004cm" fo:font-weight="normal" style:font-name-asian="標楷體1" style:font-size-asian="14pt" style:font-weight-asian="normal" style:text-scale="100%"/>
    </style:style>
    <style:style style:name="T122" style:family="text">
      <style:text-properties style:font-name="標楷體1" fo:font-size="14pt" fo:letter-spacing="-0.005cm" fo:font-weight="normal" style:font-name-asian="標楷體1" style:font-size-asian="14pt" style:font-weight-asian="normal" style:text-scale="100%"/>
    </style:style>
    <style:style style:name="T123" style:family="text">
      <style:text-properties style:font-name="標楷體1" fo:font-size="14pt" fo:letter-spacing="0.002cm" fo:font-weight="normal" style:font-name-asian="標楷體1" style:font-size-asian="14pt" style:font-weight-asian="normal" style:text-scale="100%"/>
    </style:style>
    <style:style style:name="T124" style:family="text">
      <style:text-properties style:font-name="標楷體1" fo:font-size="14pt" fo:letter-spacing="-0.127cm" fo:font-weight="normal" style:font-name-asian="標楷體1" style:font-size-asian="14pt" style:font-weight-asian="normal" style:text-scale="100%"/>
    </style:style>
    <style:style style:name="T125" style:family="text">
      <style:text-properties style:font-name="標楷體1" fo:font-size="14pt" fo:letter-spacing="-0.125cm" fo:font-weight="normal" style:font-name-asian="標楷體1" style:font-size-asian="14pt" style:font-weight-asian="normal" style:text-scale="100%"/>
    </style:style>
    <style:style style:name="T126" style:family="text">
      <style:text-properties fo:letter-spacing="normal" fo:font-weight="normal" style:font-weight-asian="normal" style:text-scale="100%"/>
    </style:style>
    <style:style style:name="T127" style:family="text">
      <style:text-properties style:font-name="DFKaiShu-SB-Estd-BF" fo:font-size="12pt" style:font-size-asian="12pt"/>
    </style:style>
    <style:style style:name="T128" style:family="text">
      <style:text-properties fo:font-size="11.5pt" style:font-size-asian="11.5pt"/>
    </style:style>
    <style:style style:name="T129" style:family="text">
      <style:text-properties fo:letter-spacing="-0.002cm" fo:font-weight="normal" style:font-weight-asian="normal" style:text-scale="100%"/>
    </style:style>
    <style:style style:name="T130" style:family="text">
      <style:text-properties fo:letter-spacing="-0.014cm" fo:font-weight="normal" style:font-weight-asian="normal" style:text-scale="100%"/>
    </style:style>
    <style:style style:name="T131" style:family="text">
      <style:text-properties fo:letter-spacing="-0.085cm" fo:font-weight="normal" style:font-weight-asian="normal" style:text-scale="100%"/>
    </style:style>
    <style:style style:name="T132" style:family="text">
      <style:text-properties fo:letter-spacing="-0.005cm" fo:font-weight="normal" style:font-weight-asian="normal" style:text-scale="100%"/>
    </style:style>
    <style:style style:name="T133" style:family="text">
      <style:text-properties fo:letter-spacing="0.004cm" fo:font-weight="normal" style:font-weight-asian="normal" style:text-scale="100%"/>
    </style:style>
    <style:style style:name="T134" style:family="text">
      <style:text-properties fo:letter-spacing="-0.106cm" fo:font-weight="normal" style:font-weight-asian="normal" style:text-scale="100%"/>
    </style:style>
    <style:style style:name="T135" style:family="text">
      <style:text-properties fo:letter-spacing="-0.069cm" fo:font-weight="normal" style:font-weight-asian="normal" style:text-scale="100%"/>
    </style:style>
    <style:style style:name="T136" style:family="text">
      <style:text-properties style:text-line-through-style="none" style:text-line-through-type="none" style:text-underline-style="none"/>
    </style:style>
    <style:style style:name="T137" style:family="text">
      <style:text-properties style:text-line-through-style="none" style:text-line-through-type="none" style:font-name="標楷體" fo:font-size="14pt" fo:letter-spacing="normal" style:text-underline-style="none" fo:font-weight="normal" style:font-size-asian="14pt" style:font-weight-asian="normal" style:text-scale="100%"/>
    </style:style>
    <style:style style:name="T138" style:family="text">
      <style:text-properties fo:letter-spacing="-0.099cm" fo:font-weight="normal" style:font-weight-asian="normal" style:text-scale="100%"/>
    </style:style>
    <style:style style:name="T139" style:family="text">
      <style:text-properties fo:letter-spacing="-0.102cm" fo:font-weight="normal" style:font-weight-asian="normal" style:text-scale="100%"/>
    </style:style>
    <style:style style:name="T140" style:family="text">
      <style:text-properties fo:letter-spacing="-0.064cm" fo:font-weight="normal" style:font-weight-asian="normal" style:text-scale="100%"/>
    </style:style>
    <style:style style:name="T141" style:family="text">
      <style:text-properties fo:letter-spacing="-0.056cm" fo:font-weight="normal" style:font-weight-asian="normal" style:text-scale="100%"/>
    </style:style>
    <style:style style:name="T142" style:family="text">
      <style:text-properties fo:letter-spacing="-0.009cm" fo:font-weight="normal" style:font-weight-asian="normal" style:text-scale="100%"/>
    </style:style>
    <style:style style:name="T143" style:family="text">
      <style:text-properties fo:letter-spacing="-0.004cm" fo:font-weight="normal" style:font-weight-asian="normal" style:text-scale="100%"/>
    </style:style>
    <style:style style:name="T144" style:family="text">
      <style:text-properties fo:letter-spacing="0.002cm" fo:font-weight="normal" style:font-weight-asian="normal" style:text-scale="100%"/>
    </style:style>
    <style:style style:name="T145" style:family="text">
      <style:text-properties fo:letter-spacing="-0.127cm" fo:font-weight="normal" style:font-weight-asian="normal" style:text-scale="100%"/>
    </style:style>
    <style:style style:name="T146" style:family="text">
      <style:text-properties fo:letter-spacing="-0.125cm" fo:font-weight="normal" style:font-weight-asian="normal" style:text-scale="100%"/>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draw:frame text:anchor-type="as-char" svg:y="0cm" draw:z-index="2" draw:style-name="gr1" draw:text-style-name="P185" svg:width="0.101cm" svg:height="0.101cm"><draw:image xlink:href=""><text:p/></draw:image></draw:frame><draw:frame text:anchor-type="as-char" svg:y="0cm" draw:z-index="1" draw:style-name="gr1" draw:text-style-name="P185" svg:width="0.101cm" svg:height="0.101cm"><draw:image xlink:href=""><text:p/></draw:image></draw:frame><draw:frame text:anchor-type="as-char" svg:y="0cm" draw:z-index="0" draw:style-name="gr1" draw:text-style-name="P185" svg:width="0.101cm" svg:height="0.101cm"><draw:image xlink:href=""><text:p/></draw:image></draw:frame><text:span text:style-name="T118">國立嘉義大學</text:span><text:span text:style-name="T120">10</text:span><text:span text:style-name="T119">5</text:span><text:span text:style-name="T118">學年度第</text:span><text:span text:style-name="T119">2</text:span><text:span text:style-name="T118">學期</text:span><text:span text:style-name="T122">民</text:span><text:span text:style-name="T118">雄校區學生社</text:span><text:span text:style-name="T122">團負</text:span><text:span text:style-name="T118">責人期末座談</text:span><text:span text:style-name="T122">會會</text:span><text:span text:style-name="T118">議紀錄</text:span></text:p>
      <text:p text:style-name="P5"><text:span text:style-name="T99"/></text:p>
      <text:p text:style-name="P48"><text:span text:style-name="T99">時間</text:span><text:span text:style-name="T101">:1</text:span><text:span text:style-name="T102">0</text:span><text:span text:style-name="T99">6</text:span><text:span text:style-name="T103"> </text:span><text:span text:style-name="T99">年</text:span><text:span text:style-name="T104"> </text:span><text:span text:style-name="T99">6</text:span><text:span text:style-name="T103"> </text:span><text:span text:style-name="T99">月</text:span><text:span text:style-name="T104"> </text:span><text:span text:style-name="T102">1</text:span><text:span text:style-name="T99">4</text:span><text:span text:style-name="T103"> </text:span><text:span text:style-name="T99">日</text:span><text:span text:style-name="T101">(</text:span><text:span text:style-name="T99">星期二</text:span><text:span text:style-name="T101">)</text:span><text:span text:style-name="T99">中午</text:span><text:span text:style-name="T104"> </text:span><text:span text:style-name="T101">1</text:span><text:span text:style-name="T99">2</text:span><text:span text:style-name="T103"> </text:span><text:span text:style-name="T99">時</text:span><text:span text:style-name="T104"> </text:span><text:span text:style-name="T102">1</text:span><text:span text:style-name="T99">0</text:span><text:span text:style-name="T103"> </text:span><text:span text:style-name="T99">分</text:span></text:p>
      <text:p text:style-name="P48"><text:span text:style-name="T99">地點</text:span><text:span text:style-name="T101">:</text:span><text:span text:style-name="T99">行政</text:span><text:span text:style-name="T105">大</text:span><text:span text:style-name="T99">樓二</text:span><text:span text:style-name="T105">樓</text:span><text:span text:style-name="T99">簡報室</text:span></text:p>
      <text:p text:style-name="P49"><text:span text:style-name="T99">主席</text:span><text:span text:style-name="T101">:</text:span><text:span text:style-name="T99">吳組</text:span><text:span text:style-name="T105">長</text:span><text:span text:style-name="T99">光名</text:span></text:p>
      <text:p text:style-name="P49"><text:span text:style-name="T99">出席者</text:span><text:span text:style-name="T101">:</text:span><text:span text:style-name="T99">如</text:span><text:span text:style-name="T105">簽</text:span><text:span text:style-name="T99">到表 <text:s text:c="40"/>記錄</text:span><text:span text:style-name="T101">:</text:span><text:span text:style-name="T99">林</text:span><text:span text:style-name="T105">育</text:span><text:span text:style-name="T99">如 <text:s/></text:span><text:span text:style-name="T102"><text:s text:c="38"/></text:span></text:p>
      <text:p text:style-name="P47"><text:span text:style-name="T99">壹、</text:span><text:span text:style-name="T104"> </text:span><text:span text:style-name="T99">主席致詞</text:span></text:p>
      <text:p text:style-name="P51"><text:span text:style-name="T107">各位同學大家</text:span><text:span text:style-name="T108">好，</text:span><text:span text:style-name="T107">學期要結</text:span><text:span text:style-name="T108">束，</text:span><text:span text:style-name="T107">大家期末考加</text:span><text:span text:style-name="T108">油，</text:span><text:span text:style-name="T107">這學期社團表現都不</text:span><text:span text:style-name="T108">錯，</text:span><text:span text:style-name="T107">謝謝各位舊社長這一年的努</text:span><text:span text:style-name="T109">力。</text:span><text:span text:style-name="T107">之後可能會有一些相關的法規改</text:span><text:span text:style-name="T109">革，</text:span><text:span text:style-name="T107">學務組會陸續公</text:span><text:span text:style-name="T109">布。</text:span><text:span text:style-name="T107">暑假的大 型營隊活</text:span><text:span text:style-name="T109">動，</text:span><text:span text:style-name="T107">請務必</text:span><text:span text:style-name="T110">要</text:span><text:span text:style-name="T107">注意安</text:span><text:span text:style-name="T109">全，</text:span><text:span text:style-name="T107">尤其是七月</text:span><text:span text:style-name="T109">，</text:span><text:span text:style-name="T107">可能會有颱</text:span><text:span text:style-name="T109">風，</text:span><text:span text:style-name="T107">預</text:span><text:span text:style-name="T110">祝</text:span><text:span text:style-name="T107">大家期末考和暑</text:span><text:span text:style-name="T109">假</text:span><text:span text:style-name="T107">期 間一切順利，謝謝大家!</text:span></text:p>
      <text:p text:style-name="P10"><text:span text:style-name="T99">貳、學生自治</text:span><text:span text:style-name="T105">組織</text:span><text:span text:style-name="T99">暨各社團交接</text:span><text:span text:style-name="T105">儀</text:span><text:span text:style-name="T99">式</text:span><text:span text:style-name="T101">:</text:span><text:span text:style-name="T99">略</text:span></text:p>
      <text:p text:style-name="P10"><text:span text:style-name="T99">參、上次會議</text:span><text:span text:style-name="T105">建議</text:span><text:span text:style-name="T99">事項及執行情形</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107">提案人</text:span></text:p>
          </table:table-cell>
          <table:table-cell table:style-name="表格1.A1" office:value-type="string">
            <text:p text:style-name="P16"><text:span text:style-name="T107">建議事項</text:span></text:p>
          </table:table-cell>
          <table:table-cell table:style-name="表格1.A1" office:value-type="string">
            <text:p text:style-name="P17"><text:span text:style-name="T107">答覆內容</text:span></text:p>
          </table:table-cell>
          <table:table-cell table:style-name="表格1.A1" office:value-type="string">
            <text:p text:style-name="P19"><text:span text:style-name="T107">執行情形</text:span></text:p>
          </table:table-cell>
        </table:table-row>
        <table:table-row table:style-name="表格1.2">
          <table:table-cell table:style-name="表格1.A1" office:value-type="string">
            <text:p text:style-name="P6"><text:span text:style-name="T107">武術社社長</text:span></text:p>
            <text:p text:style-name="P7"><text:span text:style-name="T107">吳佾樺</text:span></text:p>
          </table:table-cell>
          <table:table-cell table:style-name="表格1.B2" office:value-type="string">
            <text:p text:style-name="P6"><text:span text:style-name="T107">請問畢業海報的規格?</text:span></text:p>
          </table:table-cell>
          <table:table-cell table:style-name="表格1.C2" office:value-type="string">
            <text:p text:style-name="P20"><text:span text:style-name="T107">A2(420*594mm)或兩張</text:span><text:span text:style-name="T111"> </text:span><text:span text:style-name="T107">A3</text:span><text:span text:style-name="T111"> </text:span><text:span text:style-name="T107">紙黏</text:span></text:p>
            <text:p text:style-name="P21"><text:span text:style-name="T107">起來也可以。</text:span></text:p>
          </table:table-cell>
          <table:table-cell table:style-name="表格1.D2" office:value-type="string">
            <text:p text:style-name="P20"><text:span text:style-name="T107">如答覆內容。</text:span></text:p>
          </table:table-cell>
        </table:table-row>
        <table:table-row table:style-name="表格1.3">
          <table:table-cell table:style-name="表格1.A1" office:value-type="string">
            <text:p text:style-name="P2"/>
          </table:table-cell>
          <table:table-cell table:style-name="表格1.B3" office:value-type="string">
            <text:p text:style-name="P8"><text:span text:style-name="T107">畢業典禮的志工有接</text:span></text:p>
            <text:p text:style-name="P7"><text:span text:style-name="T107">受校外志工嗎?</text:span></text:p>
          </table:table-cell>
          <table:table-cell table:style-name="表格1.B3" office:value-type="string">
            <text:p text:style-name="P37"><text:span text:style-name="T107">支援畢業典禮的志工以本校的</text:span></text:p>
            <text:p text:style-name="P38"><text:span text:style-name="T107">學生為主，外校學生請勿報名</text:span></text:p>
            <text:p text:style-name="P38"><text:span text:style-name="T107">。</text:span></text:p>
          </table:table-cell>
          <table:table-cell table:style-name="表格1.A1" office:value-type="string">
            <text:p text:style-name="P39"><text:span text:style-name="T107">如答覆內容。</text:span></text:p>
          </table:table-cell>
        </table:table-row>
        <table:table-row table:style-name="表格1.4">
          <table:table-cell table:style-name="表格1.B2" office:value-type="string">
            <text:p text:style-name="P6"><text:span text:style-name="T107">學生會民雄</text:span></text:p>
            <text:p text:style-name="P40"><text:span text:style-name="T107">成員會會長 簡維廷</text:span></text:p>
          </table:table-cell>
          <table:table-cell table:style-name="表格1.C2" office:value-type="string">
            <text:p text:style-name="P20"><text:span text:style-name="T107">請問社團聯誼中心時</text:span></text:p>
            <text:p text:style-name="P21"><text:span text:style-name="T107">間可以延長嗎?</text:span></text:p>
          </table:table-cell>
          <table:table-cell table:style-name="表格1.C2" office:value-type="string">
            <text:p text:style-name="P20"><text:span text:style-name="T107">社團聯誼中心隔壁是外語系教</text:span></text:p>
            <text:p text:style-name="P41"><text:span text:style-name="T107">師研究室，延長使用時間需要 再作協調。</text:span></text:p>
          </table:table-cell>
          <table:table-cell table:style-name="表格1.D4" office:value-type="string">
            <text:p text:style-name="P20"><text:span text:style-name="T107">本學期社團聯誼中心</text:span></text:p>
            <text:p text:style-name="P21"><text:span text:style-name="T107">開放時間為上午</text:span><text:span text:style-name="T111"> </text:span><text:span text:style-name="T107">8</text:span><text:span text:style-name="T111"> </text:span><text:span text:style-name="T107">時</text:span></text:p>
            <text:p text:style-name="P21"><text:span text:style-name="T107">至晚間</text:span><text:span text:style-name="T111"> </text:span><text:span text:style-name="T107">9</text:span><text:span text:style-name="T111"> </text:span><text:span text:style-name="T107">時</text:span><text:span text:style-name="T111"> </text:span><text:span text:style-name="T107">45</text:span><text:span text:style-name="T111"> </text:span><text:span text:style-name="T107">分。</text:span></text:p>
          </table:table-cell>
        </table:table-row>
        <table:table-row table:style-name="表格1.5">
          <table:table-cell table:style-name="表格1.B3" office:value-type="string">
            <text:p text:style-name="P8"><text:span text:style-name="T107">瑜珈社社長</text:span></text:p>
            <text:p text:style-name="P7"><text:span text:style-name="T107">劉庭婕</text:span></text:p>
          </table:table-cell>
          <table:table-cell table:style-name="表格1.B3" office:value-type="string">
            <text:p text:style-name="P8"><text:span text:style-name="T107">請問畢業海報有補助</text:span></text:p>
            <text:p text:style-name="P7"><text:span text:style-name="T107">經費嗎?</text:span></text:p>
          </table:table-cell>
          <table:table-cell table:style-name="表格1.B3" office:value-type="string">
            <text:p text:style-name="P37"><text:span text:style-name="T107">畢業海報學務組不補助經費。</text:span></text:p>
          </table:table-cell>
          <table:table-cell table:style-name="表格1.B3" office:value-type="string">
            <text:p text:style-name="P37"><text:span text:style-name="T107">如答覆內容。</text:span></text:p>
          </table:table-cell>
        </table:table-row>
        <table:table-row table:style-name="表格1.6">
          <table:table-cell table:style-name="表格1.A1" office:value-type="string">
            <text:p text:style-name="P9"><text:span text:style-name="T107">吉他社社長</text:span></text:p>
            <text:p text:style-name="P7"><text:span text:style-name="T107">黃柏翔</text:span></text:p>
          </table:table-cell>
          <table:table-cell table:style-name="表格1.A1" office:value-type="string">
            <text:p text:style-name="P9"><text:span text:style-name="T107">請問需要購買器材有</text:span></text:p>
            <text:p text:style-name="P7"><text:span text:style-name="T107">什麼管道申請?</text:span></text:p>
          </table:table-cell>
          <table:table-cell table:style-name="表格1.A1" office:value-type="string">
            <text:p text:style-name="P42"><text:span text:style-name="T107">社團如有器材需求可填寫器材</text:span></text:p>
            <text:p text:style-name="P43"><text:span text:style-name="T107">需求表，學務組會斟酌補助。 原則上會優先補助參加校內外 競賽獲得佳績及配合學校活動 的社團。</text:span></text:p>
          </table:table-cell>
          <table:table-cell table:style-name="表格1.A1" office:value-type="string">
            <text:p text:style-name="P39"><text:span text:style-name="T107">如答覆內容。</text:span></text:p>
          </table:table-cell>
        </table:table-row>
      </table:table>
      <text:p text:style-name="P11"><text:span text:style-name="T99">肆、民雄學生</text:span><text:span text:style-name="T105">事務</text:span><text:span text:style-name="T99">組業務工作報告</text:span></text:p>
      <text:p text:style-name="P5"><text:span text:style-name="T99">一、社團活動</text:span><text:span text:style-name="T105">管理</text:span><text:span text:style-name="T99">項目</text:span></text:p>
      <text:p text:style-name="P44"><text:span text:style-name="T129">(</text:span><text:span text:style-name="T126">一)</text:span><text:span text:style-name="T130"> </text:span><text:span text:style-name="T126">暑假期間，社辦大樓將在</text:span><text:span text:style-name="T131"> </text:span><text:span text:style-name="T126">6</text:span><text:span text:style-name="T131"> </text:span><text:span text:style-name="T126">月</text:span><text:span text:style-name="T131"> </text:span><text:span text:style-name="T126">23</text:span><text:span text:style-name="T131"> </text:span><text:span text:style-name="T126">日（星期五）下午</text:span><text:span text:style-name="T131"> </text:span><text:span text:style-name="T126">4</text:span><text:span text:style-name="T131"> </text:span><text:span text:style-name="T126">時關閉，9</text:span><text:span text:style-name="T131"> </text:span><text:span text:style-name="T126">月</text:span><text:span text:style-name="T131"> </text:span><text:span text:style-name="T126">18</text:span><text:span text:style-name="T131"> </text:span><text:span text:style-name="T126">日（星期一</text:span><text:span text:style-name="T132">）</text:span><text:span text:style-name="T126">正 </text:span><text:span text:style-name="T133">式上</text:span><text:span text:style-name="T126">課</text:span><text:span text:style-name="T133">開</text:span><text:span text:style-name="T126">放</text:span><text:span text:style-name="T133">使</text:span><text:span text:style-name="T126">用</text:span><text:span text:style-name="T133">，</text:span><text:span text:style-name="T126">請各</text:span><text:span text:style-name="T133">社團</text:span><text:span text:style-name="T126">暑</text:span><text:span text:style-name="T133">假</text:span><text:span text:style-name="T126">期</text:span><text:span text:style-name="T133">間</text:span><text:span text:style-name="T126">若</text:span><text:span text:style-name="T133">使</text:span><text:span text:style-name="T126">用社</text:span><text:span text:style-name="T133">團聯</text:span><text:span text:style-name="T126">誼</text:span><text:span text:style-name="T133">中</text:span><text:span text:style-name="T126">心</text:span><text:span text:style-name="T133">，</text:span><text:span text:style-name="T126">請</text:span><text:span text:style-name="T133">先</text:span><text:span text:style-name="T126">行填</text:span><text:span text:style-name="T133">寫活</text:span><text:span text:style-name="T126">動</text:span><text:span text:style-name="T133">申</text:span><text:span text:style-name="T126">請</text:span><text:span text:style-name="T133">表，</text:span><text:span text:style-name="T126">並 於當日至本組登記借用鑰匙，暑假借用時間為星期一至星期四</text:span><text:span text:style-name="T134"> </text:span><text:span text:style-name="T126">08:30-16:30。</text:span></text:p>
      <text:p text:style-name="P55"><text:span text:style-name="T129">(</text:span><text:span text:style-name="T126">二)</text:span><text:span text:style-name="T130"> </text:span><text:span text:style-name="T126">新任社團負責人、指導老師、獎懲建議表等交接資料，尚有社團未繳交，請至遲於</text:span><text:span text:style-name="T135"> </text:span><text:span text:style-name="T126">6</text:span><text:span text:style-name="T135"> </text:span><text:span text:style-name="T126">月23日(星期五)前繳交，以免造成作業上的困擾。</text:span></text:p>
      <text:p text:style-name="P174">(三) 社團至民雄郵局辦理更換存摺管理人時，社章須為正方型文字印鑑章(純木頭章不加社徽，木頭章的字必須跟社團存摺的戶名一樣)。 </text:p>
      <text:p text:style-name="P174"><text:soft-page-break/>(四) 為結算社團老師的指導費用，請社團於6月16日（星期五）前將社課紀錄簿送至學務組以利結算，逾期繳交之社團，將無法結算社團老師指導費用。 </text:p>
      <text:p text:style-name="P54"><text:span text:style-name="T128"/></text:p>
      <text:p text:style-name="P176"><text:span text:style-name="T107"/></text:p>
      <text:p text:style-name="P177">(五) 暑假期間之各活動申請，請於6月16日（星期五）前送至學生會審核。特別是參與暑假教育優先區營隊的社團記得繳交社團活動申請表、家長同意書、投保保險，並將活動申請表附上參與名單敬會軍訓組教官。 </text:p>
      <text:p text:style-name="P177">(六) 學期結束前，請將社辦內外打掃乾淨，關閉電源，勿留下垃圾，社辦內各項物品請放置妥當，貴重物品請確實上鎖。 </text:p>
      <text:p text:style-name="P181">(七) 社團借用教室B101、B102時，為避免影響其他社團使用教室權益，請大家借用鑰匙或器材務必於隔日10點前歸還，並確實打掃教室及關閉開關。 </text:p>
      <text:p text:style-name="P173">二、社團活動核銷項目</text:p>
      <text:p text:style-name="P175"><text:span text:style-name="T136">(一) 請各社團於活動前兩週繳交活動申請表，且於活動結束後兩週內繳交成果資料（包含申請表影本、成果報告表、簽到表、活動照片、領據、黏貼憑證、發票收據及支出明細表等）。由於同學不諳經費補助程序，經費補助案屢遭退件，所以，請社團負責人及幹部務必經驗傳承，告知其中訣竅（竅門），以減少不必要的困擾。活動經費核銷應於活動結束後兩週內儘速申請，若超過期限，此次活動之補助將被取消。</text:span></text:p>
      <text:p text:style-name="P177"><text:span text:style-name="T136">(二) 活動成果首重回饋與反思，其在社團評鑑成績中占非常高的比重，請各位社長多加用心耕耘，如有不清楚的地方可請教前任社長或至本組詢問。 </text:span></text:p>
      <text:p text:style-name="P177"><text:span text:style-name="T136">(三) 重申今年學務組分配經費短缺，無論活動經費補助額度或社團設備、器材添購汰換上，一定不若往年。敬請同學體諒校方的處境，共體時艱。 </text:span></text:p>
      <text:p text:style-name="P183"><text:span text:style-name="T136">(四) 學校提供給學生會或社團使用之大、小型物品、器材、設備等皆屬學校公有物，請同學妥善保管、愛護公物，珍惜資源。 </text:span></text:p>
      <text:p text:style-name="P182"><text:span text:style-name="T136">(五) 學務組設有臉書專頁，請新任社團負責人或幹部務必加入學務組fb好友，學務組有消息發布或事情連絡時，各位即能快速收到。 </text:span></text:p>
      <text:p text:style-name="P184"><text:span text:style-name="T136">(六) 106學年度第1學期活動規劃，學生會協助新生始業式(9/11-9/12)、辦理社團博覽會(預定於開學第2週週三晚上)及校慶園遊會(11/3-11/4)。 </text:span></text:p>
      <text:p text:style-name="P139"><text:span text:style-name="T137">三</text:span><text:span text:style-name="T1">、</text:span><text:span text:style-name="T3">1</text:span><text:span text:style-name="T4">0</text:span><text:span text:style-name="T1">6</text:span><text:span text:style-name="T5"> </text:span><text:span text:style-name="T1">年民雄校</text:span><text:span text:style-name="T2">區</text:span><text:span text:style-name="T1">教育優先區中</text:span><text:span text:style-name="T2">小學</text:span><text:span text:style-name="T1">暑假營隊活動</text:span><text:span text:style-name="T2">及山</text:span><text:span text:style-name="T1">海計畫營隊活</text:span><text:span text:style-name="T2">動</text:span><text:span text:style-name="T1">：</text:span></text:p>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1"/>
            <text:p text:style-name="P66"><text:span text:style-name="T16">編號</text:span></text:p>
          </table:table-cell>
          <table:table-cell table:style-name="表格2.A1" office:value-type="string">
            <text:p text:style-name="P61"/>
            <text:p text:style-name="P67"><text:span text:style-name="T16">社</text:span><text:span text:style-name="T18">團名稱</text:span></text:p>
          </table:table-cell>
          <table:table-cell table:style-name="表格2.A1" office:value-type="string">
            <text:p text:style-name="P61"/>
            <text:p text:style-name="P18"><text:span text:style-name="T16">活</text:span><text:span text:style-name="T18">動名稱</text:span></text:p>
          </table:table-cell>
          <table:table-cell table:style-name="表格2.A1" office:value-type="string">
            <text:p text:style-name="P61"/>
            <text:p text:style-name="P68"><text:span text:style-name="T16">合</text:span><text:span text:style-name="T18">作學校</text:span></text:p>
          </table:table-cell>
          <table:table-cell table:style-name="表格2.A1" office:value-type="string">
            <text:p text:style-name="P61"/>
            <text:p text:style-name="P69"><text:span text:style-name="T16">合</text:span><text:span text:style-name="T18">作學</text:span><text:span text:style-name="T16">校</text:span><text:span text:style-name="T18">地點</text:span></text:p>
          </table:table-cell>
          <table:table-cell table:style-name="表格2.A1" office:value-type="string">
            <text:p text:style-name="P61"/>
            <text:p text:style-name="P70"><text:span text:style-name="T16">活</text:span><text:span text:style-name="T18">動時</text:span><text:span text:style-name="T16">間</text:span><text:span text:style-name="T21">(</text:span><text:span text:style-name="T16">起</text:span><text:span text:style-name="T18">)</text:span></text:p>
          </table:table-cell>
          <table:table-cell table:style-name="表格2.A1" table:number-columns-spanned="2" office:value-type="string">
            <text:p text:style-name="P61"/>
            <text:p text:style-name="P72"><text:span text:style-name="T16">活</text:span><text:span text:style-name="T18">動時</text:span><text:span text:style-name="T16">間</text:span><text:span text:style-name="T21">(</text:span><text:span text:style-name="T16">迄</text:span><text:span text:style-name="T18">)</text:span></text:p>
          </table:table-cell>
          <table:covered-table-cell/>
        </table:table-row>
        <table:table-row table:style-name="表格2.2">
          <table:table-cell table:style-name="表格2.A1" table:number-rows-spanned="2" office:value-type="string">
            <text:p text:style-name="P77"><text:span text:style-name="T18">1</text:span></text:p>
          </table:table-cell>
          <table:table-cell table:style-name="表格2.A1" table:number-rows-spanned="2" office:value-type="string">
            <text:p text:style-name="P78"><text:span text:style-name="T16">漱</text:span><text:span text:style-name="T18">音國</text:span><text:span text:style-name="T16">樂</text:span><text:span text:style-name="T18">社</text:span></text:p>
          </table:table-cell>
          <table:table-cell table:style-name="表格2.A1" table:number-rows-spanned="2" office:value-type="string">
            <text:p text:style-name="P78"><text:span text:style-name="T16">國</text:span><text:span text:style-name="T18">立嘉</text:span><text:span text:style-name="T16">義</text:span><text:span text:style-name="T18">大學</text:span><text:span text:style-name="T16">漱</text:span><text:span text:style-name="T18">音國</text:span><text:span text:style-name="T16">樂</text:span><text:span text:style-name="T18">社第</text:span></text:p>
            <text:p text:style-name="P79"><text:span text:style-name="T16">九</text:span><text:span text:style-name="T18">屆國</text:span><text:span text:style-name="T16">樂</text:span><text:span text:style-name="T18">育樂營</text:span></text:p>
          </table:table-cell>
          <table:table-cell table:style-name="表格2.A1" table:number-rows-spanned="2" office:value-type="string">
            <text:p text:style-name="P78"><text:span text:style-name="T16">嘉</text:span><text:span text:style-name="T18">義縣</text:span><text:span text:style-name="T16">內</text:span><text:span text:style-name="T18">埔國小</text:span></text:p>
          </table:table-cell>
          <table:table-cell table:style-name="表格2.A1" table:number-rows-spanned="2" office:value-type="string">
            <text:p text:style-name="P78"><text:span text:style-name="T16">嘉</text:span><text:span text:style-name="T18">義縣</text:span><text:span text:style-name="T16">竹</text:span><text:span text:style-name="T18">崎鄉</text:span></text:p>
          </table:table-cell>
          <table:table-cell table:style-name="表格2.A1" table:number-rows-spanned="2" office:value-type="string">
            <text:p text:style-name="P78"><text:span text:style-name="T22">106</text:span><text:span text:style-name="T21">.</text:span><text:span text:style-name="T22">07</text:span><text:span text:style-name="T21">.</text:span><text:span text:style-name="T22">03.</text:span></text:p>
          </table:table-cell>
          <table:table-cell table:style-name="表格2.G2" table:number-rows-spanned="2" office:value-type="string">
            <text:p text:style-name="P80"><text:span text:style-name="T22">106</text:span><text:span text:style-name="T21">.</text:span><text:span text:style-name="T22">07</text:span><text:span text:style-name="T21">.</text:span><text:span text:style-name="T22">07.</text:span></text:p>
          </table:table-cell>
          <table:table-cell table:style-name="表格2.H2" office:value-type="string">
            <text:p text:style-name="Standard"/>
          </table:table-cell>
        </table:table-row>
        <table:table-row table:style-name="表格2.3">
          <table:covered-table-cell/>
          <table:covered-table-cell/>
          <table:covered-table-cell/>
          <table:covered-table-cell/>
          <table:covered-table-cell/>
          <table:covered-table-cell/>
          <table:covered-table-cell/>
          <table:table-cell table:style-name="表格2.H3" table:number-rows-spanned="3" office:value-type="string">
            <text:p text:style-name="Standard"/>
          </table:table-cell>
        </table:table-row>
        <table:table-row table:style-name="表格2.4">
          <table:table-cell table:style-name="表格2.A1" office:value-type="string">
            <text:p text:style-name="P77"><text:span text:style-name="T18">2</text:span></text:p>
          </table:table-cell>
          <table:table-cell table:style-name="表格2.A1" office:value-type="string">
            <text:p text:style-name="P78"><text:span text:style-name="T16">數</text:span><text:span text:style-name="T18">位志</text:span><text:span text:style-name="T16">工</text:span><text:span text:style-name="T18">隊</text:span></text:p>
          </table:table-cell>
          <table:table-cell table:style-name="表格2.A1" office:value-type="string">
            <text:p text:style-name="P78"><text:span text:style-name="T16">數</text:span><text:span text:style-name="T18">位創</text:span><text:span text:style-name="T16">客</text:span><text:span text:style-name="T18">夏令營</text:span></text:p>
          </table:table-cell>
          <table:table-cell table:style-name="表格2.A1" office:value-type="string">
            <text:p text:style-name="P78"><text:span text:style-name="T16">嘉</text:span><text:span text:style-name="T18">義縣</text:span><text:span text:style-name="T16">安</text:span><text:span text:style-name="T18">東國小</text:span></text:p>
          </table:table-cell>
          <table:table-cell table:style-name="表格2.A1" office:value-type="string">
            <text:p text:style-name="P78"><text:span text:style-name="T16">嘉</text:span><text:span text:style-name="T18">義縣</text:span><text:span text:style-name="T16">太</text:span><text:span text:style-name="T18">保市</text:span></text:p>
          </table:table-cell>
          <table:table-cell table:style-name="表格2.A1" office:value-type="string">
            <text:p text:style-name="P78"><text:span text:style-name="T22">106</text:span><text:span text:style-name="T21">.</text:span><text:span text:style-name="T22">07</text:span><text:span text:style-name="T21">.</text:span><text:span text:style-name="T22">03.</text:span></text:p>
          </table:table-cell>
          <table:table-cell table:style-name="表格2.G2" office:value-type="string">
            <text:p text:style-name="P80"><text:span text:style-name="T22">106</text:span><text:span text:style-name="T21">.</text:span><text:span text:style-name="T22">07</text:span><text:span text:style-name="T21">.</text:span><text:span text:style-name="T22">07.</text:span></text:p>
          </table:table-cell>
          <table:covered-table-cell/>
        </table:table-row>
        <table:table-row table:style-name="表格2.5">
          <table:table-cell table:style-name="表格2.A5" office:value-type="string">
            <text:p text:style-name="P77"><text:span text:style-name="T18">3</text:span></text:p>
          </table:table-cell>
          <table:table-cell table:style-name="表格2.A5" office:value-type="string">
            <text:p text:style-name="P78"><text:span text:style-name="T16">課</text:span><text:span text:style-name="T18">業輔</text:span><text:span text:style-name="T16">導</text:span><text:span text:style-name="T18">社</text:span></text:p>
          </table:table-cell>
          <table:table-cell table:style-name="表格2.A5" office:value-type="string">
            <text:p text:style-name="P78"><text:span text:style-name="T16">我</text:span><text:span text:style-name="T18">的大</text:span><text:span text:style-name="T16">航</text:span><text:span text:style-name="T18">海時</text:span><text:span text:style-name="T16">代</text:span><text:span text:style-name="T18">夏令營</text:span></text:p>
          </table:table-cell>
          <table:table-cell table:style-name="表格2.A5" office:value-type="string">
            <text:p text:style-name="P78"><text:span text:style-name="T16">嘉</text:span><text:span text:style-name="T18">義縣</text:span><text:span text:style-name="T16">好</text:span><text:span text:style-name="T18">美國小</text:span></text:p>
          </table:table-cell>
          <table:table-cell table:style-name="表格2.A5" office:value-type="string">
            <text:p text:style-name="P78"><text:span text:style-name="T16">嘉</text:span><text:span text:style-name="T18">義縣</text:span><text:span text:style-name="T16">布</text:span><text:span text:style-name="T18">袋鎮</text:span></text:p>
          </table:table-cell>
          <table:table-cell table:style-name="表格2.A5" office:value-type="string">
            <text:p text:style-name="P78"><text:span text:style-name="T22">106</text:span><text:span text:style-name="T21">.</text:span><text:span text:style-name="T22">07</text:span><text:span text:style-name="T21">.</text:span><text:span text:style-name="T22">05.</text:span></text:p>
          </table:table-cell>
          <table:table-cell table:style-name="表格2.G5" office:value-type="string">
            <text:p text:style-name="P80"><text:span text:style-name="T22">106</text:span><text:span text:style-name="T21">.</text:span><text:span text:style-name="T22">07</text:span><text:span text:style-name="T21">.</text:span><text:span text:style-name="T22">07.</text:span></text:p>
          </table:table-cell>
          <table:covered-table-cell/>
        </table:table-row>
      </table:table>
      <text:p text:style-name="P140"><text:span text:style-name="T118">四、</text:span><text:span text:style-name="T121">1</text:span><text:span text:style-name="T123">0</text:span><text:span text:style-name="T118">5</text:span><text:span text:style-name="T124"> </text:span><text:span text:style-name="T118">學年度第</text:span><text:span text:style-name="T125"> </text:span><text:span text:style-name="T118">2</text:span><text:span text:style-name="T124"> </text:span><text:span text:style-name="T118">學期學生社團</text:span><text:span text:style-name="T122">辦理</text:span><text:span text:style-name="T118">活動及經費補</text:span><text:span text:style-name="T122">助情</text:span><text:span text:style-name="T118">形如下：</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81"/>
            <text:p text:style-name="P85"><text:span text:style-name="T18">編</text:span><text:span text:style-name="T19"> </text:span><text:span text:style-name="T18">號</text:span></text:p>
          </table:table-cell>
          <table:table-cell table:style-name="表格3.A1" office:value-type="string">
            <text:p text:style-name="P86"/>
            <text:p text:style-name="P89"><text:span text:style-name="T16">社</text:span><text:span text:style-name="T18">團名稱</text:span></text:p>
          </table:table-cell>
          <table:table-cell table:style-name="表格3.A1" office:value-type="string">
            <text:p text:style-name="P12"/>
            <text:p text:style-name="P90"><text:span text:style-name="T23">社</text:span><text:span text:style-name="T20">團參</text:span><text:span text:style-name="T19"> </text:span><text:span text:style-name="T23">與</text:span><text:span text:style-name="T20">人數</text:span></text:p>
          </table:table-cell>
          <table:table-cell table:style-name="表格3.A1" office:value-type="string">
            <text:p text:style-name="P91"><text:span text:style-name="T23">被服</text:span><text:span text:style-name="T17"> </text:span><text:span text:style-name="T23">務人</text:span><text:span text:style-name="T17"> </text:span><text:span text:style-name="T18">數</text:span></text:p>
          </table:table-cell>
          <table:table-cell table:style-name="表格3.A1" office:value-type="string">
            <text:p text:style-name="P82"/>
            <text:p text:style-name="P92"><text:span text:style-name="T16">活</text:span><text:span text:style-name="T18">動主</text:span><text:span text:style-name="T16">題</text:span><text:span text:style-name="T18">與內容</text:span></text:p>
          </table:table-cell>
          <table:table-cell table:style-name="表格3.A1" office:value-type="string">
            <text:p text:style-name="P12"/>
            <text:p text:style-name="P93"><text:span text:style-name="T23">活動</text:span><text:span text:style-name="T17"> </text:span><text:span text:style-name="T23">日期</text:span></text:p>
          </table:table-cell>
          <table:table-cell table:style-name="表格3.A1" office:value-type="string">
            <text:p text:style-name="P12"/>
            <text:p text:style-name="P94"><text:span text:style-name="T23">活動</text:span><text:span text:style-name="T17"> </text:span><text:span text:style-name="T23">時間</text:span></text:p>
          </table:table-cell>
          <table:table-cell table:style-name="表格3.A1" office:value-type="string">
            <text:p text:style-name="P82"/>
            <text:p text:style-name="P95"><text:span text:style-name="T16">活</text:span><text:span text:style-name="T18">動地點</text:span></text:p>
          </table:table-cell>
          <table:table-cell table:style-name="表格3.A1" office:value-type="string">
            <text:p text:style-name="P12"/>
            <text:p text:style-name="P96"><text:span text:style-name="T16">補助</text:span><text:span text:style-name="T17"> </text:span><text:span text:style-name="T16">金額</text:span></text:p>
          </table:table-cell>
        </table:table-row>
        <table:table-row table:style-name="表格3.2">
          <table:table-cell table:style-name="表格3.A1" office:value-type="string">
            <text:p text:style-name="P83"/>
            <text:p text:style-name="P97"><text:span text:style-name="T70">1</text:span></text:p>
          </table:table-cell>
          <table:table-cell table:style-name="表格3.A1" office:value-type="string">
            <text:p text:style-name="P22"><text:span text:style-name="T16">慈</text:span><text:span text:style-name="T18">青社</text:span></text:p>
          </table:table-cell>
          <table:table-cell table:style-name="表格3.A1" office:value-type="string">
            <text:p text:style-name="P83"/>
            <text:p text:style-name="P71"><text:span text:style-name="T72">20</text:span></text:p>
          </table:table-cell>
          <table:table-cell table:style-name="表格3.A1" office:value-type="string">
            <text:p text:style-name="P98"/>
            <text:p text:style-name="P102"><text:span text:style-name="T69">20</text:span></text:p>
          </table:table-cell>
          <table:table-cell table:style-name="表格3.A1" office:value-type="string">
            <text:p text:style-name="P22"><text:span text:style-name="T16">髓</text:span><text:span text:style-name="T18">緣一</text:span><text:span text:style-name="T16">線</text:span><text:span text:style-name="T18">牽</text:span></text:p>
          </table:table-cell>
          <table:table-cell table:style-name="表格3.A1" office:value-type="string">
            <text:p text:style-name="P83"/>
            <text:p text:style-name="P22"><text:span text:style-name="T72">106</text:span><text:span text:style-name="T70">.</text:span><text:span text:style-name="T73">0</text:span><text:span text:style-name="T72">5</text:span><text:span text:style-name="T70">.</text:span><text:span text:style-name="T73">1</text:span><text:span text:style-name="T70">7</text:span></text:p>
          </table:table-cell>
          <table:table-cell table:style-name="表格3.A1" office:value-type="string">
            <text:p text:style-name="P8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3.A1" office:value-type="string">
            <text:p text:style-name="P22"><text:span text:style-name="T16">人</text:span><text:span text:style-name="T18">文館</text:span></text:p>
          </table:table-cell>
          <table:table-cell table:style-name="表格3.A1" office:value-type="string">
            <text:p text:style-name="P83"/>
            <text:p text:style-name="P71"><text:span text:style-name="T70">0</text:span></text:p>
          </table:table-cell>
        </table:table-row>
        <table:table-row table:style-name="表格3.3">
          <table:table-cell table:style-name="表格3.A1" office:value-type="string">
            <text:p text:style-name="P83"/>
            <text:p text:style-name="P97"><text:span text:style-name="T70">2</text:span></text:p>
          </table:table-cell>
          <table:table-cell table:style-name="表格3.A1" office:value-type="string">
            <text:p text:style-name="P22"><text:span text:style-name="T16">熱</text:span><text:span text:style-name="T18">舞社</text:span></text:p>
          </table:table-cell>
          <table:table-cell table:style-name="表格3.A1" office:value-type="string">
            <text:p text:style-name="P83"/>
            <text:p text:style-name="P71"><text:span text:style-name="T72">42</text:span></text:p>
          </table:table-cell>
          <table:table-cell table:style-name="表格3.A1" office:value-type="string">
            <text:p text:style-name="P12"/>
            <text:p text:style-name="P103"><text:span text:style-name="T69">50</text:span></text:p>
          </table:table-cell>
          <table:table-cell table:style-name="表格3.A1" office:value-type="string">
            <text:p text:style-name="P23"><text:span text:style-name="T23">大</text:span><text:span text:style-name="T20">型成</text:span><text:span text:style-name="T23">果</text:span><text:span text:style-name="T20">發表</text:span><text:span text:style-name="T24">會</text:span><text:span text:style-name="T20">「</text:span><text:span text:style-name="T23">舞</text:span><text:span text:style-name="T20">界金</text:span><text:span text:style-name="T19"> </text:span><text:span text:style-name="T16">曲」</text:span></text:p>
          </table:table-cell>
          <table:table-cell table:style-name="表格3.A1" office:value-type="string">
            <text:p text:style-name="P13"/>
            <text:p text:style-name="P22"><text:span text:style-name="T72">106</text:span><text:span text:style-name="T70">.</text:span><text:span text:style-name="T73">0</text:span><text:span text:style-name="T72">5</text:span><text:span text:style-name="T70">.</text:span><text:span text:style-name="T73">2</text:span><text:span text:style-name="T70">1</text:span></text:p>
          </table:table-cell>
          <table:table-cell table:style-name="表格3.A1" office:value-type="string">
            <text:p text:style-name="P13"/>
            <text:p text:style-name="P71"><text:span text:style-name="T72">18</text:span><text:span text:style-name="T74">:</text:span><text:span text:style-name="T72">30</text:span><text:span text:style-name="T73">-</text:span><text:span text:style-name="T72">21</text:span><text:span text:style-name="T74">:</text:span><text:span text:style-name="T73">0</text:span><text:span text:style-name="T70">0</text:span></text:p>
          </table:table-cell>
          <table:table-cell table:style-name="表格3.A1" office:value-type="string">
            <text:p text:style-name="P23"><text:span text:style-name="T18">嘉</text:span><text:span text:style-name="T26"> </text:span><text:span text:style-name="T18">義</text:span><text:span text:style-name="T27"> </text:span><text:span text:style-name="T18">縣</text:span><text:span text:style-name="T28"> </text:span><text:span text:style-name="T18">表</text:span><text:span text:style-name="T29"> </text:span><text:span text:style-name="T18">演</text:span><text:span text:style-name="T29"> </text:span><text:span text:style-name="T18">藝</text:span><text:span text:style-name="T19"> </text:span><text:span text:style-name="T16">術</text:span><text:span text:style-name="T18">中心</text:span></text:p>
          </table:table-cell>
          <table:table-cell table:style-name="表格3.A1" office:value-type="string">
            <text:p text:style-name="P13"/>
            <text:p text:style-name="P71"><text:span text:style-name="T72">3000</text:span></text:p>
          </table:table-cell>
        </table:table-row>
        <text:soft-page-break/>
        <table:table-row table:style-name="表格3.2">
          <table:table-cell table:style-name="表格3.A1" office:value-type="string">
            <text:p text:style-name="P83"/>
            <text:p text:style-name="P97"><text:span text:style-name="T70">3</text:span></text:p>
          </table:table-cell>
          <table:table-cell table:style-name="表格3.A1" office:value-type="string">
            <text:p text:style-name="P22"><text:span text:style-name="T16">雲</text:span><text:span text:style-name="T18">嘉會</text:span></text:p>
          </table:table-cell>
          <table:table-cell table:style-name="表格3.A1" office:value-type="string">
            <text:p text:style-name="P83"/>
            <text:p text:style-name="P71"><text:span text:style-name="T72">10</text:span></text:p>
          </table:table-cell>
          <table:table-cell table:style-name="表格3.A1" office:value-type="string">
            <text:p text:style-name="P104"/>
            <text:p text:style-name="P109"><text:span text:style-name="T69">30</text:span></text:p>
          </table:table-cell>
          <table:table-cell table:style-name="表格3.A1" office:value-type="string">
            <text:p text:style-name="P23"><text:span text:style-name="T23">什</text:span><text:span text:style-name="T20">麼？</text:span><text:span text:style-name="T23">我</text:span><text:span text:style-name="T30">被</text:span><text:span text:style-name="T23">「</text:span><text:span text:style-name="T20">嘉</text:span><text:span text:style-name="T30">」</text:span><text:span text:style-name="T23">好</text:span><text:span text:style-name="T20">友！</text:span><text:span text:style-name="T19"> </text:span><text:span text:style-name="T16">雲</text:span><text:span text:style-name="T18">嘉講座</text:span></text:p>
          </table:table-cell>
          <table:table-cell table:style-name="表格3.A1" office:value-type="string">
            <text:p text:style-name="P13"/>
            <text:p text:style-name="P22"><text:span text:style-name="T72">106</text:span><text:span text:style-name="T70">.</text:span><text:span text:style-name="T73">0</text:span><text:span text:style-name="T72">5</text:span><text:span text:style-name="T70">.</text:span><text:span text:style-name="T73">1</text:span><text:span text:style-name="T70">8</text:span></text:p>
          </table:table-cell>
          <table:table-cell table:style-name="表格3.A1" office:value-type="string">
            <text:p text:style-name="P1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3.A1" office:value-type="string">
            <text:p text:style-name="P22"><text:span text:style-name="T16">大</text:span><text:span text:style-name="T18">學館</text:span><text:span text:style-name="T16">演</text:span><text:span text:style-name="T18">講廳</text:span></text:p>
          </table:table-cell>
          <table:table-cell table:style-name="表格3.A1" office:value-type="string">
            <text:p text:style-name="P13"/>
            <text:p text:style-name="P71"><text:span text:style-name="T70">0</text:span></text:p>
          </table:table-cell>
        </table:table-row>
        <table:table-row table:style-name="表格3.5">
          <table:table-cell table:style-name="表格3.A1" office:value-type="string">
            <text:p text:style-name="P110"/>
            <text:p text:style-name="P97"><text:span text:style-name="T70">4</text:span></text:p>
          </table:table-cell>
          <table:table-cell table:style-name="表格3.A1" office:value-type="string">
            <text:p text:style-name="P116"/>
            <text:p text:style-name="P23"><text:span text:style-name="T31">六</text:span><text:span text:style-name="T18">色</text:span><text:span text:style-name="T32"> </text:span><text:span text:style-name="T31">性別</text:span><text:span text:style-name="T18">研</text:span><text:span text:style-name="T33"> </text:span><text:span text:style-name="T16">究社</text:span></text:p>
          </table:table-cell>
          <table:table-cell table:style-name="表格3.A1" office:value-type="string">
            <text:p text:style-name="P73"><text:span text:style-name="T34">記者</text:span><text:span text:style-name="T18">會</text:span><text:span text:style-name="T35"> </text:span></text:p>
            <text:p text:style-name="P74"><text:span text:style-name="T18">約</text:span><text:span text:style-name="T36"> </text:span><text:span text:style-name="T73">1</text:span><text:span text:style-name="T72">0</text:span><text:span text:style-name="T73">-</text:span><text:span text:style-name="T72">20</text:span></text:p>
            <text:p text:style-name="P75"><text:span text:style-name="T16">位</text:span><text:span text:style-name="T18">參加</text:span></text:p>
          </table:table-cell>
          <table:table-cell table:style-name="表格3.A1" office:value-type="string">
            <text:p text:style-name="P62"/>
            <text:p text:style-name="P121"><text:span text:style-name="T69">20</text:span></text:p>
          </table:table-cell>
          <table:table-cell table:style-name="表格3.A1" office:value-type="string">
            <text:p text:style-name="P111"/>
            <text:p text:style-name="P122"><text:span text:style-name="T38">性</text:span><text:span text:style-name="T18">別</text:span><text:span text:style-name="T39"> </text:span><text:span text:style-name="T38">友善校</text:span><text:span text:style-name="T18">園</text:span><text:span text:style-name="T28"> </text:span><text:span text:style-name="T73">-</text:span><text:span text:style-name="T70">-</text:span><text:span text:style-name="T75"> </text:span><text:span text:style-name="T18">升</text:span><text:span text:style-name="T28"> </text:span><text:span text:style-name="T38">彩</text:span><text:span text:style-name="T18">虹</text:span><text:span text:style-name="T26"> </text:span><text:span text:style-name="T16">旗</text:span><text:span text:style-name="T18">典禮</text:span></text:p>
          </table:table-cell>
          <table:table-cell table:style-name="表格3.A1" office:value-type="string">
            <text:p text:style-name="P110"/>
            <text:p text:style-name="P22"><text:span text:style-name="T72">106</text:span><text:span text:style-name="T70">.</text:span><text:span text:style-name="T73">0</text:span><text:span text:style-name="T72">5</text:span><text:span text:style-name="T70">.</text:span><text:span text:style-name="T73">1</text:span><text:span text:style-name="T70">7</text:span></text:p>
          </table:table-cell>
          <table:table-cell table:style-name="表格3.A1" office:value-type="string">
            <text:p text:style-name="P110"/>
            <text:p text:style-name="P71"><text:span text:style-name="T72">10</text:span><text:span text:style-name="T74">:</text:span><text:span text:style-name="T72">00</text:span><text:span text:style-name="T73">-</text:span><text:span text:style-name="T72">18</text:span><text:span text:style-name="T74">:</text:span><text:span text:style-name="T73">0</text:span><text:span text:style-name="T70">0</text:span></text:p>
          </table:table-cell>
          <table:table-cell table:style-name="表格3.A1" office:value-type="string">
            <text:p text:style-name="P116"/>
            <text:p text:style-name="P23"><text:span text:style-name="T18">行</text:span><text:span text:style-name="T26"> </text:span><text:span text:style-name="T18">政</text:span><text:span text:style-name="T27"> </text:span><text:span text:style-name="T18">大</text:span><text:span text:style-name="T28"> </text:span><text:span text:style-name="T18">樓</text:span><text:span text:style-name="T29"> </text:span><text:span text:style-name="T18">前</text:span><text:span text:style-name="T29"> </text:span><text:span text:style-name="T18">圓</text:span><text:span text:style-name="T19"> </text:span><text:span text:style-name="T18">環</text:span></text:p>
          </table:table-cell>
          <table:table-cell table:style-name="表格3.A1" office:value-type="string">
            <text:p text:style-name="P105"/>
            <text:p text:style-name="P71"><text:span text:style-name="T70">0</text:span></text:p>
          </table:table-cell>
        </table:table-row>
        <table:table-row table:style-name="表格3.3">
          <table:table-cell table:style-name="表格3.A1" office:value-type="string">
            <text:p text:style-name="P83"/>
            <text:p text:style-name="P97"><text:span text:style-name="T70">5</text:span></text:p>
          </table:table-cell>
          <table:table-cell table:style-name="表格3.A1" office:value-type="string">
            <text:p text:style-name="P23"><text:span text:style-name="T31">六</text:span><text:span text:style-name="T18">色</text:span><text:span text:style-name="T32"> </text:span><text:span text:style-name="T31">性別</text:span><text:span text:style-name="T18">研</text:span><text:span text:style-name="T33"> </text:span><text:span text:style-name="T16">究社</text:span></text:p>
          </table:table-cell>
          <table:table-cell table:style-name="表格3.A1" office:value-type="string">
            <text:p text:style-name="P71"><text:span text:style-name="T70">1</text:span><text:span text:style-name="T76"> </text:span><text:span text:style-name="T18">人</text:span><text:span text:style-name="T16">代</text:span><text:span text:style-name="T18">表</text:span></text:p>
          </table:table-cell>
          <table:table-cell table:style-name="表格3.A1" office:value-type="string">
            <text:p text:style-name="P112"/>
            <text:p text:style-name="P102"><text:span text:style-name="T69">30</text:span></text:p>
          </table:table-cell>
          <table:table-cell table:style-name="表格3.A1" office:value-type="string">
            <text:p text:style-name="P22"><text:span text:style-name="T16">草</text:span><text:span text:style-name="T18">草藝</text:span><text:span text:style-name="T16">術</text:span><text:span text:style-name="T18">節講</text:span><text:span text:style-name="T16">堂</text:span><text:span text:style-name="T18">分享</text:span></text:p>
          </table:table-cell>
          <table:table-cell table:style-name="表格3.A1" office:value-type="string">
            <text:p text:style-name="P13"/>
            <text:p text:style-name="P22"><text:span text:style-name="T72">106</text:span><text:span text:style-name="T70">.</text:span><text:span text:style-name="T73">0</text:span><text:span text:style-name="T72">3</text:span><text:span text:style-name="T70">.</text:span><text:span text:style-name="T73">1</text:span><text:span text:style-name="T70">8</text:span></text:p>
          </table:table-cell>
          <table:table-cell table:style-name="表格3.A1" office:value-type="string">
            <text:p text:style-name="P13"/>
            <text:p text:style-name="P71"><text:span text:style-name="T72">15</text:span><text:span text:style-name="T74">:</text:span><text:span text:style-name="T72">30</text:span><text:span text:style-name="T73">-</text:span><text:span text:style-name="T72">16</text:span><text:span text:style-name="T74">:</text:span><text:span text:style-name="T73">0</text:span><text:span text:style-name="T70">0</text:span></text:p>
          </table:table-cell>
          <table:table-cell table:style-name="表格3.A1" office:value-type="string">
            <text:p text:style-name="P23"><text:span text:style-name="T18">嘉</text:span><text:span text:style-name="T26"> </text:span><text:span text:style-name="T18">義</text:span><text:span text:style-name="T27"> </text:span><text:span text:style-name="T18">縣</text:span><text:span text:style-name="T28"> </text:span><text:span text:style-name="T18">表</text:span><text:span text:style-name="T29"> </text:span><text:span text:style-name="T18">演</text:span><text:span text:style-name="T29"> </text:span><text:span text:style-name="T18">藝</text:span><text:span text:style-name="T19"> </text:span><text:span text:style-name="T16">術</text:span><text:span text:style-name="T18">中心</text:span></text:p>
          </table:table-cell>
          <table:table-cell table:style-name="表格3.A1" office:value-type="string">
            <text:p text:style-name="P13"/>
            <text:p text:style-name="P71"><text:span text:style-name="T70">0</text:span></text:p>
          </table:table-cell>
        </table:table-row>
        <table:table-row table:style-name="表格3.2">
          <table:table-cell table:style-name="表格3.A1" office:value-type="string">
            <text:p text:style-name="P83"/>
            <text:p text:style-name="P97"><text:span text:style-name="T70">6</text:span></text:p>
          </table:table-cell>
          <table:table-cell table:style-name="表格3.A1" office:value-type="string">
            <text:p text:style-name="P30"><text:span text:style-name="T31">六</text:span><text:span text:style-name="T18">色</text:span><text:span text:style-name="T32"> </text:span><text:span text:style-name="T31">性別</text:span><text:span text:style-name="T18">研</text:span><text:span text:style-name="T33"> </text:span><text:span text:style-name="T16">究社</text:span></text:p>
          </table:table-cell>
          <table:table-cell table:style-name="表格3.A1" office:value-type="string">
            <text:p text:style-name="P76"><text:span text:style-name="T18">約</text:span><text:span text:style-name="T40"> </text:span><text:span text:style-name="T72">12</text:span><text:span text:style-name="T70">0</text:span><text:span text:style-name="T77"> </text:span><text:span text:style-name="T18">人</text:span></text:p>
          </table:table-cell>
          <table:table-cell table:style-name="表格3.A1" office:value-type="string">
            <text:p text:style-name="P57"/>
            <text:p text:style-name="P123"><text:span text:style-name="T69">120</text:span></text:p>
          </table:table-cell>
          <table:table-cell table:style-name="表格3.A1" office:value-type="string">
            <text:p text:style-name="P31"><text:span text:style-name="T16">嘉</text:span><text:span text:style-name="T18">大女</text:span><text:span text:style-name="T16">權</text:span><text:span text:style-name="T18">週</text:span></text:p>
          </table:table-cell>
          <table:table-cell table:style-name="表格3.A1" office:value-type="string">
            <text:p text:style-name="P32"><text:span text:style-name="T72">106</text:span><text:span text:style-name="T70">.</text:span><text:span text:style-name="T73">0</text:span><text:span text:style-name="T72">5</text:span><text:span text:style-name="T70">.</text:span><text:span text:style-name="T73">0</text:span><text:span text:style-name="T72">1</text:span><text:span text:style-name="T70">-</text:span></text:p>
            <text:p text:style-name="P22"><text:span text:style-name="T72">106</text:span><text:span text:style-name="T70">.</text:span><text:span text:style-name="T73">0</text:span><text:span text:style-name="T72">5</text:span><text:span text:style-name="T70">.</text:span><text:span text:style-name="T73">0</text:span><text:span text:style-name="T70">5</text:span></text:p>
          </table:table-cell>
          <table:table-cell table:style-name="表格3.A1" office:value-type="string">
            <text:p text:style-name="P13"/>
            <text:p text:style-name="P71"><text:span text:style-name="T72">12</text:span><text:span text:style-name="T74">:</text:span><text:span text:style-name="T72">00</text:span><text:span text:style-name="T73">-</text:span><text:span text:style-name="T72">17</text:span><text:span text:style-name="T74">:</text:span><text:span text:style-name="T73">3</text:span><text:span text:style-name="T70">0</text:span></text:p>
          </table:table-cell>
          <table:table-cell table:style-name="表格3.A1" office:value-type="string">
            <text:p text:style-name="P31"><text:span text:style-name="T70">OK</text:span><text:span text:style-name="T78"> </text:span><text:span text:style-name="T16">後</text:span><text:span text:style-name="T18">紅</text:span><text:span text:style-name="T16">磚道</text:span></text:p>
          </table:table-cell>
          <table:table-cell table:style-name="表格3.A1" office:value-type="string">
            <text:p text:style-name="P13"/>
            <text:p text:style-name="P71"><text:span text:style-name="T70">0</text:span></text:p>
          </table:table-cell>
        </table:table-row>
        <table:table-row table:style-name="表格3.2">
          <table:table-cell table:style-name="表格3.A1" office:value-type="string">
            <text:p text:style-name="P83"/>
            <text:p text:style-name="P97"><text:span text:style-name="T70">7</text:span></text:p>
          </table:table-cell>
          <table:table-cell table:style-name="表格3.A1" office:value-type="string">
            <text:p text:style-name="P30"><text:span text:style-name="T31">六</text:span><text:span text:style-name="T18">色</text:span><text:span text:style-name="T32"> </text:span><text:span text:style-name="T31">性別</text:span><text:span text:style-name="T18">研</text:span><text:span text:style-name="T33"> </text:span><text:span text:style-name="T16">究社</text:span></text:p>
          </table:table-cell>
          <table:table-cell table:style-name="表格3.A1" office:value-type="string">
            <text:p text:style-name="P76"><text:span text:style-name="T70">2</text:span><text:span text:style-name="T76"> </text:span><text:span text:style-name="T18">人</text:span><text:span text:style-name="T16">代</text:span><text:span text:style-name="T18">表</text:span></text:p>
          </table:table-cell>
          <table:table-cell table:style-name="表格3.A1" office:value-type="string">
            <text:p text:style-name="P124"/>
            <text:p text:style-name="P126"><text:span text:style-name="T69">2</text:span></text:p>
          </table:table-cell>
          <table:table-cell table:style-name="表格3.A1" office:value-type="string">
            <text:p text:style-name="P127"><text:span text:style-name="T41">紅玫瑰行動</text:span><text:span text:style-name="T79">-</text:span><text:span text:style-name="T41">撐一片</text:span><text:span text:style-name="T37">同</text:span><text:span text:style-name="T20">志</text:span><text:span text:style-name="T19"> </text:span><text:span text:style-name="T16">的</text:span><text:span text:style-name="T18">未來</text:span></text:p>
          </table:table-cell>
          <table:table-cell table:style-name="表格3.A1" office:value-type="string">
            <text:p text:style-name="P13"/>
            <text:p text:style-name="P22"><text:span text:style-name="T72">106</text:span><text:span text:style-name="T70">.</text:span><text:span text:style-name="T73">0</text:span><text:span text:style-name="T72">4</text:span><text:span text:style-name="T70">.</text:span><text:span text:style-name="T73">2</text:span><text:span text:style-name="T70">2</text:span></text:p>
          </table:table-cell>
          <table:table-cell table:style-name="表格3.A1" office:value-type="string">
            <text:p text:style-name="P13"/>
            <text:p text:style-name="P71"><text:span text:style-name="T72">14</text:span><text:span text:style-name="T74">:</text:span><text:span text:style-name="T72">00</text:span><text:span text:style-name="T73">-</text:span><text:span text:style-name="T72">20</text:span><text:span text:style-name="T74">:</text:span><text:span text:style-name="T73">0</text:span><text:span text:style-name="T70">0</text:span></text:p>
          </table:table-cell>
          <table:table-cell table:style-name="表格3.A1" office:value-type="string">
            <text:p text:style-name="P31"><text:span text:style-name="T16">凱</text:span><text:span text:style-name="T18">達格</text:span><text:span text:style-name="T16">蘭</text:span><text:span text:style-name="T18">大道</text:span></text:p>
          </table:table-cell>
          <table:table-cell table:style-name="表格3.A1" office:value-type="string">
            <text:p text:style-name="P13"/>
            <text:p text:style-name="P71"><text:span text:style-name="T70">0</text:span></text:p>
          </table:table-cell>
        </table:table-row>
        <table:table-row table:style-name="表格3.3">
          <table:table-cell table:style-name="表格3.A1" office:value-type="string">
            <text:p text:style-name="P63"/>
            <text:p text:style-name="P97"><text:span text:style-name="T70">8</text:span></text:p>
          </table:table-cell>
          <table:table-cell table:style-name="表格3.A1" office:value-type="string">
            <text:p text:style-name="P22"><text:span text:style-name="T16">帆</text:span><text:span text:style-name="T18">布鞋</text:span><text:span text:style-name="T16">詩</text:span><text:span text:style-name="T18">社</text:span></text:p>
          </table:table-cell>
          <table:table-cell table:style-name="表格3.A1" office:value-type="string">
            <text:p text:style-name="P63"/>
            <text:p text:style-name="P71"><text:span text:style-name="T72">13</text:span></text:p>
          </table:table-cell>
          <table:table-cell table:style-name="表格3.A1" office:value-type="string">
            <text:p text:style-name="P81"/>
            <text:p text:style-name="P102"><text:span text:style-name="T69">20</text:span></text:p>
          </table:table-cell>
          <table:table-cell table:style-name="表格3.A1" office:value-type="string">
            <text:p text:style-name="P22"><text:span text:style-name="T16">畢</text:span><text:span text:style-name="T18">業季</text:span><text:span text:style-name="T16">與</text:span><text:span text:style-name="T18">詩</text:span></text:p>
          </table:table-cell>
          <table:table-cell table:style-name="表格3.A1" office:value-type="string">
            <text:p text:style-name="P22"><text:span text:style-name="T72">106</text:span><text:span text:style-name="T70">.</text:span><text:span text:style-name="T73">0</text:span><text:span text:style-name="T72">5</text:span><text:span text:style-name="T70">.</text:span><text:span text:style-name="T73">2</text:span><text:span text:style-name="T72">2</text:span><text:span text:style-name="T70">-</text:span></text:p>
            <text:p text:style-name="P22"><text:span text:style-name="T72">106</text:span><text:span text:style-name="T70">.</text:span><text:span text:style-name="T73">0</text:span><text:span text:style-name="T72">5</text:span><text:span text:style-name="T70">.</text:span><text:span text:style-name="T73">2</text:span><text:span text:style-name="T70">5</text:span></text:p>
          </table:table-cell>
          <table:table-cell table:style-name="表格3.A1" office:value-type="string">
            <text:p text:style-name="P3"/>
            <text:p text:style-name="P71"><text:span text:style-name="T72">08</text:span><text:span text:style-name="T74">:</text:span><text:span text:style-name="T72">00</text:span><text:span text:style-name="T73">-</text:span><text:span text:style-name="T72">17</text:span><text:span text:style-name="T74">:</text:span><text:span text:style-name="T73">0</text:span><text:span text:style-name="T70">0</text:span></text:p>
          </table:table-cell>
          <table:table-cell table:style-name="表格3.A1" office:value-type="string">
            <text:p text:style-name="P23"><text:span text:style-name="T18">綠</text:span><text:span text:style-name="T26"> </text:span><text:span text:style-name="T18">園</text:span><text:span text:style-name="T27"> </text:span><text:span text:style-name="T18">一</text:span><text:span text:style-name="T28"> </text:span><text:span text:style-name="T18">舍</text:span><text:span text:style-name="T29"> </text:span><text:span text:style-name="T18">前</text:span><text:span text:style-name="T29"> </text:span><text:span text:style-name="T18">人</text:span><text:span text:style-name="T19"> </text:span><text:span text:style-name="T16">行道</text:span></text:p>
          </table:table-cell>
          <table:table-cell table:style-name="表格3.A1" office:value-type="string">
            <text:p text:style-name="P3"/>
            <text:p text:style-name="P71"><text:span text:style-name="T70">0</text:span></text:p>
          </table:table-cell>
        </table:table-row>
        <table:table-row table:style-name="表格3.2">
          <table:table-cell table:style-name="表格3.A1" office:value-type="string">
            <text:p text:style-name="P83"/>
            <text:p text:style-name="P97"><text:span text:style-name="T70">9</text:span></text:p>
          </table:table-cell>
          <table:table-cell table:style-name="表格3.A1" office:value-type="string">
            <text:p text:style-name="P22"><text:span text:style-name="T16">崇</text:span><text:span text:style-name="T18">德青</text:span><text:span text:style-name="T16">年</text:span><text:span text:style-name="T18">社</text:span></text:p>
          </table:table-cell>
          <table:table-cell table:style-name="表格3.A1" office:value-type="string">
            <text:p text:style-name="P83"/>
            <text:p text:style-name="P71"><text:span text:style-name="T72">15</text:span></text:p>
          </table:table-cell>
          <table:table-cell table:style-name="表格3.A1" office:value-type="string">
            <text:p text:style-name="P87"/>
            <text:p text:style-name="P109"><text:span text:style-name="T69">15</text:span></text:p>
          </table:table-cell>
          <table:table-cell table:style-name="表格3.A1" office:value-type="string">
            <text:p text:style-name="P22"><text:span text:style-name="T16">舒</text:span><text:span text:style-name="T18">壓按摩</text:span></text:p>
          </table:table-cell>
          <table:table-cell table:style-name="表格3.A1" office:value-type="string">
            <text:p text:style-name="P83"/>
            <text:p text:style-name="P22"><text:span text:style-name="T72">106</text:span><text:span text:style-name="T70">.</text:span><text:span text:style-name="T73">0</text:span><text:span text:style-name="T72">5</text:span><text:span text:style-name="T70">.</text:span><text:span text:style-name="T73">1</text:span><text:span text:style-name="T70">0</text:span></text:p>
          </table:table-cell>
          <table:table-cell table:style-name="表格3.A1" office:value-type="string">
            <text:p text:style-name="P8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3.A1" office:value-type="string">
            <text:p text:style-name="P22"><text:span text:style-name="T16">校</text:span><text:span text:style-name="T18">外社辦</text:span></text:p>
          </table:table-cell>
          <table:table-cell table:style-name="表格3.A1" office:value-type="string">
            <text:p text:style-name="P83"/>
            <text:p text:style-name="P71"><text:span text:style-name="T70">0</text:span></text:p>
          </table:table-cell>
        </table:table-row>
        <table:table-row table:style-name="表格3.3">
          <table:table-cell table:style-name="表格3.A1" office:value-type="string">
            <text:p text:style-name="P63"/>
            <text:p text:style-name="P131"><text:span text:style-name="T72">10</text:span></text:p>
          </table:table-cell>
          <table:table-cell table:style-name="表格3.A1" office:value-type="string">
            <text:p text:style-name="P22"><text:span text:style-name="T16">崇</text:span><text:span text:style-name="T18">德青</text:span><text:span text:style-name="T16">年</text:span><text:span text:style-name="T18">社</text:span></text:p>
          </table:table-cell>
          <table:table-cell table:style-name="表格3.A1" office:value-type="string">
            <text:p text:style-name="P71"><text:span text:style-name="T18">約</text:span><text:span text:style-name="T42"> </text:span><text:span text:style-name="T73">1</text:span><text:span text:style-name="T70">5</text:span><text:span text:style-name="T74"> </text:span><text:span text:style-name="T18">人</text:span></text:p>
          </table:table-cell>
          <table:table-cell table:style-name="表格3.A1" office:value-type="string">
            <text:p text:style-name="P99"/>
            <text:p text:style-name="P132"><text:span text:style-name="T69">15</text:span></text:p>
          </table:table-cell>
          <table:table-cell table:style-name="表格3.A1" office:value-type="string">
            <text:p text:style-name="P22"><text:span text:style-name="T16">手</text:span><text:span text:style-name="T18">工卡片</text:span><text:span text:style-name="T43"> </text:span><text:span text:style-name="T70">DIY</text:span></text:p>
          </table:table-cell>
          <table:table-cell table:style-name="表格3.A1" office:value-type="string">
            <text:p text:style-name="P63"/>
            <text:p text:style-name="P22"><text:span text:style-name="T72">106</text:span><text:span text:style-name="T70">.</text:span><text:span text:style-name="T73">0</text:span><text:span text:style-name="T72">5</text:span><text:span text:style-name="T70">.</text:span><text:span text:style-name="T73">1</text:span><text:span text:style-name="T70">0</text:span></text:p>
          </table:table-cell>
          <table:table-cell table:style-name="表格3.A1" office:value-type="string">
            <text:p text:style-name="P63"/>
            <text:p text:style-name="P71"><text:span text:style-name="T72">19</text:span><text:span text:style-name="T74">:</text:span><text:span text:style-name="T72">00</text:span><text:span text:style-name="T73">-</text:span><text:span text:style-name="T72">21</text:span><text:span text:style-name="T74">:</text:span><text:span text:style-name="T73">3</text:span><text:span text:style-name="T70">0</text:span></text:p>
          </table:table-cell>
          <table:table-cell table:style-name="表格3.A1" office:value-type="string">
            <text:p text:style-name="P22"><text:span text:style-name="T16">初</text:span><text:span text:style-name="T18">教館</text:span><text:span text:style-name="T44"> </text:span><text:span text:style-name="T72">B1</text:span><text:span text:style-name="T73">02</text:span></text:p>
          </table:table-cell>
          <table:table-cell table:style-name="表格3.A1" office:value-type="string">
            <text:p text:style-name="P63"/>
            <text:p text:style-name="P71"><text:span text:style-name="T72">200</text:span></text:p>
          </table:table-cell>
        </table:table-row>
        <table:table-row table:style-name="表格3.2">
          <table:table-cell table:style-name="表格3.A1" office:value-type="string">
            <text:p text:style-name="P83"/>
            <text:p text:style-name="P133"><text:span text:style-name="T80">11</text:span></text:p>
          </table:table-cell>
          <table:table-cell table:style-name="表格3.A1" office:value-type="string">
            <text:p text:style-name="P23"><text:span text:style-name="T31">嘉</text:span><text:span text:style-name="T18">義</text:span><text:span text:style-name="T32"> </text:span><text:span text:style-name="T31">大學</text:span><text:span text:style-name="T18">慈</text:span><text:span text:style-name="T33"> </text:span><text:span text:style-name="T16">光社</text:span></text:p>
          </table:table-cell>
          <table:table-cell table:style-name="表格3.A1" office:value-type="string">
            <text:p text:style-name="P71"><text:span text:style-name="T72">3</text:span><text:span text:style-name="T70">0</text:span><text:span text:style-name="T81"> </text:span><text:span text:style-name="T18">人</text:span></text:p>
          </table:table-cell>
          <table:table-cell table:style-name="表格3.A1" office:value-type="string">
            <text:p text:style-name="P100"/>
            <text:p text:style-name="P109"><text:span text:style-name="T69">40</text:span></text:p>
          </table:table-cell>
          <table:table-cell table:style-name="表格3.A1" office:value-type="string">
            <text:p text:style-name="P128"><text:span text:style-name="T72">10</text:span><text:span text:style-name="T70">5</text:span><text:span text:style-name="T82"> </text:span><text:span text:style-name="T18">學年度</text:span><text:span text:style-name="T45"> </text:span><text:span text:style-name="T72">52</text:span><text:span text:style-name="T70">0</text:span><text:span text:style-name="T83"> </text:span><text:span text:style-name="T18">說</text:span><text:span text:style-name="T16">愛</text:span><text:span text:style-name="T18">妳大</text:span><text:span text:style-name="T19"> </text:span><text:span text:style-name="T16">崎</text:span><text:span text:style-name="T18">假日營</text:span></text:p>
          </table:table-cell>
          <table:table-cell table:style-name="表格3.A1" office:value-type="string">
            <text:p text:style-name="P22"><text:span text:style-name="T72">106</text:span><text:span text:style-name="T70">.</text:span><text:span text:style-name="T73">0</text:span><text:span text:style-name="T72">5</text:span><text:span text:style-name="T70">.</text:span><text:span text:style-name="T73">2</text:span><text:span text:style-name="T72">0</text:span><text:span text:style-name="T70">-</text:span></text:p>
            <text:p text:style-name="P22"><text:span text:style-name="T72">106</text:span><text:span text:style-name="T70">.</text:span><text:span text:style-name="T73">0</text:span><text:span text:style-name="T72">5</text:span><text:span text:style-name="T70">.</text:span><text:span text:style-name="T73">2</text:span><text:span text:style-name="T70">1</text:span></text:p>
          </table:table-cell>
          <table:table-cell table:style-name="表格3.A1" office:value-type="string">
            <text:p text:style-name="P13"/>
            <text:p text:style-name="P71"><text:span text:style-name="T72">09</text:span><text:span text:style-name="T74">:</text:span><text:span text:style-name="T72">00</text:span><text:span text:style-name="T73">-</text:span><text:span text:style-name="T72">17</text:span><text:span text:style-name="T74">:</text:span><text:span text:style-name="T73">0</text:span><text:span text:style-name="T70">0</text:span></text:p>
          </table:table-cell>
          <table:table-cell table:style-name="表格3.A1" office:value-type="string">
            <text:p text:style-name="P23"><text:span text:style-name="T18">嘉</text:span><text:span text:style-name="T26"> </text:span><text:span text:style-name="T18">義</text:span><text:span text:style-name="T27"> </text:span><text:span text:style-name="T18">縣</text:span><text:span text:style-name="T28"> </text:span><text:span text:style-name="T18">大</text:span><text:span text:style-name="T29"> </text:span><text:span text:style-name="T18">崎</text:span><text:span text:style-name="T29"> </text:span><text:span text:style-name="T18">國</text:span><text:span text:style-name="T19"> </text:span><text:span text:style-name="T18">小</text:span></text:p>
          </table:table-cell>
          <table:table-cell table:style-name="表格3.A1" office:value-type="string">
            <text:p text:style-name="P13"/>
            <text:p text:style-name="P71"><text:span text:style-name="T72">3000</text:span></text:p>
          </table:table-cell>
        </table:table-row>
        <table:table-row table:style-name="表格3.13">
          <table:table-cell table:style-name="表格3.A1" office:value-type="string">
            <text:p text:style-name="P113"/>
            <text:p text:style-name="P131"><text:span text:style-name="T72">12</text:span></text:p>
          </table:table-cell>
          <table:table-cell table:style-name="表格3.A1" office:value-type="string">
            <text:p text:style-name="P117"/>
            <text:p text:style-name="P23"><text:span text:style-name="T31">體</text:span><text:span text:style-name="T18">適</text:span><text:span text:style-name="T32"> </text:span><text:span text:style-name="T31">能有</text:span><text:span text:style-name="T18">氧</text:span><text:span text:style-name="T33"> </text:span><text:span text:style-name="T16">舞</text:span><text:span text:style-name="T18">蹈社</text:span></text:p>
          </table:table-cell>
          <table:table-cell table:style-name="表格3.A1" office:value-type="string">
            <text:p text:style-name="P113"/>
            <text:p text:style-name="P71"><text:span text:style-name="T72">10</text:span></text:p>
          </table:table-cell>
          <table:table-cell table:style-name="表格3.A1" office:value-type="string">
            <text:p text:style-name="P64"/>
            <text:p text:style-name="P123"><text:span text:style-name="T69">50</text:span></text:p>
          </table:table-cell>
          <table:table-cell table:style-name="表格3.A1" office:value-type="string">
            <text:p text:style-name="P101"/>
            <text:p text:style-name="P22"><text:span text:style-name="T16">百</text:span><text:span text:style-name="T18">人拳</text:span><text:span text:style-name="T16">擊</text:span><text:span text:style-name="T18">有氧</text:span><text:span text:style-name="T46"> </text:span><text:span text:style-name="T72">p</text:span><text:span text:style-name="T73">a</text:span><text:span text:style-name="T70">r</text:span><text:span text:style-name="T74">t</text:span><text:span text:style-name="T70">y</text:span></text:p>
          </table:table-cell>
          <table:table-cell table:style-name="表格3.A1" office:value-type="string">
            <text:p text:style-name="P113"/>
            <text:p text:style-name="P22"><text:span text:style-name="T72">106</text:span><text:span text:style-name="T70">.</text:span><text:span text:style-name="T73">0</text:span><text:span text:style-name="T72">5</text:span><text:span text:style-name="T70">.</text:span><text:span text:style-name="T73">0</text:span><text:span text:style-name="T70">6</text:span></text:p>
          </table:table-cell>
          <table:table-cell table:style-name="表格3.A1" office:value-type="string">
            <text:p text:style-name="P113"/>
            <text:p text:style-name="P71"><text:span text:style-name="T72">18</text:span><text:span text:style-name="T74">:</text:span><text:span text:style-name="T72">00</text:span><text:span text:style-name="T73">-</text:span><text:span text:style-name="T72">21</text:span><text:span text:style-name="T74">:</text:span><text:span text:style-name="T73">3</text:span><text:span text:style-name="T70">0</text:span></text:p>
          </table:table-cell>
          <table:table-cell table:style-name="表格3.A1" office:value-type="string">
            <text:p text:style-name="P24"><text:span text:style-name="T18">國</text:span><text:span text:style-name="T26"> </text:span><text:span text:style-name="T18">立</text:span><text:span text:style-name="T27"> </text:span><text:span text:style-name="T18">高</text:span><text:span text:style-name="T28"> </text:span><text:span text:style-name="T18">雄</text:span><text:span text:style-name="T29"> </text:span><text:span text:style-name="T18">第</text:span><text:span text:style-name="T29"> </text:span><text:span text:style-name="T18">一</text:span></text:p>
            <text:p text:style-name="P25"><text:span text:style-name="T18">科</text:span><text:span text:style-name="T26"> </text:span><text:span text:style-name="T18">技</text:span><text:span text:style-name="T27"> </text:span><text:span text:style-name="T18">大</text:span><text:span text:style-name="T28"> </text:span><text:span text:style-name="T18">學</text:span><text:span text:style-name="T29"> </text:span><text:span text:style-name="T18">學</text:span><text:span text:style-name="T29"> </text:span><text:span text:style-name="T18">生</text:span></text:p>
            <text:p text:style-name="P25"><text:span text:style-name="T18">活</text:span><text:span text:style-name="T26"> </text:span><text:span text:style-name="T18">動</text:span><text:span text:style-name="T27"> </text:span><text:span text:style-name="T18">中</text:span><text:span text:style-name="T28"> </text:span><text:span text:style-name="T18">心</text:span><text:span text:style-name="T29"> </text:span><text:span text:style-name="T18">二</text:span><text:span text:style-name="T29"> </text:span><text:span text:style-name="T18">樓</text:span></text:p>
            <text:p text:style-name="P25"><text:span text:style-name="T16">體</text:span><text:span text:style-name="T18">育館</text:span></text:p>
          </table:table-cell>
          <table:table-cell table:style-name="表格3.A1" office:value-type="string">
            <text:p text:style-name="P113"/>
            <text:p text:style-name="P71"><text:span text:style-name="T72">2500</text:span></text:p>
          </table:table-cell>
        </table:table-row>
        <table:table-row table:style-name="表格3.3">
          <table:table-cell table:style-name="表格3.A1" office:value-type="string">
            <text:p text:style-name="P63"/>
            <text:p text:style-name="P131"><text:span text:style-name="T72">13</text:span></text:p>
          </table:table-cell>
          <table:table-cell table:style-name="表格3.A1" office:value-type="string">
            <text:p text:style-name="P22"><text:span text:style-name="T16">慈</text:span><text:span text:style-name="T18">光社</text:span></text:p>
          </table:table-cell>
          <table:table-cell table:style-name="表格3.A1" office:value-type="string">
            <text:p text:style-name="P63"/>
            <text:p text:style-name="P71"><text:span text:style-name="T72">82</text:span></text:p>
          </table:table-cell>
          <table:table-cell table:style-name="表格3.A1" office:value-type="string">
            <text:p text:style-name="P114"/>
            <text:p text:style-name="P123"><text:span text:style-name="T69">40</text:span></text:p>
          </table:table-cell>
          <table:table-cell table:style-name="表格3.A1" office:value-type="string">
            <text:p text:style-name="P26"><text:span text:style-name="T72">10</text:span><text:span text:style-name="T70">5</text:span><text:span text:style-name="T84"> </text:span><text:span text:style-name="T47">學年</text:span><text:span text:style-name="T48">度</text:span><text:span text:style-name="T47">福高星</text:span><text:span text:style-name="T48">照</text:span><text:span text:style-name="T18">樂</text:span><text:span text:style-name="T19"> </text:span><text:span text:style-name="T16">在</text:span><text:span text:style-name="T18">其中</text:span><text:span text:style-name="T16">福</text:span><text:span text:style-name="T18">樂帶</text:span><text:span text:style-name="T16">動</text:span><text:span text:style-name="T18">中小學</text:span></text:p>
          </table:table-cell>
          <table:table-cell table:style-name="表格3.A1" office:value-type="string">
            <text:p text:style-name="P22"><text:span text:style-name="T72">106</text:span><text:span text:style-name="T70">.</text:span><text:span text:style-name="T73">0</text:span><text:span text:style-name="T72">3</text:span><text:span text:style-name="T70">.</text:span><text:span text:style-name="T73">2</text:span><text:span text:style-name="T72">9</text:span><text:span text:style-name="T70">-</text:span></text:p>
            <text:p text:style-name="P22"><text:span text:style-name="T72">106</text:span><text:span text:style-name="T73">.</text:span><text:span text:style-name="T80">1</text:span><text:span text:style-name="T72">1</text:span><text:span text:style-name="T70">.</text:span><text:span text:style-name="T73">0</text:span><text:span text:style-name="T70">8</text:span></text:p>
          </table:table-cell>
          <table:table-cell table:style-name="表格3.A1" office:value-type="string">
            <text:p text:style-name="P3"/>
            <text:p text:style-name="P71"><text:span text:style-name="T72">12</text:span><text:span text:style-name="T74">:</text:span><text:span text:style-name="T72">00</text:span><text:span text:style-name="T73">-</text:span><text:span text:style-name="T72">15</text:span><text:span text:style-name="T74">:</text:span><text:span text:style-name="T73">0</text:span><text:span text:style-name="T70">0</text:span></text:p>
          </table:table-cell>
          <table:table-cell table:style-name="表格3.A1" office:value-type="string">
            <text:p text:style-name="P23"><text:span text:style-name="T18">嘉</text:span><text:span text:style-name="T26"> </text:span><text:span text:style-name="T18">義</text:span><text:span text:style-name="T27"> </text:span><text:span text:style-name="T18">縣</text:span><text:span text:style-name="T28"> </text:span><text:span text:style-name="T18">民</text:span><text:span text:style-name="T29"> </text:span><text:span text:style-name="T18">雄</text:span><text:span text:style-name="T29"> </text:span><text:span text:style-name="T18">鄉</text:span><text:span text:style-name="T19"> </text:span><text:span text:style-name="T16">福</text:span><text:span text:style-name="T18">樂國小</text:span></text:p>
          </table:table-cell>
          <table:table-cell table:style-name="表格3.A1" office:value-type="string">
            <text:p text:style-name="P3"/>
            <text:p text:style-name="P134"><text:span text:style-name="T72">8000</text:span></text:p>
          </table:table-cell>
        </table:table-row>
        <table:table-row table:style-name="表格3.2">
          <table:table-cell table:style-name="表格3.A1" office:value-type="string">
            <text:p text:style-name="P83"/>
            <text:p text:style-name="P131"><text:span text:style-name="T72">14</text:span></text:p>
          </table:table-cell>
          <table:table-cell table:style-name="表格3.A1" office:value-type="string">
            <text:p text:style-name="P30"><text:span text:style-name="T31">原</text:span><text:span text:style-name="T18">住</text:span><text:span text:style-name="T32"> </text:span><text:span text:style-name="T31">民研</text:span><text:span text:style-name="T18">究</text:span><text:span text:style-name="T33"> </text:span><text:span text:style-name="T16">文</text:span><text:span text:style-name="T18">化社</text:span></text:p>
          </table:table-cell>
          <table:table-cell table:style-name="表格3.A1" office:value-type="string">
            <text:p text:style-name="P13"/>
            <text:p text:style-name="P71"><text:span text:style-name="T72">22</text:span></text:p>
          </table:table-cell>
          <table:table-cell table:style-name="表格3.A1" office:value-type="string">
            <text:p text:style-name="P13"/>
            <text:p text:style-name="P22"><text:span text:style-name="T72">33</text:span></text:p>
          </table:table-cell>
          <table:table-cell table:style-name="表格3.A1" office:value-type="string">
            <text:p text:style-name="P33"><text:span text:style-name="T72">10</text:span><text:span text:style-name="T70">5</text:span><text:span text:style-name="T84"> </text:span><text:span text:style-name="T47">學年</text:span><text:span text:style-name="T48">度</text:span><text:span text:style-name="T47">團團原</text:span><text:span text:style-name="T48">緣</text:span><text:span text:style-name="T18">春</text:span><text:span text:style-name="T19"> </text:span><text:span text:style-name="T16">日</text:span><text:span text:style-name="T18">假日營</text:span></text:p>
          </table:table-cell>
          <table:table-cell table:style-name="表格3.A1" office:value-type="string">
            <text:p text:style-name="P32"><text:span text:style-name="T72">106</text:span><text:span text:style-name="T70">.</text:span><text:span text:style-name="T73">0</text:span><text:span text:style-name="T72">4</text:span><text:span text:style-name="T70">.</text:span><text:span text:style-name="T73">0</text:span><text:span text:style-name="T72">8</text:span><text:span text:style-name="T70">-</text:span></text:p>
            <text:p text:style-name="P34"><text:span text:style-name="T72">106</text:span><text:span text:style-name="T70">.</text:span><text:span text:style-name="T73">0</text:span><text:span text:style-name="T72">4</text:span><text:span text:style-name="T70">.</text:span><text:span text:style-name="T73">0</text:span><text:span text:style-name="T70">9</text:span></text:p>
          </table:table-cell>
          <table:table-cell table:style-name="表格3.A1" office:value-type="string">
            <text:p text:style-name="P13"/>
            <text:p text:style-name="P71"><text:span text:style-name="T72">08</text:span><text:span text:style-name="T74">:</text:span><text:span text:style-name="T72">00</text:span><text:span text:style-name="T73">-</text:span><text:span text:style-name="T72">12</text:span><text:span text:style-name="T74">:</text:span><text:span text:style-name="T73">0</text:span><text:span text:style-name="T70">0</text:span></text:p>
          </table:table-cell>
          <table:table-cell table:style-name="表格3.A1" office:value-type="string">
            <text:p text:style-name="P30"><text:span text:style-name="T18">屏</text:span><text:span text:style-name="T26"> </text:span><text:span text:style-name="T18">東</text:span><text:span text:style-name="T27"> </text:span><text:span text:style-name="T18">縣</text:span><text:span text:style-name="T28"> </text:span><text:span text:style-name="T18">春</text:span><text:span text:style-name="T29"> </text:span><text:span text:style-name="T18">日</text:span><text:span text:style-name="T29"> </text:span><text:span text:style-name="T18">鄉</text:span><text:span text:style-name="T19"> </text:span><text:span text:style-name="T16">春</text:span><text:span text:style-name="T18">日國小</text:span></text:p>
          </table:table-cell>
          <table:table-cell table:style-name="表格3.A1" office:value-type="string">
            <text:p text:style-name="P13"/>
            <text:p text:style-name="P71"><text:span text:style-name="T72">3000</text:span></text:p>
          </table:table-cell>
        </table:table-row>
        <table:table-row table:style-name="表格3.3">
          <table:table-cell table:style-name="表格3.A1" office:value-type="string">
            <text:p text:style-name="P83"/>
            <text:p text:style-name="P131"><text:span text:style-name="T72">15</text:span></text:p>
          </table:table-cell>
          <table:table-cell table:style-name="表格3.A1" office:value-type="string">
            <text:p text:style-name="P31"><text:span text:style-name="T16">瑜</text:span><text:span text:style-name="T18">珈社</text:span></text:p>
          </table:table-cell>
          <table:table-cell table:style-name="表格3.A1" office:value-type="string">
            <text:p text:style-name="P83"/>
            <text:p text:style-name="P71"><text:span text:style-name="T70">5</text:span></text:p>
          </table:table-cell>
          <table:table-cell table:style-name="表格3.A1" office:value-type="string">
            <text:p text:style-name="P27"><text:span text:style-name="T18">約</text:span><text:span text:style-name="T22"> </text:span><text:span text:style-name="T72">35</text:span></text:p>
            <text:p text:style-name="P28"><text:span text:style-name="T18">人</text:span></text:p>
          </table:table-cell>
          <table:table-cell table:style-name="表格3.A1" office:value-type="string">
            <text:p text:style-name="P31"><text:span text:style-name="T16">瑜</text:span><text:span text:style-name="T18">你一</text:span><text:span text:style-name="T16">起</text:span><text:span text:style-name="T18">跨年</text:span><text:span text:style-name="T16">傳</text:span><text:span text:style-name="T18">情活動</text:span></text:p>
          </table:table-cell>
          <table:table-cell table:style-name="表格3.A1" office:value-type="string">
            <text:p text:style-name="P32"><text:span text:style-name="T72">105</text:span><text:span text:style-name="T70">.</text:span><text:span text:style-name="T73">1</text:span><text:span text:style-name="T72">2</text:span><text:span text:style-name="T70">.</text:span><text:span text:style-name="T73">2</text:span><text:span text:style-name="T72">6</text:span><text:span text:style-name="T70">-</text:span></text:p>
            <text:p text:style-name="P34"><text:span text:style-name="T72">105</text:span><text:span text:style-name="T70">.</text:span><text:span text:style-name="T73">1</text:span><text:span text:style-name="T72">2</text:span><text:span text:style-name="T70">.</text:span><text:span text:style-name="T73">3</text:span><text:span text:style-name="T70">0</text:span></text:p>
          </table:table-cell>
          <table:table-cell table:style-name="表格3.A1" office:value-type="string">
            <text:p text:style-name="P13"/>
            <text:p text:style-name="P71"><text:span text:style-name="T72">12</text:span><text:span text:style-name="T74">:</text:span><text:span text:style-name="T72">00</text:span><text:span text:style-name="T73">-</text:span><text:span text:style-name="T72">13</text:span><text:span text:style-name="T74">:</text:span><text:span text:style-name="T73">0</text:span><text:span text:style-name="T70">0</text:span></text:p>
          </table:table-cell>
          <table:table-cell table:style-name="表格3.A1" office:value-type="string">
            <text:p text:style-name="P30"><text:span text:style-name="T18">男</text:span><text:span text:style-name="T26"> </text:span><text:span text:style-name="T18">宿</text:span><text:span text:style-name="T27"> </text:span><text:span text:style-name="T18">前</text:span><text:span text:style-name="T28"> </text:span><text:span text:style-name="T18">紅</text:span><text:span text:style-name="T29"> </text:span><text:span text:style-name="T18">磚</text:span><text:span text:style-name="T29"> </text:span><text:span text:style-name="T18">道</text:span><text:span text:style-name="T19"> </text:span><text:span text:style-name="T18">上</text:span></text:p>
          </table:table-cell>
          <table:table-cell table:style-name="表格3.A1" office:value-type="string">
            <text:p text:style-name="P13"/>
            <text:p text:style-name="P71"><text:span text:style-name="T70">0</text:span></text:p>
          </table:table-cell>
        </table:table-row>
        <table:table-row table:style-name="表格3.2">
          <table:table-cell table:style-name="表格3.A1" office:value-type="string">
            <text:p text:style-name="P83"/>
            <text:p text:style-name="P131"><text:span text:style-name="T72">16</text:span></text:p>
          </table:table-cell>
          <table:table-cell table:style-name="表格3.A1" office:value-type="string">
            <text:p text:style-name="P31"><text:span text:style-name="T16">慈</text:span><text:span text:style-name="T18">光社</text:span></text:p>
          </table:table-cell>
          <table:table-cell table:style-name="表格3.A1" office:value-type="string">
            <text:p text:style-name="P83"/>
            <text:p text:style-name="P71"><text:span text:style-name="T72">12</text:span></text:p>
          </table:table-cell>
          <table:table-cell table:style-name="表格3.A1" office:value-type="string">
            <text:p text:style-name="P83"/>
            <text:p text:style-name="P22"><text:span text:style-name="T72">12</text:span></text:p>
          </table:table-cell>
          <table:table-cell table:style-name="表格3.A1" office:value-type="string">
            <text:p text:style-name="P33"><text:span text:style-name="T23">不來太危</text:span><text:span text:style-name="T37">險</text:span><text:span text:style-name="T71">~</text:span><text:span text:style-name="T23">太邊緣！慈</text:span><text:span text:style-name="T17"> </text:span><text:span text:style-name="T16">光</text:span><text:span text:style-name="T18">社遊</text:span></text:p>
          </table:table-cell>
          <table:table-cell table:style-name="表格3.A1" office:value-type="string">
            <text:p text:style-name="P32"><text:span text:style-name="T72">106</text:span><text:span text:style-name="T70">.</text:span><text:span text:style-name="T73">0</text:span><text:span text:style-name="T72">3</text:span><text:span text:style-name="T70">.</text:span><text:span text:style-name="T73">2</text:span><text:span text:style-name="T72">5</text:span><text:span text:style-name="T70">-</text:span></text:p>
            <text:p text:style-name="P34"><text:span text:style-name="T72">106</text:span><text:span text:style-name="T70">.</text:span><text:span text:style-name="T73">0</text:span><text:span text:style-name="T72">3</text:span><text:span text:style-name="T70">.</text:span><text:span text:style-name="T73">2</text:span><text:span text:style-name="T70">6</text:span></text:p>
          </table:table-cell>
          <table:table-cell table:style-name="表格3.A1" office:value-type="string">
            <text:p text:style-name="P13"/>
            <text:p text:style-name="P71"><text:span text:style-name="T72">08</text:span><text:span text:style-name="T74">:</text:span><text:span text:style-name="T72">00</text:span><text:span text:style-name="T73">-</text:span><text:span text:style-name="T72">18</text:span><text:span text:style-name="T74">:</text:span><text:span text:style-name="T73">0</text:span><text:span text:style-name="T70">0</text:span></text:p>
          </table:table-cell>
          <table:table-cell table:style-name="表格3.A1" office:value-type="string">
            <text:p text:style-name="P31"><text:span text:style-name="T16">台</text:span><text:span text:style-name="T18">中、</text:span><text:span text:style-name="T16">彰</text:span><text:span text:style-name="T18">化</text:span></text:p>
          </table:table-cell>
          <table:table-cell table:style-name="表格3.A1" office:value-type="string">
            <text:p text:style-name="P13"/>
            <text:p text:style-name="P71"><text:span text:style-name="T70">0</text:span></text:p>
          </table:table-cell>
        </table:table-row>
        <table:table-row table:style-name="表格3.2">
          <table:table-cell table:style-name="表格3.A1" office:value-type="string">
            <text:p text:style-name="P83"/>
            <text:p text:style-name="P131"><text:span text:style-name="T72">17</text:span></text:p>
          </table:table-cell>
          <table:table-cell table:style-name="表格3.A1" office:value-type="string">
            <text:p text:style-name="P31"><text:span text:style-name="T16">漱</text:span><text:span text:style-name="T18">音國</text:span><text:span text:style-name="T16">樂</text:span><text:span text:style-name="T18">社</text:span></text:p>
          </table:table-cell>
          <table:table-cell table:style-name="表格3.A1" office:value-type="string">
            <text:p text:style-name="P83"/>
            <text:p text:style-name="P71"><text:span text:style-name="T72">18</text:span></text:p>
          </table:table-cell>
          <table:table-cell table:style-name="表格3.A1" office:value-type="string">
            <text:p text:style-name="P58"/>
            <text:p text:style-name="P71"><text:span text:style-name="T69">18</text:span></text:p>
          </table:table-cell>
          <table:table-cell table:style-name="表格3.A1" office:value-type="string">
            <text:p text:style-name="P33"><text:span text:style-name="T50">漱音</text:span><text:span text:style-name="T16">國</text:span><text:span text:style-name="T50">樂</text:span><text:span text:style-name="T18">社</text:span><text:span text:style-name="T52"> </text:span><text:span text:style-name="T72">10</text:span><text:span text:style-name="T70">5</text:span><text:span text:style-name="T85"> </text:span><text:span text:style-name="T50">學</text:span><text:span text:style-name="T16">年度</text:span><text:span text:style-name="T17"> </text:span><text:span text:style-name="T16">寒</text:span><text:span text:style-name="T18">期訓</text:span><text:span text:style-name="T16">練</text:span><text:span text:style-name="T18">營</text:span></text:p>
          </table:table-cell>
          <table:table-cell table:style-name="表格3.A1" office:value-type="string">
            <text:p text:style-name="P32"><text:span text:style-name="T72">106</text:span><text:span text:style-name="T70">.</text:span><text:span text:style-name="T73">0</text:span><text:span text:style-name="T72">2</text:span><text:span text:style-name="T70">.</text:span><text:span text:style-name="T73">1</text:span><text:span text:style-name="T72">3</text:span><text:span text:style-name="T70">-</text:span></text:p>
            <text:p text:style-name="P22"><text:span text:style-name="T72">106</text:span><text:span text:style-name="T70">.</text:span><text:span text:style-name="T73">0</text:span><text:span text:style-name="T72">2</text:span><text:span text:style-name="T70">.</text:span><text:span text:style-name="T73">1</text:span><text:span text:style-name="T70">7</text:span></text:p>
          </table:table-cell>
          <table:table-cell table:style-name="表格3.A1" office:value-type="string">
            <text:p text:style-name="P13"/>
            <text:p text:style-name="P71"><text:span text:style-name="T72">09</text:span><text:span text:style-name="T74">:</text:span><text:span text:style-name="T72">00</text:span><text:span text:style-name="T73">-</text:span><text:span text:style-name="T72">17</text:span><text:span text:style-name="T74">:</text:span><text:span text:style-name="T73">3</text:span><text:span text:style-name="T70">0</text:span></text:p>
          </table:table-cell>
          <table:table-cell table:style-name="表格3.A1" office:value-type="string">
            <text:p text:style-name="P30"><text:span text:style-name="T18">漱</text:span><text:span text:style-name="T26"> </text:span><text:span text:style-name="T18">音</text:span><text:span text:style-name="T27"> </text:span><text:span text:style-name="T18">國</text:span><text:span text:style-name="T28"> </text:span><text:span text:style-name="T18">樂</text:span><text:span text:style-name="T29"> </text:span><text:span text:style-name="T18">社</text:span><text:span text:style-name="T29"> </text:span><text:span text:style-name="T18">社</text:span><text:span text:style-name="T19"> </text:span><text:span text:style-name="T18">辦</text:span><text:span text:style-name="T53"> </text:span><text:span text:style-name="T70">N</text:span><text:span text:style-name="T72">4</text:span><text:span text:style-name="T73">01</text:span></text:p>
          </table:table-cell>
          <table:table-cell table:style-name="表格3.A1" office:value-type="string">
            <text:p text:style-name="P13"/>
            <text:p text:style-name="P71"><text:span text:style-name="T72">3000</text:span></text:p>
          </table:table-cell>
        </table:table-row>
        <table:table-row table:style-name="表格3.3">
          <table:table-cell table:style-name="表格3.A1" office:value-type="string">
            <text:p text:style-name="P63"/>
            <text:p text:style-name="P131"><text:span text:style-name="T72">18</text:span></text:p>
          </table:table-cell>
          <table:table-cell table:style-name="表格3.A1" office:value-type="string">
            <text:p text:style-name="P35"><text:span text:style-name="T16">福</text:span><text:span text:style-name="T18">智青</text:span><text:span text:style-name="T16">年</text:span><text:span text:style-name="T18">社</text:span></text:p>
          </table:table-cell>
          <table:table-cell table:style-name="表格3.A1" office:value-type="string">
            <text:p text:style-name="P63"/>
            <text:p text:style-name="P71"><text:span text:style-name="T72">40</text:span></text:p>
          </table:table-cell>
          <table:table-cell table:style-name="表格3.A1" office:value-type="string">
            <text:p text:style-name="P106"/>
            <text:p text:style-name="P132"><text:span text:style-name="T69">40</text:span></text:p>
          </table:table-cell>
          <table:table-cell table:style-name="表格3.A1" office:value-type="string">
            <text:p text:style-name="P35"><text:span text:style-name="T16">迎</text:span><text:span text:style-name="T18">新茶</text:span><text:span text:style-name="T16">會</text:span><text:span text:style-name="T73">-</text:span><text:span text:style-name="T16">心</text:span><text:span text:style-name="T18">的開始</text:span></text:p>
          </table:table-cell>
          <table:table-cell table:style-name="表格3.A1" office:value-type="string">
            <text:p text:style-name="P63"/>
            <text:p text:style-name="P22"><text:span text:style-name="T72">106</text:span><text:span text:style-name="T70">.</text:span><text:span text:style-name="T73">0</text:span><text:span text:style-name="T72">3</text:span><text:span text:style-name="T70">.</text:span><text:span text:style-name="T73">0</text:span><text:span text:style-name="T70">6</text:span></text:p>
          </table:table-cell>
          <table:table-cell table:style-name="表格3.A1" office:value-type="string">
            <text:p text:style-name="P63"/>
            <text:p text:style-name="P71"><text:span text:style-name="T72">18</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3.A1" office:value-type="string">
            <text:p text:style-name="P35"><text:span text:style-name="T16">學</text:span><text:span text:style-name="T18">餐</text:span><text:span text:style-name="T54"> </text:span><text:span text:style-name="T70">3</text:span><text:span text:style-name="T86"> </text:span><text:span text:style-name="T18">樓</text:span></text:p>
          </table:table-cell>
          <table:table-cell table:style-name="表格3.A1" office:value-type="string">
            <text:p text:style-name="P63"/>
            <text:p text:style-name="P71"><text:span text:style-name="T70">0</text:span></text:p>
          </table:table-cell>
        </table:table-row>
        <table:table-row table:style-name="表格3.2">
          <table:table-cell table:style-name="表格3.A1" office:value-type="string">
            <text:p text:style-name="P83"/>
            <text:p text:style-name="P131"><text:span text:style-name="T72">19</text:span></text:p>
          </table:table-cell>
          <table:table-cell table:style-name="表格3.A1" office:value-type="string">
            <text:p text:style-name="P31"><text:span text:style-name="T16">熱</text:span><text:span text:style-name="T18">舞社</text:span></text:p>
          </table:table-cell>
          <table:table-cell table:style-name="表格3.A1" office:value-type="string">
            <text:p text:style-name="P83"/>
            <text:p text:style-name="P71"><text:span text:style-name="T72">25</text:span></text:p>
          </table:table-cell>
          <table:table-cell table:style-name="表格3.A1" office:value-type="string">
            <text:p text:style-name="P31"><text:span text:style-name="T18">無</text:span></text:p>
          </table:table-cell>
          <table:table-cell table:style-name="表格3.A1" office:value-type="string">
            <text:p text:style-name="P31"><text:span text:style-name="T16">求</text:span><text:span text:style-name="T18">婚快</text:span><text:span text:style-name="T16">閃</text:span><text:span text:style-name="T18">活動</text:span></text:p>
          </table:table-cell>
          <table:table-cell table:style-name="表格3.A1" office:value-type="string">
            <text:p text:style-name="P83"/>
            <text:p text:style-name="P22"><text:span text:style-name="T72">106</text:span><text:span text:style-name="T70">.</text:span><text:span text:style-name="T73">0</text:span><text:span text:style-name="T72">2</text:span><text:span text:style-name="T70">.</text:span><text:span text:style-name="T73">2</text:span><text:span text:style-name="T70">5</text:span></text:p>
          </table:table-cell>
          <table:table-cell table:style-name="表格3.A1" office:value-type="string">
            <text:p text:style-name="P83"/>
            <text:p text:style-name="P71"><text:span text:style-name="T72">12</text:span><text:span text:style-name="T74">:</text:span><text:span text:style-name="T72">00</text:span><text:span text:style-name="T73">-</text:span><text:span text:style-name="T72">15</text:span><text:span text:style-name="T74">:</text:span><text:span text:style-name="T73">0</text:span><text:span text:style-name="T70">0</text:span></text:p>
          </table:table-cell>
          <table:table-cell table:style-name="表格3.A1" office:value-type="string">
            <text:p text:style-name="P31"><text:span text:style-name="T16">檜</text:span><text:span text:style-name="T18">意森</text:span><text:span text:style-name="T16">活</text:span><text:span text:style-name="T18">村</text:span></text:p>
          </table:table-cell>
          <table:table-cell table:style-name="表格3.A1" office:value-type="string">
            <text:p text:style-name="P83"/>
            <text:p text:style-name="P71"><text:span text:style-name="T70">0</text:span></text:p>
          </table:table-cell>
        </table:table-row>
        <table:table-row table:style-name="表格3.3">
          <table:table-cell table:style-name="表格3.A1" office:value-type="string">
            <text:p text:style-name="P83"/>
            <text:p text:style-name="P131"><text:span text:style-name="T72">20</text:span></text:p>
          </table:table-cell>
          <table:table-cell table:style-name="表格3.A1" office:value-type="string">
            <text:p text:style-name="P31"><text:span text:style-name="T16">動</text:span><text:span text:style-name="T18">物保</text:span><text:span text:style-name="T16">護</text:span><text:span text:style-name="T18">社</text:span></text:p>
          </table:table-cell>
          <table:table-cell table:style-name="表格3.A1" office:value-type="string">
            <text:p text:style-name="P83"/>
            <text:p text:style-name="P71"><text:span text:style-name="T72">18</text:span></text:p>
          </table:table-cell>
          <table:table-cell table:style-name="表格3.A1" office:value-type="string">
            <text:p text:style-name="P129"><text:span text:style-name="T18">全</text:span><text:span text:style-name="T22"> </text:span><text:span text:style-name="T18">校</text:span><text:span text:style-name="T19"> </text:span><text:span text:style-name="T16">師生</text:span></text:p>
          </table:table-cell>
          <table:table-cell table:style-name="表格3.A1" office:value-type="string">
            <text:p text:style-name="P31"><text:span text:style-name="T16">為</text:span><text:span text:style-name="T18">了</text:span><text:span text:style-name="T16">與</text:span><text:span text:style-name="T73">”</text:span><text:span text:style-name="T16">犬</text:span><text:span text:style-name="T70">”</text:span><text:span text:style-name="T18">相遇</text:span></text:p>
          </table:table-cell>
          <table:table-cell table:style-name="表格3.A1" office:value-type="string">
            <text:p text:style-name="P32"><text:span text:style-name="T72">106</text:span><text:span text:style-name="T70">.</text:span><text:span text:style-name="T73">0</text:span><text:span text:style-name="T72">3</text:span><text:span text:style-name="T70">.</text:span><text:span text:style-name="T73">1</text:span><text:span text:style-name="T72">3</text:span><text:span text:style-name="T70">-</text:span></text:p>
            <text:p text:style-name="P34"><text:span text:style-name="T72">106</text:span><text:span text:style-name="T70">.</text:span><text:span text:style-name="T73">0</text:span><text:span text:style-name="T72">3</text:span><text:span text:style-name="T70">.</text:span><text:span text:style-name="T73">1</text:span><text:span text:style-name="T70">7</text:span></text:p>
          </table:table-cell>
          <table:table-cell table:style-name="表格3.A1" office:value-type="string">
            <text:p text:style-name="P13"/>
            <text:p text:style-name="P71"><text:span text:style-name="T72">12</text:span><text:span text:style-name="T74">:</text:span><text:span text:style-name="T72">00</text:span><text:span text:style-name="T73">-</text:span><text:span text:style-name="T72">13</text:span><text:span text:style-name="T74">:</text:span><text:span text:style-name="T73">0</text:span><text:span text:style-name="T70">0</text:span></text:p>
          </table:table-cell>
          <table:table-cell table:style-name="表格3.A1" office:value-type="string">
            <text:p text:style-name="P31"><text:span text:style-name="T70">OK</text:span><text:span text:style-name="T78"> </text:span><text:span text:style-name="T16">旁</text:span><text:span text:style-name="T18">紅</text:span><text:span text:style-name="T16">磚道</text:span></text:p>
          </table:table-cell>
          <table:table-cell table:style-name="表格3.A1" office:value-type="string">
            <text:p text:style-name="P13"/>
            <text:p text:style-name="P71"><text:span text:style-name="T70">0</text:span></text:p>
          </table:table-cell>
        </table:table-row>
        <table:table-row table:style-name="表格3.2">
          <table:table-cell table:style-name="表格3.A1" office:value-type="string">
            <text:p text:style-name="P83"/>
            <text:p text:style-name="P131"><text:span text:style-name="T72">21</text:span></text:p>
          </table:table-cell>
          <table:table-cell table:style-name="表格3.A1" office:value-type="string">
            <text:p text:style-name="P31"><text:span text:style-name="T16">熱</text:span><text:span text:style-name="T18">舞社</text:span></text:p>
          </table:table-cell>
          <table:table-cell table:style-name="表格3.A1" office:value-type="string">
            <text:p text:style-name="P83"/>
            <text:p text:style-name="P71"><text:span text:style-name="T72">25</text:span></text:p>
          </table:table-cell>
          <table:table-cell table:style-name="表格3.A1" office:value-type="string">
            <text:p text:style-name="P31"><text:span text:style-name="T18">無</text:span></text:p>
          </table:table-cell>
          <table:table-cell table:style-name="表格3.A1" office:value-type="string">
            <text:p text:style-name="P31"><text:span text:style-name="T16">求</text:span><text:span text:style-name="T18">婚快</text:span><text:span text:style-name="T16">閃</text:span><text:span text:style-name="T18">活動</text:span></text:p>
          </table:table-cell>
          <table:table-cell table:style-name="表格3.A1" office:value-type="string">
            <text:p text:style-name="P83"/>
            <text:p text:style-name="P22"><text:span text:style-name="T72">106</text:span><text:span text:style-name="T70">.</text:span><text:span text:style-name="T73">0</text:span><text:span text:style-name="T72">2</text:span><text:span text:style-name="T70">.</text:span><text:span text:style-name="T73">2</text:span><text:span text:style-name="T70">5</text:span></text:p>
          </table:table-cell>
          <table:table-cell table:style-name="表格3.A1" office:value-type="string">
            <text:p text:style-name="P83"/>
            <text:p text:style-name="P71"><text:span text:style-name="T72">12</text:span><text:span text:style-name="T74">:</text:span><text:span text:style-name="T72">00</text:span><text:span text:style-name="T73">-</text:span><text:span text:style-name="T72">15</text:span><text:span text:style-name="T74">:</text:span><text:span text:style-name="T73">0</text:span><text:span text:style-name="T70">0</text:span></text:p>
          </table:table-cell>
          <table:table-cell table:style-name="表格3.A1" office:value-type="string">
            <text:p text:style-name="P31"><text:span text:style-name="T16">檜</text:span><text:span text:style-name="T18">意森</text:span><text:span text:style-name="T16">活</text:span><text:span text:style-name="T18">村</text:span></text:p>
          </table:table-cell>
          <table:table-cell table:style-name="表格3.A1" office:value-type="string">
            <text:p text:style-name="P83"/>
            <text:p text:style-name="P71"><text:span text:style-name="T70">0</text:span></text:p>
          </table:table-cell>
        </table:table-row>
        <table:table-row table:style-name="表格3.3">
          <table:table-cell table:style-name="表格3.A1" office:value-type="string">
            <text:p text:style-name="P83"/>
            <text:p text:style-name="P131"><text:span text:style-name="T72">22</text:span></text:p>
          </table:table-cell>
          <table:table-cell table:style-name="表格3.A1" office:value-type="string">
            <text:p text:style-name="P31"><text:span text:style-name="T16">慈</text:span><text:span text:style-name="T18">光社</text:span></text:p>
          </table:table-cell>
          <table:table-cell table:style-name="表格3.A1" office:value-type="string">
            <text:p text:style-name="P135"><text:span text:style-name="T34">民雄</text:span><text:span text:style-name="T18">校</text:span><text:span text:style-name="T35"> </text:span><text:span text:style-name="T16">區</text:span><text:span text:style-name="T18">師生</text:span></text:p>
          </table:table-cell>
          <table:table-cell table:style-name="表格3.A1" office:value-type="string">
            <text:p text:style-name="P13"/>
            <text:p text:style-name="P22"><text:span text:style-name="T72">160</text:span></text:p>
          </table:table-cell>
          <table:table-cell table:style-name="表格3.A1" office:value-type="string">
            <text:p text:style-name="P27"><text:span text:style-name="T18">頌</text:span><text:span text:style-name="T55"> </text:span><text:span text:style-name="T56">瑪蛋</text:span><text:span text:style-name="T18">農</text:span><text:span text:style-name="T57"> </text:span><text:span text:style-name="T18">場</text:span><text:span text:style-name="T32"> </text:span><text:span text:style-name="T70">-</text:span><text:span text:style-name="T87"> </text:span><text:span text:style-name="T56">期</text:span><text:span text:style-name="T18">中</text:span><text:span text:style-name="T55"> </text:span><text:span text:style-name="T56">魔</text:span><text:span text:style-name="T18">王</text:span><text:span text:style-name="T25"> </text:span></text:p>
            <text:p text:style-name="P34"><text:span text:style-name="T70">OVER</text:span></text:p>
          </table:table-cell>
          <table:table-cell table:style-name="表格3.A1" office:value-type="string">
            <text:p text:style-name="P32"><text:span text:style-name="T72">106</text:span><text:span text:style-name="T70">.</text:span><text:span text:style-name="T73">0</text:span><text:span text:style-name="T72">4</text:span><text:span text:style-name="T70">.</text:span><text:span text:style-name="T73">1</text:span><text:span text:style-name="T72">2</text:span><text:span text:style-name="T70">-</text:span></text:p>
            <text:p text:style-name="P34"><text:span text:style-name="T72">106</text:span><text:span text:style-name="T70">.</text:span><text:span text:style-name="T73">0</text:span><text:span text:style-name="T72">4</text:span><text:span text:style-name="T70">.</text:span><text:span text:style-name="T73">1</text:span><text:span text:style-name="T70">3</text:span></text:p>
          </table:table-cell>
          <table:table-cell table:style-name="表格3.A1" office:value-type="string">
            <text:p text:style-name="P13"/>
            <text:p text:style-name="P71"><text:span text:style-name="T72">12</text:span><text:span text:style-name="T74">:</text:span><text:span text:style-name="T72">00</text:span><text:span text:style-name="T73">-</text:span><text:span text:style-name="T72">19</text:span><text:span text:style-name="T74">:</text:span><text:span text:style-name="T73">0</text:span><text:span text:style-name="T70">0</text:span></text:p>
          </table:table-cell>
          <table:table-cell table:style-name="表格3.A1" office:value-type="string">
            <text:p text:style-name="P30"><text:span text:style-name="T18">嘉</text:span><text:span text:style-name="T26"> </text:span><text:span text:style-name="T18">義</text:span><text:span text:style-name="T27"> </text:span><text:span text:style-name="T18">大</text:span><text:span text:style-name="T28"> </text:span><text:span text:style-name="T18">學</text:span><text:span text:style-name="T29"> </text:span><text:span text:style-name="T18">民</text:span><text:span text:style-name="T29"> </text:span><text:span text:style-name="T18">雄</text:span><text:span text:style-name="T19"> </text:span><text:span text:style-name="T16">校區</text:span></text:p>
          </table:table-cell>
          <table:table-cell table:style-name="表格3.A1" office:value-type="string">
            <text:p text:style-name="P13"/>
            <text:p text:style-name="P71"><text:span text:style-name="T72">300</text:span></text:p>
            <text:p text:style-name="P71"><text:span text:style-name="T72"/></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83"/>
            <text:p text:style-name="P131"><text:span text:style-name="T72">23</text:span></text:p>
          </table:table-cell>
          <table:table-cell table:style-name="表格4.A1" office:value-type="string">
            <text:p text:style-name="P31"><text:span text:style-name="T16">慈</text:span><text:span text:style-name="T18">青社</text:span></text:p>
          </table:table-cell>
          <table:table-cell table:style-name="表格4.A1" office:value-type="string">
            <text:p text:style-name="P83"/>
            <text:p text:style-name="P71"><text:span text:style-name="T72">20</text:span></text:p>
          </table:table-cell>
          <table:table-cell table:style-name="表格4.A1" office:value-type="string">
            <text:p text:style-name="P107"/>
            <text:p text:style-name="P141"><text:span text:style-name="T69">20</text:span></text:p>
          </table:table-cell>
          <table:table-cell table:style-name="表格4.A1" office:value-type="string">
            <text:p text:style-name="P31"><text:span text:style-name="T16">隨</text:span><text:span text:style-name="T18">緣一</text:span><text:span text:style-name="T16">線</text:span><text:span text:style-name="T18">牽</text:span></text:p>
          </table:table-cell>
          <table:table-cell table:style-name="表格4.A1" office:value-type="string">
            <text:p text:style-name="P83"/>
            <text:p text:style-name="P22"><text:span text:style-name="T72">106</text:span><text:span text:style-name="T70">.</text:span><text:span text:style-name="T73">0</text:span><text:span text:style-name="T72">5</text:span><text:span text:style-name="T70">.</text:span><text:span text:style-name="T73">1</text:span><text:span text:style-name="T70">7</text:span></text:p>
          </table:table-cell>
          <table:table-cell table:style-name="表格4.A1" office:value-type="string">
            <text:p text:style-name="P8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4.A1" office:value-type="string">
            <text:p text:style-name="P31"><text:span text:style-name="T16">人</text:span><text:span text:style-name="T18">文館</text:span></text:p>
          </table:table-cell>
          <table:table-cell table:style-name="表格4.A1" office:value-type="string">
            <text:p text:style-name="P83"/>
            <text:p text:style-name="P71"><text:span text:style-name="T70">0</text:span></text:p>
          </table:table-cell>
        </table:table-row>
        <table:table-row table:style-name="表格4.2">
          <table:table-cell table:style-name="表格4.A1" office:value-type="string">
            <text:p text:style-name="P83"/>
            <text:p text:style-name="P131"><text:span text:style-name="T72">24</text:span></text:p>
          </table:table-cell>
          <table:table-cell table:style-name="表格4.A1" office:value-type="string">
            <text:p text:style-name="P22"><text:span text:style-name="T16">雲</text:span><text:span text:style-name="T18">嘉會</text:span></text:p>
          </table:table-cell>
          <table:table-cell table:style-name="表格4.A1" office:value-type="string">
            <text:p text:style-name="P136"><text:span text:style-name="T34">民雄</text:span><text:span text:style-name="T18">校</text:span><text:span text:style-name="T35"> </text:span><text:span text:style-name="T16">區</text:span><text:span text:style-name="T18">師生</text:span></text:p>
          </table:table-cell>
          <table:table-cell table:style-name="表格4.A1" office:value-type="string">
            <text:p text:style-name="P142"><text:span text:style-name="T68">民雄校 區師生</text:span></text:p>
          </table:table-cell>
          <table:table-cell table:style-name="表格4.A1" office:value-type="string">
            <text:p text:style-name="P22"><text:span text:style-name="T16">什</text:span><text:span text:style-name="T18">麼</text:span><text:span text:style-name="T70">?</text:span><text:span text:style-name="T18">我</text:span><text:span text:style-name="T16">被</text:span><text:span text:style-name="T18">嘉好</text:span><text:span text:style-name="T16">友</text:span><text:span text:style-name="T70">!</text:span></text:p>
          </table:table-cell>
          <table:table-cell table:style-name="表格4.A1" office:value-type="string">
            <text:p text:style-name="P13"/>
            <text:p text:style-name="P22"><text:span text:style-name="T72">106</text:span><text:span text:style-name="T70">.</text:span><text:span text:style-name="T73">0</text:span><text:span text:style-name="T72">5</text:span><text:span text:style-name="T70">.</text:span><text:span text:style-name="T73">1</text:span><text:span text:style-name="T70">8</text:span></text:p>
          </table:table-cell>
          <table:table-cell table:style-name="表格4.A1" office:value-type="string">
            <text:p text:style-name="P1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4.A1" office:value-type="string">
            <text:p text:style-name="P22"><text:span text:style-name="T16">大</text:span><text:span text:style-name="T18">學館</text:span><text:span text:style-name="T16">演</text:span><text:span text:style-name="T18">講廳</text:span></text:p>
          </table:table-cell>
          <table:table-cell table:style-name="表格4.A1" office:value-type="string">
            <text:p text:style-name="P13"/>
            <text:p text:style-name="P71"><text:span text:style-name="T70">0</text:span></text:p>
          </table:table-cell>
        </table:table-row>
        <table:table-row table:style-name="表格4.1">
          <table:table-cell table:style-name="表格4.A1" office:value-type="string">
            <text:p text:style-name="P83"/>
            <text:p text:style-name="P131"><text:span text:style-name="T72">25</text:span></text:p>
          </table:table-cell>
          <table:table-cell table:style-name="表格4.A1" office:value-type="string">
            <text:p text:style-name="P22"><text:span text:style-name="T16">熱</text:span><text:span text:style-name="T18">舞社</text:span></text:p>
          </table:table-cell>
          <table:table-cell table:style-name="表格4.A1" office:value-type="string">
            <text:p text:style-name="P83"/>
            <text:p text:style-name="P71"><text:span text:style-name="T72">42</text:span></text:p>
          </table:table-cell>
          <table:table-cell table:style-name="表格4.A1" office:value-type="string">
            <text:p text:style-name="P88"/>
            <text:p text:style-name="P141"><text:span text:style-name="T69">50</text:span></text:p>
          </table:table-cell>
          <table:table-cell table:style-name="表格4.A1" office:value-type="string">
            <text:p text:style-name="P143"><text:span text:style-name="T58">大型成果發</text:span><text:span text:style-name="T59">表</text:span><text:span text:style-name="T58">會舞屆金</text:span><text:span text:style-name="T49"> </text:span><text:span text:style-name="T18">曲</text:span></text:p>
          </table:table-cell>
          <table:table-cell table:style-name="表格4.A1" office:value-type="string">
            <text:p text:style-name="P13"/>
            <text:p text:style-name="P22"><text:span text:style-name="T72">106</text:span><text:span text:style-name="T70">.</text:span><text:span text:style-name="T73">0</text:span><text:span text:style-name="T72">5</text:span><text:span text:style-name="T70">.</text:span><text:span text:style-name="T73">2</text:span><text:span text:style-name="T70">1</text:span></text:p>
          </table:table-cell>
          <table:table-cell table:style-name="表格4.A1" office:value-type="string">
            <text:p text:style-name="P13"/>
            <text:p text:style-name="P71"><text:span text:style-name="T72">18</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4.A1" office:value-type="string">
            <text:p text:style-name="P30"><text:span text:style-name="T18">嘉</text:span><text:span text:style-name="T26"> </text:span><text:span text:style-name="T18">義</text:span><text:span text:style-name="T27"> </text:span><text:span text:style-name="T18">縣</text:span><text:span text:style-name="T28"> </text:span><text:span text:style-name="T18">表</text:span><text:span text:style-name="T29"> </text:span><text:span text:style-name="T18">演</text:span><text:span text:style-name="T29"> </text:span><text:span text:style-name="T18">藝</text:span><text:span text:style-name="T19"> </text:span><text:span text:style-name="T16">術</text:span><text:span text:style-name="T18">中心</text:span></text:p>
          </table:table-cell>
          <table:table-cell table:style-name="表格4.A1" office:value-type="string">
            <text:p text:style-name="P13"/>
            <text:p text:style-name="P71"><text:span text:style-name="T72">3000</text:span></text:p>
          </table:table-cell>
        </table:table-row>
        <table:table-row table:style-name="表格4.1">
          <table:table-cell table:style-name="表格4.A1" office:value-type="string">
            <text:p text:style-name="P83"/>
            <text:p text:style-name="P131"><text:span text:style-name="T72">26</text:span></text:p>
          </table:table-cell>
          <table:table-cell table:style-name="表格4.A1" office:value-type="string">
            <text:p text:style-name="P22"><text:span text:style-name="T16">慈</text:span><text:span text:style-name="T18">光社</text:span></text:p>
          </table:table-cell>
          <table:table-cell table:style-name="表格4.A1" office:value-type="string">
            <text:p text:style-name="P83"/>
            <text:p text:style-name="P71"><text:span text:style-name="T72">30</text:span></text:p>
          </table:table-cell>
          <table:table-cell table:style-name="表格4.A1" office:value-type="string">
            <text:p text:style-name="P104"/>
            <text:p text:style-name="P121"><text:span text:style-name="T69">30</text:span></text:p>
          </table:table-cell>
          <table:table-cell table:style-name="表格4.A1" office:value-type="string">
            <text:p text:style-name="P27"><text:span text:style-name="T72">10</text:span><text:span text:style-name="T70">5</text:span><text:span text:style-name="T72"> </text:span><text:span text:style-name="T16">學</text:span><text:span text:style-name="T18">年度</text:span><text:span text:style-name="T16">青</text:span><text:span text:style-name="T18">出於藍</text:span><text:span text:style-name="T60"> </text:span><text:span text:style-name="T73">1</text:span><text:span text:style-name="T72">0</text:span><text:span text:style-name="T70">8</text:span></text:p>
            <text:p text:style-name="P145"><text:span text:style-name="T16">級</text:span><text:span text:style-name="T18">社長</text:span><text:span text:style-name="T16">大</text:span><text:span text:style-name="T18">選</text:span></text:p>
          </table:table-cell>
          <table:table-cell table:style-name="表格4.A1" office:value-type="string">
            <text:p text:style-name="P146"><text:span text:style-name="T72">106</text:span><text:span text:style-name="T70">.</text:span><text:span text:style-name="T73">0</text:span><text:span text:style-name="T72">5</text:span><text:span text:style-name="T70">.</text:span><text:span text:style-name="T73">1</text:span><text:span text:style-name="T72">5</text:span><text:span text:style-name="T70">-</text:span></text:p>
            <text:p text:style-name="P146"><text:span text:style-name="T72">106</text:span><text:span text:style-name="T70">.</text:span><text:span text:style-name="T73">0</text:span><text:span text:style-name="T72">5</text:span><text:span text:style-name="T70">.</text:span><text:span text:style-name="T73">1</text:span><text:span text:style-name="T70">7</text:span></text:p>
          </table:table-cell>
          <table:table-cell table:style-name="表格4.A1" office:value-type="string">
            <text:p text:style-name="P13"/>
            <text:p text:style-name="P71"><text:span text:style-name="T72">10</text:span><text:span text:style-name="T74">:</text:span><text:span text:style-name="T72">00</text:span><text:span text:style-name="T73">-</text:span><text:span text:style-name="T72">18</text:span><text:span text:style-name="T74">:</text:span><text:span text:style-name="T73">0</text:span><text:span text:style-name="T70">0</text:span></text:p>
          </table:table-cell>
          <table:table-cell table:style-name="表格4.A1" office:value-type="string">
            <text:p text:style-name="P22"><text:span text:style-name="T16">行</text:span><text:span text:style-name="T18">政大</text:span><text:span text:style-name="T16">樓</text:span><text:span text:style-name="T18">中廊</text:span></text:p>
          </table:table-cell>
          <table:table-cell table:style-name="表格4.A1" office:value-type="string">
            <text:p text:style-name="P13"/>
            <text:p text:style-name="P71"><text:span text:style-name="T70">0</text:span></text:p>
          </table:table-cell>
        </table:table-row>
        <text:soft-page-break/>
        <table:table-row table:style-name="表格4.2">
          <table:table-cell table:style-name="表格4.A1" office:value-type="string">
            <text:p text:style-name="P63"/>
            <text:p text:style-name="P131"><text:span text:style-name="T72">27</text:span></text:p>
          </table:table-cell>
          <table:table-cell table:style-name="表格4.A1" office:value-type="string">
            <text:p text:style-name="P22"><text:span text:style-name="T16">特</text:span><text:span text:style-name="T18">教志</text:span><text:span text:style-name="T16">工</text:span><text:span text:style-name="T18">隊</text:span></text:p>
          </table:table-cell>
          <table:table-cell table:style-name="表格4.A1" office:value-type="string">
            <text:p text:style-name="P63"/>
            <text:p text:style-name="P71"><text:span text:style-name="T70">4</text:span></text:p>
          </table:table-cell>
          <table:table-cell table:style-name="表格4.A1" office:value-type="string">
            <text:p text:style-name="P14"/>
            <text:p text:style-name="P109"><text:span text:style-name="T69">10</text:span></text:p>
          </table:table-cell>
          <table:table-cell table:style-name="表格4.A1" office:value-type="string">
            <text:p text:style-name="P144"><text:span text:style-name="T58">快樂小天使</text:span><text:span text:style-name="T59">畢</text:span><text:span text:style-name="T58">業宿營來</text:span><text:span text:style-name="T49"> </text:span><text:span text:style-name="T16">去</text:span><text:span text:style-name="T18">屏東</text:span><text:span text:style-name="T16">高</text:span><text:span text:style-name="T18">雄二</text:span><text:span text:style-name="T16">日</text:span><text:span text:style-name="T18">遊</text:span></text:p>
          </table:table-cell>
          <table:table-cell table:style-name="表格4.A1" office:value-type="string">
            <text:p text:style-name="P22"><text:span text:style-name="T72">106</text:span><text:span text:style-name="T70">.</text:span><text:span text:style-name="T73">0</text:span><text:span text:style-name="T72">5</text:span><text:span text:style-name="T70">.</text:span><text:span text:style-name="T73">1</text:span><text:span text:style-name="T72">8</text:span><text:span text:style-name="T70">-</text:span></text:p>
            <text:p text:style-name="P22"><text:span text:style-name="T72">106</text:span><text:span text:style-name="T70">.</text:span><text:span text:style-name="T73">0</text:span><text:span text:style-name="T72">5</text:span><text:span text:style-name="T70">.</text:span><text:span text:style-name="T73">1</text:span><text:span text:style-name="T70">9</text:span></text:p>
          </table:table-cell>
          <table:table-cell table:style-name="表格4.A1" office:value-type="string">
            <text:p text:style-name="P3"/>
            <text:p text:style-name="P71"><text:span text:style-name="T72">07</text:span><text:span text:style-name="T74">:</text:span><text:span text:style-name="T72">00</text:span><text:span text:style-name="T73">-</text:span><text:span text:style-name="T72">15</text:span><text:span text:style-name="T74">:</text:span><text:span text:style-name="T73">0</text:span><text:span text:style-name="T70">0</text:span></text:p>
          </table:table-cell>
          <table:table-cell table:style-name="表格4.A1" office:value-type="string">
            <text:p text:style-name="P22"><text:span text:style-name="T16">屏</text:span><text:span text:style-name="T18">東、</text:span><text:span text:style-name="T16">高</text:span><text:span text:style-name="T18">雄</text:span></text:p>
          </table:table-cell>
          <table:table-cell table:style-name="表格4.A1" office:value-type="string">
            <text:p text:style-name="P3"/>
            <text:p text:style-name="P71"><text:span text:style-name="T70">0</text:span></text:p>
          </table:table-cell>
        </table:table-row>
        <table:table-row table:style-name="表格4.1">
          <table:table-cell table:style-name="表格4.A1" office:value-type="string">
            <text:p text:style-name="P83"/>
            <text:p text:style-name="P131"><text:span text:style-name="T72">28</text:span></text:p>
          </table:table-cell>
          <table:table-cell table:style-name="表格4.A1" office:value-type="string">
            <text:p text:style-name="P22"><text:span text:style-name="T16">課</text:span><text:span text:style-name="T18">業輔</text:span><text:span text:style-name="T16">導</text:span><text:span text:style-name="T18">社</text:span></text:p>
          </table:table-cell>
          <table:table-cell table:style-name="表格4.A1" office:value-type="string">
            <text:p text:style-name="P83"/>
            <text:p text:style-name="P71"><text:span text:style-name="T72">30</text:span></text:p>
          </table:table-cell>
          <table:table-cell table:style-name="表格4.A1" office:value-type="string">
            <text:p text:style-name="P118"/>
            <text:p text:style-name="P121"><text:span text:style-name="T69">30</text:span></text:p>
          </table:table-cell>
          <table:table-cell table:style-name="表格4.A1" office:value-type="string">
            <text:p text:style-name="P144"><text:span text:style-name="T58">點心研習營</text:span><text:span text:style-name="T59">之</text:span><text:span text:style-name="T58">呼嚕葫蘆</text:span><text:span text:style-name="T49"> </text:span><text:span text:style-name="T16">夾</text:span><text:span text:style-name="T18">飽飽</text:span></text:p>
          </table:table-cell>
          <table:table-cell table:style-name="表格4.A1" office:value-type="string">
            <text:p text:style-name="P13"/>
            <text:p text:style-name="P22"><text:span text:style-name="T72">106</text:span><text:span text:style-name="T70">.</text:span><text:span text:style-name="T73">6</text:span><text:span text:style-name="T70">.</text:span><text:span text:style-name="T72">14</text:span></text:p>
          </table:table-cell>
          <table:table-cell table:style-name="表格4.A1" office:value-type="string">
            <text:p text:style-name="P13"/>
            <text:p text:style-name="P71"><text:span text:style-name="T72">18</text:span><text:span text:style-name="T74">:</text:span><text:span text:style-name="T72">30</text:span><text:span text:style-name="T73">-</text:span><text:span text:style-name="T72">20</text:span><text:span text:style-name="T74">:</text:span><text:span text:style-name="T73">3</text:span><text:span text:style-name="T70">0</text:span></text:p>
          </table:table-cell>
          <table:table-cell table:style-name="表格4.A1" office:value-type="string">
            <text:p text:style-name="P128"><text:span text:style-name="T50">初教</text:span><text:span text:style-name="T18">館</text:span><text:span text:style-name="T61"> </text:span><text:span text:style-name="T73">1</text:span><text:span text:style-name="T72">0</text:span><text:span text:style-name="T70">2</text:span><text:span text:style-name="T88"> </text:span><text:span text:style-name="T18">教</text:span><text:span text:style-name="T19"> </text:span><text:span text:style-name="T18">室</text:span></text:p>
          </table:table-cell>
          <table:table-cell table:style-name="表格4.A1" office:value-type="string">
            <text:p text:style-name="P13"/>
            <text:p text:style-name="P71"><text:span text:style-name="T72">300</text:span></text:p>
          </table:table-cell>
        </table:table-row>
        <table:table-row table:style-name="表格4.2">
          <table:table-cell table:style-name="表格4.A1" office:value-type="string">
            <text:p text:style-name="P63"/>
            <text:p text:style-name="P131"><text:span text:style-name="T72">29</text:span></text:p>
          </table:table-cell>
          <table:table-cell table:style-name="表格4.A1" office:value-type="string">
            <text:p text:style-name="P22"><text:span text:style-name="T16">數</text:span><text:span text:style-name="T18">位志</text:span><text:span text:style-name="T16">工</text:span><text:span text:style-name="T18">隊</text:span></text:p>
          </table:table-cell>
          <table:table-cell table:style-name="表格4.A1" office:value-type="string">
            <text:p text:style-name="P71"><text:span text:style-name="T18">約</text:span><text:span text:style-name="T42"> </text:span><text:span text:style-name="T73">2</text:span><text:span text:style-name="T70">6</text:span><text:span text:style-name="T74"> </text:span><text:span text:style-name="T18">人</text:span></text:p>
          </table:table-cell>
          <table:table-cell table:style-name="表格4.A1" office:value-type="string">
            <text:p text:style-name="P65"/>
            <text:p text:style-name="P150"><text:span text:style-name="T69">40</text:span></text:p>
          </table:table-cell>
          <table:table-cell table:style-name="表格4.A1" office:value-type="string">
            <text:p text:style-name="P151"><text:span text:style-name="T41">數位創客</text:span><text:span text:style-name="T37">夏</text:span><text:span text:style-name="T41">令營</text:span><text:span text:style-name="T89">(</text:span><text:span text:style-name="T41">教</text:span><text:span text:style-name="T37">優營</text:span><text:span text:style-name="T51"> </text:span><text:span text:style-name="T16">隊</text:span><text:span text:style-name="T70">)</text:span></text:p>
          </table:table-cell>
          <table:table-cell table:style-name="表格4.A1" office:value-type="string">
            <text:p text:style-name="P22"><text:span text:style-name="T72">106</text:span><text:span text:style-name="T70">.</text:span><text:span text:style-name="T73">0</text:span><text:span text:style-name="T72">7</text:span><text:span text:style-name="T70">.</text:span><text:span text:style-name="T73">0</text:span><text:span text:style-name="T72">3</text:span><text:span text:style-name="T70">-</text:span></text:p>
            <text:p text:style-name="P22"><text:span text:style-name="T72">106</text:span><text:span text:style-name="T70">.</text:span><text:span text:style-name="T73">0</text:span><text:span text:style-name="T72">7</text:span><text:span text:style-name="T70">.</text:span><text:span text:style-name="T73">0</text:span><text:span text:style-name="T70">7</text:span></text:p>
          </table:table-cell>
          <table:table-cell table:style-name="表格4.A1" office:value-type="string">
            <text:p text:style-name="P3"/>
            <text:p text:style-name="P71"><text:span text:style-name="T72">08</text:span><text:span text:style-name="T74">:</text:span><text:span text:style-name="T72">00</text:span><text:span text:style-name="T73">-</text:span><text:span text:style-name="T72">17</text:span><text:span text:style-name="T74">:</text:span><text:span text:style-name="T73">0</text:span><text:span text:style-name="T70">0</text:span></text:p>
          </table:table-cell>
          <table:table-cell table:style-name="表格4.A1" office:value-type="string">
            <text:p text:style-name="P23"><text:span text:style-name="T18">嘉</text:span><text:span text:style-name="T26"> </text:span><text:span text:style-name="T18">義</text:span><text:span text:style-name="T27"> </text:span><text:span text:style-name="T18">縣</text:span><text:span text:style-name="T28"> </text:span><text:span text:style-name="T18">太</text:span><text:span text:style-name="T29"> </text:span><text:span text:style-name="T18">保</text:span><text:span text:style-name="T29"> </text:span><text:span text:style-name="T18">市</text:span><text:span text:style-name="T19"> </text:span><text:span text:style-name="T16">安</text:span><text:span text:style-name="T18">東國小</text:span></text:p>
          </table:table-cell>
          <table:table-cell table:style-name="表格4.A1" office:value-type="string">
            <text:p text:style-name="P3"/>
            <text:p text:style-name="P71"><text:span text:style-name="T72">5000</text:span></text:p>
          </table:table-cell>
        </table:table-row>
        <table:table-row table:style-name="表格4.1">
          <table:table-cell table:style-name="表格4.A1" office:value-type="string">
            <text:p text:style-name="P83"/>
            <text:p text:style-name="P131"><text:span text:style-name="T72">30</text:span></text:p>
          </table:table-cell>
          <table:table-cell table:style-name="表格4.A1" office:value-type="string">
            <text:p text:style-name="P31"><text:span text:style-name="T16">民</text:span><text:span text:style-name="T18">雄吉</text:span><text:span text:style-name="T16">他</text:span><text:span text:style-name="T18">社</text:span></text:p>
          </table:table-cell>
          <table:table-cell table:style-name="表格4.A1" office:value-type="string">
            <text:p text:style-name="P83"/>
            <text:p text:style-name="P71"><text:span text:style-name="T72">125</text:span></text:p>
          </table:table-cell>
          <table:table-cell table:style-name="表格4.A1" office:value-type="string">
            <text:p text:style-name="P83"/>
            <text:p text:style-name="P22"><text:span text:style-name="T72">103</text:span></text:p>
          </table:table-cell>
          <table:table-cell table:style-name="表格4.A1" office:value-type="string">
            <text:p text:style-name="P143"><text:span text:style-name="T58">嘉大吉他社</text:span><text:span text:style-name="T59">彈</text:span><text:span text:style-name="T58">唱講座馬</text:span><text:span text:style-name="T49"> </text:span><text:span text:style-name="T16">叔</text:span><text:span text:style-name="T18">叔抵嘉</text:span></text:p>
          </table:table-cell>
          <table:table-cell table:style-name="表格4.A1" office:value-type="string">
            <text:p text:style-name="P13"/>
            <text:p text:style-name="P22"><text:span text:style-name="T72">106</text:span><text:span text:style-name="T70">.</text:span><text:span text:style-name="T73">0</text:span><text:span text:style-name="T72">5</text:span><text:span text:style-name="T70">.</text:span><text:span text:style-name="T73">0</text:span><text:span text:style-name="T70">9</text:span></text:p>
          </table:table-cell>
          <table:table-cell table:style-name="表格4.A1" office:value-type="string">
            <text:p text:style-name="P13"/>
            <text:p text:style-name="P71"><text:span text:style-name="T72">18</text:span><text:span text:style-name="T74">:</text:span><text:span text:style-name="T72">00</text:span><text:span text:style-name="T73">-</text:span><text:span text:style-name="T72">22</text:span><text:span text:style-name="T74">:</text:span><text:span text:style-name="T73">0</text:span><text:span text:style-name="T70">0</text:span></text:p>
          </table:table-cell>
          <table:table-cell table:style-name="表格4.A1" office:value-type="string">
            <text:p text:style-name="P152"><text:span text:style-name="T18">蘭</text:span><text:span text:style-name="T26"> </text:span><text:span text:style-name="T18">潭</text:span><text:span text:style-name="T27"> </text:span><text:span text:style-name="T18">校</text:span><text:span text:style-name="T28"> </text:span><text:span text:style-name="T18">區</text:span><text:span text:style-name="T29"> </text:span><text:span text:style-name="T18">國</text:span><text:span text:style-name="T29"> </text:span><text:span text:style-name="T18">際</text:span><text:span text:style-name="T19"> </text:span><text:span text:style-name="T16">會</text:span><text:span text:style-name="T18">議廳</text:span></text:p>
          </table:table-cell>
          <table:table-cell table:style-name="表格4.A1" office:value-type="string">
            <text:p text:style-name="P13"/>
            <text:p text:style-name="P71"><text:span text:style-name="T72">400</text:span></text:p>
          </table:table-cell>
        </table:table-row>
        <table:table-row table:style-name="表格4.2">
          <table:table-cell table:style-name="表格4.A1" office:value-type="string">
            <text:p text:style-name="P83"/>
            <text:p text:style-name="P131"><text:span text:style-name="T72">31</text:span></text:p>
          </table:table-cell>
          <table:table-cell table:style-name="表格4.A1" office:value-type="string">
            <text:p text:style-name="P31"><text:span text:style-name="T16">課</text:span><text:span text:style-name="T18">輔社</text:span></text:p>
          </table:table-cell>
          <table:table-cell table:style-name="表格4.A1" office:value-type="string">
            <text:p text:style-name="P83"/>
            <text:p text:style-name="P71"><text:span text:style-name="T72">16</text:span></text:p>
          </table:table-cell>
          <table:table-cell table:style-name="表格4.A1" office:value-type="string">
            <text:p text:style-name="P83"/>
            <text:p text:style-name="P22"><text:span text:style-name="T72">40</text:span></text:p>
          </table:table-cell>
          <table:table-cell table:style-name="表格4.A1" office:value-type="string">
            <text:p text:style-name="P143"><text:span text:style-name="T58">三興嘉年華</text:span><text:span text:style-name="T59">慶</text:span><text:span text:style-name="T58">典帶動中</text:span><text:span text:style-name="T49"> </text:span><text:span text:style-name="T16">小學</text:span></text:p>
          </table:table-cell>
          <table:table-cell table:style-name="表格4.A1" office:value-type="string">
            <text:p text:style-name="P32"><text:span text:style-name="T72">106</text:span><text:span text:style-name="T70">.</text:span><text:span text:style-name="T73">0</text:span><text:span text:style-name="T72">4</text:span><text:span text:style-name="T70">.</text:span><text:span text:style-name="T73">0</text:span><text:span text:style-name="T70">8</text:span><text:span text:style-name="T90"> </text:span><text:span text:style-name="T70">–</text:span></text:p>
            <text:p text:style-name="P34"><text:span text:style-name="T72">106</text:span><text:span text:style-name="T70">.</text:span><text:span text:style-name="T73">0</text:span><text:span text:style-name="T72">4</text:span><text:span text:style-name="T70">.</text:span><text:span text:style-name="T73">0</text:span><text:span text:style-name="T70">9</text:span></text:p>
          </table:table-cell>
          <table:table-cell table:style-name="表格4.A1" office:value-type="string">
            <text:p text:style-name="P13"/>
            <text:p text:style-name="P71"><text:span text:style-name="T72">08</text:span><text:span text:style-name="T74">:</text:span><text:span text:style-name="T72">00</text:span><text:span text:style-name="T73">-</text:span><text:span text:style-name="T72">12</text:span><text:span text:style-name="T74">:</text:span><text:span text:style-name="T73">0</text:span><text:span text:style-name="T70">0</text:span></text:p>
          </table:table-cell>
          <table:table-cell table:style-name="表格4.A1" office:value-type="string">
            <text:p text:style-name="P152"><text:span text:style-name="T16">嘉</text:span><text:span text:style-name="T18">義縣</text:span><text:span text:style-name="T19"> </text:span><text:span text:style-name="T23">三</text:span><text:span text:style-name="T20">興國小</text:span></text:p>
          </table:table-cell>
          <table:table-cell table:style-name="表格4.A1" office:value-type="string">
            <text:p text:style-name="P13"/>
            <text:p text:style-name="P71"><text:span text:style-name="T72">8000</text:span></text:p>
          </table:table-cell>
        </table:table-row>
        <table:table-row table:style-name="表格4.1">
          <table:table-cell table:style-name="表格4.A1" office:value-type="string">
            <text:p text:style-name="P83"/>
            <text:p text:style-name="P131"><text:span text:style-name="T72">32</text:span></text:p>
          </table:table-cell>
          <table:table-cell table:style-name="表格4.A1" office:value-type="string">
            <text:p text:style-name="P31"><text:span text:style-name="T16">課</text:span><text:span text:style-name="T18">輔社</text:span></text:p>
          </table:table-cell>
          <table:table-cell table:style-name="表格4.A1" office:value-type="string">
            <text:p text:style-name="P83"/>
            <text:p text:style-name="P71"><text:span text:style-name="T70">8</text:span></text:p>
          </table:table-cell>
          <table:table-cell table:style-name="表格4.A1" office:value-type="string">
            <text:p text:style-name="P83"/>
            <text:p text:style-name="P22"><text:span text:style-name="T72">64</text:span></text:p>
          </table:table-cell>
          <table:table-cell table:style-name="表格4.A1" office:value-type="string">
            <text:p text:style-name="P143"><text:span text:style-name="T58">課輔傳情之</text:span><text:span text:style-name="T59">千</text:span><text:span text:style-name="T58">里條條傳</text:span><text:span text:style-name="T49"> </text:span><text:span text:style-name="T16">心意</text:span></text:p>
          </table:table-cell>
          <table:table-cell table:style-name="表格4.A1" office:value-type="string">
            <text:p text:style-name="P13"/>
            <text:p text:style-name="P22"><text:span text:style-name="T72">106</text:span><text:span text:style-name="T70">.</text:span><text:span text:style-name="T73">0</text:span><text:span text:style-name="T72">5</text:span><text:span text:style-name="T70">.</text:span><text:span text:style-name="T73">1</text:span><text:span text:style-name="T70">0</text:span></text:p>
          </table:table-cell>
          <table:table-cell table:style-name="表格4.A1" office:value-type="string">
            <text:p text:style-name="P13"/>
            <text:p text:style-name="P71"><text:span text:style-name="T72">18</text:span><text:span text:style-name="T74">:</text:span><text:span text:style-name="T72">00</text:span><text:span text:style-name="T73">-</text:span><text:span text:style-name="T72">20</text:span><text:span text:style-name="T74">:</text:span><text:span text:style-name="T73">3</text:span><text:span text:style-name="T70">0</text:span></text:p>
          </table:table-cell>
          <table:table-cell table:style-name="表格4.A1" office:value-type="string">
            <text:p text:style-name="P155"><text:span text:style-name="T23">行</text:span><text:span text:style-name="T20">政大樓</text:span><text:span text:style-name="T19"> </text:span><text:span text:style-name="T16">中庭</text:span></text:p>
          </table:table-cell>
          <table:table-cell table:style-name="表格4.A1" office:value-type="string">
            <text:p text:style-name="P13"/>
            <text:p text:style-name="P71"><text:span text:style-name="T72">500</text:span></text:p>
          </table:table-cell>
        </table:table-row>
        <table:table-row table:style-name="表格4.1">
          <table:table-cell table:style-name="表格4.A1" office:value-type="string">
            <text:p text:style-name="P83"/>
            <text:p text:style-name="P131"><text:span text:style-name="T72">33</text:span></text:p>
          </table:table-cell>
          <table:table-cell table:style-name="表格4.A1" office:value-type="string">
            <text:p text:style-name="P31"><text:span text:style-name="T16">課</text:span><text:span text:style-name="T18">輔社</text:span></text:p>
          </table:table-cell>
          <table:table-cell table:style-name="表格4.A1" office:value-type="string">
            <text:p text:style-name="P83"/>
            <text:p text:style-name="P71"><text:span text:style-name="T72">32</text:span></text:p>
          </table:table-cell>
          <table:table-cell table:style-name="表格4.A1" office:value-type="string">
            <text:p text:style-name="P83"/>
            <text:p text:style-name="P22"><text:span text:style-name="T72">25</text:span></text:p>
          </table:table-cell>
          <table:table-cell table:style-name="表格4.A1" office:value-type="string">
            <text:p text:style-name="P31"><text:span text:style-name="T16">奇</text:span><text:span text:style-name="T18">異的</text:span><text:span text:style-name="T16">玩</text:span><text:span text:style-name="T18">具工</text:span><text:span text:style-name="T16">廠</text:span><text:span text:style-name="T18">假日營</text:span></text:p>
          </table:table-cell>
          <table:table-cell table:style-name="表格4.A1" office:value-type="string">
            <text:p text:style-name="P83"/>
            <text:p text:style-name="P22"><text:span text:style-name="T72">106</text:span><text:span text:style-name="T70">.</text:span><text:span text:style-name="T73">0</text:span><text:span text:style-name="T72">4</text:span><text:span text:style-name="T70">.</text:span><text:span text:style-name="T73">3</text:span><text:span text:style-name="T70">0</text:span></text:p>
          </table:table-cell>
          <table:table-cell table:style-name="表格4.A1" office:value-type="string">
            <text:p text:style-name="P83"/>
            <text:p text:style-name="P71"><text:span text:style-name="T72">08</text:span><text:span text:style-name="T74">:</text:span><text:span text:style-name="T72">00</text:span><text:span text:style-name="T73">-</text:span><text:span text:style-name="T72">17</text:span><text:span text:style-name="T74">:</text:span><text:span text:style-name="T73">0</text:span><text:span text:style-name="T70">0</text:span></text:p>
          </table:table-cell>
          <table:table-cell table:style-name="表格4.A1" office:value-type="string">
            <text:p text:style-name="P31"><text:span text:style-name="T16">安</text:span><text:span text:style-name="T18">和國小</text:span></text:p>
          </table:table-cell>
          <table:table-cell table:style-name="表格4.A1" office:value-type="string">
            <text:p text:style-name="P83"/>
            <text:p text:style-name="P71"><text:span text:style-name="T72">1500</text:span></text:p>
          </table:table-cell>
        </table:table-row>
        <table:table-row table:style-name="表格4.2">
          <table:table-cell table:style-name="表格4.A1" office:value-type="string">
            <text:p text:style-name="P63"/>
            <text:p text:style-name="P131"><text:span text:style-name="T72">34</text:span></text:p>
          </table:table-cell>
          <table:table-cell table:style-name="表格4.A1" office:value-type="string">
            <text:p text:style-name="P35"><text:span text:style-name="T16">英</text:span><text:span text:style-name="T18">語志</text:span><text:span text:style-name="T16">工</text:span><text:span text:style-name="T18">隊</text:span></text:p>
          </table:table-cell>
          <table:table-cell table:style-name="表格4.A1" office:value-type="string">
            <text:p text:style-name="P63"/>
            <text:p text:style-name="P71"><text:span text:style-name="T72">17</text:span></text:p>
          </table:table-cell>
          <table:table-cell table:style-name="表格4.A1" office:value-type="string">
            <text:p text:style-name="P63"/>
            <text:p text:style-name="P22"><text:span text:style-name="T72">46</text:span></text:p>
          </table:table-cell>
          <table:table-cell table:style-name="表格4.A1" office:value-type="string">
            <text:p text:style-name="P156"><text:span text:style-name="T16">夜</text:span><text:span text:style-name="T18">市</text:span><text:span text:style-name="T33"> </text:span><text:span text:style-name="T70">G</text:span><text:span text:style-name="T81">O</text:span><text:span text:style-name="T16">！</text:span><text:span text:style-name="T70">GO</text:span><text:span text:style-name="T16">！</text:span><text:span text:style-name="T70">GO</text:span><text:span text:style-name="T18">！</text:span><text:span text:style-name="T19"> </text:span><text:span text:style-name="T16">英</text:span><text:span text:style-name="T18">語假</text:span><text:span text:style-name="T16">日</text:span><text:span text:style-name="T18">營</text:span></text:p>
          </table:table-cell>
          <table:table-cell table:style-name="表格4.A1" office:value-type="string">
            <text:p text:style-name="P3"/>
            <text:p text:style-name="P22"><text:span text:style-name="T72">106</text:span><text:span text:style-name="T70">.</text:span><text:span text:style-name="T73">0</text:span><text:span text:style-name="T72">4</text:span><text:span text:style-name="T70">.</text:span><text:span text:style-name="T73">2</text:span><text:span text:style-name="T70">9</text:span></text:p>
          </table:table-cell>
          <table:table-cell table:style-name="表格4.A1" office:value-type="string">
            <text:p text:style-name="P3"/>
            <text:p text:style-name="P71"><text:span text:style-name="T72">08</text:span><text:span text:style-name="T74">:</text:span><text:span text:style-name="T72">00</text:span><text:span text:style-name="T73">-</text:span><text:span text:style-name="T72">17</text:span><text:span text:style-name="T74">:</text:span><text:span text:style-name="T73">0</text:span><text:span text:style-name="T70">0</text:span></text:p>
          </table:table-cell>
          <table:table-cell table:style-name="表格4.A1" office:value-type="string">
            <text:p text:style-name="P153"><text:span text:style-name="T16">台</text:span><text:span text:style-name="T18">南市</text:span><text:span text:style-name="T19"> </text:span><text:span text:style-name="T23">新</text:span><text:span text:style-name="T20">嘉國小</text:span></text:p>
          </table:table-cell>
          <table:table-cell table:style-name="表格4.A1" office:value-type="string">
            <text:p text:style-name="P3"/>
            <text:p text:style-name="P71"><text:span text:style-name="T72">1500</text:span></text:p>
          </table:table-cell>
        </table:table-row>
        <table:table-row table:style-name="表格4.13">
          <table:table-cell table:style-name="表格4.A1" office:value-type="string">
            <text:p text:style-name="P110"/>
            <text:p text:style-name="P131"><text:span text:style-name="T72">35</text:span></text:p>
          </table:table-cell>
          <table:table-cell table:style-name="表格4.A1" office:value-type="string">
            <text:p text:style-name="P100"/>
            <text:p text:style-name="P22"><text:span text:style-name="T16">熱</text:span><text:span text:style-name="T18">音社</text:span></text:p>
          </table:table-cell>
          <table:table-cell table:style-name="表格4.A1" office:value-type="string">
            <text:p text:style-name="P110"/>
            <text:p text:style-name="P71"><text:span text:style-name="T72">90</text:span></text:p>
          </table:table-cell>
          <table:table-cell table:style-name="表格4.A1" office:value-type="string">
            <text:p text:style-name="P65"/>
            <text:p text:style-name="P157"><text:span text:style-name="T69">90</text:span></text:p>
          </table:table-cell>
          <table:table-cell table:style-name="表格4.A1" office:value-type="string">
            <text:p text:style-name="P29"><text:span text:style-name="T16">熱</text:span><text:span text:style-name="T18">流搖</text:span><text:span text:style-name="T16">滾</text:span><text:span text:style-name="T73">-</text:span><text:span text:style-name="T16">蘭</text:span><text:span text:style-name="T18">潭</text:span><text:span text:style-name="T62"> </text:span><text:span text:style-name="T70">x</text:span><text:span text:style-name="T91"> </text:span><text:span text:style-name="T18">新民</text:span><text:span text:style-name="T63"> </text:span><text:span text:style-name="T70">x</text:span></text:p>
            <text:p text:style-name="P28"><text:span text:style-name="T48">民雄三校區</text:span><text:span text:style-name="T47">期</text:span><text:span text:style-name="T48">末聯合成</text:span></text:p>
            <text:p text:style-name="P25"><text:span text:style-name="T16">果</text:span><text:span text:style-name="T18">發表會</text:span></text:p>
          </table:table-cell>
          <table:table-cell table:style-name="表格4.A1" office:value-type="string">
            <text:p text:style-name="P110"/>
            <text:p text:style-name="P22"><text:span text:style-name="T72">106</text:span><text:span text:style-name="T70">.</text:span><text:span text:style-name="T73">0</text:span><text:span text:style-name="T72">5</text:span><text:span text:style-name="T70">.</text:span><text:span text:style-name="T73">3</text:span><text:span text:style-name="T70">0</text:span></text:p>
          </table:table-cell>
          <table:table-cell table:style-name="表格4.A1" office:value-type="string">
            <text:p text:style-name="P110"/>
            <text:p text:style-name="P71"><text:span text:style-name="T72">17</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4.A1" office:value-type="string">
            <text:p text:style-name="P116"/>
            <text:p text:style-name="P154"><text:span text:style-name="T18">嘉</text:span><text:span text:style-name="T26"> </text:span><text:span text:style-name="T18">義</text:span><text:span text:style-name="T27"> </text:span><text:span text:style-name="T18">市</text:span><text:span text:style-name="T28"> </text:span><text:span text:style-name="T18">中</text:span><text:span text:style-name="T29"> </text:span><text:span text:style-name="T18">正</text:span><text:span text:style-name="T29"> </text:span><text:span text:style-name="T18">公</text:span><text:span text:style-name="T19"> </text:span><text:span text:style-name="T18">園</text:span></text:p>
          </table:table-cell>
          <table:table-cell table:style-name="表格4.A1" office:value-type="string">
            <text:p text:style-name="P110"/>
            <text:p text:style-name="P71"><text:span text:style-name="T72">2000</text:span></text:p>
          </table:table-cell>
        </table:table-row>
        <table:table-row table:style-name="表格4.1">
          <table:table-cell table:style-name="表格4.A1" office:value-type="string">
            <text:p text:style-name="P83"/>
            <text:p text:style-name="P131"><text:span text:style-name="T72">36</text:span></text:p>
          </table:table-cell>
          <table:table-cell table:style-name="表格4.A1" office:value-type="string">
            <text:p text:style-name="P22"><text:span text:style-name="T16">民</text:span><text:span text:style-name="T18">雄桌</text:span><text:span text:style-name="T16">遊</text:span><text:span text:style-name="T18">社</text:span></text:p>
          </table:table-cell>
          <table:table-cell table:style-name="表格4.A1" office:value-type="string">
            <text:p text:style-name="P83"/>
            <text:p text:style-name="P71"><text:span text:style-name="T72">40</text:span></text:p>
          </table:table-cell>
          <table:table-cell table:style-name="表格4.A1" office:value-type="string">
            <text:p text:style-name="P100"/>
            <text:p text:style-name="P150"><text:span text:style-name="T69">40</text:span></text:p>
          </table:table-cell>
          <table:table-cell table:style-name="表格4.A1" office:value-type="string">
            <text:p text:style-name="P26"><text:span text:style-name="T16">四</text:span><text:span text:style-name="T18">社聯合</text:span><text:span text:style-name="T55"> </text:span><text:span text:style-name="T70">x</text:span><text:span text:style-name="T92"> </text:span><text:span text:style-name="T16">正</text:span><text:span text:style-name="T18">義虎</text:span><text:span text:style-name="T55"> </text:span><text:span text:style-name="T70">x</text:span><text:span text:style-name="T92"> </text:span><text:span text:style-name="T18">桌上</text:span><text:span text:style-name="T19"> </text:span><text:span text:style-name="T16">遊</text:span><text:span text:style-name="T18">戲大賽</text:span></text:p>
          </table:table-cell>
          <table:table-cell table:style-name="表格4.A1" office:value-type="string">
            <text:p text:style-name="P13"/>
            <text:p text:style-name="P22"><text:span text:style-name="T72">106</text:span><text:span text:style-name="T70">.</text:span><text:span text:style-name="T73">0</text:span><text:span text:style-name="T72">5</text:span><text:span text:style-name="T70">.</text:span><text:span text:style-name="T73">1</text:span><text:span text:style-name="T70">3</text:span></text:p>
          </table:table-cell>
          <table:table-cell table:style-name="表格4.A1" office:value-type="string">
            <text:p text:style-name="P13"/>
            <text:p text:style-name="P71"><text:span text:style-name="T72">12</text:span><text:span text:style-name="T74">:</text:span><text:span text:style-name="T72">30</text:span><text:span text:style-name="T73">-</text:span><text:span text:style-name="T72">22</text:span><text:span text:style-name="T74">:</text:span><text:span text:style-name="T73">0</text:span><text:span text:style-name="T70">0</text:span></text:p>
          </table:table-cell>
          <table:table-cell table:style-name="表格4.A1" office:value-type="string">
            <text:p text:style-name="P22"><text:span text:style-name="T16">國</text:span><text:span text:style-name="T18">立中</text:span><text:span text:style-name="T16">正</text:span><text:span text:style-name="T18">大學</text:span></text:p>
          </table:table-cell>
          <table:table-cell table:style-name="表格4.A1" office:value-type="string">
            <text:p text:style-name="P13"/>
            <text:p text:style-name="P134"><text:span text:style-name="T70">0</text:span></text:p>
          </table:table-cell>
        </table:table-row>
        <table:table-row table:style-name="表格4.2">
          <table:table-cell table:style-name="表格4.A1" office:value-type="string">
            <text:p text:style-name="P63"/>
            <text:p text:style-name="P131"><text:span text:style-name="T72">37</text:span></text:p>
          </table:table-cell>
          <table:table-cell table:style-name="表格4.A1" office:value-type="string">
            <text:p text:style-name="P35"><text:span text:style-name="T16">畢</text:span><text:span text:style-name="T18">聯會</text:span></text:p>
          </table:table-cell>
          <table:table-cell table:style-name="表格4.A1" office:value-type="string">
            <text:p text:style-name="P63"/>
            <text:p text:style-name="P71"><text:span text:style-name="T72">500</text:span></text:p>
          </table:table-cell>
          <table:table-cell table:style-name="表格4.A1" office:value-type="string">
            <text:p text:style-name="P115"/>
            <text:p text:style-name="P123"><text:span text:style-name="T69">500</text:span></text:p>
          </table:table-cell>
          <table:table-cell table:style-name="表格4.A1" office:value-type="string">
            <text:p text:style-name="P130"><text:span text:style-name="T72">201</text:span><text:span text:style-name="T70">7</text:span><text:span text:style-name="T93"> </text:span><text:span text:style-name="T50">國</text:span><text:span text:style-name="T16">立</text:span><text:span text:style-name="T50">嘉義</text:span><text:span text:style-name="T16">大</text:span><text:span text:style-name="T50">學</text:span><text:span text:style-name="T16">仲</text:span><text:span text:style-name="T18">夏</text:span><text:span text:style-name="T19"> </text:span><text:span text:style-name="T16">夜</text:span><text:span text:style-name="T18">之夢</text:span><text:span text:style-name="T16">畢</text:span><text:span text:style-name="T18">業舞會</text:span></text:p>
          </table:table-cell>
          <table:table-cell table:style-name="表格4.A1" office:value-type="string">
            <text:p text:style-name="P3"/>
            <text:p text:style-name="P22"><text:span text:style-name="T72">106</text:span><text:span text:style-name="T70">.</text:span><text:span text:style-name="T73">0</text:span><text:span text:style-name="T72">6</text:span><text:span text:style-name="T70">.</text:span><text:span text:style-name="T73">0</text:span><text:span text:style-name="T70">1</text:span></text:p>
          </table:table-cell>
          <table:table-cell table:style-name="表格4.A1" office:value-type="string">
            <text:p text:style-name="P3"/>
            <text:p text:style-name="P71"><text:span text:style-name="T72">17</text:span><text:span text:style-name="T74">:</text:span><text:span text:style-name="T72">30</text:span><text:span text:style-name="T73">-</text:span><text:span text:style-name="T72">21</text:span><text:span text:style-name="T74">:</text:span><text:span text:style-name="T73">0</text:span><text:span text:style-name="T70">0</text:span></text:p>
          </table:table-cell>
          <table:table-cell table:style-name="表格4.A1" office:value-type="string">
            <text:p text:style-name="P153"><text:span text:style-name="T18">耐</text:span><text:span text:style-name="T26"> </text:span><text:span text:style-name="T18">斯</text:span><text:span text:style-name="T27"> </text:span><text:span text:style-name="T18">王</text:span><text:span text:style-name="T28"> </text:span><text:span text:style-name="T18">子</text:span><text:span text:style-name="T29"> </text:span><text:span text:style-name="T18">大</text:span><text:span text:style-name="T29"> </text:span><text:span text:style-name="T18">飯</text:span><text:span text:style-name="T19"> </text:span><text:span text:style-name="T18">店</text:span></text:p>
          </table:table-cell>
          <table:table-cell table:style-name="表格4.A1" office:value-type="string">
            <text:p text:style-name="P3"/>
            <text:p text:style-name="P71"><text:span text:style-name="T70">0</text:span></text:p>
          </table:table-cell>
        </table:table-row>
        <table:table-row table:style-name="表格4.1">
          <table:table-cell table:style-name="表格4.A1" office:value-type="string">
            <text:p text:style-name="P83"/>
            <text:p text:style-name="P131"><text:span text:style-name="T72">38</text:span></text:p>
          </table:table-cell>
          <table:table-cell table:style-name="表格4.A1" office:value-type="string">
            <text:p text:style-name="P22"><text:span text:style-name="T16">吉</text:span><text:span text:style-name="T18">他社</text:span></text:p>
          </table:table-cell>
          <table:table-cell table:style-name="表格4.A1" office:value-type="string">
            <text:p text:style-name="P83"/>
            <text:p text:style-name="P71"><text:span text:style-name="T72">70</text:span></text:p>
          </table:table-cell>
          <table:table-cell table:style-name="表格4.A1" office:value-type="string">
            <text:p text:style-name="P59"/>
            <text:p text:style-name="P121"><text:span text:style-name="T69">70</text:span></text:p>
          </table:table-cell>
          <table:table-cell table:style-name="表格4.A1" office:value-type="string">
            <text:p text:style-name="P22"><text:span text:style-name="T16">草</text:span><text:span text:style-name="T18">地音</text:span><text:span text:style-name="T16">樂</text:span><text:span text:style-name="T18">節</text:span></text:p>
          </table:table-cell>
          <table:table-cell table:style-name="表格4.A1" office:value-type="string">
            <text:p text:style-name="P83"/>
            <text:p text:style-name="P22"><text:span text:style-name="T72">106</text:span><text:span text:style-name="T70">.</text:span><text:span text:style-name="T73">0</text:span><text:span text:style-name="T72">6</text:span><text:span text:style-name="T70">.</text:span><text:span text:style-name="T73">0</text:span><text:span text:style-name="T70">5</text:span></text:p>
          </table:table-cell>
          <table:table-cell table:style-name="表格4.A1" office:value-type="string">
            <text:p text:style-name="P83"/>
            <text:p text:style-name="P71"><text:span text:style-name="T72">18</text:span><text:span text:style-name="T74">:</text:span><text:span text:style-name="T72">30</text:span><text:span text:style-name="T73">-</text:span><text:span text:style-name="T72">21</text:span><text:span text:style-name="T74">:</text:span><text:span text:style-name="T73">3</text:span><text:span text:style-name="T70">0</text:span></text:p>
          </table:table-cell>
          <table:table-cell table:style-name="表格4.A1" office:value-type="string">
            <text:p text:style-name="P152"><text:span text:style-name="T18">民</text:span><text:span text:style-name="T26"> </text:span><text:span text:style-name="T18">雄</text:span><text:span text:style-name="T27"> </text:span><text:span text:style-name="T18">校</text:span><text:span text:style-name="T28"> </text:span><text:span text:style-name="T18">區</text:span><text:span text:style-name="T29"> </text:span><text:span text:style-name="T18">水</text:span><text:span text:style-name="T29"> </text:span><text:span text:style-name="T18">池</text:span><text:span text:style-name="T19"> </text:span><text:span text:style-name="T16">後</text:span><text:span text:style-name="T18">方草地</text:span></text:p>
          </table:table-cell>
          <table:table-cell table:style-name="表格4.A1" office:value-type="string">
            <text:p text:style-name="P13"/>
            <text:p text:style-name="P71"><text:span text:style-name="T72">3000</text:span></text:p>
          </table:table-cell>
        </table:table-row>
        <table:table-row table:style-name="表格4.2">
          <table:table-cell table:style-name="表格4.A1" office:value-type="string">
            <text:p text:style-name="P83"/>
            <text:p text:style-name="P131"><text:span text:style-name="T72">39</text:span></text:p>
          </table:table-cell>
          <table:table-cell table:style-name="表格4.A1" office:value-type="string">
            <text:p text:style-name="P22"><text:span text:style-name="T16">福</text:span><text:span text:style-name="T18">智青</text:span><text:span text:style-name="T16">年</text:span><text:span text:style-name="T18">社</text:span></text:p>
          </table:table-cell>
          <table:table-cell table:style-name="表格4.A1" office:value-type="string">
            <text:p text:style-name="P83"/>
            <text:p text:style-name="P71"><text:span text:style-name="T72">500</text:span></text:p>
          </table:table-cell>
          <table:table-cell table:style-name="表格4.A1" office:value-type="string">
            <text:p text:style-name="P119"/>
            <text:p text:style-name="P109"><text:span text:style-name="T69">500</text:span></text:p>
          </table:table-cell>
          <table:table-cell table:style-name="表格4.A1" office:value-type="string">
            <text:p text:style-name="P22"><text:span text:style-name="T16">大</text:span><text:span text:style-name="T18">專營</text:span><text:span text:style-name="T16">宣</text:span><text:span text:style-name="T18">傳</text:span></text:p>
          </table:table-cell>
          <table:table-cell table:style-name="表格4.A1" office:value-type="string">
            <text:p text:style-name="P22"><text:span text:style-name="T72">105</text:span><text:span text:style-name="T70">.</text:span><text:span text:style-name="T73">0</text:span><text:span text:style-name="T72">5</text:span><text:span text:style-name="T70">.</text:span><text:span text:style-name="T73">2</text:span><text:span text:style-name="T72">3</text:span><text:span text:style-name="T70">-</text:span></text:p>
            <text:p text:style-name="P22"><text:span text:style-name="T72">05</text:span><text:span text:style-name="T70">.</text:span><text:span text:style-name="T72">24</text:span></text:p>
          </table:table-cell>
          <table:table-cell table:style-name="表格4.A1" office:value-type="string">
            <text:p text:style-name="P13"/>
            <text:p text:style-name="P71"><text:span text:style-name="T80">1</text:span><text:span text:style-name="T72">1</text:span><text:span text:style-name="T74">:</text:span><text:span text:style-name="T72">30</text:span><text:span text:style-name="T73">-</text:span><text:span text:style-name="T72">13</text:span><text:span text:style-name="T74">:</text:span><text:span text:style-name="T73">0</text:span><text:span text:style-name="T70">0</text:span></text:p>
          </table:table-cell>
          <table:table-cell table:style-name="表格4.A1" office:value-type="string">
            <text:p text:style-name="P22"><text:span text:style-name="T70">OK</text:span><text:span text:style-name="T94"> </text:span><text:span text:style-name="T16">紅</text:span><text:span text:style-name="T18">磚道</text:span></text:p>
          </table:table-cell>
          <table:table-cell table:style-name="表格4.A1" office:value-type="string">
            <text:p text:style-name="P13"/>
            <text:p text:style-name="P71"><text:span text:style-name="T70">0</text:span></text:p>
          </table:table-cell>
        </table:table-row>
        <table:table-row table:style-name="表格4.1">
          <table:table-cell table:style-name="表格4.A1" office:value-type="string">
            <text:p text:style-name="P83"/>
            <text:p text:style-name="P131"><text:span text:style-name="T72">40</text:span></text:p>
          </table:table-cell>
          <table:table-cell table:style-name="表格4.A1" office:value-type="string">
            <text:p text:style-name="P31"><text:span text:style-name="T16">嘉</text:span><text:span text:style-name="T18">大畢</text:span><text:span text:style-name="T16">聯</text:span><text:span text:style-name="T18">會</text:span></text:p>
          </table:table-cell>
          <table:table-cell table:style-name="表格4.A1" office:value-type="string">
            <text:p text:style-name="P83"/>
            <text:p text:style-name="P71"><text:span text:style-name="T72">80</text:span></text:p>
          </table:table-cell>
          <table:table-cell table:style-name="表格4.A1" office:value-type="string">
            <text:p text:style-name="P83"/>
            <text:p text:style-name="P22"><text:span text:style-name="T72">60</text:span></text:p>
          </table:table-cell>
          <table:table-cell table:style-name="表格4.A1" office:value-type="string">
            <text:p text:style-name="P31"><text:span text:style-name="T72">201</text:span><text:span text:style-name="T70">7</text:span><text:span text:style-name="T95"> </text:span><text:span text:style-name="T18">離</text:span><text:span text:style-name="T16">嘉</text:span><text:span text:style-name="T18">出走</text:span></text:p>
          </table:table-cell>
          <table:table-cell table:style-name="表格4.A1" office:value-type="string">
            <text:p text:style-name="P83"/>
            <text:p text:style-name="P22"><text:span text:style-name="T72">106</text:span><text:span text:style-name="T70">.</text:span><text:span text:style-name="T73">0</text:span><text:span text:style-name="T72">5</text:span><text:span text:style-name="T70">.</text:span><text:span text:style-name="T73">0</text:span><text:span text:style-name="T70">6</text:span></text:p>
          </table:table-cell>
          <table:table-cell table:style-name="表格4.A1" office:value-type="string">
            <text:p text:style-name="P83"/>
            <text:p text:style-name="P71"><text:span text:style-name="T72">08</text:span><text:span text:style-name="T74">:</text:span><text:span text:style-name="T72">00</text:span><text:span text:style-name="T73">-</text:span><text:span text:style-name="T72">16</text:span><text:span text:style-name="T74">:</text:span><text:span text:style-name="T73">0</text:span><text:span text:style-name="T70">0</text:span></text:p>
          </table:table-cell>
          <table:table-cell table:style-name="表格4.A1" office:value-type="string">
            <text:p text:style-name="P31"><text:span text:style-name="T16">新</text:span><text:span text:style-name="T64">民</text:span><text:span text:style-name="T65">、</text:span><text:span text:style-name="T18">民雄校區</text:span></text:p>
          </table:table-cell>
          <table:table-cell table:style-name="表格4.A1" office:value-type="string">
            <text:p text:style-name="P83"/>
            <text:p text:style-name="P71"><text:span text:style-name="T72">2923</text:span></text:p>
          </table:table-cell>
        </table:table-row>
        <table:table-row table:style-name="表格4.1">
          <table:table-cell table:style-name="表格4.A1" office:value-type="string">
            <text:p text:style-name="P83"/>
            <text:p text:style-name="P131"><text:span text:style-name="T72">41</text:span></text:p>
          </table:table-cell>
          <table:table-cell table:style-name="表格4.A1" office:value-type="string">
            <text:p text:style-name="P31"><text:span text:style-name="T16">特</text:span><text:span text:style-name="T18">教志</text:span><text:span text:style-name="T16">工</text:span><text:span text:style-name="T18">隊</text:span></text:p>
          </table:table-cell>
          <table:table-cell table:style-name="表格4.A1" office:value-type="string">
            <text:p text:style-name="P83"/>
            <text:p text:style-name="P71"><text:span text:style-name="T70">8</text:span></text:p>
          </table:table-cell>
          <table:table-cell table:style-name="表格4.A1" office:value-type="string">
            <text:p text:style-name="P83"/>
            <text:p text:style-name="P22"><text:span text:style-name="T72">2</text:span><text:span text:style-name="T70">3</text:span></text:p>
          </table:table-cell>
          <table:table-cell table:style-name="表格4.A1" office:value-type="string">
            <text:p text:style-name="P143"><text:span text:style-name="T58">善牧基金會</text:span><text:span text:style-name="T59">母</text:span><text:span text:style-name="T58">親節特別</text:span><text:span text:style-name="T49"> </text:span><text:span text:style-name="T16">活動</text:span></text:p>
          </table:table-cell>
          <table:table-cell table:style-name="表格4.A1" office:value-type="string">
            <text:p text:style-name="P13"/>
            <text:p text:style-name="P22"><text:span text:style-name="T72">106</text:span><text:span text:style-name="T70">.</text:span><text:span text:style-name="T73">0</text:span><text:span text:style-name="T72">5</text:span><text:span text:style-name="T70">.</text:span><text:span text:style-name="T73">1</text:span><text:span text:style-name="T70">3</text:span></text:p>
          </table:table-cell>
          <table:table-cell table:style-name="表格4.A1" office:value-type="string">
            <text:p text:style-name="P13"/>
            <text:p text:style-name="P71"><text:span text:style-name="T72">08</text:span><text:span text:style-name="T74">:</text:span><text:span text:style-name="T72">00</text:span><text:span text:style-name="T73">-</text:span><text:span text:style-name="T72">15</text:span><text:span text:style-name="T74">:</text:span><text:span text:style-name="T73">3</text:span><text:span text:style-name="T70">0</text:span></text:p>
          </table:table-cell>
          <table:table-cell table:style-name="表格4.A1" office:value-type="string">
            <text:p text:style-name="P31"><text:span text:style-name="T16">聖</text:span><text:span text:style-name="T18">若望</text:span><text:span text:style-name="T16">教</text:span><text:span text:style-name="T18">堂</text:span></text:p>
          </table:table-cell>
          <table:table-cell table:style-name="表格4.A1" office:value-type="string">
            <text:p text:style-name="P13"/>
            <text:p text:style-name="P71"><text:span text:style-name="T70">0</text:span></text:p>
          </table:table-cell>
        </table:table-row>
        <table:table-row table:style-name="表格4.2">
          <table:table-cell table:style-name="表格4.A1" office:value-type="string">
            <text:p text:style-name="P63"/>
            <text:p text:style-name="P131"><text:span text:style-name="T72">42</text:span></text:p>
          </table:table-cell>
          <table:table-cell table:style-name="表格4.A1" office:value-type="string">
            <text:p text:style-name="P35"><text:span text:style-name="T16">國</text:span><text:span text:style-name="T18">樂社</text:span></text:p>
          </table:table-cell>
          <table:table-cell table:style-name="表格4.A1" office:value-type="string">
            <text:p text:style-name="P63"/>
            <text:p text:style-name="P71"><text:span text:style-name="T72">30</text:span></text:p>
          </table:table-cell>
          <table:table-cell table:style-name="表格4.A1" office:value-type="string">
            <text:p text:style-name="P125"/>
            <text:p text:style-name="P121"><text:span text:style-name="T69">30</text:span></text:p>
          </table:table-cell>
          <table:table-cell table:style-name="表格4.A1" office:value-type="string">
            <text:p text:style-name="P35"><text:span text:style-name="T72">10</text:span><text:span text:style-name="T70">5</text:span><text:span text:style-name="T96"> </text:span><text:span text:style-name="T16">學</text:span><text:span text:style-name="T18">年度</text:span><text:span text:style-name="T16">傳</text:span><text:span text:style-name="T18">情活動</text:span></text:p>
          </table:table-cell>
          <table:table-cell table:style-name="表格4.A1" office:value-type="string">
            <text:p text:style-name="P36"><text:span text:style-name="T72">106</text:span><text:span text:style-name="T70">.</text:span><text:span text:style-name="T73">0</text:span><text:span text:style-name="T72">5</text:span><text:span text:style-name="T70">.</text:span><text:span text:style-name="T73">0</text:span><text:span text:style-name="T72">8</text:span><text:span text:style-name="T70">-</text:span></text:p>
            <text:p text:style-name="P22"><text:span text:style-name="T72">106</text:span><text:span text:style-name="T70">.</text:span><text:span text:style-name="T73">0</text:span><text:span text:style-name="T72">5</text:span><text:span text:style-name="T70">.</text:span><text:span text:style-name="T73">1</text:span><text:span text:style-name="T70">2</text:span></text:p>
          </table:table-cell>
          <table:table-cell table:style-name="表格4.A1" office:value-type="string">
            <text:p text:style-name="P3"/>
            <text:p text:style-name="P71"><text:span text:style-name="T72">12</text:span><text:span text:style-name="T74">:</text:span><text:span text:style-name="T72">10</text:span><text:span text:style-name="T73">-</text:span><text:span text:style-name="T72">13</text:span><text:span text:style-name="T74">:</text:span><text:span text:style-name="T73">2</text:span><text:span text:style-name="T70">0</text:span></text:p>
          </table:table-cell>
          <table:table-cell table:style-name="表格4.A1" office:value-type="string">
            <text:p text:style-name="P35"><text:span text:style-name="T16">國</text:span><text:span text:style-name="T18">樂社</text:span><text:span text:style-name="T16">社</text:span><text:span text:style-name="T18">辦</text:span></text:p>
          </table:table-cell>
          <table:table-cell table:style-name="表格4.A1" office:value-type="string">
            <text:p text:style-name="P3"/>
            <text:p text:style-name="P71"><text:span text:style-name="T72">500</text:span></text:p>
          </table:table-cell>
        </table:table-row>
        <table:table-row table:style-name="表格4.1">
          <table:table-cell table:style-name="表格4.A1" office:value-type="string">
            <text:p text:style-name="P83"/>
            <text:p text:style-name="P131"><text:span text:style-name="T72">43</text:span></text:p>
          </table:table-cell>
          <table:table-cell table:style-name="表格4.A1" office:value-type="string">
            <text:p text:style-name="P22"><text:span text:style-name="T16">慈</text:span><text:span text:style-name="T18">光社</text:span></text:p>
          </table:table-cell>
          <table:table-cell table:style-name="表格4.A1" office:value-type="string">
            <text:p text:style-name="P83"/>
            <text:p text:style-name="P71"><text:span text:style-name="T72">20</text:span></text:p>
          </table:table-cell>
          <table:table-cell table:style-name="表格4.A1" office:value-type="string">
            <text:p text:style-name="P99"/>
            <text:p text:style-name="P109"><text:span text:style-name="T69">20</text:span></text:p>
          </table:table-cell>
          <table:table-cell table:style-name="表格4.A1" office:value-type="string">
            <text:p text:style-name="P22"><text:span text:style-name="T16">馬</text:span><text:span text:style-name="T18">沙拉</text:span><text:span text:style-name="T16">弟</text:span><text:span text:style-name="T18">美食</text:span><text:span text:style-name="T16">社</text:span><text:span text:style-name="T18">課</text:span></text:p>
          </table:table-cell>
          <table:table-cell table:style-name="表格4.A1" office:value-type="string">
            <text:p text:style-name="P83"/>
            <text:p text:style-name="P22"><text:span text:style-name="T72">106</text:span><text:span text:style-name="T70">.</text:span><text:span text:style-name="T73">0</text:span><text:span text:style-name="T72">6</text:span><text:span text:style-name="T70">.</text:span><text:span text:style-name="T73">0</text:span><text:span text:style-name="T70">5</text:span></text:p>
          </table:table-cell>
          <table:table-cell table:style-name="表格4.A1" office:value-type="string">
            <text:p text:style-name="P83"/>
            <text:p text:style-name="P71"><text:span text:style-name="T72">18</text:span><text:span text:style-name="T74">:</text:span><text:span text:style-name="T72">30</text:span><text:span text:style-name="T70">~</text:span><text:span text:style-name="T73">2</text:span><text:span text:style-name="T72">2</text:span><text:span text:style-name="T74">:</text:span><text:span text:style-name="T72">00</text:span></text:p>
          </table:table-cell>
          <table:table-cell table:style-name="表格4.A1" office:value-type="string">
            <text:p text:style-name="P22"><text:span text:style-name="T16">學</text:span><text:span text:style-name="T18">餐三樓</text:span></text:p>
          </table:table-cell>
          <table:table-cell table:style-name="表格4.A1" office:value-type="string">
            <text:p text:style-name="P83"/>
            <text:p text:style-name="P71"><text:span text:style-name="T72">500</text:span></text:p>
          </table:table-cell>
        </table:table-row>
        <table:table-row table:style-name="表格4.2">
          <table:table-cell table:style-name="表格4.A1" office:value-type="string">
            <text:p text:style-name="P63"/>
            <text:p text:style-name="P131"><text:span text:style-name="T72">44</text:span></text:p>
          </table:table-cell>
          <table:table-cell table:style-name="表格4.A1" office:value-type="string">
            <text:p text:style-name="P22"><text:span text:style-name="T16">崇</text:span><text:span text:style-name="T18">青社</text:span></text:p>
          </table:table-cell>
          <table:table-cell table:style-name="表格4.A1" office:value-type="string">
            <text:p text:style-name="P63"/>
            <text:p text:style-name="P71"><text:span text:style-name="T72">20</text:span></text:p>
          </table:table-cell>
          <table:table-cell table:style-name="表格4.A1" office:value-type="string">
            <text:p text:style-name="P106"/>
            <text:p text:style-name="P109"><text:span text:style-name="T69">20</text:span></text:p>
          </table:table-cell>
          <table:table-cell table:style-name="表格4.A1" office:value-type="string">
            <text:p text:style-name="P22"><text:span text:style-name="T16">期</text:span><text:span text:style-name="T18">末聚餐</text:span></text:p>
          </table:table-cell>
          <table:table-cell table:style-name="表格4.A1" office:value-type="string">
            <text:p text:style-name="P63"/>
            <text:p text:style-name="P22"><text:span text:style-name="T72">106</text:span><text:span text:style-name="T70">.</text:span><text:span text:style-name="T73">0</text:span><text:span text:style-name="T72">6</text:span><text:span text:style-name="T70">.</text:span><text:span text:style-name="T73">0</text:span><text:span text:style-name="T70">6</text:span></text:p>
          </table:table-cell>
          <table:table-cell table:style-name="表格4.A1" office:value-type="string">
            <text:p text:style-name="P63"/>
            <text:p text:style-name="P71"><text:span text:style-name="T72">19</text:span><text:span text:style-name="T74">:</text:span><text:span text:style-name="T72">00</text:span><text:span text:style-name="T73">-</text:span><text:span text:style-name="T72">21</text:span><text:span text:style-name="T74">:</text:span><text:span text:style-name="T73">3</text:span><text:span text:style-name="T70">0</text:span></text:p>
          </table:table-cell>
          <table:table-cell table:style-name="表格4.A1" office:value-type="string">
            <text:p text:style-name="P22"><text:span text:style-name="T16">校</text:span><text:span text:style-name="T18">外社辦</text:span></text:p>
          </table:table-cell>
          <table:table-cell table:style-name="表格4.A1" office:value-type="string">
            <text:p text:style-name="P63"/>
            <text:p text:style-name="P71"><text:span text:style-name="T72">200</text:span></text:p>
          </table:table-cell>
        </table:table-row>
        <table:table-row table:style-name="表格4.1">
          <table:table-cell table:style-name="表格4.A1" office:value-type="string">
            <text:p text:style-name="P83"/>
            <text:p text:style-name="P131"><text:span text:style-name="T72">45</text:span></text:p>
          </table:table-cell>
          <table:table-cell table:style-name="表格4.A1" office:value-type="string">
            <text:p text:style-name="P31"><text:span text:style-name="T16">國</text:span><text:span text:style-name="T18">樂社</text:span></text:p>
          </table:table-cell>
          <table:table-cell table:style-name="表格4.A1" office:value-type="string">
            <text:p text:style-name="P83"/>
            <text:p text:style-name="P71"><text:span text:style-name="T72">150</text:span></text:p>
          </table:table-cell>
          <table:table-cell table:style-name="表格4.A1" office:value-type="string">
            <text:p text:style-name="P120"/>
            <text:p text:style-name="P157"><text:span text:style-name="T69">150</text:span></text:p>
          </table:table-cell>
          <table:table-cell table:style-name="表格4.A1" office:value-type="string">
            <text:p text:style-name="P127"><text:span text:style-name="T72">10</text:span><text:span text:style-name="T70">5</text:span><text:span text:style-name="T84"> </text:span><text:span text:style-name="T47">下學</text:span><text:span text:style-name="T48">期</text:span><text:span text:style-name="T47">期末成</text:span><text:span text:style-name="T48">果</text:span><text:span text:style-name="T18">暨</text:span><text:span text:style-name="T19"> </text:span><text:span text:style-name="T16">畢</text:span><text:span text:style-name="T18">業演</text:span><text:span text:style-name="T16">奏</text:span><text:span text:style-name="T18">會</text:span></text:p>
          </table:table-cell>
          <table:table-cell table:style-name="表格4.A1" office:value-type="string">
            <text:p text:style-name="P13"/>
            <text:p text:style-name="P22"><text:span text:style-name="T72">106</text:span><text:span text:style-name="T70">.</text:span><text:span text:style-name="T73">0</text:span><text:span text:style-name="T72">6</text:span><text:span text:style-name="T70">.</text:span><text:span text:style-name="T97">1</text:span><text:span text:style-name="T70">1</text:span></text:p>
          </table:table-cell>
          <table:table-cell table:style-name="表格4.A1" office:value-type="string">
            <text:p text:style-name="P1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4.A1" office:value-type="string">
            <text:p text:style-name="P31"><text:span text:style-name="T16">大</text:span><text:span text:style-name="T18">學館</text:span><text:span text:style-name="T16">演</text:span><text:span text:style-name="T18">藝廳</text:span></text:p>
          </table:table-cell>
          <table:table-cell table:style-name="表格4.A1" office:value-type="string">
            <text:p text:style-name="P13"/>
            <text:p text:style-name="P134"><text:span text:style-name="T72">3000</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B"/>
        <table:table-column table:style-name="表格5.H"/>
        <table:table-column table:style-name="表格5.I"/>
        <table:table-row table:style-name="表格5.1">
          <table:table-cell table:style-name="表格5.A1" office:value-type="string">
            <text:p text:style-name="P83"/>
            <text:p text:style-name="P131"><text:span text:style-name="T72">46</text:span></text:p>
          </table:table-cell>
          <table:table-cell table:style-name="表格5.A1" office:value-type="string">
            <text:p text:style-name="P31"><text:span text:style-name="T16">學</text:span><text:span text:style-name="T18">生會</text:span></text:p>
          </table:table-cell>
          <table:table-cell table:style-name="表格5.A1" office:value-type="string">
            <text:p text:style-name="P83"/>
            <text:p text:style-name="P71"><text:span text:style-name="T72">250</text:span></text:p>
          </table:table-cell>
          <table:table-cell table:style-name="表格5.A1" office:value-type="string">
            <text:p text:style-name="P83"/>
            <text:p text:style-name="P22"><text:span text:style-name="T72">250</text:span></text:p>
          </table:table-cell>
          <table:table-cell table:style-name="表格5.A1" office:value-type="string">
            <text:p text:style-name="P31"><text:span text:style-name="T18">第</text:span><text:span text:style-name="T53"> </text:span><text:span text:style-name="T73">1</text:span><text:span text:style-name="T70">5</text:span><text:span text:style-name="T90"> </text:span><text:span text:style-name="T18">屆窮</text:span><text:span text:style-name="T16">嘶盃</text:span><text:span text:style-name="T73">-</text:span><text:span text:style-name="T16">嘉</text:span><text:span text:style-name="T82">’</text:span><text:span text:style-name="T70">s</text:span><text:span text:style-name="T80"> </text:span><text:span text:style-name="T74">si</text:span><text:span text:style-name="T72">n</text:span><text:span text:style-name="T70">g</text:span></text:p>
          </table:table-cell>
          <table:table-cell table:style-name="表格5.A1" office:value-type="string">
            <text:p text:style-name="P147"><text:span text:style-name="T72">106</text:span><text:span text:style-name="T70">.</text:span><text:span text:style-name="T73">0</text:span><text:span text:style-name="T72">5</text:span><text:span text:style-name="T70">.</text:span><text:span text:style-name="T73">0</text:span><text:span text:style-name="T72">3</text:span><text:span text:style-name="T70">-</text:span></text:p>
            <text:p text:style-name="P148"><text:span text:style-name="T72">106</text:span><text:span text:style-name="T70">.</text:span><text:span text:style-name="T73">0</text:span><text:span text:style-name="T72">5</text:span><text:span text:style-name="T70">.</text:span><text:span text:style-name="T73">1</text:span><text:span text:style-name="T70">0</text:span></text:p>
          </table:table-cell>
          <table:table-cell table:style-name="表格5.A1" office:value-type="string">
            <text:p text:style-name="P13"/>
            <text:p text:style-name="P71"><text:span text:style-name="T72">17</text:span><text:span text:style-name="T74">:</text:span><text:span text:style-name="T72">00</text:span><text:span text:style-name="T73">-</text:span><text:span text:style-name="T72">00</text:span><text:span text:style-name="T74">:</text:span><text:span text:style-name="T73">0</text:span><text:span text:style-name="T70">0</text:span></text:p>
          </table:table-cell>
          <table:table-cell table:style-name="表格5.A1" office:value-type="string">
            <text:p text:style-name="P31"><text:span text:style-name="T16">大</text:span><text:span text:style-name="T18">學館</text:span><text:span text:style-name="T16">演</text:span><text:span text:style-name="T18">藝廳</text:span></text:p>
          </table:table-cell>
          <table:table-cell table:style-name="表格5.A1" office:value-type="string">
            <text:p text:style-name="P13"/>
            <text:p text:style-name="P71"><text:span text:style-name="T70">0</text:span></text:p>
          </table:table-cell>
        </table:table-row>
        <table:table-row table:style-name="表格5.2">
          <table:table-cell table:style-name="表格5.A1" office:value-type="string">
            <text:p text:style-name="P83"/>
            <text:p text:style-name="P131"><text:span text:style-name="T72">47</text:span></text:p>
          </table:table-cell>
          <table:table-cell table:style-name="表格5.A1" office:value-type="string">
            <text:p text:style-name="P31"><text:span text:style-name="T16">嵐</text:span><text:span text:style-name="T18">韻合</text:span><text:span text:style-name="T16">唱</text:span><text:span text:style-name="T18">社</text:span></text:p>
          </table:table-cell>
          <table:table-cell table:style-name="表格5.A1" office:value-type="string">
            <text:p text:style-name="P83"/>
            <text:p text:style-name="P71"><text:span text:style-name="T72">15</text:span></text:p>
          </table:table-cell>
          <table:table-cell table:style-name="表格5.A1" office:value-type="string">
            <text:p text:style-name="P60"/>
            <text:p text:style-name="P102"><text:span text:style-name="T69">15</text:span></text:p>
          </table:table-cell>
          <table:table-cell table:style-name="表格5.A1" office:value-type="string">
            <text:p text:style-name="P31"><text:span text:style-name="T72">201</text:span><text:span text:style-name="T70">7</text:span><text:span text:style-name="T83"> </text:span><text:span text:style-name="T18">合</text:span><text:span text:style-name="T16">唱</text:span><text:span text:style-name="T18">送舊</text:span><text:span text:style-name="T16">茶</text:span><text:span text:style-name="T18">會</text:span></text:p>
          </table:table-cell>
          <table:table-cell table:style-name="表格5.A1" office:value-type="string">
            <text:p text:style-name="P83"/>
            <text:p text:style-name="P22"><text:span text:style-name="T72">106</text:span><text:span text:style-name="T70">.</text:span><text:span text:style-name="T73">0</text:span><text:span text:style-name="T72">6</text:span><text:span text:style-name="T70">.</text:span><text:span text:style-name="T73">0</text:span><text:span text:style-name="T70">8</text:span></text:p>
          </table:table-cell>
          <table:table-cell table:style-name="表格5.A1" office:value-type="string">
            <text:p text:style-name="P8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5.A1" office:value-type="string">
            <text:p text:style-name="P31"><text:span text:style-name="T16">合</text:span><text:span text:style-name="T18">唱社</text:span><text:span text:style-name="T16">社</text:span><text:span text:style-name="T18">辦</text:span></text:p>
          </table:table-cell>
          <table:table-cell table:style-name="表格5.A1" office:value-type="string">
            <text:p text:style-name="P83"/>
            <text:p text:style-name="P71"><text:span text:style-name="T70">0</text:span></text:p>
          </table:table-cell>
        </table:table-row>
        <table:table-row table:style-name="表格5.1">
          <table:table-cell table:style-name="表格5.A1" office:value-type="string">
            <text:p text:style-name="P83"/>
            <text:p text:style-name="P131"><text:span text:style-name="T72">48</text:span></text:p>
          </table:table-cell>
          <table:table-cell table:style-name="表格5.A1" office:value-type="string">
            <text:p text:style-name="P22"><text:span text:style-name="T16">慈</text:span><text:span text:style-name="T18">光社</text:span></text:p>
          </table:table-cell>
          <table:table-cell table:style-name="表格5.A1" office:value-type="string">
            <text:p text:style-name="P136"><text:span text:style-name="T34">全體</text:span><text:span text:style-name="T18">師</text:span><text:span text:style-name="T35"> </text:span><text:span text:style-name="T18">生</text:span></text:p>
          </table:table-cell>
          <table:table-cell table:style-name="表格5.A1" office:value-type="string">
            <text:p text:style-name="P158"><text:span text:style-name="T18">全體 師生</text:span></text:p>
          </table:table-cell>
          <table:table-cell table:style-name="表格5.A1" office:value-type="string">
            <text:p text:style-name="P22"><text:span text:style-name="T16">血</text:span><text:span text:style-name="T18">脈相</text:span><text:span text:style-name="T16">承</text:span><text:span text:style-name="T18">的</text:span><text:span text:style-name="T16">愛</text:span><text:span text:style-name="T73">-</text:span><text:span text:style-name="T18">捐</text:span><text:span text:style-name="T16">血</text:span><text:span text:style-name="T18">活動</text:span></text:p>
          </table:table-cell>
          <table:table-cell table:style-name="表格5.A1" office:value-type="string">
            <text:p text:style-name="P22"><text:span text:style-name="T72">106</text:span><text:span text:style-name="T70">.</text:span><text:span text:style-name="T73">0</text:span><text:span text:style-name="T72">6</text:span><text:span text:style-name="T70">.</text:span><text:span text:style-name="T73">0</text:span><text:span text:style-name="T72">7</text:span><text:span text:style-name="T70">-</text:span></text:p>
            <text:p text:style-name="P22"><text:span text:style-name="T72">106</text:span><text:span text:style-name="T70">.</text:span><text:span text:style-name="T73">0</text:span><text:span text:style-name="T72">6</text:span><text:span text:style-name="T70">.</text:span><text:span text:style-name="T73">0</text:span><text:span text:style-name="T70">8</text:span></text:p>
          </table:table-cell>
          <table:table-cell table:style-name="表格5.A1" office:value-type="string">
            <text:p text:style-name="P13"/>
            <text:p text:style-name="P71"><text:span text:style-name="T72">09</text:span><text:span text:style-name="T74">:</text:span><text:span text:style-name="T72">00</text:span><text:span text:style-name="T73">-</text:span><text:span text:style-name="T72">17</text:span><text:span text:style-name="T74">:</text:span><text:span text:style-name="T73">0</text:span><text:span text:style-name="T70">0</text:span></text:p>
          </table:table-cell>
          <table:table-cell table:style-name="表格5.A1" office:value-type="string">
            <text:p text:style-name="P22"><text:span text:style-name="T16">行</text:span><text:span text:style-name="T18">政大</text:span><text:span text:style-name="T16">樓</text:span><text:span text:style-name="T18">前</text:span></text:p>
          </table:table-cell>
          <table:table-cell table:style-name="表格5.A1" office:value-type="string">
            <text:p text:style-name="P13"/>
            <text:p text:style-name="P71"><text:span text:style-name="T72">300</text:span></text:p>
          </table:table-cell>
        </table:table-row>
        <table:table-row table:style-name="表格5.1">
          <table:table-cell table:style-name="表格5.A1" office:value-type="string">
            <text:p text:style-name="P83"/>
            <text:p text:style-name="P131"><text:span text:style-name="T72">49</text:span></text:p>
          </table:table-cell>
          <table:table-cell table:style-name="表格5.A1" office:value-type="string">
            <text:p text:style-name="P22"><text:span text:style-name="T16">嵐</text:span><text:span text:style-name="T18">韻合</text:span><text:span text:style-name="T16">唱</text:span><text:span text:style-name="T18">社</text:span></text:p>
          </table:table-cell>
          <table:table-cell table:style-name="表格5.A1" office:value-type="string">
            <text:p text:style-name="P83"/>
            <text:p text:style-name="P71"><text:span text:style-name="T72">40</text:span></text:p>
          </table:table-cell>
          <table:table-cell table:style-name="表格5.A1" office:value-type="string">
            <text:p text:style-name="P13"/>
            <text:p text:style-name="P71"><text:span text:style-name="T70">80</text:span></text:p>
          </table:table-cell>
          <table:table-cell table:style-name="表格5.A1" office:value-type="string">
            <text:p text:style-name="P159"><text:span text:style-name="T66">織夢</text:span><text:span text:style-name="T18">嵐</text:span><text:span text:style-name="T67"> </text:span><text:span text:style-name="T66">圖嘉</text:span><text:span text:style-name="T18">大</text:span><text:span text:style-name="T67"> </text:span><text:span text:style-name="T70">&amp;</text:span><text:span text:style-name="T98"> </text:span><text:span text:style-name="T66">中正</text:span><text:span text:style-name="T18">聯</text:span><text:span text:style-name="T28"> </text:span><text:span text:style-name="T16">合</text:span><text:span text:style-name="T18">成果</text:span><text:span text:style-name="T16">發</text:span><text:span text:style-name="T18">表會</text:span></text:p>
          </table:table-cell>
          <table:table-cell table:style-name="表格5.A1" office:value-type="string">
            <text:p text:style-name="P13"/>
            <text:p text:style-name="P146"><text:span text:style-name="T72">106</text:span><text:span text:style-name="T70">.</text:span><text:span text:style-name="T73">0</text:span><text:span text:style-name="T72">6</text:span><text:span text:style-name="T70">.</text:span><text:span text:style-name="T73">0</text:span><text:span text:style-name="T70">9</text:span></text:p>
          </table:table-cell>
          <table:table-cell table:style-name="表格5.A1" office:value-type="string">
            <text:p text:style-name="P13"/>
            <text:p text:style-name="P71"><text:span text:style-name="T72">20</text:span><text:span text:style-name="T74">:</text:span><text:span text:style-name="T72">00</text:span><text:span text:style-name="T73">-</text:span><text:span text:style-name="T72">21</text:span><text:span text:style-name="T74">:</text:span><text:span text:style-name="T73">3</text:span><text:span text:style-name="T70">0</text:span></text:p>
          </table:table-cell>
          <table:table-cell table:style-name="表格5.A1" office:value-type="string">
            <text:p text:style-name="P22"><text:span text:style-name="T16">大</text:span><text:span text:style-name="T18">學館</text:span><text:span text:style-name="T16">演</text:span><text:span text:style-name="T18">講廳</text:span></text:p>
          </table:table-cell>
          <table:table-cell table:style-name="表格5.A1" office:value-type="string">
            <text:p text:style-name="P13"/>
            <text:p text:style-name="P71"><text:span text:style-name="T72">3600</text:span></text:p>
          </table:table-cell>
        </table:table-row>
        <table:table-row table:style-name="表格5.2">
          <table:table-cell table:style-name="表格5.A1" office:value-type="string">
            <text:p text:style-name="P63"/>
            <text:p text:style-name="P131"><text:span text:style-name="T72">50</text:span></text:p>
          </table:table-cell>
          <table:table-cell table:style-name="表格5.A1" office:value-type="string">
            <text:p text:style-name="P35"><text:span text:style-name="T16">崇</text:span><text:span text:style-name="T18">德青</text:span><text:span text:style-name="T16">年</text:span><text:span text:style-name="T18">社</text:span></text:p>
          </table:table-cell>
          <table:table-cell table:style-name="表格5.A1" office:value-type="string">
            <text:p text:style-name="P63"/>
            <text:p text:style-name="P71"><text:span text:style-name="T80">11</text:span></text:p>
          </table:table-cell>
          <table:table-cell table:style-name="表格5.A1" office:value-type="string">
            <text:p text:style-name="P63"/>
            <text:p text:style-name="P22"><text:span text:style-name="T70">11</text:span></text:p>
          </table:table-cell>
          <table:table-cell table:style-name="表格5.A1" office:value-type="string">
            <text:p text:style-name="P35"><text:span text:style-name="T16">舒</text:span><text:span text:style-name="T18">壓按摩</text:span></text:p>
          </table:table-cell>
          <table:table-cell table:style-name="表格5.A1" office:value-type="string">
            <text:p text:style-name="P63"/>
            <text:p text:style-name="P22"><text:span text:style-name="T72">106</text:span><text:span text:style-name="T70">.</text:span><text:span text:style-name="T73">0</text:span><text:span text:style-name="T72">5</text:span><text:span text:style-name="T70">.</text:span><text:span text:style-name="T73">1</text:span><text:span text:style-name="T70">0</text:span></text:p>
          </table:table-cell>
          <table:table-cell table:style-name="表格5.A1" office:value-type="string">
            <text:p text:style-name="P6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5.A1" office:value-type="string">
            <text:p text:style-name="P35"><text:span text:style-name="T16">校</text:span><text:span text:style-name="T18">外社辦</text:span></text:p>
          </table:table-cell>
          <table:table-cell table:style-name="表格5.A1" office:value-type="string">
            <text:p text:style-name="P63"/>
            <text:p text:style-name="P71"><text:span text:style-name="T70">0</text:span></text:p>
          </table:table-cell>
        </table:table-row>
        <text:soft-page-break/>
        <table:table-row table:style-name="表格5.1">
          <table:table-cell table:style-name="表格5.A1" office:value-type="string">
            <text:p text:style-name="P83"/>
            <text:p text:style-name="P131"><text:span text:style-name="T72">51</text:span></text:p>
          </table:table-cell>
          <table:table-cell table:style-name="表格5.A1" office:value-type="string">
            <text:p text:style-name="P31"><text:span text:style-name="T16">桌</text:span><text:span text:style-name="T18">上遊</text:span><text:span text:style-name="T16">戲</text:span><text:span text:style-name="T18">社</text:span></text:p>
          </table:table-cell>
          <table:table-cell table:style-name="表格5.A1" office:value-type="string">
            <text:p text:style-name="P83"/>
            <text:p text:style-name="P71"><text:span text:style-name="T70">6</text:span></text:p>
          </table:table-cell>
          <table:table-cell table:style-name="表格5.A1" office:value-type="string">
            <text:p text:style-name="P83"/>
            <text:p text:style-name="P22"><text:span text:style-name="T72">30</text:span></text:p>
          </table:table-cell>
          <table:table-cell table:style-name="表格5.A1" office:value-type="string">
            <text:p text:style-name="P27"><text:span text:style-name="T50">四</text:span><text:span text:style-name="T16">社聯</text:span><text:span text:style-name="T18">合</text:span><text:span text:style-name="T21"> </text:span><text:span text:style-name="T70">x</text:span><text:span text:style-name="T84"> </text:span><text:span text:style-name="T50">正</text:span><text:span text:style-name="T16">義虎</text:span><text:span text:style-name="T18">盃</text:span><text:span text:style-name="T61"> </text:span><text:span text:style-name="T70">x</text:span></text:p>
            <text:p text:style-name="P145"><text:span text:style-name="T16">桌</text:span><text:span text:style-name="T18">上遊</text:span><text:span text:style-name="T16">戲</text:span><text:span text:style-name="T18">大賽</text:span></text:p>
          </table:table-cell>
          <table:table-cell table:style-name="表格5.A1" office:value-type="string">
            <text:p text:style-name="P13"/>
            <text:p text:style-name="P146"><text:span text:style-name="T72">106</text:span><text:span text:style-name="T70">.</text:span><text:span text:style-name="T73">0</text:span><text:span text:style-name="T72">5</text:span><text:span text:style-name="T70">.</text:span><text:span text:style-name="T73">1</text:span><text:span text:style-name="T72">3.</text:span></text:p>
          </table:table-cell>
          <table:table-cell table:style-name="表格5.A1" office:value-type="string">
            <text:p text:style-name="P13"/>
            <text:p text:style-name="P71"><text:span text:style-name="T72">12</text:span><text:span text:style-name="T74">:</text:span><text:span text:style-name="T72">00</text:span><text:span text:style-name="T73">-</text:span><text:span text:style-name="T72">22</text:span><text:span text:style-name="T74">::</text:span><text:span text:style-name="T72">00</text:span></text:p>
          </table:table-cell>
          <table:table-cell table:style-name="表格5.A1" office:value-type="string">
            <text:p text:style-name="P149"><text:span text:style-name="T16">中</text:span><text:span text:style-name="T18">正大學</text:span></text:p>
          </table:table-cell>
          <table:table-cell table:style-name="表格5.A1" office:value-type="string">
            <text:p text:style-name="P13"/>
            <text:p text:style-name="P71"><text:span text:style-name="T70">0</text:span></text:p>
          </table:table-cell>
        </table:table-row>
        <table:table-row table:style-name="表格5.2">
          <table:table-cell table:style-name="表格5.A1" office:value-type="string">
            <text:p text:style-name="P63"/>
            <text:p text:style-name="P131"><text:span text:style-name="T72">52</text:span></text:p>
          </table:table-cell>
          <table:table-cell table:style-name="表格5.A1" office:value-type="string">
            <text:p text:style-name="P35"><text:span text:style-name="T16">慈</text:span><text:span text:style-name="T18">青社</text:span></text:p>
          </table:table-cell>
          <table:table-cell table:style-name="表格5.A1" office:value-type="string">
            <text:p text:style-name="P63"/>
            <text:p text:style-name="P71"><text:span text:style-name="T72">20</text:span></text:p>
          </table:table-cell>
          <table:table-cell table:style-name="表格5.A1" office:value-type="string">
            <text:p text:style-name="P108"/>
            <text:p text:style-name="P160"><text:span text:style-name="T70">20</text:span></text:p>
          </table:table-cell>
          <table:table-cell table:style-name="表格5.A1" office:value-type="string">
            <text:p text:style-name="P35"><text:span text:style-name="T16">緣</text:span><text:span text:style-name="T18">來就</text:span><text:span text:style-name="T16">是</text:span><text:span text:style-name="T18">你</text:span></text:p>
          </table:table-cell>
          <table:table-cell table:style-name="表格5.A1" office:value-type="string">
            <text:p text:style-name="P63"/>
            <text:p text:style-name="P22"><text:span text:style-name="T72">106</text:span><text:span text:style-name="T70">.</text:span><text:span text:style-name="T73">0</text:span><text:span text:style-name="T72">6</text:span><text:span text:style-name="T70">.</text:span><text:span text:style-name="T73">0</text:span><text:span text:style-name="T70">6</text:span></text:p>
          </table:table-cell>
          <table:table-cell table:style-name="表格5.A1" office:value-type="string">
            <text:p text:style-name="P63"/>
            <text:p text:style-name="P71"><text:span text:style-name="T72">18</text:span><text:span text:style-name="T74">:</text:span><text:span text:style-name="T72">30</text:span><text:span text:style-name="T73">-</text:span><text:span text:style-name="T72">21</text:span><text:span text:style-name="T74">:</text:span><text:span text:style-name="T73">0</text:span><text:span text:style-name="T70">0</text:span></text:p>
          </table:table-cell>
          <table:table-cell table:style-name="表格5.A1" office:value-type="string">
            <text:p text:style-name="P35"><text:span text:style-name="T16">人</text:span><text:span text:style-name="T18">文館</text:span><text:span text:style-name="T43"> </text:span><text:span text:style-name="T72">J1</text:span><text:span text:style-name="T73">01</text:span></text:p>
          </table:table-cell>
          <table:table-cell table:style-name="表格5.A1" office:value-type="string">
            <text:p text:style-name="P63"/>
            <text:p text:style-name="P71"><text:span text:style-name="T70">0</text:span></text:p>
          </table:table-cell>
        </table:table-row>
        <table:table-row table:style-name="表格5.1">
          <table:table-cell table:style-name="表格5.A1" office:value-type="string">
            <text:p text:style-name="P83"/>
            <text:p text:style-name="P131"><text:span text:style-name="T72">53</text:span></text:p>
          </table:table-cell>
          <table:table-cell table:style-name="表格5.A1" office:value-type="string">
            <text:p text:style-name="P31"><text:span text:style-name="T16">動</text:span><text:span text:style-name="T18">漫社</text:span></text:p>
          </table:table-cell>
          <table:table-cell table:style-name="表格5.A1" office:value-type="string">
            <text:p text:style-name="P83"/>
            <text:p text:style-name="P71"><text:span text:style-name="T72">10</text:span></text:p>
          </table:table-cell>
          <table:table-cell table:style-name="表格5.A1" office:value-type="string">
            <text:p text:style-name="P84"/>
            <text:p text:style-name="P161"><text:span text:style-name="T70">10</text:span></text:p>
          </table:table-cell>
          <table:table-cell table:style-name="表格5.A1" office:value-type="string">
            <text:p text:style-name="P31"><text:span text:style-name="T16">社</text:span><text:span text:style-name="T18">團期</text:span><text:span text:style-name="T16">末</text:span><text:span text:style-name="T18">送舊</text:span><text:span text:style-name="T16">茶</text:span><text:span text:style-name="T18">會</text:span></text:p>
          </table:table-cell>
          <table:table-cell table:style-name="表格5.A1" office:value-type="string">
            <text:p text:style-name="P83"/>
            <text:p text:style-name="P22"><text:span text:style-name="T72">106</text:span><text:span text:style-name="T70">.</text:span><text:span text:style-name="T73">0</text:span><text:span text:style-name="T72">6</text:span><text:span text:style-name="T70">.</text:span><text:span text:style-name="T73">0</text:span><text:span text:style-name="T70">7</text:span></text:p>
          </table:table-cell>
          <table:table-cell table:style-name="表格5.A1" office:value-type="string">
            <text:p text:style-name="P83"/>
            <text:p text:style-name="P71"><text:span text:style-name="T72">19</text:span><text:span text:style-name="T74">:</text:span><text:span text:style-name="T72">00</text:span><text:span text:style-name="T73">-</text:span><text:span text:style-name="T72">21</text:span><text:span text:style-name="T74">:</text:span><text:span text:style-name="T73">0</text:span><text:span text:style-name="T70">0</text:span></text:p>
          </table:table-cell>
          <table:table-cell table:style-name="表格5.A1" office:value-type="string">
            <text:p text:style-name="P31"><text:span text:style-name="T16">人</text:span><text:span text:style-name="T18">文館</text:span><text:span text:style-name="T43"> </text:span><text:span text:style-name="T72">J1</text:span><text:span text:style-name="T73">02</text:span></text:p>
          </table:table-cell>
          <table:table-cell table:style-name="表格5.A1" office:value-type="string">
            <text:p text:style-name="P83"/>
            <text:p text:style-name="P71"><text:span text:style-name="T70">0</text:span></text:p>
          </table:table-cell>
        </table:table-row>
      </table:table>
      <text:p text:style-name="P163"><text:span text:style-name="T126">伍、學生會工</text:span><text:span text:style-name="T132">作報</text:span><text:span text:style-name="T126">告</text:span></text:p>
      <text:p text:style-name="P164"><text:span text:style-name="T133">今年</text:span><text:span text:style-name="T126">暑</text:span><text:span text:style-name="T133">假</text:span><text:span text:style-name="T126">有</text:span><text:span text:style-name="T133">學</text:span><text:span text:style-name="T126">生</text:span><text:span text:style-name="T133">團</text:span><text:span text:style-name="T126">隊聯</text:span><text:span text:style-name="T133">合學</text:span><text:span text:style-name="T126">術</text:span><text:span text:style-name="T133">營</text:span><text:span text:style-name="T126">，</text:span><text:span text:style-name="T133">由</text:span><text:span text:style-name="T126">蘭</text:span><text:span text:style-name="T133">潭</text:span><text:span text:style-name="T126">成員</text:span><text:span text:style-name="T133">會主</text:span><text:span text:style-name="T126">辦</text:span><text:span text:style-name="T133">，</text:span><text:span text:style-name="T126">是</text:span><text:span text:style-name="T133">第</text:span><text:span text:style-name="T126">一</text:span><text:span text:style-name="T133">屆</text:span><text:span text:style-name="T126">嘉義</text:span><text:span text:style-name="T133">大學</text:span><text:span text:style-name="T126">學</text:span><text:span text:style-name="T133">生</text:span><text:span text:style-name="T126">團</text:span><text:span text:style-name="T133">隊聯合</text:span><text:span text:style-name="T126">培訓營承辦，主</text:span><text:span text:style-name="T133">要</text:span><text:span text:style-name="T126">是</text:span><text:span text:style-name="T133">想</text:span><text:span text:style-name="T126">獨立於學生會之</text:span><text:span text:style-name="T133">外</text:span><text:span text:style-name="T126">，</text:span><text:span text:style-name="T133">讓</text:span><text:span text:style-name="T126">各系的人可以互</text:span><text:span text:style-name="T133">相</text:span><text:span text:style-name="T126">交</text:span><text:span text:style-name="T133">流</text:span><text:span text:style-name="T126">，課程內容也會採取選 修模式，讓大家自由選擇有興趣的課程。課程之後會公布在網路上，時間是訂於</text:span><text:span text:style-name="T138"> </text:span><text:span text:style-name="T126">9</text:span><text:span text:style-name="T138"> </text:span><text:span text:style-name="T126">月</text:span><text:span text:style-name="T139"> </text:span><text:span text:style-name="T126">5</text:span><text:span text:style-name="T138"> </text:span><text:span text:style-name="T126">日至9</text:span><text:span text:style-name="T140"> </text:span><text:span text:style-name="T126">月</text:span><text:span text:style-name="T140"> </text:span><text:span text:style-name="T126">8</text:span><text:span text:style-name="T140"> </text:span><text:span text:style-name="T126">日共四天三夜</text:span><text:span text:style-name="T133">，</text:span><text:span text:style-name="T126">若有卸任幹部有意願承擔學聯營籌備團隊也可與學生會連絡，請各位 新幹部要記得加入社聯會臉書。</text:span></text:p>
      <text:p text:style-name="P165"><text:span text:style-name="T126">陸、學生議會</text:span><text:span text:style-name="T132">工作</text:span><text:span text:style-name="T126">報告</text:span></text:p>
      <text:p text:style-name="P162"><text:span text:style-name="T126">下學期或學期末學生會會辦補</text:span><text:span text:style-name="T141">選，</text:span><text:span text:style-name="T126">由電算中</text:span><text:span text:style-name="T132">心</text:span><text:span text:style-name="T126">協助採線上投</text:span><text:span text:style-name="T141">票，</text:span><text:span text:style-name="T126">屆</text:span><text:span text:style-name="T132">時</text:span><text:span text:style-name="T126">再請各位幫忙宣</text:span><text:span text:style-name="T142">傳</text:span><text:span text:style-name="T126">， 請大家多參與投</text:span><text:span text:style-name="T133">票</text:span><text:span text:style-name="T126">，</text:span><text:span text:style-name="T133">不</text:span><text:span text:style-name="T126">然會有投票率的</text:span><text:span text:style-name="T133">問</text:span><text:span text:style-name="T126">題</text:span><text:span text:style-name="T133">，</text:span><text:span text:style-name="T126">可能會沒有會長</text:span><text:span text:style-name="T133">產</text:span><text:span text:style-name="T126">生</text:span><text:span text:style-name="T133">，</text:span><text:span text:style-name="T126">將會影響學生會負責之社團事務。</text:span></text:p>
      <text:p text:style-name="P168"><text:span text:style-name="T126">柒、畢聯會工作報告</text:span><text:span text:style-name="T143">(</text:span><text:span text:style-name="T126">無)</text:span></text:p>
      <text:p text:style-name="P169"><text:span text:style-name="T126">捌、討論與建議</text:span><text:span text:style-name="T143">(</text:span><text:span text:style-name="T132">無</text:span><text:span text:style-name="T126">) </text:span></text:p>
      <text:p text:style-name="P170"><text:span text:style-name="T126">玖、主席結語</text:span></text:p>
      <text:p text:style-name="P166"><text:span text:style-name="T126">社團如有使用音</text:span><text:span text:style-name="T130">樂，</text:span><text:span text:style-name="T126">務必注意相關著作權規</text:span><text:span text:style-name="T130">定，</text:span><text:span text:style-name="T126">以免違</text:span><text:span text:style-name="T130">法。</text:span><text:span text:style-name="T126">以後參加社團將可抵通</text:span></text:p>
      <text:p text:style-name="P167"><text:span text:style-name="T126">識成績，但是要社團評鑑成績達到一定的標準才能納入考量，相關規定之後會再公告，因為牽扯 到大家的權益，必定會多方考量後來做出決議。</text:span></text:p>
      <text:p text:style-name="P171"><text:span text:style-name="T126">拾、散會</text:span><text:span text:style-name="T143">(</text:span><text:span text:style-name="T144">1</text:span><text:span text:style-name="T126">3</text:span><text:span text:style-name="T145"> </text:span><text:span text:style-name="T126">時</text:span><text:span text:style-name="T146"> </text:span><text:span text:style-name="T144">1</text:span><text:span text:style-name="T126">0</text:span><text:span text:style-name="T145"> </text:span><text:span text:style-name="T126">分)</text:span></text:p>
      <text:p text:style-name="P138"><text:span text:style-name="T70"/></text:p>
      <text:p text:style-name="P1"/>
      <text:p text:style-name="P4"><text:span text:style-name="T1"/></text:p>
      <text:p text:style-name="P137"><text:span text:style-name="T70"/></text:p>
      <text:p text:style-name="Standard"/>
      <text:p text:style-name="P50"><text:span text:style-name="T107"/></text:p>
      <text:p text:style-name="P52"><text:span text:style-name="T107"/></text:p>
      <text:p text:style-name="P52"><text:span text:style-name="T107"/></text:p>
      <text:p text:style-name="P53"><text:span text:style-name="T107"/></text:p>
      <text:p text:style-name="P45"/>
      <text:p text:style-name="P46"><text:span text:style-name="T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DFKaiShu-SB-Estd-BF" svg:font-family="DFKaiShu-SB-Estd-B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副浡渀." svg:font-family="'標楷體 副浡渀.'"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4T16:57:00</meta:creation-date>
    <meta:initial-creator>user</meta:initial-creator>
    <dc:date>2017-06-16T13:08:40.474000000</dc:date>
    <dc:title>國立嘉義大學九十九學年度第二學期民雄校區學生社團負責人期末座談會會議紀錄</dc:title>
    <meta:editing-duration>PT10M9S</meta:editing-duration>
    <meta:editing-cycles>2</meta:editing-cycles>
    <meta:generator>LibreOffice/5.1.2.2$Windows_x86 LibreOffice_project/d3bf12ecb743fc0d20e0be0c58ca359301eb705f</meta:generator>
    <meta:document-statistic meta:table-count="5" meta:image-count="0" meta:object-count="0" meta:page-count="5" meta:paragraph-count="619" meta:word-count="3746" meta:character-count="5659" meta:non-whitespace-character-count="5265"/>
  </office:meta>
</office:document-meta>
</file>