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4cm" table:align="left"/>
    </style:style>
    <style:style style:name="表格1.A" style:family="table-column">
      <style:table-column-properties style:column-width="3.069cm"/>
    </style:style>
    <style:style style:name="表格1.B" style:family="table-column">
      <style:table-column-properties style:column-width="6.202cm"/>
    </style:style>
    <style:style style:name="表格1.C" style:family="table-column">
      <style:table-column-properties style:column-width="3.81cm"/>
    </style:style>
    <style:style style:name="表格1.D" style:family="table-column">
      <style:table-column-properties style:column-width="2.413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style:line-height-at-least="0.741cm" fo:text-align="center" style:justify-single-word="false"/>
    </style:style>
    <style:style style:name="P2" style:family="paragraph" style:parent-style-name="Text_20_body">
      <style:paragraph-properties style:line-height-at-least="0.847cm"/>
    </style:style>
    <style:style style:name="P3" style:family="paragraph" style:parent-style-name="Text_20_body">
      <style:paragraph-properties style:line-height-at-least="0.847cm"/>
      <style:text-properties style:font-size-asian="14pt" style:font-weight-asian="bold"/>
    </style:style>
    <style:style style:name="P4" style:family="paragraph" style:parent-style-name="Text_20_body">
      <style:paragraph-properties fo:margin-left="0cm" fo:margin-right="0cm" style:line-height-at-least="0.847cm" fo:text-align="justify" style:justify-single-word="false" fo:text-indent="0.949cm" style:auto-text-indent="false"/>
      <style:text-properties style:font-size-asian="14pt"/>
    </style:style>
    <style:style style:name="P5" style:family="paragraph" style:parent-style-name="Text_20_body">
      <style:paragraph-properties fo:margin-left="0.998cm" fo:margin-right="0cm" style:line-height-at-least="0.741cm" fo:text-align="justify" style:justify-single-word="false" fo:text-indent="-0.998cm" style:auto-text-indent="false"/>
      <style:text-properties style:font-size-asian="14pt" style:font-weight-asian="bold"/>
    </style:style>
    <style:style style:name="P6" style:family="paragraph" style:parent-style-name="Text_20_body">
      <style:paragraph-properties fo:margin-left="0.998cm" fo:margin-right="0cm" style:line-height-at-least="0.741cm" fo:text-align="justify" style:justify-single-word="false" fo:text-indent="-0.998cm" style:auto-text-indent="false"/>
      <style:text-properties style:font-size-asian="14pt" style:language-asian="ar" style:country-asian="SA" style:font-weight-asian="bold"/>
    </style:style>
    <style:style style:name="P7" style:family="paragraph" style:parent-style-name="Text_20_body">
      <style:paragraph-properties fo:margin-left="0cm" fo:margin-right="0cm" style:line-height-at-least="0.847cm" fo:text-align="justify" style:justify-single-word="false" fo:text-indent="0.953cm" style:auto-text-indent="false"/>
    </style:style>
    <style:style style:name="P8" style:family="paragraph" style:parent-style-name="Text_20_body">
      <style:paragraph-properties fo:margin-left="0cm" fo:margin-right="0cm" style:line-height-at-least="0.847cm" fo:text-indent="1.111cm" style:auto-text-indent="false"/>
      <style:text-properties style:font-size-asian="14pt"/>
    </style:style>
    <style:style style:name="P9" style:family="paragraph" style:parent-style-name="Text_20_body">
      <style:paragraph-properties fo:margin-left="0cm" fo:margin-right="0cm" style:line-height-at-least="0.847cm" fo:text-align="start" style:justify-single-word="false" fo:text-indent="0cm" style:auto-text-indent="false">
        <style:tab-stops>
          <style:tab-stop style:position="3.81cm"/>
          <style:tab-stop style:position="4.001cm"/>
        </style:tab-stops>
      </style:paragraph-properties>
    </style:style>
    <style:style style:name="P10"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text-indent="-1cm" style:auto-text-indent="false" style:page-number="auto" fo:background-color="transparent"/>
    </style:style>
    <style:style style:name="P11" style:family="paragraph" style:parent-style-name="Text_20_body" style:master-page-name="">
      <loext:graphic-properties draw:fill="none"/>
      <style:paragraph-properties fo:margin-left="1.3cm" fo:margin-right="0cm" fo:margin-top="0cm" fo:margin-bottom="0.247cm" loext:contextual-spacing="false" style:line-height-at-least="0.741cm" fo:text-align="justify" style:justify-single-word="false" fo:text-indent="-1cm" style:auto-text-indent="false" style:page-number="auto" fo:background-color="transparent"/>
    </style:style>
    <style:style style:name="P12"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text-indent="-0.801cm" style:auto-text-indent="false" style:page-number="auto" fo:background-color="transparent"/>
    </style:style>
    <style:style style:name="P13"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text-indent="-0.9cm" style:auto-text-indent="false" style:page-number="auto" fo:background-color="transparent"/>
    </style:style>
    <style:style style:name="P14"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text-indent="-0.9cm" style:auto-text-indent="false" style:page-number="auto" fo:background-color="transparent">
        <style:tab-stops>
          <style:tab-stop style:position="-0.106cm"/>
        </style:tab-stops>
      </style:paragraph-properties>
    </style:style>
    <style:style style:name="P15"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text-indent="-0.9cm" style:auto-text-indent="false" style:page-number="auto" fo:background-color="transparent"/>
    </style:style>
    <style:style style:name="P16" style:family="paragraph" style:parent-style-name="Text_20_body"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style>
    <style:style style:name="P17" style:family="paragraph" style:parent-style-name="Text_20_body" style:master-page-name="">
      <loext:graphic-properties draw:fill="none"/>
      <style:paragraph-properties fo:margin-left="1.199cm" fo:margin-right="0cm" fo:margin-top="0cm" fo:margin-bottom="0.247cm" loext:contextual-spacing="false" fo:line-height="120%" fo:text-align="justify" style:justify-single-word="false" fo:text-indent="-0.7cm" style:auto-text-indent="false" style:page-number="auto" fo:background-color="transparent"/>
    </style:style>
    <style:style style:name="P18" style:family="paragraph" style:parent-style-name="Text_20_body" style:master-page-name="">
      <loext:graphic-properties draw:fill="none"/>
      <style:paragraph-properties fo:margin-left="1.3cm" fo:margin-right="0cm" fo:margin-top="0cm" fo:margin-bottom="0.247cm" loext:contextual-spacing="false" fo:line-height="120%" fo:text-align="justify" style:justify-single-word="false" fo:text-indent="-0.801cm" style:auto-text-indent="false" style:page-number="auto" fo:background-color="transparent"/>
    </style:style>
    <style:style style:name="P19" style:family="paragraph" style:parent-style-name="Table_20_Contents">
      <style:paragraph-properties fo:margin-top="0cm" fo:margin-bottom="0.499cm" loext:contextual-spacing="false" style:line-height-at-least="0.741cm" fo:text-align="center" style:justify-single-word="false"/>
    </style:style>
    <style:style style:name="P20" style:family="paragraph" style:parent-style-name="Table_20_Contents">
      <style:paragraph-properties fo:margin-top="0cm" fo:margin-bottom="0.499cm" loext:contextual-spacing="false" style:line-height-at-least="0.741cm" fo:text-align="center" style:justify-single-word="false"/>
      <style:text-properties fo:language="en" fo:country="US"/>
    </style:style>
    <style:style style:name="P21" style:family="paragraph" style:parent-style-name="Text_20_body">
      <style:paragraph-properties style:line-height-at-least="0.847cm"/>
      <style:text-properties style:font-size-asian="14pt" style:font-weight-asian="bold"/>
    </style:style>
    <style:style style:name="T1" style:family="text">
      <style:text-properties style:font-size-asian="16pt" style:language-asian="ar" style:country-asian="SA" style:font-weight-asian="bold"/>
    </style:style>
    <style:style style:name="T2" style:family="text">
      <style:text-properties style:font-size-asian="16pt" style:font-weight-asian="bold"/>
    </style:style>
    <style:style style:name="T3" style:family="text">
      <style:text-properties fo:font-size="16pt" fo:language="en" fo:country="US" fo:font-weight="bold"/>
    </style:style>
    <style:style style:name="T4" style:family="text">
      <style:text-properties fo:language="en" fo:country="US"/>
    </style:style>
    <style:style style:name="T5" style:family="text">
      <style:text-properties style:font-size-asian="14pt"/>
    </style:style>
    <style:style style:name="T6" style:family="text">
      <style:text-properties style:font-size-asian="14pt" style:font-weight-asian="bold"/>
    </style:style>
    <style:style style:name="T7" style:family="text">
      <style:text-properties style:font-size-asian="14pt" style:language-asian="ar" style:country-asian="SA"/>
    </style:style>
    <style:style style:name="T8" style:family="text">
      <style:text-properties style:font-size-asian="14pt" style:language-asian="ar" style:country-asian="SA" style:font-weight-asian="bold"/>
    </style:style>
    <style:style style:name="T9" style:family="text">
      <style:text-properties style:font-size-asian="14pt" style:language-asian="en" style:country-asian="US"/>
    </style:style>
    <style:style style:name="T10" style:family="text">
      <style:text-properties fo:font-size="14pt" fo:language="en" fo:country="US"/>
    </style:style>
    <style:style style:name="T11" style:family="text">
      <style:text-properties fo:font-size="14pt" fo:language="en" fo:country="U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嘉義大學民雄校區</text:span><text:span text:style-name="T3">105</text:span><text:span text:style-name="T1">學年度第</text:span><text:span text:style-name="T3">1</text:span><text:span text:style-name="T1">學期</text:span></text:p>
      <text:p text:style-name="P1"><text:span text:style-name="T1">學生社團負責人期</text:span><text:span text:style-name="T2">末</text:span><text:span text:style-name="T1">座談會</text:span><text:span text:style-name="T2">會議紀錄</text:span></text:p>
      <text:p text:style-name="P2"><text:span text:style-name="T5">時間</text:span><text:span text:style-name="T10">:106</text:span><text:span text:style-name="T5">年</text:span><text:span text:style-name="T10">1</text:span><text:span text:style-name="T5">月</text:span><text:span text:style-name="T10">4</text:span><text:span text:style-name="T5">日</text:span><text:span text:style-name="T10">(</text:span><text:span text:style-name="T5">星期三</text:span><text:span text:style-name="T10">)</text:span><text:span text:style-name="T5">中午</text:span><text:span text:style-name="T10">12</text:span><text:span text:style-name="T5">時</text:span><text:span text:style-name="T10">10</text:span><text:span text:style-name="T5">分</text:span></text:p>
      <text:p text:style-name="P2"><text:span text:style-name="T5">地點</text:span><text:span text:style-name="T10">:</text:span><text:span text:style-name="T5">民雄校區行政大樓</text:span><text:span text:style-name="T10">2</text:span><text:span text:style-name="T5">樓簡報室</text:span></text:p>
      <text:p text:style-name="P2"><text:span text:style-name="T5">主席</text:span><text:span text:style-name="T10">:</text:span><text:span text:style-name="T5">吳組長光名</text:span></text:p>
      <text:p text:style-name="P9"><text:span text:style-name="T5">出席者</text:span><text:span text:style-name="T10">:</text:span><text:span text:style-name="T5">如簽到表 <text:s text:c="82"/>記錄</text:span><text:span text:style-name="T10">:</text:span><text:span text:style-name="T5">林育如</text:span></text:p>
      <text:p text:style-name="P3">壹、主席致詞</text:p>
      <text:p text:style-name="P4">各位同學大家好，經過一個學期後相信大家對社務工作應該已經逐漸上手，經歷社團評鑑之後對社團的經營應該更有心得，本次校內社團評鑑成績也表現得非常好，很感謝大家的努力。今年的彰雲嘉社團評鑑，漱音國樂社獲得特優，慈光社獲得優等，成績表現優異，非常感謝社團同學的付出，請大家給予鼓勵。接下來課業輔導社將代表學校參加全國社團評鑑也請繼續加油以爭取好成績。寒假社團辦理活動及營隊活動期間請務必注意天候變化和交通安全並與家長和學校保持聯繫，下周期末考請大家好好準備，下學期社團活動也請繼續加油，祝各位假期愉快。</text:p>
      <text:p text:style-name="P2"><text:span text:style-name="T6">貳</text:span><text:span text:style-name="T8">、</text:span><text:span text:style-name="T6">上次會議建議事項及執行情形</text:span><text:span text:style-name="T11">(</text:span><text:span text:style-name="T6">無</text:span><text:span text:style-name="T11">)</text:span></text:p>
      <text:p text:style-name="P3">參、民雄學生事務組工作報告</text:p>
      <text:p text:style-name="P5">一、社團活動管理項目</text:p>
      <text:p text:style-name="P10"><text:span text:style-name="T10">(</text:span><text:span text:style-name="T9">一</text:span><text:span text:style-name="T10">)105</text:span><text:span text:style-name="T5">學年度社團評鑑業於</text:span><text:span text:style-name="T10">105</text:span><text:span text:style-name="T5">年</text:span><text:span text:style-name="T10">12</text:span><text:span text:style-name="T5">月</text:span><text:span text:style-name="T10">9</text:span><text:span text:style-name="T5">日</text:span><text:span text:style-name="T10">(</text:span><text:span text:style-name="T5">星期五</text:span><text:span text:style-name="T10">)</text:span><text:span text:style-name="T5">舉辦完畢，成績於</text:span><text:span text:style-name="T10">105</text:span><text:span text:style-name="T5">年</text:span><text:span text:style-name="T10">12</text:span><text:span text:style-name="T5">月</text:span><text:span text:style-name="T10">28</text:span><text:span text:style-name="T5">日</text:span><text:span text:style-name="T10">(</text:span><text:span text:style-name="T5">星期三</text:span><text:span text:style-name="T10">)</text:span><text:span text:style-name="T5">於臉書「</text:span><text:span text:style-name="T10">105</text:span><text:span text:style-name="T5">嘉大民雄社聯會群組」公告周知。</text:span></text:p>
      <text:p text:style-name="P11"><text:span text:style-name="T10">(</text:span><text:span text:style-name="T9">二</text:span><text:span text:style-name="T10">)</text:span><text:span text:style-name="T7">社團評鑑成績為特優、優等者尚未繳交社團獎懲建議表之社團請於</text:span><text:span text:style-name="T10">105</text:span><text:span text:style-name="T7">年</text:span><text:span text:style-name="T10">12</text:span><text:span text:style-name="T7">月</text:span><text:span text:style-name="T10">30</text:span><text:span text:style-name="T7">日</text:span><text:span text:style-name="T10">(</text:span><text:span text:style-name="T5">星期五</text:span><text:span text:style-name="T10">)</text:span><text:span text:style-name="T7">前繳交敘獎資料，逾期不受理。</text:span></text:p>
      <text:p text:style-name="P15"><text:span text:style-name="T10">(</text:span><text:span text:style-name="T9">三</text:span><text:span text:style-name="T10">)</text:span><text:span text:style-name="T7">社團於辦理寒假營隊的各項營隊及服務時，請記得與服務學校簽訂合作結盟書，並請做好回饋與反思之工作（如回饋單、反思日誌表、檢討會、慶賀等</text:span><text:span text:style-name="T10">)</text:span><text:span text:style-name="T7">做為下一次的活動提供改善方向，提昇服務品質及增進本身活動技能。</text:span></text:p>
      <text:p text:style-name="P12"><text:soft-page-break/><text:span text:style-name="T10">(</text:span><text:span text:style-name="T9">四</text:span><text:span text:style-name="T10">)</text:span><text:span text:style-name="T5">寒假期間之各活動申請，請於</text:span><text:span text:style-name="T10">106</text:span><text:span text:style-name="T5">年</text:span><text:span text:style-name="T10">1</text:span><text:span text:style-name="T5">月</text:span><text:span text:style-name="T10">6</text:span><text:span text:style-name="T5">日（星期五）前送至學生會審核。特別是參與寒假教育優先區營隊的社團請記得繳交社團活動申請表、活動企劃書、家長同意書、投保保險，並將活動申請表附上參與名單敬會軍訓組教官。</text:span></text:p>
      <text:p text:style-name="P13"><text:span text:style-name="T10">(</text:span><text:span text:style-name="T9">五</text:span><text:span text:style-name="T10">)</text:span><text:span text:style-name="T7">各社團</text:span><text:span text:style-name="T5">務必”</text:span><text:span text:style-name="T7">每</text:span><text:span text:style-name="T5">週”</text:span><text:span text:style-name="T7">前往查看社團信箱有無信件，</text:span><text:span text:style-name="T5">隨時留意</text:span><text:span text:style-name="T7">學務組臉書</text:span><text:span text:style-name="T5">公告之</text:span><text:span text:style-name="T7">訊息，以免延誤重要訊息傳達，影響社務工作。</text:span></text:p>
      <text:p text:style-name="P12"><text:span text:style-name="T10">(</text:span><text:span text:style-name="T9">六</text:span><text:span text:style-name="T10">)</text:span><text:span text:style-name="T7">各位社團幹部平時確實做好社團財產保管清點和經費管理，本組有製作經費管理月報表及社團財產確認單空白表格，經費管理月報表中請黏貼收據影本，請各社團確實做好以利明年度評鑑使用。</text:span></text:p>
      <text:p text:style-name="P12"><text:span text:style-name="T10">(</text:span><text:span text:style-name="T9">七</text:span><text:span text:style-name="T10">)</text:span><text:span text:style-name="T5">學生或學生社團因非公益勸募條例所稱勸募團體</text:span><text:span text:style-name="T10">(</text:span><text:span text:style-name="T5">本條例所稱勸募團體如下：</text:span><text:span text:style-name="T10">1</text:span><text:span text:style-name="T5">、公立學校</text:span><text:span text:style-name="T10">2</text:span><text:span text:style-name="T5">、行政法人</text:span><text:span text:style-name="T10">3</text:span><text:span text:style-name="T5">、公益性社團法人</text:span><text:span text:style-name="T10">4</text:span><text:span text:style-name="T5">、財團法人。</text:span><text:span text:style-name="T10">)</text:span><text:span text:style-name="T5">，故不能以從事社會公益之目的，向社會大眾勸募財物，其應以學校或財團法人</text:span><text:span text:style-name="T10">(</text:span><text:span text:style-name="T5">含私校</text:span><text:span text:style-name="T10">)</text:span><text:span text:style-name="T5">之名，依公益勸募條例相關規定申請勸募許可後始得為之，或結合已取得許可字號之勸募團體共同關懷社會志業，以玆適法。</text:span></text:p>
      <text:p text:style-name="P14"><text:span text:style-name="T10">(</text:span><text:span text:style-name="T9">八</text:span><text:span text:style-name="T10">)</text:span><text:span text:style-name="T7">社團辦理活動如有進行校外募款者，應上網公告活動成果、募款收支狀況及贊助店家等相關資訊，俾使經費應用情形透明公開。</text:span></text:p>
      <text:p text:style-name="P16"><text:span text:style-name="T10">(</text:span><text:span text:style-name="T9">九</text:span><text:span text:style-name="T10">)</text:span><text:span text:style-name="T7">寒假期間學生社團營隊行程如下，活動</text:span><text:span text:style-name="T5">期間請</text:span><text:span text:style-name="T7">注意安全。</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9">社團名稱</text:p>
          </table:table-cell>
          <table:table-cell table:style-name="表格1.B1" office:value-type="string">
            <text:p text:style-name="P19">活動名稱</text:p>
          </table:table-cell>
          <table:table-cell table:style-name="表格1.B1" office:value-type="string">
            <text:p text:style-name="P19">活動地點</text:p>
          </table:table-cell>
          <table:table-cell table:style-name="表格1.B1" office:value-type="string">
            <text:p text:style-name="P19">活動時間</text:p>
          </table:table-cell>
        </table:table-row>
        <table:table-row>
          <table:table-cell table:style-name="表格1.A2" office:value-type="string">
            <text:p text:style-name="P19">崇德青年社</text:p>
          </table:table-cell>
          <table:table-cell table:style-name="表格1.B2" office:value-type="string">
            <text:p text:style-name="P19"><text:span text:style-name="T4">4Q</text:span>快樂成長營</text:p>
          </table:table-cell>
          <table:table-cell table:style-name="表格1.B2" office:value-type="string">
            <text:p text:style-name="P19">民雄鄉 民雄國中</text:p>
          </table:table-cell>
          <table:table-cell table:style-name="表格1.B2" office:value-type="string">
            <text:p text:style-name="P20">2/13~2/15</text:p>
          </table:table-cell>
        </table:table-row>
        <table:table-row>
          <table:table-cell table:style-name="表格1.A2" office:value-type="string">
            <text:p text:style-name="P19">慈光社</text:p>
          </table:table-cell>
          <table:table-cell table:style-name="表格1.B2" office:value-type="string">
            <text:p text:style-name="P19"><text:span text:style-name="T4">105</text:span>學年度冰原歷險下潭冬令營</text:p>
          </table:table-cell>
          <table:table-cell table:style-name="表格1.B2" office:value-type="string">
            <text:p text:style-name="P19">鹿草鄉 下潭國小</text:p>
          </table:table-cell>
          <table:table-cell table:style-name="表格1.B2" office:value-type="string">
            <text:p text:style-name="P20">1/22~1/25</text:p>
          </table:table-cell>
        </table:table-row>
        <table:table-row>
          <table:table-cell table:style-name="表格1.A2" office:value-type="string">
            <text:p text:style-name="P19">課業輔導社</text:p>
          </table:table-cell>
          <table:table-cell table:style-name="表格1.B2" office:value-type="string">
            <text:p text:style-name="P19">安安童話森林冬令營</text:p>
          </table:table-cell>
          <table:table-cell table:style-name="表格1.B2" office:value-type="string">
            <text:p text:style-name="P19">布袋鎮 景山國小</text:p>
          </table:table-cell>
          <table:table-cell table:style-name="表格1.B2" office:value-type="string">
            <text:p text:style-name="P20">1/23~1/25</text:p>
          </table:table-cell>
        </table:table-row>
        <table:table-row>
          <table:table-cell table:style-name="表格1.A2" office:value-type="string">
            <text:p text:style-name="P19">特教志工隊、漱音國樂社</text:p>
          </table:table-cell>
          <table:table-cell table:style-name="表格1.B2" office:value-type="string">
            <text:p text:style-name="P19">特別的樂份，與你相約在東石</text:p>
          </table:table-cell>
          <table:table-cell table:style-name="表格1.B2" office:value-type="string">
            <text:p text:style-name="P19">東石鄉 東石國小</text:p>
          </table:table-cell>
          <table:table-cell table:style-name="表格1.B2" office:value-type="string">
            <text:p text:style-name="P20">1/23~1/25</text:p>
          </table:table-cell>
        </table:table-row>
      </table:table>
      <text:p text:style-name="P5">二、社團社課記錄及活動申請項目</text:p>
      <text:p text:style-name="P12"><text:span text:style-name="T10">(</text:span><text:span text:style-name="T9">一</text:span><text:span text:style-name="T10">)</text:span><text:span text:style-name="T5">社課紀錄簿、</text:span><text:span text:style-name="T7">活動申請表及活動成果表正本請各社團自行領取並</text:span><text:span text:style-name="T5">妥善</text:span><text:span text:style-name="T7">保</text:span><text:span text:style-name="T5">存，</text:span><text:span text:style-name="T7">以利明年度社團評鑑使用。</text:span></text:p>
      <text:p text:style-name="P13"><text:soft-page-break/><text:span text:style-name="T10">(</text:span><text:span text:style-name="T9">二</text:span><text:span text:style-name="T10">)</text:span><text:span text:style-name="T7">寒假有活動申請者，請於</text:span><text:span text:style-name="T10">106</text:span><text:span text:style-name="T7">年</text:span><text:span text:style-name="T10">1</text:span><text:span text:style-name="T7">月</text:span><text:span text:style-name="T10">6</text:span><text:span text:style-name="T7">日</text:span><text:span text:style-name="T10">(</text:span><text:span text:style-name="T5">星期五</text:span><text:span text:style-name="T10">)</text:span><text:span text:style-name="T5">前</text:span><text:span text:style-name="T7">送學務組陳核，並請連同家長同意書一併繳交，有校外活動者，並請務必至健康中心加保意外險</text:span><text:span text:style-name="T5">，活動期間務必注意安全，並與家長、學務組及軍訓組教官保持聯繫。</text:span></text:p>
      <text:p text:style-name="P13"><text:span text:style-name="T10">(</text:span><text:span text:style-name="T9">三</text:span><text:span text:style-name="T10">)</text:span><text:span text:style-name="T5">本學期社</text:span><text:span text:style-name="T7">課紀錄簿，請於</text:span><text:span text:style-name="T10">106</text:span><text:span text:style-name="T7">年</text:span><text:span text:style-name="T10">1</text:span><text:span text:style-name="T7">月</text:span><text:span text:style-name="T10">6</text:span><text:span text:style-name="T7">日</text:span><text:span text:style-name="T10">(</text:span><text:span text:style-name="T5">星期五</text:span><text:span text:style-name="T10">)</text:span><text:span text:style-name="T7">前</text:span><text:span text:style-name="T5">送交</text:span><text:span text:style-name="T7">學務組，以俾計算指導老師鐘點費。</text:span></text:p>
      <text:p text:style-name="P5">三、社團教室管理項目</text:p>
      <text:p text:style-name="P12"><text:span text:style-name="T10">(</text:span><text:span text:style-name="T9">一</text:span><text:span text:style-name="T10">)</text:span><text:span text:style-name="T5">本學期</text:span><text:span text:style-name="T7">社團聯誼中心及音樂性社團大樓將在</text:span><text:span text:style-name="T10">106</text:span><text:span text:style-name="T7">年</text:span><text:span text:style-name="T10">1</text:span><text:span text:style-name="T7">月</text:span><text:span text:style-name="T10">13</text:span><text:span text:style-name="T7">日</text:span><text:span text:style-name="T10">(</text:span><text:span text:style-name="T5">星期</text:span><text:span text:style-name="T7">五</text:span><text:span text:style-name="T10">)</text:span><text:span text:style-name="T5">下午</text:span><text:span text:style-name="T10">16</text:span><text:span text:style-name="T5">時</text:span><text:span text:style-name="T7">進行關閉，</text:span><text:span text:style-name="T5">並於</text:span><text:span text:style-name="T10">106</text:span><text:span text:style-name="T5">年</text:span><text:span text:style-name="T10">2</text:span><text:span text:style-name="T5">月</text:span><text:span text:style-name="T10">20</text:span><text:span text:style-name="T5">日</text:span><text:span text:style-name="T10">(</text:span><text:span text:style-name="T5">星期一</text:span><text:span text:style-name="T10">)</text:span><text:span text:style-name="T5">上午</text:span><text:span text:style-name="T10">8</text:span><text:span text:style-name="T5">時重新開放使用。</text:span><text:span text:style-name="T7">寒假</text:span><text:span text:style-name="T5">期間</text:span><text:span text:style-name="T7">借用時間為星期一至星期五</text:span><text:span text:style-name="T5">上午</text:span><text:span text:style-name="T10">8</text:span><text:span text:style-name="T5">時</text:span><text:span text:style-name="T10">30</text:span><text:span text:style-name="T5">分至下午</text:span><text:span text:style-name="T10">16</text:span><text:span text:style-name="T5">時</text:span><text:span text:style-name="T10">30</text:span><text:span text:style-name="T5">分。</text:span></text:p>
      <text:p text:style-name="P13"><text:span text:style-name="T10">(</text:span><text:span text:style-name="T9">二</text:span><text:span text:style-name="T10">)</text:span><text:span text:style-name="T7">社團</text:span><text:span text:style-name="T5">於</text:span><text:span text:style-name="T7">寒假</text:span><text:span text:style-name="T5">期間辦理</text:span><text:span text:style-name="T7">活動，請務必</text:span><text:span text:style-name="T5">提前</text:span><text:span text:style-name="T7">繳交活動申請表，</text:span><text:span text:style-name="T5">並至學務組登記借用教室及器材，</text:span><text:span text:style-name="T7">若未提出者，恕難借用。</text:span></text:p>
      <text:p text:style-name="P12"><text:span text:style-name="T10">(</text:span><text:span text:style-name="T9">三</text:span><text:span text:style-name="T10">)</text:span><text:span text:style-name="T7">社辦</text:span><text:span text:style-name="T5">大樓</text:span><text:span text:style-name="T7">關閉前</text:span><text:span text:style-name="T5">，請務必</text:span><text:span text:style-name="T7">將社辦內外打掃乾淨</text:span><text:span text:style-name="T5">並</text:span><text:span text:style-name="T7">關閉電源、門窗；各項物品請放置妥當，</text:span><text:span text:style-name="T5">社團財產等</text:span><text:span text:style-name="T7">貴重物品應確實上鎖</text:span><text:span text:style-name="T5">，</text:span><text:span text:style-name="T7">請勿留置便當</text:span><text:span text:style-name="T5">、</text:span><text:span text:style-name="T7">飲料等垃圾</text:span><text:span text:style-name="T5">，</text:span><text:span text:style-name="T7">共同維護</text:span><text:span text:style-name="T5">環境整潔</text:span><text:span text:style-name="T7">。</text:span></text:p>
      <text:p text:style-name="P13"><text:span text:style-name="T10">(</text:span><text:span text:style-name="T9">四</text:span><text:span text:style-name="T10">)</text:span><text:span text:style-name="T7">社長</text:span><text:span text:style-name="T5">請</text:span><text:span text:style-name="T7">確實做好社辦使用管理，切勿拷貝鑰匙，嚴格管控社辦鑰匙，並設置借用登記本，隨時了解、掌握社辦的使用狀況</text:span><text:span text:style-name="T5">。</text:span><text:span text:style-name="T7">嚴禁煮食</text:span><text:span text:style-name="T5">或</text:span><text:span text:style-name="T7">約會場所等不當使用，以免發生不可測後果。</text:span></text:p>
      <text:p text:style-name="P6">四、社團活動成果核銷項目</text:p>
      <text:p text:style-name="P17"><text:span text:style-name="T10">(</text:span><text:span text:style-name="T9">一</text:span><text:span text:style-name="T10">)</text:span><text:span text:style-name="T7">活動成果核銷項目：活動結束後</text:span><text:span text:style-name="T10">1</text:span><text:span text:style-name="T7">週內，請務必檢附「社團活動成果報告表」、「社員簽到表」、「社團活動紀錄照片」、「黏貼憑證用紙」、「活動支出明細表」、「領據」以及原先審核過之「社團活動申請表」及「企劃書」影本等</text:span><text:span text:style-name="T10">8</text:span><text:span text:style-name="T7">項紙本資料，先送學生會再送學務組核銷並完成登錄社團信箱</text:span><text:span text:style-name="T10">(</text:span><text:span text:style-name="T7">若同時申請學生會及學務組經費補助者，須分別準備成果資料辦理核銷</text:span><text:span text:style-name="T10">)</text:span><text:span text:style-name="T7">。</text:span></text:p>
      <text:p text:style-name="P18"><text:span text:style-name="T10">(</text:span><text:span text:style-name="T9">二</text:span><text:span text:style-name="T10">)</text:span><text:span text:style-name="T7">學生會或學生社團舉辦校內電影、演唱會、舞會、</text:span>…<text:span text:style-name="T7">等有售票行為之活動，需向稅務局申報娛樂稅。嗣後有類此活動務必申報，作法屆時再向學務組請教處理方式。</text:span></text:p>
      <text:p text:style-name="P2"><text:span text:style-name="T6">肆</text:span><text:span text:style-name="T8">、</text:span><text:span text:style-name="T6">學生會工作報告</text:span></text:p>
      <text:p text:style-name="P7"><text:soft-page-break/><text:span text:style-name="T10">1</text:span><text:span text:style-name="T5">月</text:span><text:span text:style-name="T10">5</text:span><text:span text:style-name="T5">日</text:span><text:span text:style-name="T10">(</text:span><text:span text:style-name="T5">星期四</text:span><text:span text:style-name="T10">)</text:span><text:span text:style-name="T5">中午</text:span><text:span text:style-name="T10">12</text:span><text:span text:style-name="T5">時</text:span><text:span text:style-name="T10">10</text:span><text:span text:style-name="T5">分將於行政大樓二樓簡報室召開社聯大會，請準時出席，社長無法出席請另派人幹部參加。</text:span></text:p>
      <text:p text:style-name="P2"><text:span text:style-name="T6">伍</text:span><text:span text:style-name="T8">、</text:span><text:span text:style-name="T6">學生議會工作報告</text:span><text:span text:style-name="T11">(</text:span><text:span text:style-name="T6">無</text:span><text:span text:style-name="T11">)</text:span></text:p>
      <text:p text:style-name="P2"><text:span text:style-name="T6">陸、畢聯會工作報告</text:span><text:span text:style-name="T11">(</text:span><text:span text:style-name="T6">無</text:span><text:span text:style-name="T11">)</text:span></text:p>
      <text:p text:style-name="P2"><text:span text:style-name="T6">柒、討論與建議</text:span><text:span text:style-name="T11">(</text:span><text:span text:style-name="T6">無</text:span><text:span text:style-name="T11">)</text:span></text:p>
      <text:p text:style-name="P3">捌、主席結語</text:p>
      <text:p text:style-name="P8">提醒社團妥善規劃分配運用學務組補助的經費，學生社團不能以從事社會公益目的向社會大眾勸募財物以免觸法受罰，社團辦理活動如有進行校外募款應上網公告經費應用情形，辦理活動如有售票或收取費用，請於辦理前向稅務局辦理登記及娛樂稅徵免手續以免受罰。</text:p>
      <text:p text:style-name="P2"><text:span text:style-name="T6">玖、散會</text:span><text:span text:style-name="T11">(13</text:span><text:span text:style-name="T6">時</text:span><text:span text:style-name="T11">0</text:span><text:span text:style-name="T6">分</text:span><text:span text:style-name="T1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2:08:51.774000000</meta:creation-date>
    <dc:date>2017-01-10T12:22:04.811000000</dc:date>
    <meta:editing-duration>PT20S</meta:editing-duration>
    <meta:editing-cycles>1</meta:editing-cycles>
    <meta:generator>LibreOffice/5.1.2.2$Windows_x86 LibreOffice_project/d3bf12ecb743fc0d20e0be0c58ca359301eb705f</meta:generator>
    <meta:document-statistic meta:table-count="1" meta:image-count="0" meta:object-count="0" meta:page-count="4" meta:paragraph-count="60" meta:word-count="2229" meta:character-count="2394" meta:non-whitespace-character-count="2307"/>
  </office:meta>
</office:document-meta>
</file>