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prefix="("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1">
      <text:list-level-style-number text:level="1" text:style-name="WW_CharLFO11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fo:line-height="0.3611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6" style:parent-style-name="內文" style:family="paragraph">
      <style:paragraph-properties fo:margin-top="0.1666in" fo:line-height="0.3611in"/>
      <style:text-properties style:font-name-asian="標楷體" fo:font-size="14pt" style:font-size-asian="14pt" style:font-size-complex="14pt" style:language-asian="zh" style:country-asian="TW"/>
    </style:style>
    <style:style style:name="P17" style:parent-style-name="內文" style:family="paragraph">
      <style:paragraph-properties fo:margin-top="0.1666in" fo:line-height="0.3611in"/>
      <style:text-properties style:font-name-asian="標楷體" fo:font-size="14pt" style:font-size-asian="14pt" style:font-size-complex="14pt" style:language-asian="zh" style:country-asian="TW"/>
    </style:style>
    <style:style style:name="P18" style:parent-style-name="內文" style:family="paragraph">
      <style:paragraph-properties fo:margin-top="0.1666in" fo:line-height="0.3611in"/>
      <style:text-properties style:font-name-asian="標楷體" fo:font-size="14pt" style:font-size-asian="14pt" style:font-size-complex="14pt" style:language-asian="zh" style:country-asian="TW"/>
    </style:style>
    <style:style style:name="P19" style:parent-style-name="內文" style:family="paragraph">
      <style:paragraph-properties fo:margin-top="0.1666in" fo:line-height="0.3611in"/>
      <style:text-properties style:font-name-asian="標楷體" fo:font-size="14pt" style:font-size-asian="14pt" style:font-size-complex="14pt" style:language-asian="zh" style:country-asian="TW"/>
    </style:style>
    <style:style style:name="P20" style:parent-style-name="內文" style:family="paragraph">
      <style:paragraph-properties fo:line-height="0.3611in"/>
    </style:style>
    <style:style style:name="T2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align="justify" fo:line-height="0.3611in" fo:margin-left="0.393in">
        <style:tab-stops/>
      </style:paragraph-properties>
    </style:style>
    <style:style style:name="T24" style:parent-style-name="預設段落字型" style:family="text">
      <style:text-properties style:font-name-asian="標楷體"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611in"/>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51" style:parent-style-name="內文" style:family="paragraph">
      <style:paragraph-properties fo:line-height="0.3611in" fo:text-indent="0.0972in"/>
    </style:style>
    <style:style style:name="T5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55" style:parent-style-name="內文" style:list-style-name="LFO10" style:family="paragraph">
      <style:paragraph-properties fo:text-align="justify" fo:line-height="0.3611in" fo:margin-left="0.6895in" fo:text-indent="-0.3937in">
        <style:tab-stops/>
      </style:paragraph-properties>
    </style:style>
    <style:style style:name="T56" style:parent-style-name="預設段落字型" style:family="text">
      <style:text-properties style:font-name-asian="標楷體" fo:font-size="14pt" style:font-size-asian="14pt" style:font-size-complex="13.5pt" style:language-asian="zh" style:country-asian="TW"/>
    </style:style>
    <style:style style:name="T57" style:parent-style-name="預設段落字型" style:family="text">
      <style:text-properties style:font-name-asian="標楷體" fo:font-size="14pt" style:font-size-asian="14pt" style:font-size-complex="13.5pt" style:language-asian="zh" style:country-asian="TW"/>
    </style:style>
    <style:style style:name="T58" style:parent-style-name="預設段落字型" style:family="text">
      <style:text-properties style:font-name-asian="標楷體" fo:font-size="14pt" style:font-size-asian="14pt" style:font-size-complex="13.5pt" style:language-asian="zh" style:country-asian="TW"/>
    </style:style>
    <style:style style:name="T59" style:parent-style-name="預設段落字型" style:family="text">
      <style:text-properties style:font-name-asian="標楷體" fo:font-size="14pt" style:font-size-asian="14pt" style:font-size-complex="13.5pt" style:language-asian="zh" style:country-asian="TW"/>
    </style:style>
    <style:style style:name="T60" style:parent-style-name="預設段落字型" style:family="text">
      <style:text-properties style:font-name-asian="標楷體" fo:font-size="14pt" style:font-size-asian="14pt" style:font-size-complex="13.5pt" style:language-asian="zh" style:country-asian="TW"/>
    </style:style>
    <style:style style:name="T61" style:parent-style-name="預設段落字型" style:family="text">
      <style:text-properties style:font-name-asian="標楷體" fo:font-size="14pt" style:font-size-asian="14pt" style:font-size-complex="13.5pt" style:language-asian="zh" style:country-asian="TW"/>
    </style:style>
    <style:style style:name="T62" style:parent-style-name="預設段落字型" style:family="text">
      <style:text-properties style:font-name-asian="標楷體" fo:font-size="14pt" style:font-size-asian="14pt" style:font-size-complex="13.5pt" style:language-asian="zh" style:country-asian="TW"/>
    </style:style>
    <style:style style:name="T63" style:parent-style-name="預設段落字型" style:family="text">
      <style:text-properties style:font-name-asian="標楷體" fo:font-size="14pt" style:font-size-asian="14pt" style:font-size-complex="13.5pt" style:language-asian="zh" style:country-asian="TW"/>
    </style:style>
    <style:style style:name="T64" style:parent-style-name="預設段落字型" style:family="text">
      <style:text-properties style:font-name-asian="標楷體" fo:font-size="14pt" style:font-size-asian="14pt" style:font-size-complex="13.5pt" style:language-asian="zh" style:country-asian="TW"/>
    </style:style>
    <style:style style:name="T65" style:parent-style-name="預設段落字型" style:family="text">
      <style:text-properties style:font-name-asian="標楷體" fo:font-size="14pt" style:font-size-asian="14pt" style:font-size-complex="13.5pt" style:language-asian="zh" style:country-asian="TW"/>
    </style:style>
    <style:style style:name="T66" style:parent-style-name="預設段落字型" style:family="text">
      <style:text-properties style:font-name-asian="標楷體" fo:font-size="14pt" style:font-size-asian="14pt" style:font-size-complex="13.5pt" style:language-asian="zh" style:country-asian="TW"/>
    </style:style>
    <style:style style:name="T67" style:parent-style-name="預設段落字型" style:family="text">
      <style:text-properties style:font-name-asian="標楷體" fo:font-size="14pt" style:font-size-asian="14pt" style:font-size-complex="13.5pt" style:language-asian="zh" style:country-asian="TW"/>
    </style:style>
    <style:style style:name="T68" style:parent-style-name="預設段落字型" style:family="text">
      <style:text-properties style:font-name-asian="標楷體" fo:font-size="14pt" style:font-size-asian="14pt" style:font-size-complex="13.5pt" style:language-asian="zh" style:country-asian="TW"/>
    </style:style>
    <style:style style:name="P69" style:parent-style-name="內文" style:family="paragraph">
      <style:paragraph-properties fo:text-align="justify" fo:line-height="0.3611in" fo:margin-left="0.6881in" fo:text-indent="-0.0013in">
        <style:tab-stops/>
      </style:paragraph-properties>
    </style:style>
    <style:style style:name="T70" style:parent-style-name="預設段落字型" style:family="text">
      <style:text-properties style:font-name-asian="標楷體" fo:font-size="14pt" style:font-size-asian="14pt" style:font-size-complex="13.5pt" style:language-asian="zh" style:country-asian="TW"/>
    </style:style>
    <style:style style:name="T71" style:parent-style-name="預設段落字型" style:family="text">
      <style:text-properties style:font-name-asian="標楷體" fo:font-size="14pt" style:font-size-asian="14pt" style:font-size-complex="13.5pt" style:language-asian="zh" style:country-asian="TW"/>
    </style:style>
    <style:style style:name="T72" style:parent-style-name="預設段落字型" style:family="text">
      <style:text-properties style:font-name-asian="標楷體" fo:font-size="14pt" style:font-size-asian="14pt" style:font-size-complex="13.5pt" style:language-asian="zh" style:country-asian="TW"/>
    </style:style>
    <style:style style:name="T73" style:parent-style-name="預設段落字型" style:family="text">
      <style:text-properties style:font-name-asian="標楷體" fo:font-size="14pt" style:font-size-asian="14pt" style:font-size-complex="13.5pt" style:language-asian="zh" style:country-asian="TW"/>
    </style:style>
    <style:style style:name="T74" style:parent-style-name="預設段落字型" style:family="text">
      <style:text-properties style:font-name-asian="標楷體" fo:font-size="14pt" style:font-size-asian="14pt" style:font-size-complex="13.5pt" style:language-asian="zh" style:country-asian="TW"/>
    </style:style>
    <style:style style:name="T75" style:parent-style-name="預設段落字型" style:family="text">
      <style:text-properties style:font-name-asian="標楷體" fo:font-size="14pt" style:font-size-asian="14pt" style:font-size-complex="13.5pt" style:language-asian="zh" style:country-asian="TW"/>
    </style:style>
    <style:style style:name="T76" style:parent-style-name="預設段落字型" style:family="text">
      <style:text-properties style:font-name-asian="標楷體" fo:font-size="14pt" style:font-size-asian="14pt" style:font-size-complex="13.5pt" style:language-asian="zh" style:country-asian="TW"/>
    </style:style>
    <style:style style:name="T77" style:parent-style-name="預設段落字型" style:family="text">
      <style:text-properties style:font-name-asian="標楷體" fo:font-size="14pt" style:font-size-asian="14pt" style:font-size-complex="13.5pt" style:language-asian="zh" style:country-asian="TW"/>
    </style:style>
    <style:style style:name="T78" style:parent-style-name="預設段落字型" style:family="text">
      <style:text-properties style:font-name-asian="標楷體" fo:font-size="14pt" style:font-size-asian="14pt" style:font-size-complex="13.5pt" style:language-asian="zh" style:country-asian="TW"/>
    </style:style>
    <style:style style:name="T79" style:parent-style-name="預設段落字型" style:family="text">
      <style:text-properties style:font-name-asian="標楷體" fo:font-size="14pt" style:font-size-asian="14pt" style:font-size-complex="13.5pt" style:language-asian="zh" style:country-asian="TW"/>
    </style:style>
    <style:style style:name="T80"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1"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2"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3"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4"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5"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6"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7"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8"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89"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90"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91"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92"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93"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94"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95"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96"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97" style:parent-style-name="預設段落字型" style:family="text">
      <style:text-properties style:font-name-asian="標楷體" fo:font-size="14pt" style:font-size-asian="14pt" style:font-size-complex="13.5pt" style:language-asian="zh" style:country-asian="TW"/>
    </style:style>
    <style:style style:name="T98" style:parent-style-name="預設段落字型" style:family="text">
      <style:text-properties style:font-name-asian="標楷體" fo:font-size="14pt" style:font-size-asian="14pt" style:font-size-complex="13.5pt" style:language-asian="zh" style:country-asian="TW"/>
    </style:style>
    <style:style style:name="T99" style:parent-style-name="預設段落字型" style:family="text">
      <style:text-properties style:font-name-asian="標楷體" fo:font-size="14pt" style:font-size-asian="14pt" style:font-size-complex="13.5pt" style:language-asian="zh" style:country-asian="TW"/>
    </style:style>
    <style:style style:name="T100" style:parent-style-name="預設段落字型" style:family="text">
      <style:text-properties style:font-name-asian="標楷體" fo:font-size="14pt" style:font-size-asian="14pt" style:font-size-complex="13.5pt" style:language-asian="zh" style:country-asian="TW"/>
    </style:style>
    <style:style style:name="T101" style:parent-style-name="預設段落字型" style:family="text">
      <style:text-properties style:font-name-asian="標楷體" fo:font-size="14pt" style:font-size-asian="14pt" style:font-size-complex="13.5pt" style:language-asian="zh" style:country-asian="TW"/>
    </style:style>
    <style:style style:name="T102" style:parent-style-name="預設段落字型" style:family="text">
      <style:text-properties style:font-name-asian="標楷體" fo:font-size="14pt" style:font-size-asian="14pt" style:font-size-complex="13.5pt" style:language-asian="zh" style:country-asian="TW"/>
    </style:style>
    <style:style style:name="T103" style:parent-style-name="預設段落字型" style:family="text">
      <style:text-properties style:font-name-asian="標楷體" fo:font-size="14pt" style:font-size-asian="14pt" style:font-size-complex="13.5pt" style:language-asian="zh" style:country-asian="TW"/>
    </style:style>
    <style:style style:name="T104" style:parent-style-name="預設段落字型" style:family="text">
      <style:text-properties style:font-name-asian="標楷體" fo:font-size="14pt" style:font-size-asian="14pt" style:font-size-complex="13.5pt" style:language-asian="zh" style:country-asian="TW"/>
    </style:style>
    <style:style style:name="T105" style:parent-style-name="預設段落字型" style:family="text">
      <style:text-properties style:font-name-asian="標楷體" fo:font-size="14pt" style:font-size-asian="14pt" style:font-size-complex="13.5pt" style:language-asian="zh" style:country-asian="TW"/>
    </style:style>
    <style:style style:name="T106" style:parent-style-name="預設段落字型" style:family="text">
      <style:text-properties style:font-name-asian="標楷體" fo:color="#000000" fo:font-size="14pt" style:font-size-asian="14pt" style:font-size-complex="13.5pt" style:language-asian="zh" style:country-asian="TW"/>
    </style:style>
    <style:style style:name="P107" style:parent-style-name="內文" style:list-style-name="LFO10"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08" style:parent-style-name="內文" style:family="paragraph">
      <style:paragraph-properties fo:text-align="justify" fo:line-height="0.3611in" fo:margin-left="0.7875in" fo:text-indent="-0.0972in">
        <style:tab-stops/>
      </style:paragraph-properties>
      <style:text-properties style:font-name-asian="標楷體" fo:font-size="14pt" style:font-size-asian="14pt" style:font-size-complex="13.5pt" style:language-asian="zh" style:country-asian="TW"/>
    </style:style>
    <style:style style:name="P109" style:parent-style-name="內文" style:list-style-name="LFO10"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10" style:parent-style-name="內文" style:list-style-name="LFO10"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11" style:parent-style-name="內文" style:list-style-name="LFO10"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12" style:parent-style-name="內文" style:family="paragraph">
      <style:paragraph-properties fo:text-align="justify" fo:line-height="0.3611in"/>
    </style:style>
    <style:style style:name="T113" style:parent-style-name="預設段落字型" style:family="text">
      <style:text-properties style:font-name-asian="標楷體" fo:font-size="14pt" style:font-size-asian="14pt" style:font-size-complex="13.5pt" style:language-asian="zh" style:country-asian="TW"/>
    </style:style>
    <style:style style:name="T11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15" style:parent-style-name="內文" style:list-style-name="LFO11" style:family="paragraph">
      <style:paragraph-properties fo:text-align="justify" fo:line-height="0.3611in" fo:margin-left="0.6895in" fo:text-indent="-0.393in">
        <style:tab-stops/>
      </style:paragraph-properties>
      <style:text-properties style:font-name-asian="標楷體" fo:font-size="14pt" style:font-size-asian="14pt" style:font-size-complex="13.5pt" style:language-asian="zh" style:country-asian="TW"/>
    </style:style>
    <style:style style:name="P116" style:parent-style-name="內文" style:list-style-name="LFO11" style:family="paragraph">
      <style:paragraph-properties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17" style:parent-style-name="內文" style:list-style-name="LFO11" style:family="paragraph">
      <style:paragraph-properties fo:line-height="0.3611in" fo:text-indent="-0.4291in"/>
      <style:text-properties style:font-name-asian="標楷體" fo:font-size="14pt" style:font-size-asian="14pt" style:font-size-complex="13.5pt" style:language-asian="zh" style:country-asian="TW"/>
    </style:style>
    <style:style style:name="P118" style:parent-style-name="內文" style:list-style-name="LFO11" style:family="paragraph">
      <style:paragraph-properties fo:text-align="justify" fo:line-height="0.3611in" fo:text-indent="-0.4291in"/>
      <style:text-properties style:font-name-asian="標楷體" fo:font-size="14pt" style:font-size-asian="14pt" style:font-size-complex="13.5pt" style:language-asian="zh" style:country-asian="TW"/>
    </style:style>
    <style:style style:name="P119" style:parent-style-name="內文" style:list-style-name="LFO11" style:family="paragraph">
      <style:paragraph-properties fo:text-align="justify" fo:line-height="0.3611in" fo:text-indent="-0.4291in"/>
      <style:text-properties style:font-name-asian="標楷體" fo:font-size="14pt" style:font-size-asian="14pt" style:font-size-complex="13.5pt" style:language-asian="zh" style:country-asian="TW"/>
    </style:style>
    <style:style style:name="P120" style:parent-style-name="內文" style:family="paragraph">
      <style:paragraph-properties fo:text-align="justify" fo:line-height="0.3611in"/>
    </style:style>
    <style:style style:name="T121" style:parent-style-name="預設段落字型" style:family="text">
      <style:text-properties style:font-name-asian="標楷體" fo:font-size="14pt" style:font-size-asian="14pt" style:font-size-complex="13.5pt" style:language-asian="zh" style:country-asian="TW"/>
    </style:style>
    <style:style style:name="T122" style:parent-style-name="預設段落字型" style:family="text">
      <style:text-properties style:font-name-asian="標楷體" fo:font-weight="bold" style:font-weight-asian="bold" style:letter-kerning="true" fo:font-size="14pt" style:font-size-asian="14pt" style:font-size-complex="13.5pt" style:language-asian="zh" style:country-asian="TW"/>
    </style:style>
    <style:style style:name="P123" style:parent-style-name="內文" style:list-style-name="LFO12"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24" style:parent-style-name="內文" style:list-style-name="LFO12"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25" style:parent-style-name="內文" style:list-style-name="LFO12"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26" style:parent-style-name="內文" style:list-style-name="LFO12"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27" style:parent-style-name="內文" style:list-style-name="LFO12"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28" style:parent-style-name="內文" style:list-style-name="LFO12" style:family="paragraph">
      <style:paragraph-properties fo:text-align="justify" fo:line-height="0.3611in" fo:margin-left="0.6895in" fo:text-indent="-0.3937in">
        <style:tab-stops/>
      </style:paragraph-properties>
      <style:text-properties style:font-name-asian="標楷體" fo:font-size="14pt" style:font-size-asian="14pt" style:font-size-complex="13.5pt" style:language-asian="zh" style:country-asian="TW"/>
    </style:style>
    <style:style style:name="P129" style:parent-style-name="樣式2" style:family="paragraph">
      <style:paragraph-properties fo:text-align="start" fo:margin-top="0in" fo:line-height="0.3611in"/>
      <style:text-properties style:font-name="Times New Roman" style:use-window-font-color="true" style:letter-kerning="true" style:font-size-complex="13.5pt"/>
    </style:style>
    <style:style style:name="P130" style:parent-style-name="樣式2" style:family="paragraph">
      <style:paragraph-properties fo:text-align="start" fo:margin-top="0in" fo:line-height="0.3611in"/>
      <style:text-properties style:font-name="Times New Roman" style:use-window-font-color="true" style:letter-kerning="true" style:font-size-complex="13.5pt"/>
    </style:style>
    <style:style style:name="P131" style:parent-style-name="樣式2" style:list-style-name="LFO14" style:family="paragraph">
      <style:paragraph-properties fo:text-align="start" fo:margin-top="0in" fo:line-height="0.3611in" fo:text-indent="-0.4305in"/>
    </style:style>
    <style:style style:name="T132" style:parent-style-name="預設段落字型" style:family="text">
      <style:text-properties fo:font-weight="normal" style:font-weight-asian="normal" style:font-size-complex="13.5pt"/>
    </style:style>
    <style:style style:name="T133" style:parent-style-name="預設段落字型" style:family="text">
      <style:text-properties fo:font-weight="normal" style:font-weight-asian="normal" style:font-size-complex="13.5pt"/>
    </style:style>
    <style:style style:name="T134" style:parent-style-name="預設段落字型" style:family="text">
      <style:text-properties fo:font-weight="normal" style:font-weight-asian="normal" style:font-size-complex="13.5pt"/>
    </style:style>
    <style:style style:name="T135" style:parent-style-name="預設段落字型" style:family="text">
      <style:text-properties fo:font-weight="normal" style:font-weight-asian="normal" style:font-size-complex="13.5pt"/>
    </style:style>
    <style:style style:name="T136" style:parent-style-name="預設段落字型" style:family="text">
      <style:text-properties fo:font-weight="normal" style:font-weight-asian="normal" style:font-size-complex="13.5pt"/>
    </style:style>
    <style:style style:name="T137" style:parent-style-name="預設段落字型" style:family="text">
      <style:text-properties fo:font-weight="normal" style:font-weight-asian="normal" style:font-size-complex="13.5pt"/>
    </style:style>
    <style:style style:name="T138" style:parent-style-name="預設段落字型" style:family="text">
      <style:text-properties fo:font-weight="normal" style:font-weight-asian="normal" style:font-size-complex="13.5pt"/>
    </style:style>
    <style:style style:name="T139" style:parent-style-name="預設段落字型" style:family="text">
      <style:text-properties fo:font-weight="normal" style:font-weight-asian="normal" style:font-size-complex="13.5pt"/>
    </style:style>
    <style:style style:name="T140" style:parent-style-name="預設段落字型" style:family="text">
      <style:text-properties fo:font-weight="normal" style:font-weight-asian="normal" style:font-size-complex="13.5pt"/>
    </style:style>
    <style:style style:name="T141" style:parent-style-name="預設段落字型" style:family="text">
      <style:text-properties fo:font-weight="normal" style:font-weight-asian="normal" style:font-size-complex="13.5pt"/>
    </style:style>
    <style:style style:name="T142" style:parent-style-name="預設段落字型" style:family="text">
      <style:text-properties fo:font-weight="normal" style:font-weight-asian="normal" style:font-size-complex="13.5pt"/>
    </style:style>
    <style:style style:name="T143" style:parent-style-name="預設段落字型" style:family="text">
      <style:text-properties fo:font-weight="normal" style:font-weight-asian="normal" style:font-size-complex="13.5pt"/>
    </style:style>
    <style:style style:name="T144" style:parent-style-name="預設段落字型" style:family="text">
      <style:text-properties fo:font-weight="normal" style:font-weight-asian="normal" style:font-size-complex="13.5pt"/>
    </style:style>
    <style:style style:name="T145" style:parent-style-name="預設段落字型" style:family="text">
      <style:text-properties fo:font-weight="normal" style:font-weight-asian="normal" style:font-size-complex="13.5pt"/>
    </style:style>
    <style:style style:name="T146" style:parent-style-name="預設段落字型" style:family="text">
      <style:text-properties fo:font-weight="normal" style:font-weight-asian="normal" style:font-size-complex="13.5pt"/>
    </style:style>
    <style:style style:name="T147" style:parent-style-name="預設段落字型" style:family="text">
      <style:text-properties fo:font-weight="normal" style:font-weight-asian="normal" style:font-size-complex="13.5pt"/>
    </style:style>
    <style:style style:name="T148" style:parent-style-name="預設段落字型" style:family="text">
      <style:text-properties fo:font-weight="normal" style:font-weight-asian="normal" style:font-size-complex="13.5pt"/>
    </style:style>
    <style:style style:name="T149" style:parent-style-name="預設段落字型" style:family="text">
      <style:text-properties fo:font-weight="normal" style:font-weight-asian="normal" style:font-size-complex="13.5pt"/>
    </style:style>
    <style:style style:name="T150" style:parent-style-name="預設段落字型" style:family="text">
      <style:text-properties fo:font-weight="normal" style:font-weight-asian="normal" style:font-size-complex="13.5pt"/>
    </style:style>
    <style:style style:name="T151" style:parent-style-name="預設段落字型" style:family="text">
      <style:text-properties fo:font-weight="normal" style:font-weight-asian="normal" style:font-size-complex="13.5pt"/>
    </style:style>
    <style:style style:name="T152" style:parent-style-name="預設段落字型" style:family="text">
      <style:text-properties fo:font-weight="normal" style:font-weight-asian="normal" style:font-size-complex="13.5pt"/>
    </style:style>
    <style:style style:name="T153" style:parent-style-name="預設段落字型" style:family="text">
      <style:text-properties fo:font-weight="normal" style:font-weight-asian="normal" style:font-size-complex="13.5pt"/>
    </style:style>
    <style:style style:name="T154" style:parent-style-name="預設段落字型" style:family="text">
      <style:text-properties fo:font-weight="normal" style:font-weight-asian="normal" style:font-size-complex="13.5pt"/>
    </style:style>
    <style:style style:name="T155" style:parent-style-name="預設段落字型" style:family="text">
      <style:text-properties fo:font-weight="normal" style:font-weight-asian="normal" style:font-size-complex="13.5pt"/>
    </style:style>
    <style:style style:name="T156" style:parent-style-name="預設段落字型" style:family="text">
      <style:text-properties fo:font-weight="normal" style:font-weight-asian="normal" style:font-size-complex="13.5pt"/>
    </style:style>
    <style:style style:name="T157" style:parent-style-name="預設段落字型" style:family="text">
      <style:text-properties fo:font-weight="normal" style:font-weight-asian="normal" style:font-size-complex="13.5pt"/>
    </style:style>
    <style:style style:name="T158" style:parent-style-name="預設段落字型" style:family="text">
      <style:text-properties fo:font-weight="normal" style:font-weight-asian="normal" style:font-size-complex="13.5pt"/>
    </style:style>
    <style:style style:name="T159" style:parent-style-name="預設段落字型" style:family="text">
      <style:text-properties fo:font-weight="normal" style:font-weight-asian="normal" style:font-size-complex="13.5pt"/>
    </style:style>
    <style:style style:name="T160" style:parent-style-name="預設段落字型" style:family="text">
      <style:text-properties fo:font-weight="normal" style:font-weight-asian="normal" style:font-size-complex="13.5pt"/>
    </style:style>
    <style:style style:name="T161" style:parent-style-name="預設段落字型" style:family="text">
      <style:text-properties fo:font-weight="normal" style:font-weight-asian="normal" style:font-size-complex="13.5pt"/>
    </style:style>
    <style:style style:name="T162" style:parent-style-name="預設段落字型" style:family="text">
      <style:text-properties fo:font-weight="normal" style:font-weight-asian="normal" style:font-size-complex="13.5pt"/>
    </style:style>
    <style:style style:name="T163" style:parent-style-name="預設段落字型" style:family="text">
      <style:text-properties fo:font-weight="normal" style:font-weight-asian="normal" style:font-size-complex="13.5pt"/>
    </style:style>
    <style:style style:name="T164" style:parent-style-name="預設段落字型" style:family="text">
      <style:text-properties fo:font-weight="normal" style:font-weight-asian="normal" style:font-size-complex="13.5pt"/>
    </style:style>
    <style:style style:name="T165" style:parent-style-name="預設段落字型" style:family="text">
      <style:text-properties fo:font-weight="normal" style:font-weight-asian="normal" style:font-size-complex="13.5pt"/>
    </style:style>
    <style:style style:name="T166" style:parent-style-name="預設段落字型" style:family="text">
      <style:text-properties fo:font-weight="normal" style:font-weight-asian="normal" style:font-size-complex="13.5pt"/>
    </style:style>
    <style:style style:name="P167" style:parent-style-name="內文" style:list-style-name="LFO14" style:family="paragraph">
      <style:paragraph-properties fo:text-align="justify" fo:line-height="0.3611in" fo:text-indent="-0.4305in"/>
      <style:text-properties style:font-name-asian="標楷體" fo:font-size="14pt" style:font-size-asian="14pt" style:font-size-complex="13.5pt" style:language-asian="zh" style:country-asian="TW"/>
    </style:style>
    <style:style style:name="P168"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69"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70"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71"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72"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73"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74"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75"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76" style:parent-style-name="內文" style:list-style-name="LFO7" style:family="paragraph">
      <style:paragraph-properties fo:text-align="justify" fo:line-height="0.3611in" fo:margin-left="0.8861in" fo:text-indent="-0.1958in">
        <style:tab-stops/>
      </style:paragraph-properties>
      <style:text-properties style:font-name-asian="標楷體" fo:font-size="14pt" style:font-size-asian="14pt" style:font-size-complex="13.5pt" style:language-asian="zh" style:country-asian="TW"/>
    </style:style>
    <style:style style:name="P177" style:parent-style-name="內文" style:family="paragraph">
      <style:paragraph-properties fo:text-align="justify" fo:line-height="0.3611in" fo:margin-left="0.2958in" fo:text-indent="-0.2958in">
        <style:tab-stops/>
      </style:paragraph-properties>
    </style:style>
    <style:style style:name="T178"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179" style:parent-style-name="預設段落字型" style:family="text">
      <style:text-properties style:font-name-asian="標楷體" fo:font-size="14pt" style:font-size-asian="14pt" style:font-size-complex="13.5pt" style:language-asian="zh" style:country-asian="TW"/>
    </style:style>
    <style:style style:name="T180"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P181" style:parent-style-name="內文" style:family="paragraph">
      <style:paragraph-properties fo:text-align="justify" fo:line-height="0.3611in" fo:margin-left="0.393in">
        <style:tab-stops/>
      </style:paragraph-properties>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611in"/>
    </style:style>
    <style:style style:name="T185"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186"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187"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P188" style:parent-style-name="內文" style:family="paragraph">
      <style:paragraph-properties fo:line-height="0.3611in" fo:margin-left="0.393in" fo:text-indent="-0.393in">
        <style:tab-stops/>
      </style:paragraph-properties>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611in"/>
      <style:text-properties style:font-name-asian="標楷體" fo:font-weight="bold" style:font-weight-asian="bold" fo:font-size="14pt" style:font-size-asian="14pt" style:font-size-complex="13.5pt" style:language-asian="zh" style:country-asian="TW"/>
    </style:style>
    <style:style style:name="P209" style:parent-style-name="內文" style:family="paragraph">
      <style:paragraph-properties fo:line-height="0.3611in"/>
      <style:text-properties style:font-name-asian="標楷體" fo:font-weight="bold" style:font-weight-asian="bold" fo:font-size="14pt" style:font-size-asian="14pt" style:font-size-complex="13.5pt" style:language-asian="zh" style:country-asian="TW"/>
    </style:style>
    <style:style style:name="P210" style:parent-style-name="內文" style:family="paragraph">
      <style:paragraph-properties fo:text-align="justify" fo:line-height="0.3611in" fo:margin-left="0.393in">
        <style:tab-stops/>
      </style:paragraph-properties>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3611in" fo:margin-left="0.39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3611in"/>
      <style:text-properties style:font-name-asian="標楷體" fo:font-weight="bold" style:font-weight-asian="bold" fo:font-size="14pt" style:font-size-asian="14pt" style:font-size-complex="13.5pt" style:language-asian="zh" style:country-asian="TW"/>
    </style:style>
    <style:style style:name="P234" style:parent-style-name="內文" style:family="paragraph">
      <style:paragraph-properties fo:text-align="justify" fo:line-height="0.3611in" fo:margin-left="0.393in">
        <style:tab-stops/>
      </style:paragraph-properties>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611in"/>
    </style:style>
    <style:style style:name="T238"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239"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240"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241"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242"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243"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T244" style:parent-style-name="預設段落字型" style:family="text">
      <style:text-properties style:font-name-asian="標楷體" fo:font-weight="bold" style:font-weight-asian="bold" fo:font-size="14pt" style:font-size-asian="14pt" style:font-size-complex="13.5pt" style:language-asian="zh" style:country-asian="TW"/>
    </style:style>
    <style:style style:name="P245" style:parent-style-name="內文" style:family="paragraph">
      <style:paragraph-properties fo:text-align="justify" fo:line-height="0.3611in"/>
      <style:text-properties style:font-name-asian="標楷體" fo:font-weight="bold" style:font-weight-asian="bold" fo:font-size="14pt" style:font-size-asian="14pt" style:font-size-complex="13.5pt" style:language-asian="zh" style:country-asian="TW"/>
    </style:style>
  </office:automatic-styles>
  <office:body>
    <office:text text:use-soft-page-breaks="true">
      <text:p text:style-name="P1"><text:span text:style-name="T3">國立嘉義大學</text:span><text:span text:style-name="T4">10</text:span><text:span text:style-name="T5">4</text:span><text:span text:style-name="T6">學年度第</text:span><text:span text:style-name="T7">2</text:span><text:span text:style-name="T8">學期</text:span></text:p>
      <text:p text:style-name="P9"><text:span text:style-name="T10">民雄校區</text:span><text:span text:style-name="T11">學生社團負責人期</text:span><text:span text:style-name="T12">初</text:span><text:span text:style-name="T13">座談會</text:span><text:span text:style-name="T14">會議</text:span><text:span text:style-name="T15">紀錄</text:span></text:p>
      <text:p text:style-name="P16">時間：105年3月1日(星期二)中午12時10分</text:p>
      <text:p text:style-name="P17">地點：民雄校區行政大樓二樓簡報室</text:p>
      <text:p text:style-name="P18">主席：吳組長光名<text:s text:c="40"/>記錄：林育如</text:p>
      <text:p text:style-name="P19">出席者：如簽到表<text:s text:c="40"/></text:p>
      <text:p text:style-name="P20"><text:span text:style-name="T21">壹、</text:span><text:span text:style-name="T22">主席致詞</text:span></text:p>
      <text:p text:style-name="P23"><text:span text:style-name="T24"><text:s text:c="4"/></text:span><text:span text:style-name="T25">各位同學午安，大家好！</text:span><text:span text:style-name="T26">這學期還需要各位繼續努力，尤其是這禮拜五有全國音樂性比賽，</text:span><text:span text:style-name="T27">地點</text:span><text:span text:style-name="T28">在民雄演藝廳，國樂社</text:span><text:span text:style-name="T29">和</text:span><text:span text:style-name="T30">合唱團會</text:span><text:span text:style-name="T31">參加</text:span><text:span text:style-name="T32">比賽，請同學去幫他們加油。</text:span><text:span text:style-name="T33">3</text:span><text:span text:style-name="T34">月</text:span><text:span text:style-name="T35">19</text:span><text:span text:style-name="T36">日是全國社評，國樂社</text:span><text:span text:style-name="T37">代表學校參加，此次全國社評在雲林科技大學，雖然比較遠一點，但是大家有空可以</text:span><text:span text:style-name="T38">去</text:span><text:span text:style-name="T39">幫他們加油，希望能帶回好成績。第三件事情，有幾個社團目前</text:span><text:span text:style-name="T40">借用學</text:span><text:span text:style-name="T41">而</text:span><text:span text:style-name="T42">園，因為學</text:span><text:span text:style-name="T43">而</text:span><text:span text:style-name="T44">園的建築老舊，需要申請建築執照，總務處有開會要請人維修，在高層會議也會提出，如果真的無法修繕有幾個社團勢必會受到影響，慈光、課輔、原研、英語志工、慈青這些社團道具都滿多的，萬一無法維修，我們也會儘量幫同學來處理。最重要的是，</text:span><text:span text:style-name="T45">6</text:span><text:span text:style-name="T46">月有畢業典禮，也代表暑假快到了。事情很多也請大家繼續努力，今年學生會也要出去比賽，同學也要繼續為社團跟學校爭取最好的榮譽，有問題也可以在會議中提出，我們會為同學解決問題。</text:span></text:p>
      <text:p text:style-name="P47"><text:span text:style-name="T48">貳、</text:span><text:span text:style-name="T49">民雄學生事務組</text:span><text:span text:style-name="T50">業務工作報告</text:span></text:p>
      <text:p text:style-name="P51"><text:span text:style-name="T52"><text:s/></text:span><text:span text:style-name="T53">一、社團活動</text:span><text:span text:style-name="T54">預告</text:span></text:p>
      <text:list text:style-name="LFO10" text:continue-numbering="true">
        <text:list-item>
          <text:p text:style-name="P55"><text:span text:style-name="T56">首</text:span><text:span text:style-name="T57">先歡迎大家參加</text:span><text:span text:style-name="T58">10</text:span><text:span text:style-name="T59">4</text:span><text:span text:style-name="T60">學年度第</text:span><text:span text:style-name="T61">2</text:span><text:span text:style-name="T62">學期學生社團</text:span><text:span text:style-name="T63">負責人期初座談會，本學期陸續會有校內外</text:span><text:span text:style-name="T64">的比賽活動</text:span><text:span text:style-name="T65">，請各社團積極參與</text:span><text:span text:style-name="T66">並期許爭取好成績</text:span><text:span text:style-name="T67">。</text:span><text:span text:style-name="T68">學務組本學期舉辦之活動，需學生會及社團支援者，如下：</text:span></text:p>
        </text:list-item>
      </text:list>
      <text:soft-page-break/>
      <text:p text:style-name="P69"><text:span text:style-name="T70">105</text:span><text:span text:style-name="T71">年</text:span><text:span text:style-name="T72">6</text:span><text:span text:style-name="T73">月</text:span><text:span text:style-name="T74">1</text:span><text:span text:style-name="T75">日畢業典禮預演及</text:span><text:span text:style-name="T76">6</text:span><text:span text:style-name="T77">月</text:span><text:span text:style-name="T78">5</text:span><text:span text:style-name="T79">日畢業典禮，當日活動除</text:span><text:span text:style-name="T80">需漱音國樂社</text:span><text:span text:style-name="T81">(</text:span><text:span text:style-name="T82">大學館中庭伴奏</text:span><text:span text:style-name="T83">)</text:span><text:span text:style-name="T84">、視聽媒體資訊社</text:span><text:span text:style-name="T85">(</text:span><text:span text:style-name="T86">典禮當日攝影</text:span><text:span text:style-name="T87">)</text:span><text:span text:style-name="T88">攝影社</text:span><text:span text:style-name="T89">(</text:span><text:span text:style-name="T90">典禮當日拍照</text:span><text:span text:style-name="T91">)</text:span><text:span text:style-name="T92">、熱舞社、管樂社</text:span><text:span text:style-name="T93">(</text:span><text:span text:style-name="T94">典禮當日伴奏</text:span><text:span text:style-name="T95">)</text:span><text:span text:style-name="T96">、學生會</text:span><text:span text:style-name="T97">協助外，尚需多名志工的幫忙，懇請各社團多安排人員協助，如有意願者請</text:span><text:span text:style-name="T98">3</text:span><text:span text:style-name="T99">月</text:span><text:span text:style-name="T100">18</text:span><text:span text:style-name="T101">日前將名單送至學務組，參與同學將另行敘獎，社團亦可將活動列入紀錄</text:span><text:span text:style-name="T102">(</text:span><text:span text:style-name="T103">製成申請、成果等書面記錄</text:span><text:span text:style-name="T104">)</text:span><text:span text:style-name="T105">，有助於社團評鑑加分</text:span><text:span text:style-name="T106">。</text:span></text:p>
      <text:list text:style-name="LFO10" text:continue-numbering="true">
        <text:list-item>
          <text:p text:style-name="P107">歡送畢業學長姊，敬請各社團製作畢業海報並於5月20日(星期五)前送</text:p>
        </text:list-item>
      </text:list>
      <text:p text:style-name="P108">交學生會，列為社團評鑑平時考核項目。</text:p>
      <text:list text:style-name="LFO10" text:continue-numbering="true">
        <text:list-item>
          <text:p text:style-name="P109">社團幹部學期末即將交接，請積極尋覓不錯的社團幹部，為社團盡心力完成社團交接的任務。請各社團社長於本學期交接時務必攜帶社團財產保管清點單、經費管理月報表(1-5月)、社團存摺、社章，並請提醒新任社長務必至郵局辦理印鑑變更。</text:p>
        </text:list-item>
        <text:list-item>
          <text:p text:style-name="P110">各位社團幹部平時做好社團財產保管清點和經費管理，本組有製作經費管理月報表、社團財產確認單、預算表之空白表格，月報表請黏貼收據影本，請於成果報告表送出前記得影印以利明年度評鑑用。</text:p>
        </text:list-item>
        <text:list-item>
          <text:p text:style-name="P111">105年社團評鑑預計105年11月底舉辦，備審資料請提早準備，並鼓勵各社團以爭取佳績來獲得學校更多補助、更多資源。105年社團評鑑評分標準「服務學習」項目，請各社團多加耕耘此領域。</text:p>
        </text:list-item>
      </text:list>
      <text:p text:style-name="P112"><text:span text:style-name="T113"><text:s/></text:span><text:span text:style-name="T114">二、社團社課記錄及活動申請項目</text:span></text:p>
      <text:list text:style-name="LFO11" text:continue-numbering="true">
        <text:list-item>
          <text:p text:style-name="P115">請各社團於期初時確實規劃行事曆，詳列本學期欲辦理的各項活動，特別體育性社團、藝術性社團請多加強服務學習的活動，將社團長才分享給鄰近的<text:s/>中小學孩童、社福機構、文隆社區等，以利後續社團評鑑的成果展現。</text:p>
        </text:list-item>
        <text:list-item>
          <text:p text:style-name="P116">社團活動申請表請於辦理活動前二周送出申請、核章，尤其需由學校協助發文之活動，務必請於活動前十天提出申請（並請先知會受文單位且確認無誤後再由學校發文）；申請表中有敬會其他單位者亦請先加會過該<text:soft-page-break/>單位核章後再送出申請表，活動後一周內將成果報告完成核銷，逾期一個月經費不補助。</text:p>
        </text:list-item>
        <text:list-item>
          <text:p text:style-name="P117">請各社團送出社團活動申請書及活動成果報告表後，別忘記約一周後派員至學務組內領取歸檔。</text:p>
        </text:list-item>
        <text:list-item>
          <text:p text:style-name="P118">社團辦活動時，如有需借場地或器材，請務必確實辦理洽借手續，注意活動場地的事前申請，及事後的清潔與復原，設備器材於期限內歸還等。<text:s/></text:p>
        </text:list-item>
        <text:list-item>
          <text:p text:style-name="P119">辦理校外活動時，務必完成保險與繳交家長同意書，活動期間與指導老師、學校（學務組、軍訓室）保持聯繫並注意安全。</text:p>
        </text:list-item>
      </text:list>
      <text:p text:style-name="P120"><text:span text:style-name="T121"><text:s/></text:span><text:span text:style-name="T122">三、社團活動管理項目</text:span></text:p>
      <text:list text:style-name="LFO12" text:continue-numbering="true">
        <text:list-item>
          <text:p text:style-name="P123">校園內張貼活動海報時，請依規定貼在公布欄上；活動結束後，務必自行回收。餐廰前及各教學大樓走廊、校園地上禁止張貼海報，如確有必要，請於活動後立即撤走。</text:p>
        </text:list-item>
        <text:list-item>
          <text:p text:style-name="P124">關於本校學生請假規則，尤其公假申請應確實依據請假規則辦理，如屬社團自辦活動，非全校性或配合學校行政活動，請自行調配人手不需請公假，以免干擾授課權。</text:p>
        </text:list-item>
        <text:list-item>
          <text:p text:style-name="P125">請各位社團同學注意公假務必於提前繳交請假單，切勿等到事後。公假單由社長彙整後並於假單右下角空白處簽名，並於公假日事前送至本組核章，切勿將未經簽名及核章之公假單放置於請假單收件處。</text:p>
        </text:list-item>
        <text:list-item>
          <text:p text:style-name="P126">請同學配合白天上課期間勿於社辦大樓內大聲喧嘩，晚上9時45分前結束社團聯誼中心內的活動，並於離開前請確實關閉電燈、冷氣等電源。<text:s/></text:p>
        </text:list-item>
        <text:list-item>
          <text:p text:style-name="P127">請各社團負責人務必「每週」前往查看社辦信箱有無信件及訊息通知，並留意FB學務組公布相關訊息，避免延誤重要訊息傳達，影響社務工作。</text:p>
        </text:list-item>
        <text:list-item>
          <text:p text:style-name="P128">社課紀錄簿跟活動紀錄簿請於上完社課或活動之隔日投擲回學務組，請勿累積幾次才送回，請各位社長務必注意。指導老師每週授課時數需滿2小時，始得核計2小時鐘點費。</text:p>
        </text:list-item>
      </text:list>
      <text:p text:style-name="P129"><text:s/></text:p>
      <text:soft-page-break/>
      <text:p text:style-name="P130"><text:s/>四、社團活動成果核銷項目</text:p>
      <text:list text:style-name="LFO14" text:continue-numbering="true">
        <text:list-item>
          <text:p text:style-name="P131"><text:span text:style-name="T132">一般性活動結束後</text:span><text:span text:style-name="T133">一</text:span><text:span text:style-name="T134">週內辦理核銷結案，將</text:span><text:span text:style-name="T135">「</text:span><text:span text:style-name="T136">活動成果報告表</text:span><text:span text:style-name="T137">」</text:span><text:span text:style-name="T138">、</text:span><text:span text:style-name="T139">「</text:span><text:span text:style-name="T140">參與人員簽到表</text:span><text:span text:style-name="T141">」</text:span><text:span text:style-name="T142">、</text:span><text:span text:style-name="T143">「</text:span><text:span text:style-name="T144">活動紀錄照片</text:span><text:span text:style-name="T145">」</text:span><text:span text:style-name="T146">、</text:span><text:span text:style-name="T147">「</text:span><text:span text:style-name="T148">黏貼憑證用紙</text:span><text:span text:style-name="T149">」</text:span><text:span text:style-name="T150">，附上發票或收據、</text:span><text:span text:style-name="T151">「</text:span><text:span text:style-name="T152">支出明細表</text:span><text:span text:style-name="T153">」</text:span><text:span text:style-name="T154">、</text:span><text:span text:style-name="T155">「</text:span><text:span text:style-name="T156">領據</text:span><text:span text:style-name="T157">」</text:span><text:span text:style-name="T158">、原先審核過之</text:span><text:span text:style-name="T159">「</text:span><text:span text:style-name="T160">活動申請表</text:span><text:span text:style-name="T161">」</text:span><text:span text:style-name="T162">、</text:span><text:span text:style-name="T163">「</text:span><text:span text:style-name="T164">活動企劃書</text:span><text:span text:style-name="T165">」</text:span><text:span text:style-name="T166">影本等送到民雄學務組，核銷活動經費。</text:span></text:p>
        </text:list-item>
        <text:list-item>
          <text:p text:style-name="P167">合格發票、收據：</text:p>
        </text:list-item>
      </text:list>
      <text:list text:style-name="LFO7" text:continue-numbering="true">
        <text:list-item>
          <text:p text:style-name="P168">請索取一般電子式發票(如7-11、ok超商)、收銀機統一發票、二聯式統一發票(手開)或合格之收據，請勿索取三聯式統一發票。(發票或收據日期限活動前後一週內，且與活動日期為同一年度)</text:p>
        </text:list-item>
        <text:list-item>
          <text:p text:style-name="P169">電子式發票，應先告知店家，輸入本校統一編號66019206，或於電子式發票上加蓋「統一發票專用章」(有店家的統編、負責人姓名、店家電話、店家地址)。(一)需有商品名稱(如沒有，請註明並請購買人簽名或蓋章)。(二)不能只寫大範圍(例如：文具)或一批，要具體說明，如：剪刀、膠水等。</text:p>
        </text:list-item>
        <text:list-item>
          <text:p text:style-name="P170">收銀機發票，應先告知店家，輸入本校統一編號66019206，或於收銀機發票上加蓋「統一發票專用章」(有店家的統編、負責人姓名、店家電話、店家地址)。(一)需有商品名稱（如沒有，請註明並請購買人簽名或蓋章）(二)不能只寫大範圍(例如：文具)或一批，要具體說明，如：剪刀、膠水等。</text:p>
        </text:list-item>
        <text:list-item>
          <text:p text:style-name="P171">「統一發票二聯式」(手開)，需蓋「統一發票專用章」(有店家的統編、負責人姓名、店家電話、店家地址)。</text:p>
        </text:list-item>
        <text:list-item>
          <text:p text:style-name="P172">「免用統一發票收據」，需蓋有店家統一編號、負責人姓名、店家電話、店家地址之章戳，若收據上章戳缺少負責人姓名，需請店家補上負責人私章，若沒有統一編號，請店家補上負責人私章並填上負責人姓名、身份證字號及戶籍地址並貼上總金額千分之四的印花稅票(印花稅票請向郵局購買)。</text:p>
        </text:list-item>
        <text:list-item>
          <text:p text:style-name="P173">統一發票或收據均需註明買受人「國立嘉義大學」、日期、品名、單位、數量、單價、總價。</text:p>
        </text:list-item>
        <text:list-item>
          <text:p text:style-name="P174">統一發票或收據之內容有誤，必需請店家重新開立。</text:p>
        </text:list-item>
        <text:list-item>
          <text:p text:style-name="P175">交通費，若採搭火車或公車，請拿火車票根或公車票根正本核銷(但搭小黃TAXI是不可以核銷)。租用遊覽車者，租車費款項一律事後由學校匯入廠商帳戶內。交通費，是不補助油料費。</text:p>
        </text:list-item>
        <text:list-item>
          <text:p text:style-name="P176">發票或收據金額在10,000元以上者，要有估價單，且款項由學校直接匯入該公司，不可由代墊現金付款。</text:p>
        </text:list-item>
      </text:list>
      <text:p text:style-name="P177"><text:span text:style-name="T178">參</text:span><text:span text:style-name="T179">、</text:span><text:span text:style-name="T180">學生會工作報告</text:span></text:p>
      <text:p text:style-name="P181"><text:span text:style-name="T182"><text:s text:c="4"/></text:span><text:span text:style-name="T183">學生會的財務最近在交接，如果各社團有申請補助需要領錢的話，請在每週二到學生會領錢。社聯會之前有給大家社團經費的調查表，如果有什麼疑問希望大家可以多多去填調查問卷，讓我們知道社團的想法，來提供合理的社團經費標準。</text:span></text:p>
      <text:p text:style-name="P184"><text:span text:style-name="T185">肆</text:span><text:span text:style-name="T186">、</text:span><text:span text:style-name="T187">學生議會工作報告</text:span></text:p>
      <text:p text:style-name="P188"><text:span text:style-name="T189"><text:s text:c="4"/></text:span><text:span text:style-name="T190"><text:s text:c="4"/></text:span><text:span text:style-name="T191">學生議會</text:span><text:span text:style-name="T192">已將</text:span><text:span text:style-name="T193">會長選罷法修訂好，議員選罷法目前在修訂中，跟</text:span><text:span text:style-name="T194">各個</text:span><text:span text:style-name="T195">社團比較有相關的是財務管理辦法，</text:span><text:span text:style-name="T196">待</text:span><text:span text:style-name="T197">財務管理辦法修好</text:span><text:span text:style-name="T198">之</text:span><text:span text:style-name="T199">後也會將民雄校區的社團活動補助辦法</text:span><text:span text:style-name="T200">修改</text:span><text:span text:style-name="T201">，修</text:span><text:span text:style-name="T202">改</text:span><text:span text:style-name="T203">完後</text:span><text:span text:style-name="T204">預計</text:span><text:span text:style-name="T205">在</text:span><text:span text:style-name="T206">105</text:span><text:span text:style-name="T207">學年就會開始使用。</text:span></text:p>
      <text:p text:style-name="P208">伍、畢聯會工作報告(無)</text:p>
      <text:p text:style-name="P209">陸、討論與建議</text:p>
      <text:p text:style-name="P210"><text:span text:style-name="T211"><text:s text:c="4"/></text:span><text:span text:style-name="T212">這學期請假系統改為線上申請，但是公假跟因公出差這兩個項目維持為來的制度，紙本要列印下來，簽名後再送到學務組，跟事、病假不同，而且要事先請公假跟因公出差。</text:span></text:p>
      <text:p text:style-name="P213"><text:span text:style-name="T214">畢業典禮是</text:span><text:span text:style-name="T215">6</text:span><text:span text:style-name="T216">月</text:span><text:span text:style-name="T217">5</text:span><text:span text:style-name="T218">日星期日，因為</text:span><text:span text:style-name="T219">6</text:span><text:span text:style-name="T220">月</text:span><text:span text:style-name="T221">4</text:span><text:span text:style-name="T222">日要彈性上班，需要一些社團幫忙演出，還需要合唱社派出一男一女領唱國歌，另外，因為工作人員需要</text:span><text:span text:style-name="T223">40-50</text:span><text:span text:style-name="T224">人，而學務組沒有經費請工讀生，所以請每個社團務必派出一位志工來幫忙畢業典禮，空白表會寄給同學，請同學</text:span><text:span text:style-name="T225">在</text:span><text:span text:style-name="T226">3</text:span><text:span text:style-name="T227">月</text:span><text:span text:style-name="T228">18</text:span><text:span text:style-name="T229">日前把志</text:span><text:span text:style-name="T230">工</text:span><text:span text:style-name="T231">名單回</text:span><text:soft-page-break/><text:span text:style-name="T232">傳，參加畢業典禮的同學會敘獎跟提供午餐，團體幫忙的會另外有補助。</text:span></text:p>
      <text:p text:style-name="P233">柒、主席結語</text:p>
      <text:p text:style-name="P234"><text:span text:style-name="T235"><text:s text:c="4"/></text:span><text:span text:style-name="T236">各位可以發現學生會跟學生議會逐漸將很多活動法制化、透明化，有時候同學會質疑補助標準，議長剛也提出會法制化依照企劃書去補助，學生會在這學期也會推出許多活動，學校的社團才會興旺，請學生會多舉辦學校、校區的活動，各位也是學生會的監督者，有什麼建議都可以提出。這學期個社團的活動也請繼續努力地推行，有需要學務組幫忙的都可以提出，最後，預祝我們合唱團、國樂社在全國音樂比賽與全國社評有好的表現。</text:span></text:p>
      <text:p text:style-name="P237"><text:span text:style-name="T238">捌</text:span><text:span text:style-name="T239">、散會</text:span><text:span text:style-name="T240">(13</text:span><text:span text:style-name="T241">時</text:span><text:span text:style-name="T242">20</text:span><text:span text:style-name="T243">分</text:span><text:span text:style-name="T244">)</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1" style:display-name="預設段落字型1" style:family="text"/>
    <style:style style:name="標題1" style:display-name="標題1" style:family="paragraph" style:parent-style-name="內文" style:next-style-name="本文">
      <style:paragraph-properties fo:keep-with-next="always" fo:margin-top="0.1666in" fo:margin-bottom="0.0833in"/>
      <style:text-properties style:font-name="文泉驛正黑" style:font-name-asian="AR PL UKai CN" style:font-name-complex="AR PL UKai CN"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註釋標題1" style:display-name="註釋標題1" style:family="paragraph" style:parent-style-name="內文" style:next-style-name="內文">
      <style:paragraph-properties fo:text-align="center"/>
      <style:text-properties style:font-name-asian="標楷體" fo:font-weight="bold" style:font-weight-asian="bold" fo:font-size="13pt" style:font-size-asian="13pt" style:font-size-complex="14pt" fo:hyphenate="false"/>
    </style:style>
    <style:style style:name="結語1" style:display-name="結語1" style:family="paragraph" style:parent-style-name="內文">
      <style:paragraph-properties fo:margin-left="0.0694in">
        <style:tab-stops/>
      </style:paragraph-properties>
      <style:text-properties style:font-name-asian="標楷體" fo:font-weight="bold" style:font-weight-asian="bold" fo:font-size="13pt" style:font-size-asian="13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2" style:display-name="樣式2" style:family="paragraph" style:parent-style-name="內文">
      <style:paragraph-properties fo:widows="2" fo:orphans="2" fo:text-align="justify" fo:margin-top="0.0833in"/>
      <style:text-properties style:font-name="標楷體" style:font-name-asian="標楷體" fo:font-weight="bold" style:font-weight-asian="bold" fo:color="#000000" style:letter-kerning="true" fo:font-size="14pt" style:font-size-asian="14pt" style:font-size-complex="14pt" style:language-asian="zh" style:country-asian="TW" fo:hyphenate="false"/>
    </style:style>
    <style:style style:name="樣式4" style:display-name="樣式4" style:family="paragraph" style:parent-style-name="內文">
      <style:paragraph-properties fo:widows="2" fo:orphans="2" fo:text-align="justify" fo:margin-top="0.0833in" fo:text-indent="0.1666in"/>
      <style:text-properties style:font-name="標楷體" style:font-name-asian="標楷體" fo:color="#000000" style:letter-kerning="true" style:language-asian="zh" style:country-asian="TW" fo:hyphenate="false"/>
    </style:style>
    <style:style style:name="樣式6" style:display-name="樣式6" style:family="paragraph" style:parent-style-name="內文">
      <style:paragraph-properties fo:text-align="justify" fo:line-height="0.2083in" fo:margin-left="0.6666in" fo:text-indent="-0.1666in">
        <style:tab-stops/>
      </style:paragraph-properties>
      <style:text-properties style:font-name="標楷體" style:font-name-asian="標楷體" style:letter-kerning="true"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prefix="("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1">
      <text:list-level-style-number text:level="1" text:style-name="WW_CharLFO11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73in" fo:page-height="11.6923in" style:print-orientation="portrait" fo:margin-top="0.1972in" fo:margin-left="0.75in" fo:margin-bottom="0.197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民雄校區九十六學年度第一學期學生社團負責人期初座談會會議紀錄</dc:title>
    <meta:initial-creator>lili</meta:initial-creator>
    <dc:creator>user9</dc:creator>
    <meta:creation-date>2016-03-04T09:20:00Z</meta:creation-date>
    <dc:date>2016-03-04T09:20:00Z</dc:date>
    <meta:print-date>2016-03-04T08:01:00Z</meta:print-date>
    <meta:template xlink:href="Normal.dotm" xlink:type="simple"/>
    <meta:editing-cycles>2</meta:editing-cycles>
    <meta:editing-duration>PT60S</meta:editing-duration>
    <meta:document-statistic meta:page-count="6" meta:paragraph-count="7" meta:word-count="551" meta:character-count="3685" meta:row-count="26" meta:non-whitespace-character-count="3141"/>
  </office:meta>
</office:document-meta>
</file>