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indent="1.25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2in"/>
    </style:style>
    <style:style style:name="TableColumn5" style:family="table-column">
      <style:table-column-properties style:column-width="0.8666in"/>
    </style:style>
    <style:style style:name="TableColumn6" style:family="table-column">
      <style:table-column-properties style:column-width="2.0666in"/>
    </style:style>
    <style:style style:name="TableColumn7" style:family="table-column">
      <style:table-column-properties style:column-width="2.0666in"/>
    </style:style>
    <style:style style:name="Table3" style:family="table">
      <style:table-properties style:width="6.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8909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fo:line-height="0.2222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style:snap-to-layout-grid="false" fo:text-align="center" fo:line-height="0.2222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snap-to-layout-grid="false" fo:text-align="center" fo:line-height="0.2222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9368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25in" fo:margin-bottom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25in" fo:margin-bottom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25in" fo:margin-bottom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weight="bold" style:font-weight-asian="bold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國立嘉義大學特殊教育中心</text:p>
      <text:p text:style-name="P2">《雲嘉特教期刊》投稿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題目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<text:span text:style-name="T16">作者(依排序)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姓名</text:p>
            <text:p text:style-name="P20">服務單位</text:p>
            <text:p text:style-name="P21">職稱</text:p>
            <text:p text:style-name="P22"><text:span text:style-name="T23">（第一作者）</text:span></text:p>
          </table:table-cell>
          <table:covered-table-cell/>
          <table:table-cell table:style-name="TableCell24">
            <text:p text:style-name="P25">姓名</text:p>
            <text:p text:style-name="P26">服務單位</text:p>
            <text:p text:style-name="P27">職稱</text:p>
            <text:p text:style-name="P28"><text:span text:style-name="T29">（第二作者）</text:span></text:p>
          </table:table-cell>
          <table:table-cell table:style-name="TableCell30">
            <text:p text:style-name="P31">姓名</text:p>
            <text:p text:style-name="P32">服務單位</text:p>
            <text:p text:style-name="P33">職稱</text:p>
            <text:p text:style-name="P34"><text:span text:style-name="T35">（第三作者）</text:span></text:p>
          </table:table-cell>
        </table:table-row>
        <table:table-row table:style-name="TableRow36">
          <table:table-cell table:style-name="TableCell37" table:number-columns-spanned="2">
            <text:p text:style-name="P38"/>
            <text:p text:style-name="P39"/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聯絡人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手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 table:number-columns-spanned="3">
            <text:p text:style-name="P64">郵遞區號＿＿＿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全文字數統計</text:p>
            <text:p text:style-name="P73"><text:span text:style-name="T74">（含空白）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殊教育中心</dc:title>
    <meta:initial-creator>USER</meta:initial-creator>
    <dc:creator>user</dc:creator>
    <meta:creation-date>2016-06-28T03:22:00Z</meta:creation-date>
    <dc:date>2016-06-28T03:22:00Z</dc:date>
    <meta:print-date>2010-06-29T0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