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5527in" style:use-optimal-column-width="false"/>
    </style:style>
    <style:style style:name="TableColumn17" style:family="table-column">
      <style:table-column-properties style:column-width="1.2076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4618in" style:use-optimal-column-width="false"/>
    </style:style>
    <style:style style:name="TableColumn23" style:family="table-column">
      <style:table-column-properties style:column-width="1.2055in" style:use-optimal-column-width="false"/>
    </style:style>
    <style:style style:name="TableColumn24" style:family="table-column">
      <style:table-column-properties style:column-width="0.6694in" style:use-optimal-column-width="false"/>
    </style:style>
    <style:style style:name="Table14" style:family="table">
      <style:table-properties style:width="7in" fo:margin-left="0.0194in" table:align="left"/>
    </style:style>
    <style:style style:name="TableRow25" style:family="table-row">
      <style:table-row-properties style:min-row-height="0.859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645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25in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88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59in" style:use-optimal-row-height="false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25in"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465in" style:use-optimal-row-height="false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1875in" style:use-optimal-row-height="false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1875in" style:use-optimal-row-height="false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1875in" style:use-optimal-row-height="false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979in" style:use-optimal-row-height="false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944in" style:use-optimal-row-height="false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1944in" style:use-optimal-row-height="false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1944in" style:use-optimal-row-height="false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979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944in" style:use-optimal-row-height="false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944in" style:use-optimal-row-height="false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1944in" style:use-optimal-row-height="false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1944in" style:use-optimal-row-height="false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25in"/>
    </style:style>
    <style:style style:name="TableColumn229" style:family="table-column">
      <style:table-column-properties style:column-width="5.75in"/>
    </style:style>
    <style:style style:name="Table227" style:family="table">
      <style:table-properties style:width="7in" fo:margin-left="0.0194in" table:align="left"/>
    </style:style>
    <style:style style:name="TableRow230" style:family="table-row">
      <style:table-row-properties style:min-row-height="0.3673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645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olumn248" style:family="table-column">
      <style:table-column-properties style:column-width="0.5in"/>
    </style:style>
    <style:style style:name="TableColumn249" style:family="table-column">
      <style:table-column-properties style:column-width="0.75in"/>
    </style:style>
    <style:style style:name="TableColumn250" style:family="table-column">
      <style:table-column-properties style:column-width="1.125in"/>
    </style:style>
    <style:style style:name="TableColumn251" style:family="table-column">
      <style:table-column-properties style:column-width="1in"/>
    </style:style>
    <style:style style:name="TableColumn252" style:family="table-column">
      <style:table-column-properties style:column-width="0.5in"/>
    </style:style>
    <style:style style:name="TableColumn253" style:family="table-column">
      <style:table-column-properties style:column-width="0.625in"/>
    </style:style>
    <style:style style:name="TableColumn254" style:family="table-column">
      <style:table-column-properties style:column-width="1.25in"/>
    </style:style>
    <style:style style:name="TableColumn255" style:family="table-column">
      <style:table-column-properties style:column-width="1.5in"/>
    </style:style>
    <style:style style:name="Table247" style:family="table">
      <style:table-properties style:width="7.25in" fo:margin-left="-0.175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ableRow273" style:family="table-row">
      <style:table-row-properties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list-style-name="LFO2" style:family="paragraph">
      <style:paragraph-properties fo:line-height="0.4166in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list-style-name="LFO2" style:family="paragraph">
      <style:paragraph-properties fo:line-height="0.416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4166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list-style-name="LFO2" style:family="paragraph">
      <style:paragraph-properties fo:line-height="0.4166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4166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list-style-name="LFO2" style:family="paragraph">
      <style:paragraph-properties fo:line-height="0.416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416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4166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4166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4166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4166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list-style-name="LFO2" style:family="paragraph">
      <style:paragraph-properties fo:line-height="0.4166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4166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4166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4166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4166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4166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416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4166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list-style-name="LFO2" style:family="paragraph">
      <style:paragraph-properties fo:line-height="0.4166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4166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4166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4166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4166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416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4166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4166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list-style-name="LFO2" style:family="paragraph">
      <style:paragraph-properties fo:line-height="0.4166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4166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4166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4166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4166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4166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4166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4166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list-style-name="LFO2" style:family="paragraph">
      <style:paragraph-properties fo:line-height="0.4166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4166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4166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4166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4166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4166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4166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4166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list-style-name="LFO2" style:family="paragraph">
      <style:paragraph-properties fo:line-height="0.4166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416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4166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4166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4166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4166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4166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4166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list-style-name="LFO2" style:family="paragraph">
      <style:paragraph-properties fo:line-height="0.4166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4166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4166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4166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4166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4166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4166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list-style-name="LFO2" style:family="paragraph">
      <style:paragraph-properties fo:line-height="0.416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4166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4166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4166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4166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4166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4166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list-style-name="LFO2" style:family="paragraph">
      <style:paragraph-properties fo:line-height="0.4166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4166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4166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4166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416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4166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4166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list-style-name="LFO2" style:family="paragraph">
      <style:paragraph-properties fo:line-height="0.4166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4166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4166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4166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4166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4166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4166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4166i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list-style-name="LFO2" style:family="paragraph">
      <style:paragraph-properties fo:line-height="0.4166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4166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4166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4166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4166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4166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4166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4166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list-style-name="LFO2" style:family="paragraph">
      <style:paragraph-properties fo:line-height="0.4166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4166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4166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4166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4166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4166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4166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4166in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list-style-name="LFO2" style:family="paragraph">
      <style:paragraph-properties fo:line-height="0.4166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4166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4166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4166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4166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4166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4166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4166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list-style-name="LFO2" style:family="paragraph">
      <style:paragraph-properties fo:line-height="0.4166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4166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4166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0.4166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416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4166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4166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4166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list-style-name="LFO2" style:family="paragraph">
      <style:paragraph-properties fo:line-height="0.4166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4166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4166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4166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line-height="0.4166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line-height="0.4166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4166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4166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list-style-name="LFO2" style:family="paragraph">
      <style:paragraph-properties fo:line-height="0.4166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0.4166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4166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4166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4166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4166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4166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4166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list-style-name="LFO2" style:family="paragraph">
      <style:paragraph-properties fo:line-height="0.4166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4166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4166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4166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4166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4166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4166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0.4166i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list-style-name="LFO2" style:family="paragraph">
      <style:paragraph-properties fo:line-height="0.4166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4166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line-height="0.4166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line-height="0.4166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line-height="0.4166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4166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4166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4166in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list-style-name="LFO2" style:family="paragraph">
      <style:paragraph-properties fo:line-height="0.4166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4166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line-height="0.4166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line-height="0.4166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line-height="0.4166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4166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line-height="0.4166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0.4166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list-style-name="LFO2" style:family="paragraph">
      <style:paragraph-properties fo:line-height="0.4166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line-height="0.4166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line-height="0.4166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line-height="0.4166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0.4166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line-height="0.4166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0.4166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4166in"/>
    </style:style>
    <style:style style:name="P6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特教中心測驗工具</text:span><text:span text:style-name="T3">校</text:span><text:span text:style-name="T4">外</text:span><text:span text:style-name="T5">借用申請表</text:span><text:span text:style-name="T6"><text:s text:c="49"/></text:span><text:span text:style-name="T7">(200</text:span><text:span text:style-name="T8">7</text:span><text:span text:style-name="T9">.</text:span><text:span text:style-name="T10">3</text:span><text:span text:style-name="T11">.</text:span><text:span text:style-name="T12"><text:s/></text:span><text:span text:style-name="T13">8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借用者姓名：</text:p>
          </table:table-cell>
          <table:covered-table-cell/>
          <table:covered-table-cell/>
          <table:table-cell table:style-name="TableCell28" table:number-columns-spanned="4">
            <text:p text:style-name="P29">服務單位或機構：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辦公室電話：</text:p>
            <text:p text:style-name="P32"><text:span text:style-name="T33">手機：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借用</text:p>
            <text:p text:style-name="P37">日期</text:p>
          </table:table-cell>
          <table:table-cell table:style-name="TableCell38" table:number-columns-spanned="9">
            <text:p text:style-name="P39">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出示</text:p>
            <text:p text:style-name="P43">文件</text:p>
          </table:table-cell>
          <table:table-cell table:style-name="TableCell44" table:number-columns-spanned="9">
            <text:list text:style-name="LFO1" text:continue-numbering="true">
              <text:list-item>
                <text:p text:style-name="P45">公文</text:p>
              </text:list-item>
              <text:list-item>
                <text:p text:style-name="P46">相關測驗研習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借用</text:p>
            <text:p text:style-name="P50">目的</text:p>
          </table:table-cell>
          <table:table-cell table:style-name="TableCell51" table:number-columns-spanned="9">
            <text:p text:style-name="P52">□鑑定 <text:s text:c="2"/>□研習 <text:s text:c="2"/>□研究 <text:s text:c="2"/>□其他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使用</text:p>
            <text:p text:style-name="P56"><text:span text:style-name="T57">期間</text:span></text:p>
          </table:table-cell>
          <table:table-cell table:style-name="TableCell58" table:number-columns-spanned="9">
            <text:p text:style-name="P59">______年______月______日起至______年______月______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>
            <text:p text:style-name="P64">櫃號</text:p>
          </table:table-cell>
          <table:table-cell table:style-name="TableCell65" table:number-columns-spanned="2">
            <text:p text:style-name="P66">測驗名稱(版本、箱號)</text:p>
          </table:table-cell>
          <table:covered-table-cell/>
          <table:table-cell table:style-name="TableCell67">
            <text:p text:style-name="P68">內容物</text:p>
          </table:table-cell>
          <table:table-cell table:style-name="TableCell69" table:number-columns-spanned="3">
            <text:p text:style-name="P70">數量</text:p>
          </table:table-cell>
          <table:covered-table-cell/>
          <table:covered-table-cell/>
          <table:table-cell table:style-name="TableCell71">
            <text:p text:style-name="P72">內容物</text:p>
          </table:table-cell>
          <table:table-cell table:style-name="TableCell73">
            <text:p text:style-name="P74">數量</text:p>
          </table:table-cell>
        </table:table-row>
        <table:table-row table:style-name="TableRow75">
          <table:table-cell table:style-name="TableCell76" table:number-rows-spanned="4">
            <text:p text:style-name="P77">（1）</text:p>
          </table:table-cell>
          <table:table-cell table:style-name="TableCell78" table:number-rows-spanned="4">
            <text:p text:style-name="P79"/>
          </table:table-cell>
          <table:table-cell table:style-name="TableCell80" table:number-columns-spanned="2" table:number-rows-spanned="4">
            <text:p text:style-name="P81"/>
          </table:table-cell>
          <table:covered-table-cell/>
          <table:table-cell table:style-name="TableCell82">
            <text:p text:style-name="P83">1.指導手冊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5.圖卡</text:p>
          </table:table-cell>
          <table:table-cell table:style-name="TableCell88">
            <text:p text:style-name="P89"><text:s text:c="8"/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>
            <text:p text:style-name="P95">2.題本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6.錄音帶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>
            <text:p text:style-name="P107">3.答案紙（紀錄纸）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7.常模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5">
            <text:p text:style-name="P119">4.其他（名稱<text:s text:c="23"/>）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>（2）</text:p>
          </table:table-cell>
          <table:table-cell table:style-name="TableCell125" table:number-rows-spanned="4">
            <text:p text:style-name="P126"/>
          </table:table-cell>
          <table:table-cell table:style-name="TableCell127" table:number-columns-spanned="2" table:number-rows-spanned="4">
            <text:p text:style-name="P128"/>
          </table:table-cell>
          <table:covered-table-cell/>
          <table:table-cell table:style-name="TableCell129">
            <text:p text:style-name="P130">1.指導手冊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5.圖卡</text:p>
          </table:table-cell>
          <table:table-cell table:style-name="TableCell135">
            <text:p text:style-name="P136"><text:s text:c="8"/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>
            <text:p text:style-name="P142">2.題本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6.錄音帶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>
            <text:p text:style-name="P154">3.答案紙（紀錄纸）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7.常模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5">
            <text:p text:style-name="P166">4.其他（名稱 <text:s text:c="22"/>）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4">
            <text:p text:style-name="P171">（3）</text:p>
          </table:table-cell>
          <table:table-cell table:style-name="TableCell172" table:number-rows-spanned="4">
            <text:p text:style-name="P173"/>
          </table:table-cell>
          <table:table-cell table:style-name="TableCell174" table:number-columns-spanned="2" table:number-rows-spanned="4">
            <text:p text:style-name="P175"/>
          </table:table-cell>
          <table:covered-table-cell/>
          <table:table-cell table:style-name="TableCell176" table:number-columns-spanned="2">
            <text:p text:style-name="P177">1.指導手冊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5.圖卡</text:p>
          </table:table-cell>
          <table:table-cell table:style-name="TableCell182">
            <text:p text:style-name="P183"><text:s text:c="8"/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2.題本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6.錄音帶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3.答案紙（紀錄纸）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7.常模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5">
            <text:p text:style-name="P213">4.其他（名稱 <text:s text:c="22"/>）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9"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<text:span text:style-name="T224">【</text:span><text:span text:style-name="T225">續借申請</text:span><text:span text:style-name="T226">】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續借日期</text:p>
          </table:table-cell>
          <table:table-cell table:style-name="TableCell233">
            <text:p text:style-name="P234">______年______月______日</text:p>
          </table:table-cell>
        </table:table-row>
        <table:table-row table:style-name="TableRow235">
          <table:table-cell table:style-name="TableCell236">
            <text:p text:style-name="P237">使用期間</text:p>
          </table:table-cell>
          <table:table-cell table:style-name="TableCell238">
            <text:p text:style-name="P239">______年______月______日起至______年______月______日止</text:p>
          </table:table-cell>
        </table:table-row>
        <table:table-row table:style-name="TableRow240">
          <table:table-cell table:style-name="TableCell241">
            <text:p text:style-name="P242">使用者簽名</text:p>
          </table:table-cell>
          <table:table-cell table:style-name="TableCell243">
            <text:p text:style-name="P244"/>
          </table:table-cell>
        </table:table-row>
      </table:table>
      <text:p text:style-name="P245">歸還日期(由本中心人員填寫)：______年______月______日簽名：______________</text:p>
      <text:p text:style-name="P246">備註：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序號</text:p>
          </table:table-cell>
          <table:table-cell table:style-name="TableCell259">
            <text:p text:style-name="P260">箱號</text:p>
          </table:table-cell>
          <table:table-cell table:style-name="TableCell261">
            <text:p text:style-name="P262">使用者姓名</text:p>
          </table:table-cell>
          <table:table-cell table:style-name="TableCell263">
            <text:p text:style-name="P264">檢查者姓名</text:p>
          </table:table-cell>
          <table:table-cell table:style-name="TableCell265">
            <text:p text:style-name="P266">序號</text:p>
          </table:table-cell>
          <table:table-cell table:style-name="TableCell267">
            <text:p text:style-name="P268">箱號</text:p>
          </table:table-cell>
          <table:table-cell table:style-name="TableCell269">
            <text:p text:style-name="P270">使用者姓名</text:p>
          </table:table-cell>
          <table:table-cell table:style-name="TableCell271">
            <text:p text:style-name="P272">檢查者姓名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24.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5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26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7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8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29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30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2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31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2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32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2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33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34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2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35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2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36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37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38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LFO2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39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40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2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41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2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42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list text:style-name="LFO2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43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44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2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45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2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46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教中心測驗工具校內借用申請表</dc:title>
    <meta:initial-creator>USER</meta:initial-creator>
    <dc:creator>user</dc:creator>
    <meta:creation-date>2016-06-28T03:18:00Z</meta:creation-date>
    <dc:date>2016-06-28T03:18:00Z</dc:date>
    <meta:print-date>2007-10-09T01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