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527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1.2631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1.1701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4201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13" style:family="table">
      <style:table-properties style:width="7.125in" fo:margin-left="0.0194in" table:align="left"/>
    </style:style>
    <style:style style:name="TableRow25" style:family="table-row">
      <style:table-row-properties style:min-row-height="0.8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88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9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875in" style:use-optimal-row-height="false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875in" style:use-optimal-row-height="false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1875in" style:use-optimal-row-height="false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944in" style:use-optimal-row-height="false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944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944in" style:use-optimal-row-height="false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944in" style:use-optimal-row-height="false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944in" style:use-optimal-row-height="false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944in" style:use-optimal-row-height="false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1.25in"/>
    </style:style>
    <style:style style:name="TableColumn241" style:family="table-column">
      <style:table-column-properties style:column-width="5.75in"/>
    </style:style>
    <style:style style:name="Table239" style:family="table">
      <style:table-properties style:width="7in" fo:margin-left="0.0194in" table:align="left"/>
    </style:style>
    <style:style style:name="TableRow242" style:family="table-row">
      <style:table-row-properties style:min-row-height="0.3673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645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特教中心測驗工具</text:span><text:span text:style-name="T3">校內</text:span><text:span text:style-name="T4">借用申請表</text:span><text:span text:style-name="T5">(20</text:span><text:span text:style-name="T6">13</text:span><text:span text:style-name="T7">.</text:span><text:span text:style-name="T8">5</text:span><text:span text:style-name="T9">.</text:span><text:span text:style-name="T10">1</text:span><text:span text:style-name="T11">)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借用者姓名：</text:p>
          </table:table-cell>
          <table:covered-table-cell/>
          <table:covered-table-cell/>
          <table:table-cell table:style-name="TableCell28" table:number-columns-spanned="2">
            <text:p text:style-name="P29">系所班級：</text:p>
          </table:table-cell>
          <table:covered-table-cell/>
          <table:table-cell table:style-name="TableCell30" table:number-columns-spanned="3">
            <text:p text:style-name="P31">研究室電話：</text:p>
            <text:p text:style-name="P32"/>
            <text:p text:style-name="P33">手機：</text:p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授課(指導)教師簽名：</text:p>
            <text:p text:style-name="P37"/>
            <text:p text:style-name="P38">___________________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借用</text:p>
            <text:p text:style-name="P42">日期</text:p>
          </table:table-cell>
          <table:table-cell table:style-name="TableCell43" table:number-columns-spanned="10">
            <text:p text:style-name="P44">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示</text:p>
            <text:p text:style-name="P48">文件</text:p>
          </table:table-cell>
          <table:table-cell table:style-name="TableCell49" table:number-columns-spanned="10">
            <text:list text:style-name="LFO1" text:continue-numbering="true">
              <text:list-item>
                <text:p text:style-name="P50">學生證</text:p>
              </text:list-item>
              <text:list-item>
                <text:p text:style-name="P51">相關測驗研習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用</text:p>
            <text:p text:style-name="P55">目的</text:p>
          </table:table-cell>
          <table:table-cell table:style-name="TableCell56" table:number-columns-spanned="10">
            <text:p text:style-name="P57">□課堂練習 <text:s text:c="2"/>□鑑定 <text:s text:c="2"/>□研習 <text:s text:c="2"/>□研究 <text:s text:c="2"/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</text:p>
            <text:p text:style-name="P61"><text:span text:style-name="T62">期間</text:span></text:p>
          </table:table-cell>
          <table:table-cell table:style-name="TableCell63" table:number-columns-spanned="10">
            <text:p text:style-name="P64">______年______月______日起至______年______月____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號</text:p>
          </table:table-cell>
          <table:table-cell table:style-name="TableCell68">
            <text:p text:style-name="P69">櫃號</text:p>
          </table:table-cell>
          <table:table-cell table:style-name="TableCell70" table:number-columns-spanned="2">
            <text:p text:style-name="P71">測驗名稱(版本、箱號)</text:p>
          </table:table-cell>
          <table:covered-table-cell/>
          <table:table-cell table:style-name="TableCell72" table:number-columns-spanned="2">
            <text:p text:style-name="P73">內容物</text:p>
          </table:table-cell>
          <table:covered-table-cell/>
          <table:table-cell table:style-name="TableCell74" table:number-columns-spanned="3">
            <text:p text:style-name="P75">數量</text:p>
          </table:table-cell>
          <table:covered-table-cell/>
          <table:covered-table-cell/>
          <table:table-cell table:style-name="TableCell76">
            <text:p text:style-name="P77">內容物</text:p>
          </table:table-cell>
          <table:table-cell table:style-name="TableCell78">
            <text:p text:style-name="P79">數量</text:p>
          </table:table-cell>
        </table:table-row>
        <table:table-row table:style-name="TableRow80">
          <table:table-cell table:style-name="TableCell81" table:number-rows-spanned="4">
            <text:p text:style-name="P82">（1）</text:p>
          </table:table-cell>
          <table:table-cell table:style-name="TableCell83" table:number-rows-spanned="4">
            <text:p text:style-name="P84"/>
          </table:table-cell>
          <table:table-cell table:style-name="TableCell85" table:number-columns-spanned="2" table:number-rows-spanned="4">
            <text:p text:style-name="P86"/>
          </table:table-cell>
          <table:covered-table-cell/>
          <table:table-cell table:style-name="TableCell87" table:number-columns-spanned="2">
            <text:p text:style-name="P88">1.指導手冊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5.圖卡</text:p>
          </table:table-cell>
          <table:table-cell table:style-name="TableCell93">
            <text:p text:style-name="P94"><text:s text:c="8"/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2.題本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6.錄音帶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3.答案紙（紀錄纸）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7.常模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4.其他（名稱<text:s text:c="23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（2）</text:p>
          </table:table-cell>
          <table:table-cell table:style-name="TableCell130" table:number-rows-spanned="4">
            <text:p text:style-name="P131"/>
          </table:table-cell>
          <table:table-cell table:style-name="TableCell132" table:number-columns-spanned="2" table:number-rows-spanned="4">
            <text:p text:style-name="P133"/>
          </table:table-cell>
          <table:covered-table-cell/>
          <table:table-cell table:style-name="TableCell134" table:number-columns-spanned="2">
            <text:p text:style-name="P135">1.指導手冊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5.圖卡</text:p>
          </table:table-cell>
          <table:table-cell table:style-name="TableCell140">
            <text:p text:style-name="P141"><text:s text:c="8"/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2.題本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6.錄音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3.答案紙（紀錄纸）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7.常模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>4.其他（名稱 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（3）</text:p>
          </table:table-cell>
          <table:table-cell table:style-name="TableCell177" table:number-rows-spanned="4">
            <text:p text:style-name="P178"/>
          </table:table-cell>
          <table:table-cell table:style-name="TableCell179" table:number-columns-spanned="2" table:number-rows-spanned="4">
            <text:p text:style-name="P180"/>
          </table:table-cell>
          <table:covered-table-cell/>
          <table:table-cell table:style-name="TableCell181" table:number-columns-spanned="3">
            <text:p text:style-name="P182">1.指導手冊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5.圖卡</text:p>
          </table:table-cell>
          <table:table-cell table:style-name="TableCell187">
            <text:p text:style-name="P188"><text:s text:c="8"/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2.題本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6.錄音帶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3.答案紙（紀錄纸）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7.常模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>4.其他（名稱 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對本中心測驗工具借用服務之</text:p>
            <text:p text:style-name="P224">滿意度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□非常滿意 □滿意 <text:s/>□尚可</text:p>
            <text:p text:style-name="P227">□不滿意 <text:s text:c="2"/>□非常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對本中心測驗工具借用服務之</text:p>
            <text:p text:style-name="P231"><text:span text:style-name="T232">具體回饋及建議</text:span>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【</text:span><text:span text:style-name="T237">續借申請</text:span><text:span text:style-name="T238">】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續借日期</text:p>
          </table:table-cell>
          <table:table-cell table:style-name="TableCell245">
            <text:p text:style-name="P246">______年______月______日</text:p>
          </table:table-cell>
        </table:table-row>
        <table:table-row table:style-name="TableRow247">
          <table:table-cell table:style-name="TableCell248">
            <text:p text:style-name="P249">使用期間</text:p>
          </table:table-cell>
          <table:table-cell table:style-name="TableCell250">
            <text:p text:style-name="P251">______年______月______日起至______年______月______日止</text:p>
          </table:table-cell>
        </table:table-row>
        <table:table-row table:style-name="TableRow252">
          <table:table-cell table:style-name="TableCell253">
            <text:p text:style-name="P254">使用者簽名</text:p>
          </table:table-cell>
          <table:table-cell table:style-name="TableCell255">
            <text:p text:style-name="P256"/>
          </table:table-cell>
        </table:table-row>
      </table:table>
      <text:p text:style-name="P257">歸還日期(由本中心人員填寫)：______年______月______日簽名：______________</text:p>
      <text:p text:style-name="P258"><text:span text:style-name="T259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教中心測驗工具校內借用申請表</dc:title>
    <meta:initial-creator>USER</meta:initial-creator>
    <dc:creator>user</dc:creator>
    <meta:creation-date>2016-06-28T03:17:00Z</meta:creation-date>
    <dc:date>2016-06-28T03:17:00Z</dc:date>
    <meta:print-date>2007-10-09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