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5" style:font-name-asian="華康唐風隸W5"/>
    </style:style>
    <style:style style:name="P2" style:parent-style-name="內文" style:family="paragraph">
      <style:text-properties style:font-name="華康唐風隸W5" style:font-name-asian="華康唐風隸W5" fo:font-size="28pt" style:font-size-asian="28pt" style:font-size-complex="28pt"/>
    </style:style>
    <style:style style:name="P3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P4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TableColumn6" style:family="table-column">
      <style:table-column-properties style:column-width="4.5986in"/>
    </style:style>
    <style:style style:name="Table5" style:family="table">
      <style:table-properties style:width="4.5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大學校院特殊教育中心</text:p>
      <text:p text:style-name="P4">104年度工作執行成果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ext:p text:style-name="內文"/>
      <text:p text:style-name="內文"/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嘉義大學特殊教育中心編印</text:p>
            <text:p text:style-name="內文"><text:span text:style-name="T10">中華民國</text:span><text:span text:style-name="T11">10</text:span><text:span text:style-name="T12">5</text:span><text:span text:style-name="T13">年</text:span><text:span text:style-name="T14">6</text:span><text:span text:style-name="T1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校院特殊教育中心</dc:title>
    <meta:initial-creator>USER</meta:initial-creator>
    <dc:creator>user</dc:creator>
    <meta:creation-date>2016-06-28T03:25:00Z</meta:creation-date>
    <dc:date>2016-06-28T03:25:00Z</dc:date>
    <meta:print-date>2016-06-16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