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唐風隸W5" svg:font-family="華康唐風隸W5" style:font-family-generic="script" style:font-pitch="fixed"/>
    <style:font-face style:name="華康中圓體(P)" svg:font-family="華康中圓體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華康唐風隸W5" style:font-name-asian="華康唐風隸W5"/>
    </style:style>
    <style:style style:name="P2" style:parent-style-name="內文" style:family="paragraph">
      <style:text-properties style:font-name="華康唐風隸W5" style:font-name-asian="華康唐風隸W5" fo:font-size="28pt" style:font-size-asian="28pt" style:font-size-complex="28pt"/>
    </style:style>
    <style:style style:name="P3" style:parent-style-name="內文" style:family="paragraph">
      <style:paragraph-properties fo:text-align="center" fo:line-height="0.625in"/>
      <style:text-properties style:font-name="華康中圓體(P)" style:font-name-asian="華康中圓體(P)" fo:font-weight="bold" style:font-weight-asian="bold" fo:letter-spacing="0.0208in" fo:font-size="28pt" style:font-size-asian="28pt" style:font-size-complex="28pt"/>
    </style:style>
    <style:style style:name="P4" style:parent-style-name="內文" style:family="paragraph">
      <style:paragraph-properties fo:text-align="center" fo:line-height="0.625in"/>
      <style:text-properties style:font-name="華康中圓體(P)" style:font-name-asian="華康中圓體(P)" fo:font-weight="bold" style:font-weight-asian="bold" fo:letter-spacing="0.0208in" fo:font-size="28pt" style:font-size-asian="28pt" style:font-size-complex="28pt"/>
    </style:style>
    <style:style style:name="TableColumn6" style:family="table-column">
      <style:table-column-properties style:column-width="4.5986in"/>
    </style:style>
    <style:style style:name="Table5" style:family="table">
      <style:table-properties style:width="4.5986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0.1527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0.1527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0.1527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0.1527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0.1527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0.002in" style:letter-kerning="false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大學校院特殊教育中心</text:p>
      <text:p text:style-name="P4">102年度工作執行成果報告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/></text:p>
      <text:p text:style-name="內文"/>
      <text:p text:style-name="內文"/>
      <text:p text:style-name="內文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國立嘉義大學特殊教育中心編印</text:p>
            <text:p text:style-name="內文"><text:span text:style-name="T10">中華民國</text:span><text:span text:style-name="T11">10</text:span><text:span text:style-name="T12">3</text:span><text:span text:style-name="T13">年</text:span><text:span text:style-name="T14">7</text:span><text:span text:style-name="T15">月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唐風隸W5" svg:font-family="華康唐風隸W5" style:font-family-generic="script" style:font-pitch="fixed"/>
    <style:font-face style:name="華康中圓體(P)" svg:font-family="華康中圓體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學校院特殊教育中心</dc:title>
    <meta:initial-creator>USER</meta:initial-creator>
    <dc:creator>user</dc:creator>
    <meta:creation-date>2016-06-28T03:26:00Z</meta:creation-date>
    <dc:date>2016-06-28T03:26:00Z</dc:date>
    <meta:print-date>2008-03-21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2" meta:row-count="1" meta:non-whitespace-character-count="63"/>
  </office:meta>
</office:document-meta>
</file>