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1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8902in"/>
    </style:style>
    <style:style style:name="TableColumn69" style:family="table-column">
      <style:table-column-properties style:column-width="4.0354in"/>
    </style:style>
    <style:style style:name="Table67" style:family="table">
      <style:table-properties style:width="5.9256in" fo:margin-left="0in" table:align="left"/>
    </style:style>
    <style:style style:name="TableRow70" style:family="table-row">
      <style:table-row-properties style:min-row-height="0.4791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0.5in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5in"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5in" fo:keep-together="always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5in" fo:keep-together="always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in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特殊需求課程工作坊-閱讀指導</text:span><text:span text:style-name="T5">」</text:span><text:span text:style-name="T6">實施計畫</text:span></text:p>
      <text:p text:style-name="P7"/>
      <text:p text:style-name="P8">一、依據:教育部104年2月3日臺教學(四)字第1030168717G號函辦理。</text:p>
      <text:p text:style-name="P9">二、目的:為充實輔導區教師特教知能，落實身心障礙學生輔導工作，特辦理專業知能講座。</text:p>
      <text:p text:style-name="P10">三、辦理單位:</text:p>
      <text:p text:style-name="P11"><text:s text:c="4"/>主辦單位:教育部</text:p>
      <text:p text:style-name="P12"><text:s text:c="4"/>承辦單位:國立嘉義大學特殊教育中心</text:p>
      <text:p text:style-name="P13">四、研習資訊:</text:p>
      <text:p text:style-name="P14"><text:s text:c="4"/>(一)時間:104年7月1日（星期三）08：50-16：10<text:s/></text:p>
      <text:p text:style-name="P15"><text:s text:c="3"/><text:s/>(二)地點:國立嘉義大學民雄校區行政大樓3樓A304教室</text:p>
      <text:p text:style-name="P16"><text:span text:style-name="T17"><text:s text:c="4"/>(</text:span><text:span text:style-name="T18">三</text:span><text:span text:style-name="T19">)講師</text:span><text:span text:style-name="T20">:</text:span><text:s/><text:span text:style-name="T21">嘉義縣興中國小江俊漢老師</text:span><text:span text:style-name="T22"><text:s/></text:span><text:span text:style-name="T23"><text:s text:c="3"/></text:span></text:p>
      <text:p text:style-name="P24"><text:s text:c="4"/>(四)參加對象<text:bookmark-start text:name="OLE_LINK1"/>:輔導區雲嘉縣市國中小教師，共70位。<text:bookmark-end text:name="OLE_LINK1"/></text:p>
      <text:p text:style-name="P25">五、報名方式:</text:p>
      <text:p text:style-name="P26"><text:span text:style-name="T27"><text:s text:c="4"/>(一)</text:span><text:span text:style-name="T28">採網路線上報名，</text:span><text:span text:style-name="T29">即日起至6月28日止，</text:span><text:span text:style-name="T30">請至</text:span><text:span text:style-name="T31">「</text:span><text:span text:style-name="T32">教育部特殊教育</text:span><text:span text:style-name="T33">通報</text:span><text:span text:style-name="T34">網</text:span><text:span text:style-name="T35">」</text:span><text:span text:style-name="T36">報名。</text:span><text:span text:style-name="T37">（</text:span><text:span text:style-name="T38">http://www.set.edu.tw/</text:span><text:span text:style-name="T39"></text:span><text:span text:style-name="T40">教師研習</text:span><text:span text:style-name="T41"></text:span><text:span text:style-name="T42">大專特教研習</text:span><text:span text:style-name="T43">）</text:span><text:span text:style-name="T44">。</text:span></text:p>
      <text:p text:style-name="P45"><text:s/><text:s text:c="2"/><text:s/>(二)錄取順序依報名先後，錄取名單請逕至特教通報網查詢。</text:p>
      <text:p text:style-name="P46">六、注意事項:</text:p>
      <text:p text:style-name="P47"><text:s text:c="4"/>(一)報名經錄取者，請務必全程參加，本中心將於特教通報網核發6小時研習時數。</text:p>
      <text:p text:style-name="P48"><text:span text:style-name="T49"><text:s/></text:span><text:span text:style-name="T50"><text:s text:c="3"/></text:span><text:span text:style-name="T51">(</text:span><text:span text:style-name="T52">二</text:span><text:span text:style-name="T53">)</text:span><text:span text:style-name="T54">因故無法出席時，請於研習開始前</text:span><text:span text:style-name="T55">3</text:span><text:span text:style-name="T56">天來電告知，以便安排候補者；</text:span><text:span text:style-name="T57">聯絡電話:05-2263411分機2321。</text:span></text:p>
      <text:p text:style-name="P58"><text:s/>(三)為尊重講師，請於開講20分鐘內入場。</text:p>
      <text:p text:style-name="P59"><text:s text:c="4"/>(四)本校區禁止機車進入，汽車請持研習公文進出校區。</text:p>
      <text:p text:style-name="P60"><text:s text:c="4"/>(五)為響應環保，請參加學員自行攜帶杯具等。</text:p>
      <text:p text:style-name="P61">七、經費及差假：</text:p>
      <text:p text:style-name="P62">(一)本研習所需經費由教育部補助。</text:p>
      <text:p text:style-name="P63">(二)各校參加研習人員，由原服務單位惠予公(差)假。</text:p>
      <text:soft-page-break/>
      <text:p text:style-name="P64"><text:span text:style-name="T65">八</text:span><text:span text:style-name="T66">、課程內容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活動內容</text:p>
          </table:table-cell>
        </table:table-row>
        <table:table-row table:style-name="TableRow75">
          <table:table-cell table:style-name="TableCell76">
            <text:p text:style-name="P77">08:30～08:50</text:p>
          </table:table-cell>
          <table:table-cell table:style-name="TableCell78">
            <text:p text:style-name="P79">報到</text:p>
          </table:table-cell>
        </table:table-row>
        <table:table-row table:style-name="TableRow80">
          <table:table-cell table:style-name="TableCell81">
            <text:p text:style-name="P82">08:50～09:00</text:p>
          </table:table-cell>
          <table:table-cell table:style-name="TableCell83">
            <text:p text:style-name="P84">開幕</text:p>
          </table:table-cell>
        </table:table-row>
        <table:table-row table:style-name="TableRow85">
          <table:table-cell table:style-name="TableCell86">
            <text:p text:style-name="P87">09:00～10:30</text:p>
          </table:table-cell>
          <table:table-cell table:style-name="TableCell88">
            <text:p text:style-name="P89">閱讀理解相關理論</text:p>
          </table:table-cell>
        </table:table-row>
        <table:table-row table:style-name="TableRow90">
          <table:table-cell table:style-name="TableCell91">
            <text:p text:style-name="P92">10:30～10:40</text:p>
          </table:table-cell>
          <table:table-cell table:style-name="TableCell93">
            <text:p text:style-name="P94">休息</text:p>
          </table:table-cell>
        </table:table-row>
        <table:table-row table:style-name="TableRow95">
          <table:table-cell table:style-name="TableCell96">
            <text:p text:style-name="P97">10:40～12:10</text:p>
          </table:table-cell>
          <table:table-cell table:style-name="TableCell98">
            <text:p text:style-name="P99">特殊需求學習策略課程-閱讀理解策略</text:p>
          </table:table-cell>
        </table:table-row>
        <table:table-row table:style-name="TableRow100">
          <table:table-cell table:style-name="TableCell101">
            <text:p text:style-name="P102">12:10～13:00</text:p>
          </table:table-cell>
          <table:table-cell table:style-name="TableCell103">
            <text:p text:style-name="P104">午餐</text:p>
          </table:table-cell>
        </table:table-row>
        <table:table-row table:style-name="TableRow105">
          <table:table-cell table:style-name="TableCell106">
            <text:p text:style-name="P107">13:00～14:30</text:p>
          </table:table-cell>
          <table:table-cell table:style-name="TableCell108">
            <text:p text:style-name="P109">閱讀教材實作練習</text:p>
          </table:table-cell>
        </table:table-row>
        <table:table-row table:style-name="TableRow110">
          <table:table-cell table:style-name="TableCell111">
            <text:p text:style-name="P112">14:30～14:40</text:p>
          </table:table-cell>
          <table:table-cell table:style-name="TableCell113">
            <text:p text:style-name="P114">休息</text:p>
          </table:table-cell>
        </table:table-row>
        <table:table-row table:style-name="TableRow115">
          <table:table-cell table:style-name="TableCell116">
            <text:p text:style-name="P117">14:40～16:10</text:p>
          </table:table-cell>
          <table:table-cell table:style-name="TableCell118">
            <text:p text:style-name="P119">閱讀教學實例分享</text:p>
          </table:table-cell>
        </table:table-row>
        <table:table-row table:style-name="TableRow120">
          <table:table-cell table:style-name="TableCell121">
            <text:p text:style-name="P122">16:10～</text:p>
          </table:table-cell>
          <table:table-cell table:style-name="TableCell123">
            <text:p text:style-name="P124"><text:span text:style-name="T125">賦歸</text:span></text:p>
          </table:table-cell>
        </table:table-row>
      </table:table>
      <text:p text:style-name="內文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1:00Z</meta:creation-date>
    <dc:date>2016-06-28T03:11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