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4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fo:color="#000000" style:letter-kerning="false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1.8902in"/>
    </style:style>
    <style:style style:name="TableColumn67" style:family="table-column">
      <style:table-column-properties style:column-width="4.0354in"/>
    </style:style>
    <style:style style:name="Table65" style:family="table">
      <style:table-properties style:width="5.9256in" fo:margin-left="0in" table:align="left"/>
    </style:style>
    <style:style style:name="TableRow68" style:family="table-row">
      <style:table-row-properties style:min-row-height="0.4791in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3" style:family="table-row">
      <style:table-row-properties style:min-row-height="0.5in" fo:keep-together="always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8" style:family="table-row">
      <style:table-row-properties style:min-row-height="0.5in" fo:keep-together="always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5in" fo:keep-together="always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in" fo:keep-together="always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5in" fo:keep-together="always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in" fo:keep-together="always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in" fo:keep-together="always"/>
    </style:style>
    <style:style style:name="TableCell1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5in" fo:keep-together="always"/>
    </style:style>
    <style:style style:name="TableCell1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0.5in" fo:keep-together="always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4年度</text:p>
      <text:p text:style-name="P2"><text:span text:style-name="T3">「</text:span><text:span text:style-name="T4">視覺障礙學生教材製作與輔導</text:span><text:span text:style-name="T5">工作坊</text:span><text:span text:style-name="T6">」</text:span><text:span text:style-name="T7">實施計畫</text:span></text:p>
      <text:p text:style-name="P8"/>
      <text:p text:style-name="P9">一、依據:教育部104年2月3日臺教學(四)字第1030168717G號函辦理。</text:p>
      <text:p text:style-name="P10">二、目的:為充實輔導區教師特教知能，落實身心障礙學生輔導工作，特辦理專業知能講座。</text:p>
      <text:p text:style-name="P11">三、辦理單位:</text:p>
      <text:p text:style-name="P12"><text:s text:c="4"/>主辦單位:教育部</text:p>
      <text:p text:style-name="P13"><text:s text:c="4"/>承辦單位:國立嘉義大學特殊教育中心</text:p>
      <text:p text:style-name="P14">四、研習資訊:</text:p>
      <text:p text:style-name="P15"><text:s text:c="4"/>(一)時間:104年6月27日（星期六）08：50-16：10<text:s/></text:p>
      <text:p text:style-name="P16"><text:s text:c="3"/><text:s/>(二)地點:國立嘉義大學民雄校區行政大樓3樓A304教室</text:p>
      <text:p text:style-name="P17"><text:s text:c="4"/>(三)講師:中山醫學大學視光學系鄭靜瑩教授<text:s/><text:s text:c="3"/></text:p>
      <text:p text:style-name="P18"><text:s text:c="4"/>(四)參加對象<text:bookmark-start text:name="OLE_LINK1"/>:輔導區雲嘉嘉國小~高中教師、大專資源教室老師，共70位。<text:bookmark-end text:name="OLE_LINK1"/></text:p>
      <text:p text:style-name="P19">五、報名方式:</text:p>
      <text:p text:style-name="P20"><text:span text:style-name="T21"><text:s text:c="4"/>(一)</text:span><text:span text:style-name="T22">採網路線上報名</text:span><text:span text:style-name="T23">，即日起至</text:span><text:span text:style-name="T24">6</text:span><text:span text:style-name="T25">月</text:span><text:span text:style-name="T26">24</text:span><text:span text:style-name="T27">日止，</text:span><text:span text:style-name="T28">請至</text:span><text:span text:style-name="T29">「</text:span><text:span text:style-name="T30">教育部特殊教育</text:span><text:span text:style-name="T31">通報</text:span><text:span text:style-name="T32">網</text:span><text:span text:style-name="T33">」</text:span><text:span text:style-name="T34">報名。</text:span><text:span text:style-name="T35">（</text:span><text:span text:style-name="T36">http://www.set.edu.tw/</text:span><text:span text:style-name="T37"></text:span><text:span text:style-name="T38">教師研習</text:span><text:span text:style-name="T39"></text:span><text:span text:style-name="T40">大專特教研習</text:span><text:span text:style-name="T41">）</text:span><text:span text:style-name="T42">。</text:span></text:p>
      <text:p text:style-name="P43"><text:s/><text:s text:c="2"/><text:s/>(二)錄取順序依序為輔導區嘉義縣市大專校院及報名先後，錄取名單請逕至特教通報網查詢。</text:p>
      <text:p text:style-name="P44">六、注意事項:</text:p>
      <text:p text:style-name="P45"><text:s text:c="4"/>(一)報名經錄取者，請務必全程參加，本中心將於特教通報網核發6小時研習時數。</text:p>
      <text:p text:style-name="P46"><text:span text:style-name="T47"><text:s/></text:span><text:span text:style-name="T48"><text:s text:c="3"/></text:span><text:span text:style-name="T49">(</text:span><text:span text:style-name="T50">二</text:span><text:span text:style-name="T51">)</text:span><text:span text:style-name="T52">因故無法出席時，請於研習開始前</text:span><text:span text:style-name="T53">3</text:span><text:span text:style-name="T54">天來電告知，以便安排候補者；</text:span><text:span text:style-name="T55">聯絡電話:05-2263411分機2321。</text:span></text:p>
      <text:p text:style-name="P56"><text:s/>(三)為尊重講師，請於開講20分鐘內入場。</text:p>
      <text:p text:style-name="P57"><text:s text:c="4"/>(四)本校區禁止機車進入，汽車請持研習公文進出校區。</text:p>
      <text:p text:style-name="P58"><text:s text:c="4"/>(五)為響應環保，請參加學員自行攜帶杯具等。</text:p>
      <text:p text:style-name="P59">七、經費及差假：</text:p>
      <text:p text:style-name="P60">(一)本研習所需經費由教育部補助。</text:p>
      <text:p text:style-name="P61">(二)各校參加研習人員，由原服務單位惠予公(差)假。</text:p>
      <text:soft-page-break/>
      <text:p text:style-name="P62"><text:span text:style-name="T63">八</text:span><text:span text:style-name="T64">、課程內容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活動內容</text:p>
          </table:table-cell>
        </table:table-row>
        <table:table-row table:style-name="TableRow73">
          <table:table-cell table:style-name="TableCell74">
            <text:p text:style-name="P75">08:30～08:50</text:p>
          </table:table-cell>
          <table:table-cell table:style-name="TableCell76">
            <text:p text:style-name="P77">報到</text:p>
          </table:table-cell>
        </table:table-row>
        <table:table-row table:style-name="TableRow78">
          <table:table-cell table:style-name="TableCell79">
            <text:p text:style-name="P80">08:50～09:00</text:p>
          </table:table-cell>
          <table:table-cell table:style-name="TableCell81">
            <text:p text:style-name="P82">開幕</text:p>
          </table:table-cell>
        </table:table-row>
        <table:table-row table:style-name="TableRow83">
          <table:table-cell table:style-name="TableCell84">
            <text:p text:style-name="P85">09:00～10:30</text:p>
          </table:table-cell>
          <table:table-cell table:style-name="TableCell86">
            <text:p text:style-name="P87">視覺障礙學生—特教老師知多少?</text:p>
          </table:table-cell>
        </table:table-row>
        <table:table-row table:style-name="TableRow88">
          <table:table-cell table:style-name="TableCell89">
            <text:p text:style-name="P90">10:30～10:40</text:p>
          </table:table-cell>
          <table:table-cell table:style-name="TableCell91">
            <text:p text:style-name="P92">休息</text:p>
          </table:table-cell>
        </table:table-row>
        <table:table-row table:style-name="TableRow93">
          <table:table-cell table:style-name="TableCell94">
            <text:p text:style-name="P95">10:40～12:10</text:p>
          </table:table-cell>
          <table:table-cell table:style-name="TableCell96">
            <text:p text:style-name="P97">功能性視覺評估在教學上的應用</text:p>
          </table:table-cell>
        </table:table-row>
        <table:table-row table:style-name="TableRow98">
          <table:table-cell table:style-name="TableCell99">
            <text:p text:style-name="P100">12:10～13:00</text:p>
          </table:table-cell>
          <table:table-cell table:style-name="TableCell101">
            <text:p text:style-name="P102">午餐</text:p>
          </table:table-cell>
        </table:table-row>
        <table:table-row table:style-name="TableRow103">
          <table:table-cell table:style-name="TableCell104">
            <text:p text:style-name="P105">13:00～14:30</text:p>
          </table:table-cell>
          <table:table-cell table:style-name="TableCell106">
            <text:p text:style-name="P107">視障學生數學科教材教具製作</text:p>
          </table:table-cell>
        </table:table-row>
        <table:table-row table:style-name="TableRow108">
          <table:table-cell table:style-name="TableCell109">
            <text:p text:style-name="P110">14:30～14:40</text:p>
          </table:table-cell>
          <table:table-cell table:style-name="TableCell111">
            <text:p text:style-name="P112">休息</text:p>
          </table:table-cell>
        </table:table-row>
        <table:table-row table:style-name="TableRow113">
          <table:table-cell table:style-name="TableCell114">
            <text:p text:style-name="P115">14:40～16:10</text:p>
          </table:table-cell>
          <table:table-cell table:style-name="TableCell116">
            <text:p text:style-name="P117">視障電腦輔具之應用</text:p>
          </table:table-cell>
        </table:table-row>
        <table:table-row table:style-name="TableRow118">
          <table:table-cell table:style-name="TableCell119">
            <text:p text:style-name="P120">16:10～</text:p>
          </table:table-cell>
          <table:table-cell table:style-name="TableCell121">
            <text:p text:style-name="P122"><text:span text:style-name="T123">賦歸</text:span></text:p>
          </table:table-cell>
        </table:table-row>
      </table:table>
      <text:p text:style-name="內文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3:10:00Z</meta:creation-date>
    <dc:date>2016-06-28T03:10:00Z</dc:date>
    <meta:print-date>2015-05-04T00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