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標楷體" style:font-name-asian="標楷體" style:font-weight-complex="bold" fo:color="#000000" fo:letter-spacing="0.0069in" fo:font-size="16pt" style:font-size-asian="16pt"/>
    </style:style>
    <style:style style:name="P2" style:parent-style-name="內文" style:family="paragraph">
      <style:paragraph-properties style:snap-to-layout-grid="false" fo:text-align="center" fo:margin-right="0.175in" fo:text-indent="0.5868in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color="#000000" fo:letter-spacing="0.0069in" fo:font-size="16pt" style:font-size-asian="16pt"/>
    </style:style>
    <style:style style:name="P7" style:parent-style-name="內文" style:family="paragraph">
      <style:text-properties style:font-name="標楷體" style:font-name-asian="標楷體" fo:color="#000000"/>
    </style:style>
    <style:style style:name="P8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0" style:parent-style-name="本文縮排2" style:family="paragraph">
      <style:paragraph-properties fo:text-align="start" fo:margin-top="0.125in" fo:line-height="0.2777in" fo:margin-left="0.9604in" fo:text-indent="-0.9604in">
        <style:tab-stops/>
      </style:paragraph-properties>
      <style:text-properties fo:color="#000000" fo:letter-spacing="normal" style:letter-kerning="false" style:font-size-complex="14pt"/>
    </style:style>
    <style:style style:name="P11" style:parent-style-name="本文縮排2" style:family="paragraph">
      <style:paragraph-properties fo:text-align="start" fo:line-height="0.2777in" fo:margin-left="0in" fo:text-indent="0in">
        <style:tab-stops/>
      </style:paragraph-properties>
      <style:text-properties fo:color="#000000" fo:letter-spacing="normal" style:letter-kerning="false" style:font-size-complex="14pt"/>
    </style:style>
    <style:style style:name="P12" style:parent-style-name="本文縮排2" style:family="paragraph">
      <style:paragraph-properties fo:text-align="start" fo:line-height="0.2777in" fo:margin-left="0in" fo:text-indent="0in">
        <style:tab-stops/>
      </style:paragraph-properties>
      <style:text-properties fo:color="#000000" fo:letter-spacing="normal" style:letter-kerning="false" style:font-size-complex="14pt"/>
    </style:style>
    <style:style style:name="P13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2777in" fo:margin-left="1.9368in" fo:text-indent="-1.93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2777in" fo:margin-left="1.9368in" fo:text-indent="-1.93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2777in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23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2777in" fo:margin-left="0.7875in" fo:text-indent="-0.787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2777in" fo:margin-left="0.7875in" fo:text-indent="-0.787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2777in" fo:margin-left="0.7861in" fo:text-indent="-0.787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2777in" fo:margin-left="0.7861in" fo:text-indent="-0.787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fo:color="#000000" style:letter-kerning="false" style:font-size-complex="14pt"/>
    </style:style>
    <style:style style:name="T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777in" fo:text-indent="0.2916in"/>
      <style:text-properties style:font-name="標楷體" style:font-name-asian="標楷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7875in" fo:text-indent="-0.787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 fo:margin-left="0.7875in" fo:text-indent="-0.787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3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777in" fo:text-indent="0.393in">
        <style:tab-stops>
          <style:tab-stop style:type="left" style:position="0.3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777in" fo:text-indent="0.393in">
        <style:tab-stops>
          <style:tab-stop style:type="left" style:position="0.3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fo:break-before="page" style:snap-to-layout-grid="false" fo:margin-top="0.125in" fo:line-height="0.2777in" fo:margin-left="0.9604in" fo:text-indent="-0.960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0" style:family="table-column">
      <style:table-column-properties style:column-width="1.8902in"/>
    </style:style>
    <style:style style:name="TableColumn71" style:family="table-column">
      <style:table-column-properties style:column-width="4.0354in"/>
    </style:style>
    <style:style style:name="Table69" style:family="table">
      <style:table-properties style:width="5.9256in" fo:margin-left="0in" table:align="left"/>
    </style:style>
    <style:style style:name="TableRow72" style:family="table-row">
      <style:table-row-properties style:min-row-height="0.4791in" fo:keep-together="always"/>
    </style:style>
    <style:style style:name="TableCell7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7" style:family="table-row">
      <style:table-row-properties style:min-row-height="0.5in" fo:keep-together="always"/>
    </style:style>
    <style:style style:name="TableCell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82" style:family="table-row">
      <style:table-row-properties style:min-row-height="0.5in" fo:keep-together="always"/>
    </style:style>
    <style:style style:name="TableCell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7" style:family="table-row">
      <style:table-row-properties style:min-row-height="0.5in" fo:keep-together="always"/>
    </style:style>
    <style:style style:name="TableCell8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92" style:family="table-row">
      <style:table-row-properties style:min-row-height="0.5in" fo:keep-together="always"/>
    </style:style>
    <style:style style:name="TableCell9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7" style:family="table-row">
      <style:table-row-properties style:min-row-height="0.5in" fo:keep-together="always"/>
    </style:style>
    <style:style style:name="TableCell9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/>
    </style:style>
    <style:style style:name="T10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 fo:line-height="150%" fo:margin-right="0.5951in" fo:text-indent="0.6236in"/>
      <style:text-properties style:font-name="標楷體" style:font-name-asian="標楷體" style:font-weight-complex="bold" fo:color="#000000" fo:letter-spacing="0.0069in" fo:font-size="16pt" style:font-size-asian="16pt" style:font-size-complex="16pt"/>
    </style:style>
    <style:style style:name="P104" style:parent-style-name="內文" style:family="paragraph">
      <style:paragraph-properties style:snap-to-layout-grid="false" fo:text-align="start" fo:margin-top="0.125in" fo:line-height="150%" fo:text-indent="0.6236in"/>
      <style:text-properties style:font-name="標楷體" style:font-name-asian="標楷體" fo:color="#000000" fo:letter-spacing="0.0069in" fo:font-size="16pt" style:font-size-asian="16pt" style:font-size-complex="16pt"/>
    </style:style>
  </office:automatic-styles>
  <office:body>
    <office:text text:use-soft-page-breaks="true">
      <text:p text:style-name="P1">國立嘉義大學特殊教育中心104年度</text:p>
      <text:p text:style-name="P2"><text:span text:style-name="T3">「</text:span><text:span text:style-name="T4">特殊教育之性別平等教育教材教法工作坊</text:span><text:span text:style-name="T5">」</text:span><text:span text:style-name="T6">實施計畫</text:span></text:p>
      <text:p text:style-name="P7"/>
      <text:p text:style-name="P8">一、依據:教育部104年2月3日臺教學(四)字第1030168717G號函辦理。</text:p>
      <text:p text:style-name="P9">二、目的:為充實輔導區教師特教知能，落實身心障礙學生輔導工作，特辦理專業知能講座。</text:p>
      <text:p text:style-name="P10">三、辦理單位:</text:p>
      <text:p text:style-name="P11"><text:s text:c="4"/>主辦單位:教育部</text:p>
      <text:p text:style-name="P12"><text:s text:c="4"/>承辦單位:國立嘉義大學特殊教育中心</text:p>
      <text:p text:style-name="P13">四、研習資訊:</text:p>
      <text:p text:style-name="P14"><text:s text:c="4"/>(一)時間:104年6月10日（星期三）13：00-16：10<text:s/></text:p>
      <text:p text:style-name="P15"><text:s text:c="3"/><text:s/>(二)地點:國立嘉義大學民雄校區行政大樓3樓A304教室</text:p>
      <text:p text:style-name="P16"><text:span text:style-name="T17"><text:s text:c="4"/>(</text:span><text:span text:style-name="T18">三</text:span><text:span text:style-name="T19">)講師</text:span><text:span text:style-name="T20">:</text:span><text:s/><text:span text:style-name="T21">臺中教育大學特殊教育學系王欣宜教授</text:span></text:p>
      <text:p text:style-name="P22"><text:s/><text:s text:c="3"/>(四)參加對象<text:bookmark-start text:name="OLE_LINK1"/>:輔導區雲嘉嘉國小~高中教師、大專資源教室老師，共25位。<text:bookmark-end text:name="OLE_LINK1"/></text:p>
      <text:p text:style-name="P23">五、報名方式:</text:p>
      <text:p text:style-name="P24"><text:span text:style-name="T25"><text:s text:c="4"/>(一)</text:span><text:span text:style-name="T26">採網路線上報名，</text:span><text:span text:style-name="T27">即日起至</text:span><text:span text:style-name="T28">6</text:span><text:span text:style-name="T29">月</text:span><text:span text:style-name="T30">8</text:span><text:span text:style-name="T31">日止，</text:span><text:span text:style-name="T32">請至</text:span><text:span text:style-name="T33">「</text:span><text:span text:style-name="T34">教育部特殊教育</text:span><text:span text:style-name="T35">通報</text:span><text:span text:style-name="T36">網</text:span><text:span text:style-name="T37">」</text:span><text:span text:style-name="T38">報名。</text:span><text:span text:style-name="T39">（</text:span><text:span text:style-name="T40">http://www.set.edu.tw/</text:span><text:span text:style-name="T41"></text:span><text:span text:style-name="T42">教師研習</text:span><text:span text:style-name="T43"></text:span><text:span text:style-name="T44">大專特教研習</text:span><text:span text:style-name="T45">）</text:span><text:span text:style-name="T46">。</text:span></text:p>
      <text:p text:style-name="P47"><text:s/><text:s text:c="2"/><text:s/>(二)錄取順序依序為輔導區嘉義縣市大專校院及報名先後，錄取名單請逕至特教通報網查詢。</text:p>
      <text:p text:style-name="P48">六、注意事項:</text:p>
      <text:p text:style-name="P49"><text:s text:c="4"/>(一)報名經錄取者，請務必全程參加，本中心將於特教通報網核發6小時研習時數。</text:p>
      <text:p text:style-name="P50"><text:span text:style-name="T51"><text:s/></text:span><text:span text:style-name="T52"><text:s text:c="3"/></text:span><text:span text:style-name="T53">(</text:span><text:span text:style-name="T54">二</text:span><text:span text:style-name="T55">)</text:span><text:span text:style-name="T56">因故無法出席時，請於研習開始前</text:span><text:span text:style-name="T57">3</text:span><text:span text:style-name="T58">天來電告知，以便安排候補者；</text:span><text:span text:style-name="T59">聯絡電話:05-2263411分機2321。</text:span></text:p>
      <text:p text:style-name="P60"><text:s/>(三)為尊重講師，請於開講20分鐘內入場。</text:p>
      <text:p text:style-name="P61"><text:s text:c="4"/>(四)本校區禁止機車進入，汽車請持研習公文進出校區。</text:p>
      <text:p text:style-name="P62"><text:s text:c="4"/>(五)為響應環保，請參加學員自行攜帶杯具等。</text:p>
      <text:p text:style-name="P63">七、經費及差假：</text:p>
      <text:p text:style-name="P64">(一)本研習所需經費由教育部補助。</text:p>
      <text:p text:style-name="P65">(二)各校參加研習人員，由原服務單位惠予公(差)假。</text:p>
      <text:soft-page-break/>
      <text:p text:style-name="P66"><text:span text:style-name="T67">八</text:span><text:span text:style-name="T68">、課程內容</text:span>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時間</text:p>
          </table:table-cell>
          <table:table-cell table:style-name="TableCell75">
            <text:p text:style-name="P76">活動內容</text:p>
          </table:table-cell>
        </table:table-row>
        <table:table-row table:style-name="TableRow77">
          <table:table-cell table:style-name="TableCell78">
            <text:p text:style-name="P79">12:30～13:00</text:p>
          </table:table-cell>
          <table:table-cell table:style-name="TableCell80">
            <text:p text:style-name="P81">報到</text:p>
          </table:table-cell>
        </table:table-row>
        <table:table-row table:style-name="TableRow82">
          <table:table-cell table:style-name="TableCell83">
            <text:p text:style-name="P84">13:00～14:30</text:p>
          </table:table-cell>
          <table:table-cell table:style-name="TableCell85">
            <text:p text:style-name="P86">特殊學生性別平等教育教材理念</text:p>
          </table:table-cell>
        </table:table-row>
        <table:table-row table:style-name="TableRow87">
          <table:table-cell table:style-name="TableCell88">
            <text:p text:style-name="P89">14:30～14:40</text:p>
          </table:table-cell>
          <table:table-cell table:style-name="TableCell90">
            <text:p text:style-name="P91">休息</text:p>
          </table:table-cell>
        </table:table-row>
        <table:table-row table:style-name="TableRow92">
          <table:table-cell table:style-name="TableCell93">
            <text:p text:style-name="P94">14:40～16:10</text:p>
          </table:table-cell>
          <table:table-cell table:style-name="TableCell95">
            <text:p text:style-name="P96">特殊學生性別平等教育教材實務</text:p>
          </table:table-cell>
        </table:table-row>
        <table:table-row table:style-name="TableRow97">
          <table:table-cell table:style-name="TableCell98">
            <text:p text:style-name="P99">16:10～</text:p>
          </table:table-cell>
          <table:table-cell table:style-name="TableCell100">
            <text:p text:style-name="P101"><text:span text:style-name="T102">賦歸</text:span></text:p>
          </table:table-cell>
        </table:table-row>
      </table:table>
      <text:p text:style-name="內文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snap-to-layout-grid="false" fo:text-align="justify" fo:line-height="0.25in" fo:margin-left="1.0583in" fo:text-indent="-1.0583in">
        <style:tab-stops/>
      </style:paragraph-properties>
      <style:text-properties style:font-name="標楷體" style:font-name-asian="標楷體" fo:letter-spacing="0.0069in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top="0.125in" fo:line-height="0.25in" fo:margin-left="0.625in" fo:text-indent="-0.625in">
        <style:tab-stops/>
      </style:paragraph-properties>
      <style:text-properties style:font-name="標楷體" style:font-name-asian="標楷體" fo:letter-spacing="0.0069in"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125in" style:line-height-at-least="0.3055in" fo:margin-left="1.3541in" fo:text-indent="-1.3541in">
        <style:tab-stops/>
      </style:paragraph-properties>
      <style:text-properties style:font-name="標楷體" style:font-name-asian="標楷體" fo:letter-spacing="0.0069in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479in" fo:margin-bottom="1in" fo:margin-right="0.7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特殊教育中心97年度</dc:title>
    <meta:initial-creator>user</meta:initial-creator>
    <dc:creator>user</dc:creator>
    <meta:creation-date>2016-06-28T03:10:00Z</meta:creation-date>
    <dc:date>2016-06-28T03:10:00Z</dc:date>
    <meta:print-date>2015-06-04T05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17" meta:row-count="5" meta:non-whitespace-character-count="696"/>
  </office:meta>
</office:document-meta>
</file>