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right="0.175in" fo:text-indent="0.6236in"/>
      <style:text-properties style:font-name="標楷體" style:font-name-asian="標楷體" style:font-weight-complex="bold" fo:color="#000000" fo:letter-spacing="0.0069in" fo:font-size="16pt" style:font-size-asian="16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8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9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8902in"/>
    </style:style>
    <style:style style:name="TableColumn57" style:family="table-column">
      <style:table-column-properties style:column-width="4.0354in"/>
    </style:style>
    <style:style style:name="Table55" style:family="table">
      <style:table-properties style:width="5.9256in" fo:margin-left="0in" table:align="left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5in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「學習障礙學生輔導工作坊-閱讀流暢性的評量與教學」</text:p>
      <text:p text:style-name="P3">實施計畫</text:p>
      <text:p text:style-name="P4"/>
      <text:p text:style-name="P5">一、依據:教育部104年2月3日臺教學(四)字第1030168717G號函辦理。</text:p>
      <text:p text:style-name="P6">二、目的:為充實輔導區雲嘉嘉國中小教師特教知能，落實身心障礙學生輔導工作，特辦理專業知能講座。</text:p>
      <text:p text:style-name="P7">三、辦理單位:</text:p>
      <text:p text:style-name="P8"><text:s text:c="4"/>指導單位:教育部</text:p>
      <text:p text:style-name="P9"><text:s text:c="4"/>主辦單位:國立嘉義大學特殊教育中心</text:p>
      <text:p text:style-name="P10">四、研習資訊:</text:p>
      <text:p text:style-name="P11"><text:s text:c="4"/>(一)時間:104年12月5日（星期六）08：50-16：10<text:s/></text:p>
      <text:p text:style-name="P12"><text:s text:c="3"/><text:s/>(二)地點:國立嘉義大學民雄校區行政大樓3樓A304教室</text:p>
      <text:p text:style-name="P13"><text:s text:c="4"/>(三)講師:國立彰化師範大學特殊教育學系葉靖雲教授</text:p>
      <text:p text:style-name="P14"><text:s/><text:s text:c="3"/>(四)參加對象<text:bookmark-start text:name="OLE_LINK1"/>:輔導區雲嘉嘉國小教師，共70位。<text:bookmark-end text:name="OLE_LINK1"/></text:p>
      <text:p text:style-name="P15">五、報名方式:</text:p>
      <text:p text:style-name="P16"><text:span text:style-name="T17"><text:s text:c="4"/>(一)</text:span><text:span text:style-name="T18">採網路線上報名，即日起請至</text:span><text:span text:style-name="T19">「</text:span><text:span text:style-name="T20">教育部特殊教育</text:span><text:span text:style-name="T21">通報</text:span><text:span text:style-name="T22">網</text:span><text:span text:style-name="T23">」</text:span><text:span text:style-name="T24">報名。</text:span><text:span text:style-name="T25">（</text:span><text:span text:style-name="T26">http://www.set.edu.tw/</text:span><text:span text:style-name="T27"></text:span><text:span text:style-name="T28">教師研習</text:span><text:span text:style-name="T29"></text:span><text:span text:style-name="T30">大專特教研習</text:span><text:span text:style-name="T31">）</text:span><text:span text:style-name="T32">。</text:span></text:p>
      <text:p text:style-name="P33"><text:s/><text:s text:c="2"/><text:s/>(二)錄取順序依序為輔導區嘉義縣市大專校院及報名先後，錄取名單請逕至特教通報網查詢。</text:p>
      <text:p text:style-name="P34">六、注意事項:</text:p>
      <text:p text:style-name="P35"><text:s text:c="4"/>(一)報名經錄取者，請務必全程參加，本中心將於特教通報網核發6小時研習時數。</text:p>
      <text:p text:style-name="P36"><text:span text:style-name="T37"><text:s/></text:span><text:span text:style-name="T38"><text:s text:c="3"/></text:span><text:span text:style-name="T39">(</text:span><text:span text:style-name="T40">二</text:span><text:span text:style-name="T41">)</text:span><text:span text:style-name="T42">因故無法出席時，請於研習開始前</text:span><text:span text:style-name="T43">3</text:span><text:span text:style-name="T44">天來電告知，以便安排候補者；</text:span><text:span text:style-name="T45">聯絡電話:05-2263411分機2321。</text:span></text:p>
      <text:p text:style-name="P46"><text:s/>(三)為尊重講師，請於開講20分鐘內入場。</text:p>
      <text:p text:style-name="P47"><text:s text:c="4"/>(四)本校區禁止機車進入，汽車請持研習公文進出校區。</text:p>
      <text:p text:style-name="P48"><text:s text:c="4"/>(五)為響應環保，請參加學員自行攜帶杯具等。</text:p>
      <text:p text:style-name="P49">七、經費及差假：</text:p>
      <text:p text:style-name="P50">(一)本研習所需經費由教育部補助。</text:p>
      <text:p text:style-name="P51">(二)各校參加研習人員，由原服務單位惠予公(差)假。</text:p>
      <text:soft-page-break/>
      <text:p text:style-name="P52"><text:span text:style-name="T53">八</text:span><text:span text:style-name="T54">、課程內容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</table:table-row>
        <table:table-row table:style-name="TableRow63">
          <table:table-cell table:style-name="TableCell64">
            <text:p text:style-name="P65">08:30～08:50</text:p>
          </table:table-cell>
          <table:table-cell table:style-name="TableCell66">
            <text:p text:style-name="P67">報到</text:p>
          </table:table-cell>
        </table:table-row>
        <table:table-row table:style-name="TableRow68">
          <table:table-cell table:style-name="TableCell69">
            <text:p text:style-name="P70">08:50～09:00</text:p>
          </table:table-cell>
          <table:table-cell table:style-name="TableCell71">
            <text:p text:style-name="P72">開幕</text:p>
          </table:table-cell>
        </table:table-row>
        <table:table-row table:style-name="TableRow73">
          <table:table-cell table:style-name="TableCell74">
            <text:p text:style-name="P75">09:00～10:30</text:p>
          </table:table-cell>
          <table:table-cell table:style-name="TableCell76">
            <text:p text:style-name="P77"><text:span text:style-name="T78">閱讀的重要基礎能力</text:span></text:p>
          </table:table-cell>
        </table:table-row>
        <table:table-row table:style-name="TableRow79">
          <table:table-cell table:style-name="TableCell80">
            <text:p text:style-name="P81">10:30～10:40</text:p>
          </table:table-cell>
          <table:table-cell table:style-name="TableCell82">
            <text:p text:style-name="P83">休息</text:p>
          </table:table-cell>
        </table:table-row>
        <table:table-row table:style-name="TableRow84">
          <table:table-cell table:style-name="TableCell85">
            <text:p text:style-name="P86">10:40～12:10</text:p>
          </table:table-cell>
          <table:table-cell table:style-name="TableCell87">
            <text:p text:style-name="P88">閱讀流暢性的意涵與實徵基礎</text:p>
          </table:table-cell>
        </table:table-row>
        <table:table-row table:style-name="TableRow89">
          <table:table-cell table:style-name="TableCell90">
            <text:p text:style-name="P91">12:10～13:00</text:p>
          </table:table-cell>
          <table:table-cell table:style-name="TableCell92">
            <text:p text:style-name="P93">午餐</text:p>
          </table:table-cell>
        </table:table-row>
        <table:table-row table:style-name="TableRow94">
          <table:table-cell table:style-name="TableCell95">
            <text:p text:style-name="P96">13:00～14:30</text:p>
          </table:table-cell>
          <table:table-cell table:style-name="TableCell97">
            <text:p text:style-name="P98"><text:span text:style-name="T99">閱讀流暢性的評量與教學</text:span></text:p>
          </table:table-cell>
        </table:table-row>
        <table:table-row table:style-name="TableRow100">
          <table:table-cell table:style-name="TableCell101">
            <text:p text:style-name="P102">14:30～14:40</text:p>
          </table:table-cell>
          <table:table-cell table:style-name="TableCell103">
            <text:p text:style-name="P104">休息</text:p>
          </table:table-cell>
        </table:table-row>
        <table:table-row table:style-name="TableRow105">
          <table:table-cell table:style-name="TableCell106">
            <text:p text:style-name="P107">14:40～16:10</text:p>
          </table:table-cell>
          <table:table-cell table:style-name="TableCell108">
            <text:p text:style-name="P109"><text:span text:style-name="T110">閱讀流暢性的評量與教學</text:span></text:p>
          </table:table-cell>
        </table:table-row>
        <table:table-row table:style-name="TableRow111">
          <table:table-cell table:style-name="TableCell112">
            <text:p text:style-name="P113">16:10～</text:p>
          </table:table-cell>
          <table:table-cell table:style-name="TableCell114">
            <text:p text:style-name="P115"><text:span text:style-name="T116">賦歸</text:span></text:p>
          </table:table-cell>
        </table:table-row>
      </table:table>
      <text:p text:style-name="內文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1:00Z</meta:creation-date>
    <dc:date>2016-06-28T03:11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