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start" fo:margin-top="0.125in" fo:text-indent="0.6236in"/>
      <style:text-properties style:font-name="標楷體" style:font-name-asian="標楷體" style:font-weight-complex="bold" fo:color="#000000" fo:letter-spacing="0.0069in" fo:font-size="16pt" style:font-size-asian="16pt"/>
    </style:style>
    <style:style style:name="P2" style:parent-style-name="內文" style:family="paragraph">
      <style:paragraph-properties style:snap-to-layout-grid="false" fo:text-align="center" fo:margin-right="-0.1069in" fo:text-indent="0.5868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right="0.5951in" fo:text-indent="0.6236in"/>
      <style:text-properties style:font-name="標楷體" style:font-name-asian="標楷體" style:font-weight-complex="bold" fo:color="#000000" fo:letter-spacing="0.0069in" fo:font-size="16pt" style:font-size-asian="16pt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line-height="0.2222in" fo:margin-left="0.9604in" fo:text-indent="-0.960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" style:parent-style-name="本文縮排2" style:family="paragraph">
      <style:paragraph-properties fo:margin-top="0.125in" fo:line-height="0.2222in"/>
      <style:text-properties style:font-size-complex="14pt"/>
    </style:style>
    <style:style style:name="P11" style:parent-style-name="本文縮排2" style:family="paragraph">
      <style:paragraph-properties fo:margin-top="0.125in" fo:line-height="0.2222in" fo:margin-left="0.9875in" fo:text-indent="-0.9875in">
        <style:tab-stops/>
      </style:paragraph-properties>
      <style:text-properties fo:color="#000000" fo:letter-spacing="normal"/>
    </style:style>
    <style:style style:name="P12" style:parent-style-name="內文" style:family="paragraph">
      <style:paragraph-properties fo:text-align="justify" fo:line-height="0.3055in" fo:margin-left="-0.018in" fo:margin-right="-0.0444in" fo:text-indent="0.517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in" fo:line-height="0.2222in"/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style:snap-to-layout-grid="false" fo:text-align="justify" fo:margin-top="0.125in" fo:margin-bottom="0.125in" fo:line-height="0.2222in" fo:margin-left="1.9381in" fo:text-indent="-1.936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style:snap-to-layout-grid="false" fo:text-align="justify" fo:margin-bottom="0.125in" fo:line-height="0.2222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bottom="0.125in" fo:line-height="0.2222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125in" fo:line-height="0.2222in" fo:margin-left="1.375in" fo:text-indent="-1.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top="0.125in" fo:line-height="0.2222in" fo:margin-left="1.2486in" fo:text-indent="-1.24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style:snap-to-layout-grid="false" fo:text-align="justify" fo:margin-top="0.125in" fo:line-height="0.2222in" fo:margin-left="1.9381in" fo:text-indent="-1.9368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style:snap-to-layout-grid="false" fo:text-align="justify" fo:line-height="0.2222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text-align="justify" fo:line-height="0.2222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6" style:parent-style-name="本文縮排3" style:family="paragraph">
      <style:paragraph-properties fo:text-align="justify" fo:margin-top="0in" fo:line-height="0.2222in" fo:margin-left="0.725in" fo:text-indent="-0.35in">
        <style:tab-stops>
          <style:tab-stop style:type="left" style:position="-0.35in"/>
        </style:tab-stops>
      </style:paragraph-properties>
    </style:style>
    <style:style style:name="T77" style:parent-style-name="預設段落字型" style:family="text">
      <style:text-properties fo:color="#000000" fo:letter-spacing="normal"/>
    </style:style>
    <style:style style:name="T78" style:parent-style-name="預設段落字型" style:family="text">
      <style:text-properties fo:letter-spacing="normal" style:font-size-complex="14pt"/>
    </style:style>
    <style:style style:name="T79" style:parent-style-name="預設段落字型" style:family="text">
      <style:text-properties fo:color="#000000" fo:letter-spacing="normal"/>
    </style:style>
    <style:style style:name="T80" style:parent-style-name="預設段落字型" style:family="text">
      <style:text-properties fo:color="#000000" fo:letter-spacing="normal"/>
    </style:style>
    <style:style style:name="T81" style:parent-style-name="預設段落字型" style:family="text">
      <style:text-properties fo:color="#000000" fo:letter-spacing="normal"/>
    </style:style>
    <style:style style:name="T82" style:parent-style-name="預設段落字型" style:family="text">
      <style:text-properties fo:color="#000000" fo:letter-spacing="normal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fo:letter-spacing="normal"/>
    </style:style>
    <style:style style:name="P85" style:parent-style-name="本文縮排3" style:family="paragraph">
      <style:paragraph-properties fo:text-align="justify" fo:margin-top="0in" fo:line-height="0.2222in" fo:margin-left="0.725in" fo:text-indent="-0.35in">
        <style:tab-stops>
          <style:tab-stop style:type="left" style:position="-0.35in"/>
        </style:tab-stops>
      </style:paragraph-properties>
      <style:text-properties fo:color="#000000" fo:letter-spacing="normal"/>
    </style:style>
    <style:style style:name="P86" style:parent-style-name="內文" style:family="paragraph">
      <style:paragraph-properties style:snap-to-layout-grid="false" fo:text-align="justify" fo:line-height="0.2222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text-align="justify" fo:line-height="0.2222in" fo:text-indent="0.2916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222in" fo:text-indent="0.2916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222in" fo:text-indent="0.2916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222in" fo:margin-left="0.8736in" fo:text-indent="-0.5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本文縮排3" style:family="paragraph">
      <style:paragraph-properties fo:break-before="page" fo:text-align="center" fo:line-height="150%" fo:margin-left="1.125in">
        <style:tab-stops/>
      </style:paragraph-properties>
      <style:text-properties style:font-size-complex="14pt"/>
    </style:style>
    <style:style style:name="P99" style:parent-style-name="內文" style:family="paragraph">
      <style:paragraph-properties style:snap-to-layout-grid="false" fo:text-align="start" fo:margin-top="0.125in" fo:line-height="150%" fo:text-indent="0.6236in"/>
      <style:text-properties style:font-name="標楷體" style:font-name-asian="標楷體" style:font-weight-complex="bold" fo:color="#000000" fo:letter-spacing="0.0069in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center" fo:line-height="150%" fo:margin-right="0.5951in" fo:text-indent="0.5868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center" fo:margin-right="0.5951in" fo:text-indent="0.6236in"/>
      <style:text-properties style:font-name="標楷體" style:font-name-asian="標楷體" style:font-weight-complex="bold" fo:color="#000000" fo:letter-spacing="0.0069in" fo:font-size="16pt" style:font-size-asian="16pt" style:font-size-complex="16pt"/>
    </style:style>
    <style:style style:name="TableColumn107" style:family="table-column">
      <style:table-column-properties style:column-width="1.5194in"/>
    </style:style>
    <style:style style:name="TableColumn108" style:family="table-column">
      <style:table-column-properties style:column-width="4.5in"/>
    </style:style>
    <style:style style:name="Table106" style:family="table">
      <style:table-properties style:width="6.0194in" fo:margin-left="0in" table:align="left"/>
    </style:style>
    <style:style style:name="TableRow109" style:family="table-row">
      <style:table-row-properties style:min-row-height="0.3645in" fo:keep-together="always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fo:margin-bottom="0.125in" fo:line-height="0.1666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43" style:family="table-row">
      <style:table-row-properties style:min-row-height="0.2576in" fo:keep-together="always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 fo:margin-left="-0.018in" fo:margin-right="-0.0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8" style:parent-style-name="內文" style:family="paragraph">
      <style:paragraph-properties fo:text-align="center" fo:line-height="0.3055in" fo:margin-left="-0.018in" fo:margin-right="-0.0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1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註釋標題" style:family="paragraph">
      <style:paragraph-properties fo:margin-top="0.0833in" fo:margin-bottom="0.0833in"/>
      <style:text-properties style:font-weight-complex="bold" fo:color="#000000" fo:font-size="16pt" style:font-size-asian="16pt" style:font-size-complex="16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4166in"/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letter-spacing="0.0069in" fo:font-size="16pt" style:font-size-asian="16pt" style:font-size-complex="16pt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letter-spacing="0.0069in" fo:font-size="16pt" style:font-size-asian="16pt" style:font-size-complex="16pt"/>
    </style:style>
    <style:style style:name="P190" style:parent-style-name="內文" style:family="paragraph">
      <style:paragraph-properties style:snap-to-layout-grid="false" fo:text-align="justify" fo:line-height="0.2222in" fo:margin-left="0.8736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國立嘉義大學特殊教育中心101年度</text:p>
      <text:p text:style-name="P2"><text:span text:style-name="T3">「</text:span><text:span text:style-name="T4">特殊教育課程綱要研習</text:span><text:span text:style-name="T5">-數學領域</text:span><text:span text:style-name="T6">」</text:span></text:p>
      <text:p text:style-name="P7">實 <text:s/>施 <text:s/>計 <text:s/>畫</text:p>
      <text:p text:style-name="P8"/>
      <text:p text:style-name="P9">一、依據：</text:p>
      <text:p text:style-name="P10"><text:s text:c="4"/>教育部101年1月5日臺特教字第1010003245號函辦理。</text:p>
      <text:p text:style-name="P11">二、目的：</text:p>
      <text:p text:style-name="P12"><text:span text:style-name="T13">為</text:span><text:span text:style-name="T14">協助</text:span><text:span text:style-name="T15">輔導區</text:span><text:span text:style-name="T16">嘉</text:span><text:span text:style-name="T17">義</text:span><text:span text:style-name="T18">縣市</text:span><text:span text:style-name="T19">國中及國小</text:span><text:span text:style-name="T20">教師</text:span><text:span text:style-name="T21">瞭解</text:span><text:span text:style-name="T22">國民教育階段認知功能嚴重缺損學生實施數學領域之課程綱要</text:span><text:span text:style-name="T23">，</text:span><text:span text:style-name="T24">特辦理</text:span><text:span text:style-name="T25">此</text:span><text:span text:style-name="T26">講座</text:span><text:span text:style-name="T27">。</text:span></text:p>
      <text:p text:style-name="P28">三、主辦單位：教育部</text:p>
      <text:p text:style-name="P29">四、承辦單位：國立嘉義大學特殊教育中心</text:p>
      <text:p text:style-name="P30">五、研習日期及時間：101年4月14日（星期六）08：50-16：30</text:p>
      <text:p text:style-name="P31"><text:span text:style-name="T32">六</text:span><text:span text:style-name="T33">、</text:span><text:span text:style-name="T34">研習地點：</text:span><text:span text:style-name="T35">國立嘉義大學民雄校區行政大樓</text:span><text:span text:style-name="T36">3</text:span><text:span text:style-name="T37">樓A</text:span><text:span text:style-name="T38">304</text:span><text:span text:style-name="T39">教室</text:span></text:p>
      <text:p text:style-name="P40"><text:span text:style-name="T41">七、</text:span><text:span text:style-name="T42">主講人：</text:span><text:span text:style-name="T43">國立</text:span><text:span text:style-name="T44">高雄</text:span><text:span text:style-name="T45">師範大學</text:span><text:span text:style-name="T46">特殊教育學系</text:span><text:span text:style-name="T47">鄒小蘭助理</text:span><text:span text:style-name="T48">教授</text:span></text:p>
      <text:p text:style-name="P49"><text:span text:style-name="T50">八、</text:span><text:span text:style-name="T51">參加對象</text:span><text:span text:style-name="T52">及名額</text:span><text:span text:style-name="T53">：</text:span><text:bookmark-start text:name="OLE_LINK1"/><text:span text:style-name="T54">輔導區</text:span><text:span text:style-name="T55">雲</text:span><text:span text:style-name="T56">嘉縣市國</text:span><text:span text:style-name="T57">小、國中</text:span><text:span text:style-name="T58">之</text:span><text:span text:style-name="T59">普通班教師、</text:span><text:span text:style-name="T60">特教</text:span><text:span text:style-name="T61">班</text:span><text:span text:style-name="T62">教師</text:span><text:span text:style-name="T63">與</text:span><text:span text:style-name="T64">特殊學校教師，共計</text:span><text:span text:style-name="T65">60</text:span><text:span text:style-name="T66">位</text:span><text:span text:style-name="T67">。</text:span><text:bookmark-end text:name="OLE_LINK1"/><text:span text:style-name="T68">（以特教班教師為優先）。</text:span><text:span text:style-name="T69">歡迎</text:span><text:span text:style-name="T70">與會者攜帶個案IEP資料與數學教材</text:span><text:span text:style-name="T71">。</text:span></text:p>
      <text:p text:style-name="P72">九、報名方式：採網路線上報名，即日起請至教育部特殊教育通報網（http://www.set.edu.tw/frame.asp）報名至3月31日截止。恕不受理現場報名。</text:p>
      <text:p text:style-name="P73">十、經費及差假：</text:p>
      <text:p text:style-name="P74">(一)本研習所需經費由教育部補助。</text:p>
      <text:p text:style-name="P75">(二)各縣市參加研習人員，由原服務單位惠予公(差)假。</text:p>
      <text:p text:style-name="P76"><text:span text:style-name="T77">(三)</text:span><text:span text:style-name="T78">錄取順序依序為</text:span><text:span text:style-name="T79">縣市政府指派及報名先後，</text:span><text:span text:style-name="T80">錄取名單將於</text:span><text:span text:style-name="T81">研習前</text:span><text:span text:style-name="T82">於</text:span><text:span text:style-name="T83">教育部特殊教育通報網</text:span><text:span text:style-name="T84">網頁公告。</text:span></text:p>
      <text:p text:style-name="P85">(四)報名經錄取者，因故無法出席時，請於研習開始前三天來電告知，以便安排候補者；錄取者若無故未出席，本年度不得再參加本中心辦理之其他研習。</text:p>
      <text:p text:style-name="P86"><text:span text:style-name="T87">十</text:span><text:span text:style-name="T88">一</text:span><text:span text:style-name="T89">、</text:span><text:span text:style-name="T90">注意事項：</text:span></text:p>
      <text:p text:style-name="P91">（一）為響應環保，請參加學員自行攜帶杯具等。</text:p>
      <text:p text:style-name="P92">（二）本校校區禁止機車進入，汽車請持研習公文進出校區。</text:p>
      <text:p text:style-name="P93">（三）研習當日請準時報到，研習開始逾20分鐘不予入場。</text:p>
      <text:p text:style-name="P94"><text:span text:style-name="T95">（四）</text:span><text:span text:style-name="T96">本研習全程參加者，本中心將於特教通報網登錄6小時研習時數。遲到20分鐘者及中途離席者恕不核發研習時數。</text:span><text:span text:style-name="T97"><text:s/></text:span></text:p>
      <text:p text:style-name="P98"/>
      <text:p text:style-name="P99">國立嘉義大學特殊教育中心101年度</text:p>
      <text:p text:style-name="P100"><text:span text:style-name="T101">「</text:span><text:span text:style-name="T102">特殊教育課程綱要研習</text:span><text:span text:style-name="T103">-數學領域</text:span><text:span text:style-name="T104">」</text:span>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講師</text:p>
          </table:table-cell>
          <table:table-cell table:style-name="TableCell112">
            <text:p text:style-name="P113"><text:span text:style-name="T114">國立</text:span><text:span text:style-name="T115">高雄</text:span><text:span text:style-name="T116">師範大學</text:span><text:span text:style-name="T117">特殊教育學系鄒小蘭助理教授</text:span></text:p>
          </table:table-cell>
        </table:table-row>
        <table:table-row table:style-name="TableRow118">
          <table:table-cell table:style-name="TableCell119">
            <text:p text:style-name="P120">地點</text:p>
          </table:table-cell>
          <table:table-cell table:style-name="TableCell121">
            <text:p text:style-name="P122"><text:span text:style-name="T123">國立嘉義大學民雄校區行政大樓</text:span><text:span text:style-name="T124">3</text:span><text:span text:style-name="T125">樓A</text:span><text:span text:style-name="T126">304</text:span><text:span text:style-name="T127">教室</text:span></text:p>
          </table:table-cell>
        </table:table-row>
        <table:table-row table:style-name="TableRow128">
          <table:table-cell table:style-name="TableCell129">
            <text:p text:style-name="P130">時間</text:p>
          </table:table-cell>
          <table:table-cell table:style-name="TableCell131">
            <text:p text:style-name="P132">活動內容</text:p>
          </table:table-cell>
        </table:table-row>
        <table:table-row table:style-name="TableRow133">
          <table:table-cell table:style-name="TableCell134">
            <text:p text:style-name="P135">08:30～08:50</text:p>
          </table:table-cell>
          <table:table-cell table:style-name="TableCell136">
            <text:p text:style-name="P137">報 <text:s text:c="9"/>到</text:p>
          </table:table-cell>
        </table:table-row>
        <table:table-row table:style-name="TableRow138">
          <table:table-cell table:style-name="TableCell139">
            <text:p text:style-name="P140">08:50～09:00</text:p>
          </table:table-cell>
          <table:table-cell table:style-name="TableCell141">
            <text:p text:style-name="P142">開 <text:s text:c="9"/>幕</text:p>
          </table:table-cell>
        </table:table-row>
        <table:table-row table:style-name="TableRow143">
          <table:table-cell table:style-name="TableCell144">
            <text:p text:style-name="P145">09:00～10:30</text:p>
          </table:table-cell>
          <table:table-cell table:style-name="TableCell146">
            <text:p text:style-name="P147">國民教育階段認知功能嚴重缺損學生</text:p>
            <text:p text:style-name="P148">實施數學領域之課程綱要說明</text:p>
          </table:table-cell>
        </table:table-row>
        <table:table-row table:style-name="TableRow149">
          <table:table-cell table:style-name="TableCell150">
            <text:p text:style-name="P151">10:30～10:40</text:p>
          </table:table-cell>
          <table:table-cell table:style-name="TableCell152">
            <text:p text:style-name="P153">休息時間</text:p>
          </table:table-cell>
        </table:table-row>
        <table:table-row table:style-name="TableRow154">
          <table:table-cell table:style-name="TableCell155">
            <text:p text:style-name="P156">10:40～12:10</text:p>
          </table:table-cell>
          <table:table-cell table:style-name="TableCell157">
            <text:p text:style-name="P158">國民教育階段認知功能輕微缺損學生</text:p>
            <text:p text:style-name="P159">實施數學領域之課程綱要說明</text:p>
          </table:table-cell>
        </table:table-row>
        <table:table-row table:style-name="TableRow160">
          <table:table-cell table:style-name="TableCell161">
            <text:p text:style-name="P162">12:10～13:20</text:p>
          </table:table-cell>
          <table:table-cell table:style-name="TableCell163">
            <text:p text:style-name="P164">午餐時間</text:p>
          </table:table-cell>
        </table:table-row>
        <table:table-row table:style-name="TableRow165">
          <table:table-cell table:style-name="TableCell166">
            <text:p text:style-name="P167">13:20～14:50</text:p>
          </table:table-cell>
          <table:table-cell table:style-name="TableCell168">
            <text:p text:style-name="P169">IEP與數學領域課程調整應用之案例說明</text:p>
          </table:table-cell>
        </table:table-row>
        <table:table-row table:style-name="TableRow170">
          <table:table-cell table:style-name="TableCell171">
            <text:p text:style-name="P172">14:50～15:00</text:p>
          </table:table-cell>
          <table:table-cell table:style-name="TableCell173">
            <text:p text:style-name="P174">休息時間</text:p>
          </table:table-cell>
        </table:table-row>
        <table:table-row table:style-name="TableRow175">
          <table:table-cell table:style-name="TableCell176">
            <text:p text:style-name="P177">15:00～16:30</text:p>
          </table:table-cell>
          <table:table-cell table:style-name="TableCell178">
            <text:p text:style-name="P179">國民教育階段實施數學領域之調整應用實作</text:p>
          </table:table-cell>
        </table:table-row>
        <table:table-row table:style-name="TableRow180">
          <table:table-cell table:style-name="TableCell181">
            <text:p text:style-name="P182">16:30～</text:p>
          </table:table-cell>
          <table:table-cell table:style-name="TableCell183">
            <text:p text:style-name="P184"><text:span text:style-name="T185">賦 <text:s text:c="5"/></text:span><text:span text:style-name="T186"><text:s text:c="2"/></text:span><text:span text:style-name="T187"><text:s text:c="2"/>歸</text:span></text:p>
          </table:table-cell>
        </table:table-row>
      </table:table>
      <text:p text:style-name="P188">研習課程表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25in" fo:margin-left="1.0583in" fo:text-indent="-1.0583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line-height="0.25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125in" style:line-height-at-least="0.3055in" fo:margin-left="1.3541in" fo:text-indent="-1.3541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中心97年度</dc:title>
    <meta:initial-creator>user</meta:initial-creator>
    <dc:creator>user</dc:creator>
    <meta:creation-date>2016-06-28T02:39:00Z</meta:creation-date>
    <dc:date>2016-06-28T02:39:00Z</dc:date>
    <meta:print-date>2011-03-01T02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6" meta:row-count="8" meta:non-whitespace-character-count="977"/>
  </office:meta>
</office:document-meta>
</file>