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595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right="0.5951in" fo:text-indent="0.6236in"/>
      <style:text-properties style:font-name="標楷體" style:font-name-asian="標楷體" fo:font-weight="bold" style:font-weight-asian="bold" style:font-weight-complex="bold" fo:letter-spacing="0.0069in" fo:font-size="16pt" style:font-size-asian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777in" fo:margin-left="0.9604in" fo:text-indent="-0.9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縮排2" style:family="paragraph">
      <style:paragraph-properties fo:line-height="0.2777in"/>
      <style:text-properties style:font-size-complex="14pt"/>
    </style:style>
    <style:style style:name="P13" style:parent-style-name="本文縮排2" style:family="paragraph">
      <style:paragraph-properties fo:line-height="0.2777in" fo:margin-left="0.9875in" fo:text-indent="-0.9875in">
        <style:tab-stops/>
      </style:paragraph-properties>
      <style:text-properties fo:letter-spacing="normal" style:font-size-complex="14pt"/>
    </style:style>
    <style:style style:name="P14" style:parent-style-name="內文" style:family="paragraph">
      <style:paragraph-properties style:snap-to-layout-grid="false" fo:line-height="150%" fo:margin-left="0.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縮排2" style:family="paragraph">
      <style:paragraph-properties fo:line-height="0.2777in" fo:margin-left="0.427in" fo:text-indent="-0.427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本文縮排" style:family="paragraph">
      <style:paragraph-properties fo:margin-top="0in" fo:line-height="0.2777in" fo:margin-left="1.375in" fo:text-indent="-1.375in">
        <style:tab-stops/>
      </style:paragraph-properties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fo:letter-spacing="normal" style:font-size-complex="14pt"/>
    </style:style>
    <style:style style:name="T39" style:parent-style-name="預設段落字型" style:family="text">
      <style:text-properties fo:letter-spacing="normal" style:font-size-complex="14pt"/>
    </style:style>
    <style:style style:name="T40" style:parent-style-name="預設段落字型" style:family="text">
      <style:text-properties fo:letter-spacing="normal"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fo:letter-spacing="normal" style:font-size-complex="14pt"/>
    </style:style>
    <style:style style:name="T53" style:parent-style-name="預設段落字型" style:family="text">
      <style:text-properties fo:letter-spacing="normal" style:font-size-complex="14pt"/>
    </style:style>
    <style:style style:name="T54" style:parent-style-name="預設段落字型" style:family="text">
      <style:text-properties fo:letter-spacing="normal" style:font-size-complex="14pt"/>
    </style:style>
    <style:style style:name="T55" style:parent-style-name="預設段落字型" style:family="text">
      <style:text-properties fo:letter-spacing="normal" style:font-size-complex="14pt"/>
    </style:style>
    <style:style style:name="T56" style:parent-style-name="預設段落字型" style:family="text">
      <style:text-properties fo:letter-spacing="normal"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fo:letter-spacing="normal" style:font-size-complex="14pt"/>
    </style:style>
    <style:style style:name="P62" style:parent-style-name="內文" style:family="paragraph">
      <style:paragraph-properties style:snap-to-layout-grid="false" fo:margin-bottom="0.125in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8" style:family="table-column">
      <style:table-column-properties style:column-width="1.6444in"/>
    </style:style>
    <style:style style:name="TableColumn69" style:family="table-column">
      <style:table-column-properties style:column-width="3.625in"/>
    </style:style>
    <style:style style:name="Table67" style:family="table">
      <style:table-properties style:width="5.2694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222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 fo:margin-left="0.4861in" fo:text-indent="-0.486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 fo:margin-left="1.4583in" fo:text-indent="-1.458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本文縮排3" style:family="paragraph">
      <style:paragraph-properties fo:text-align="justify" fo:margin-top="0in" fo:line-height="0.2222in" fo:margin-left="0.875in" fo:text-indent="-0.375in">
        <style:tab-stops>
          <style:tab-stop style:type="left" style:position="-0.5in"/>
        </style:tab-stops>
      </style:paragraph-properties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font-weight-complex="bold" style:font-size-complex="14pt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本文縮排3" style:family="paragraph">
      <style:paragraph-properties fo:text-align="justify" fo:margin-top="0in" fo:line-height="0.2777in" fo:margin-left="0.85in" fo:text-indent="-0.35in">
        <style:tab-stops/>
      </style:paragraph-properties>
    </style:style>
    <style:style style:name="T149" style:parent-style-name="預設段落字型" style:family="text">
      <style:text-properties fo:letter-spacing="normal"/>
    </style:style>
    <style:style style:name="T150" style:parent-style-name="預設段落字型" style:family="text">
      <style:text-properties fo:letter-spacing="normal"/>
    </style:style>
    <style:style style:name="T151" style:parent-style-name="預設段落字型" style:family="text">
      <style:text-properties fo:letter-spacing="normal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line-height="0.2777in" fo:margin-left="0.95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 fo:margin-left="0.3201in" fo:text-indent="-0.3201in">
        <style:tab-stops/>
      </style:paragraph-properties>
    </style:style>
    <style:style style:name="P158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國立嘉義大學特殊教育中心101年度</text:p>
      <text:p text:style-name="P2"><text:span text:style-name="T3"><text:s text:c="5"/></text:span><text:span text:style-name="T4">「</text:span><text:span text:style-name="T5">特殊教育之</text:span><text:span text:style-name="T6">性別平等教育</text:span><text:span text:style-name="T7">教材教法研習</text:span><text:span text:style-name="T8">」</text:span></text:p>
      <text:p text:style-name="P9">實<text:s text:c="2"/>施<text:s text:c="2"/>計<text:s text:c="2"/>畫</text:p>
      <text:p text:style-name="P10"/>
      <text:p text:style-name="P11">一、依據：</text:p>
      <text:p text:style-name="P12"><text:s text:c="3"/>教育部101年1月5日臺特教字第1010003245號函辦理。</text:p>
      <text:p text:style-name="P13">二、目的：</text:p>
      <text:p text:style-name="P14"><text:span text:style-name="T15">增進教師</text:span><text:span text:style-name="T16">學習</text:span><text:span text:style-name="T17">特殊</text:span><text:span text:style-name="T18">學生</text:span><text:span text:style-name="T19">性別平等</text:span><text:span text:style-name="T20">的</text:span><text:span text:style-name="T21">專業知能，</text:span><text:span text:style-name="T22">協助</text:span><text:span text:style-name="T23">了解</text:span><text:span text:style-name="T24">特殊</text:span><text:span text:style-name="T25">學生之</text:span><text:span text:style-name="T26">教材及教法</text:span><text:span text:style-name="T27">，</text:span><text:span text:style-name="T28">以</text:span><text:span text:style-name="T29">提升教學及輔導成效。</text:span></text:p>
      <text:p text:style-name="P30">三、主辦單位：教育部</text:p>
      <text:p text:style-name="P31">四、承辦單位：國立嘉義大學特殊教育中心</text:p>
      <text:p text:style-name="P32">五、主<text:s/>講<text:s/>者：<text:bookmark-start text:name="OLE_LINK1"/>國立嘉義大學教育學系劉文英副教授</text:p>
      <text:p text:style-name="P33"><text:bookmark-end text:name="OLE_LINK1"/>六、研習日期及時間：101年4月18日(星期三)下午13:10-16:30</text:p>
      <text:p text:style-name="P34">七、研習地點：國立嘉義大學民雄校區行政大樓3樓A304教室</text:p>
      <text:p text:style-name="P35"><text:span text:style-name="T36">八</text:span><text:span text:style-name="T37">、</text:span><text:span text:style-name="T38">參加對象</text:span><text:span text:style-name="T39">及名額</text:span><text:span text:style-name="T40">：</text:span><text:span text:style-name="T41">輔導區雲嘉三縣市</text:span><text:span text:style-name="T42">國中</text:span><text:span text:style-name="T43">及國</text:span><text:span text:style-name="T44">小</text:span><text:span text:style-name="T45">之</text:span><text:span text:style-name="T46">特教班</text:span><text:span text:style-name="T47">、</text:span><text:span text:style-name="T48">普通班</text:span><text:span text:style-name="T49">、</text:span><text:span text:style-name="T50">特殊學校教師</text:span><text:span text:style-name="T51">。</text:span><text:span text:style-name="T52">共計</text:span><text:span text:style-name="T53">3</text:span><text:span text:style-name="T54">0</text:span><text:span text:style-name="T55">位（</text:span><text:span text:style-name="T56">以</text:span><text:span text:style-name="T57">特教</text:span><text:span text:style-name="T58">班</text:span><text:span text:style-name="T59">教師為優先</text:span><text:span text:style-name="T60">，參加過彰化師範大學場次者，請勿報名</text:span><text:span text:style-name="T61">）。</text:span></text:p>
      <text:p text:style-name="P62"><text:span text:style-name="T63">九、</text:span><text:span text:style-name="T64">研習</text:span><text:span text:style-name="T65">時間</text:span><text:span text:style-name="T66">表: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時 <text:s text:c="3"/>間</text:p>
          </table:table-cell>
          <table:table-cell table:style-name="TableCell73">
            <text:p text:style-name="P74"><text:span text:style-name="T75">活動</text:span><text:span text:style-name="T76">內容</text:span></text:p>
          </table:table-cell>
        </table:table-row>
        <table:table-row table:style-name="TableRow77">
          <table:table-cell table:style-name="TableCell78">
            <text:p text:style-name="P79">12:50-13:10</text:p>
          </table:table-cell>
          <table:table-cell table:style-name="TableCell80">
            <text:p text:style-name="P81">報 <text:s text:c="3"/>到</text:p>
          </table:table-cell>
        </table:table-row>
        <table:table-row table:style-name="TableRow82">
          <table:table-cell table:style-name="TableCell83">
            <text:p text:style-name="P84">13:10-13:20</text:p>
          </table:table-cell>
          <table:table-cell table:style-name="TableCell85">
            <text:p text:style-name="P86"><text:span text:style-name="T87">開 <text:s text:c="3"/>幕</text:span></text:p>
          </table:table-cell>
        </table:table-row>
        <table:table-row table:style-name="TableRow88">
          <table:table-cell table:style-name="TableCell89">
            <text:p text:style-name="P90">13:20-14:50</text:p>
          </table:table-cell>
          <table:table-cell table:style-name="TableCell91">
            <text:p text:style-name="P92"><text:s/>女性智能障礙者性侵害防治課程的設計</text:p>
          </table:table-cell>
        </table:table-row>
        <table:table-row table:style-name="TableRow93">
          <table:table-cell table:style-name="TableCell94">
            <text:p text:style-name="P95">14:50-15:00</text:p>
          </table:table-cell>
          <table:table-cell table:style-name="TableCell96">
            <text:p text:style-name="P97"><text:span text:style-name="T98">休息時間</text:span></text:p>
          </table:table-cell>
        </table:table-row>
        <table:table-row table:style-name="TableRow99">
          <table:table-cell table:style-name="TableCell100">
            <text:p text:style-name="P101">15:00-16:30</text:p>
          </table:table-cell>
          <table:table-cell table:style-name="TableCell102">
            <text:p text:style-name="P103"><text:span text:style-name="T104">女性智能障礙者性侵害防治知識的評量</text:span></text:p>
          </table:table-cell>
        </table:table-row>
        <table:table-row table:style-name="TableRow105">
          <table:table-cell table:style-name="TableCell106">
            <text:p text:style-name="P107">16:30</text:p>
          </table:table-cell>
          <table:table-cell table:style-name="TableCell108">
            <text:p text:style-name="P109">賦 <text:s text:c="3"/>歸<text:s/></text:p>
          </table:table-cell>
        </table:table-row>
      </table:table>
      <text:p text:style-name="P110"><text:span text:style-name="T111">十、</text:span><text:span text:style-name="T112">報名方式：</text:span><text:span text:style-name="T113">採網路線上報名，即日起請至教育部特殊教育通報網（</text:span><text:span text:style-name="T114">http://www.set.edu.tw/frame.asp</text:span><text:span text:style-name="T115">）報名至</text:span><text:span text:style-name="T116">10</text:span><text:span text:style-name="T117">1</text:span><text:span text:style-name="T118">年</text:span><text:span text:style-name="T119">4</text:span><text:span text:style-name="T120">月</text:span><text:span text:style-name="T121">6</text:span><text:span text:style-name="T122">日</text:span><text:span text:style-name="T123">截止</text:span><text:span text:style-name="T124">。</text:span><text:span text:style-name="T125">恕不</text:span><text:span text:style-name="T126">受理</text:span><text:span text:style-name="T127">現場報名。</text:span></text:p>
      <text:p text:style-name="P128"><text:span text:style-name="T129">十一、</text:span><text:span text:style-name="T130">經費及差假：</text:span></text:p>
      <text:p text:style-name="P131"><text:span text:style-name="T132">(一)本</text:span><text:span text:style-name="T133">研習</text:span><text:span text:style-name="T134">所需</text:span><text:span text:style-name="T135">經費由教育部補助。</text:span></text:p>
      <text:p text:style-name="P136">(二)各縣市參加研習人員，由原服務單位惠予公(差)假。</text:p>
      <text:p text:style-name="P137"><text:span text:style-name="T138">(三)</text:span><text:span text:style-name="T139">錄取順序依序為</text:span><text:span text:style-name="T140">縣市政府指派及</text:span><text:span text:style-name="T141">報名先後</text:span><text:span text:style-name="T142">，</text:span><text:span text:style-name="T143">錄取名單將於</text:span><text:span text:style-name="T144">研習</text:span><text:span text:style-name="T145">前</text:span><text:span text:style-name="T146">公告</text:span><text:span text:style-name="T147">於本中心網頁。</text:span></text:p>
      <text:p text:style-name="P148"><text:span text:style-name="T149">(</text:span><text:span text:style-name="T150">四</text:span><text:span text:style-name="T151">)</text:span>報名經錄取者，因故無法出席時，請於研習開始前三天來電告知本中心，以便聯絡候補者；錄取者若無故未出席，本年度不得再參加本中心辦理之其他研習。</text:p>
      <text:p text:style-name="P152">十二、注意事項：</text:p>
      <text:soft-page-break/>
      <text:p text:style-name="P153">（一）為響應環保，請參加學員自行攜帶杯具等。</text:p>
      <text:p text:style-name="P154">（二）本校區禁止機車進入，汽車請持研習公文進出校區。</text:p>
      <text:p text:style-name="P155">（三）研習當日請準時報到，研習開始逾20分鐘不予入場。</text:p>
      <text:p text:style-name="P156">（四）研習全程參加者，本中心將於特教通報網登錄3小時研習時數。</text:p>
      <text:p text:style-name="P157"><text:s/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九十四年度</dc:title>
    <meta:initial-creator>DY_XP</meta:initial-creator>
    <dc:creator>user</dc:creator>
    <meta:creation-date>2016-06-28T02:39:00Z</meta:creation-date>
    <dc:date>2016-06-28T02:39:00Z</dc:date>
    <meta:print-date>2011-02-21T06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