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59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right="0.5951in" fo:text-indent="0.6236in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margin-left="0.9604in" fo:text-indent="-0.9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縮排2" style:family="paragraph">
      <style:paragraph-properties fo:line-height="0.2777in"/>
      <style:text-properties style:font-size-complex="14pt"/>
    </style:style>
    <style:style style:name="P15" style:parent-style-name="本文縮排2" style:family="paragraph">
      <style:paragraph-properties fo:line-height="0.2777in" fo:margin-left="0.9875in" fo:text-indent="-0.9875in">
        <style:tab-stops/>
      </style:paragraph-properties>
      <style:text-properties fo:letter-spacing="normal" style:font-size-complex="14pt"/>
    </style:style>
    <style:style style:name="P16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縮排2" style:family="paragraph">
      <style:paragraph-properties fo:line-height="0.2777in" fo:margin-left="0.427in" fo:text-indent="-0.427in">
        <style:tab-stops/>
      </style:paragraph-properties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fo:margin-top="0in" fo:line-height="0.2777in" fo:margin-left="1.375in" fo:text-indent="-1.375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fo:letter-spacing="normal" style:font-size-complex="14pt"/>
    </style:style>
    <style:style style:name="T32" style:parent-style-name="預設段落字型" style:family="text">
      <style:text-properties fo:letter-spacing="normal" style:font-size-complex="14pt"/>
    </style:style>
    <style:style style:name="T33" style:parent-style-name="預設段落字型" style:family="text">
      <style:text-properties fo:letter-spacing="normal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fo:letter-spacing="normal" style:font-size-complex="14pt"/>
    </style:style>
    <style:style style:name="T46" style:parent-style-name="預設段落字型" style:family="text">
      <style:text-properties fo:letter-spacing="normal" style:font-size-complex="14pt"/>
    </style:style>
    <style:style style:name="T47" style:parent-style-name="預設段落字型" style:family="text">
      <style:text-properties fo:letter-spacing="normal" style:font-size-complex="14pt"/>
    </style:style>
    <style:style style:name="T48" style:parent-style-name="預設段落字型" style:family="text">
      <style:text-properties fo:letter-spacing="normal" style:font-size-complex="14pt"/>
    </style:style>
    <style:style style:name="T49" style:parent-style-name="預設段落字型" style:family="text">
      <style:text-properties fo:letter-spacing="normal" style:font-size-complex="14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letter-spacing="normal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fo:letter-spacing="normal" style:font-size-complex="14pt"/>
    </style:style>
    <style:style style:name="P58" style:parent-style-name="內文" style:family="paragraph">
      <style:paragraph-properties style:snap-to-layout-grid="false" fo:margin-bottom="0.125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4" style:family="table-column">
      <style:table-column-properties style:column-width="1.6444in"/>
    </style:style>
    <style:style style:name="TableColumn65" style:family="table-column">
      <style:table-column-properties style:column-width="3.625in"/>
    </style:style>
    <style:style style:name="Table63" style:family="table">
      <style:table-properties style:width="5.269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5562in" fo:text-indent="-0.55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1.4583in" fo:text-indent="-1.4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本文縮排3" style:family="paragraph">
      <style:paragraph-properties fo:text-align="justify" fo:margin-top="0in" fo:line-height="0.2222in" fo:margin-left="0.875in" fo:text-indent="-0.375in">
        <style:tab-stops>
          <style:tab-stop style:type="left" style:position="-0.5in"/>
        </style:tab-stops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weight-complex="bold" style:font-size-complex="14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本文縮排3" style:family="paragraph">
      <style:paragraph-properties fo:text-align="justify" fo:margin-top="0in" fo:line-height="0.2777in" fo:margin-left="0.85in" fo:text-indent="-0.35in">
        <style:tab-stops/>
      </style:paragraph-properties>
    </style:style>
    <style:style style:name="T152" style:parent-style-name="預設段落字型" style:family="text">
      <style:text-properties fo:letter-spacing="normal"/>
    </style:style>
    <style:style style:name="T153" style:parent-style-name="預設段落字型" style:family="text">
      <style:text-properties fo:letter-spacing="normal"/>
    </style:style>
    <style:style style:name="T154" style:parent-style-name="預設段落字型" style:family="text">
      <style:text-properties fo:letter-spacing="normal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2777in" fo:margin-left="0.95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fo:margin-left="0.3201in" fo:text-indent="-0.3201in">
        <style:tab-stops/>
      </style:paragraph-properties>
    </style:style>
    <style:style style:name="P161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國立嘉義大學特殊教育中心101年度</text:p>
      <text:p text:style-name="P2"><text:span text:style-name="T3"><text:s text:c="3"/></text:span><text:span text:style-name="T4"><text:s/></text:span><text:span text:style-name="T5"><text:s/></text:span><text:span text:style-name="T6">「</text:span><text:span text:style-name="T7">特殊教育課程綱要與IEP</text:span><text:span text:style-name="T8">實務</text:span><text:span text:style-name="T9">研習</text:span><text:span text:style-name="T10">」</text:span></text:p>
      <text:p text:style-name="P11">實<text:s text:c="2"/>施<text:s text:c="2"/>計<text:s text:c="2"/>畫</text:p>
      <text:p text:style-name="P12"/>
      <text:p text:style-name="P13">一、依據：</text:p>
      <text:p text:style-name="P14"><text:s text:c="3"/>教育部101年1月5日臺特教字第1010003245號函辦理。</text:p>
      <text:p text:style-name="P15">二、目的：</text:p>
      <text:p text:style-name="P16"><text:span text:style-name="T17">為協助輔導區</text:span><text:span text:style-name="T18">雲林縣及</text:span><text:span text:style-name="T19">嘉義縣市國中及國小教師瞭解特殊教育新課程綱與配套措施，特辦理此講座</text:span><text:span text:style-name="T20">。</text:span></text:p>
      <text:p text:style-name="P21">三、主辦單位：教育部</text:p>
      <text:p text:style-name="P22">四、承辦單位：國立嘉義大學特殊教育中心</text:p>
      <text:p text:style-name="P23">五、主<text:s/>講<text:s/>者：<text:bookmark-start text:name="OLE_LINK1"/>國立嘉義大學特殊教育學系陳明聰教授</text:p>
      <text:p text:style-name="P24"><text:bookmark-end text:name="OLE_LINK1"/>六、研習日期及時間：(1)101年4月25日(星期三)下午13:10-16:30</text:p>
      <text:p text:style-name="P25"><text:s text:c="20"/>(2)101年5月30日(星期三)下午13:10-16:30</text:p>
      <text:p text:style-name="P26"><text:s text:c="20"/>(3)101年6月20日(星期三)下午13:10-16:30</text:p>
      <text:p text:style-name="P27">七、研習地點：國立嘉義大學民雄校區行政大樓3樓A304教室</text:p>
      <text:p text:style-name="P28"><text:span text:style-name="T29">八</text:span><text:span text:style-name="T30">、</text:span><text:span text:style-name="T31">參加對象</text:span><text:span text:style-name="T32">及名額</text:span><text:span text:style-name="T33">：</text:span><text:span text:style-name="T34">輔導區雲嘉三縣市</text:span><text:span text:style-name="T35">國</text:span><text:span text:style-name="T36">小</text:span><text:span text:style-name="T37">之</text:span><text:span text:style-name="T38">特教班</text:span><text:span text:style-name="T39">、</text:span><text:span text:style-name="T40">普通班</text:span><text:span text:style-name="T41">、</text:span><text:span text:style-name="T42">特殊學校教師</text:span><text:span text:style-name="T43">及行政人員</text:span><text:span text:style-name="T44">。</text:span><text:span text:style-name="T45">共計</text:span><text:span text:style-name="T46">3</text:span><text:span text:style-name="T47">0</text:span><text:span text:style-name="T48">位（</text:span><text:span text:style-name="T49">以</text:span><text:span text:style-name="T50">參與特殊教育課程大綱試行運作試辦學校</text:span><text:span text:style-name="T51">特教</text:span><text:span text:style-name="T52">特教</text:span><text:span text:style-name="T53">班</text:span><text:span text:style-name="T54">教師</text:span><text:span text:style-name="T55">及行政人員</text:span><text:span text:style-name="T56">為優先</text:span><text:span text:style-name="T57">）。</text:span></text:p>
      <text:p text:style-name="P58"><text:span text:style-name="T59">九、</text:span><text:span text:style-name="T60">研習</text:span><text:span text:style-name="T61">時間</text:span><text:span text:style-name="T62">表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 <text:s text:c="3"/>間</text:p>
          </table:table-cell>
          <table:table-cell table:style-name="TableCell69">
            <text:p text:style-name="P70"><text:span text:style-name="T71">活動</text:span><text:span text:style-name="T72">內容</text:span></text:p>
          </table:table-cell>
        </table:table-row>
        <table:table-row table:style-name="TableRow73">
          <table:table-cell table:style-name="TableCell74">
            <text:p text:style-name="P75">12:50-13:10</text:p>
          </table:table-cell>
          <table:table-cell table:style-name="TableCell76">
            <text:p text:style-name="P77">報 <text:s text:c="3"/>到</text:p>
          </table:table-cell>
        </table:table-row>
        <table:table-row table:style-name="TableRow78">
          <table:table-cell table:style-name="TableCell79">
            <text:p text:style-name="P80">13:10-13:20</text:p>
          </table:table-cell>
          <table:table-cell table:style-name="TableCell81">
            <text:p text:style-name="P82"><text:span text:style-name="T83">開 <text:s text:c="3"/>幕</text:span></text:p>
          </table:table-cell>
        </table:table-row>
        <table:table-row table:style-name="TableRow84">
          <table:table-cell table:style-name="TableCell85">
            <text:p text:style-name="P86">13:20-14:50</text:p>
          </table:table-cell>
          <table:table-cell table:style-name="TableCell87">
            <text:p text:style-name="P88"><text:span text:style-name="T89"><text:s/></text:span><text:span text:style-name="T90">特殊教育課程綱要</text:span><text:span text:style-name="T91">說明</text:span><text:span text:style-name="T92">與</text:span><text:span text:style-name="T93">IEP</text:span></text:p>
          </table:table-cell>
        </table:table-row>
        <table:table-row table:style-name="TableRow94">
          <table:table-cell table:style-name="TableCell95">
            <text:p text:style-name="P96">14:50-15:00</text:p>
          </table:table-cell>
          <table:table-cell table:style-name="TableCell97">
            <text:p text:style-name="P98"><text:span text:style-name="T99">休息時間</text:span></text:p>
          </table:table-cell>
        </table:table-row>
        <table:table-row table:style-name="TableRow100">
          <table:table-cell table:style-name="TableCell101">
            <text:p text:style-name="P102">15:00-16:30</text:p>
          </table:table-cell>
          <table:table-cell table:style-name="TableCell103">
            <text:p text:style-name="P104"><text:span text:style-name="T105">實作/問題與討論</text:span></text:p>
          </table:table-cell>
        </table:table-row>
        <table:table-row table:style-name="TableRow106">
          <table:table-cell table:style-name="TableCell107">
            <text:p text:style-name="P108">16:30</text:p>
          </table:table-cell>
          <table:table-cell table:style-name="TableCell109">
            <text:p text:style-name="P110">賦 <text:s text:c="3"/>歸<text:s/></text:p>
          </table:table-cell>
        </table:table-row>
      </table:table>
      <text:p text:style-name="P111"><text:span text:style-name="T112">十、</text:span><text:span text:style-name="T113">報名方式：</text:span><text:span text:style-name="T114">採網路線上報名，即日起請至教育部特殊教育通報網（</text:span><text:span text:style-name="T115">http://www.set.edu.tw/frame.asp</text:span><text:span text:style-name="T116">）報名至</text:span><text:span text:style-name="T117">10</text:span><text:span text:style-name="T118">1</text:span><text:span text:style-name="T119">年</text:span><text:span text:style-name="T120">4</text:span><text:span text:style-name="T121">月</text:span><text:span text:style-name="T122">20</text:span><text:span text:style-name="T123">日</text:span><text:span text:style-name="T124">截止</text:span><text:span text:style-name="T125">。</text:span><text:span text:style-name="T126">恕不</text:span><text:span text:style-name="T127">受理</text:span><text:span text:style-name="T128">現場報名。</text:span></text:p>
      <text:p text:style-name="P129"><text:span text:style-name="T130">十一、</text:span><text:span text:style-name="T131">經費及差假：</text:span></text:p>
      <text:p text:style-name="P132"><text:span text:style-name="T133">(一)本</text:span><text:span text:style-name="T134">研習</text:span><text:span text:style-name="T135">所需</text:span><text:span text:style-name="T136">經費由教育部補助。</text:span></text:p>
      <text:p text:style-name="P137">(二)各縣市參加研習人員，由原服務單位惠予公(差)假。</text:p>
      <text:p text:style-name="P138"><text:span text:style-name="T139">(三)</text:span><text:span text:style-name="T140">錄取順序依序為</text:span><text:span text:style-name="T141">縣市政府指派及</text:span><text:span text:style-name="T142">報名先後</text:span><text:span text:style-name="T143">，</text:span><text:span text:style-name="T144">錄取名單將於</text:span><text:span text:style-name="T145">研習</text:span><text:span text:style-name="T146">前</text:span><text:span text:style-name="T147">公告</text:span><text:span text:style-name="T148">於</text:span><text:span text:style-name="T149">特教通報網</text:span><text:span text:style-name="T150">。</text:span></text:p>
      <text:p text:style-name="P151"><text:span text:style-name="T152">(</text:span><text:span text:style-name="T153">四</text:span><text:span text:style-name="T154">)</text:span>報名經錄取者，因故無法出席時，請於研習開始前三天來電告知本中心，以便聯絡候補者；錄取者若無故未出席，本年度不得再<text:soft-page-break/>參加本中心辦理之其他研習。</text:p>
      <text:p text:style-name="P155">十二、注意事項：</text:p>
      <text:p text:style-name="P156">（一）為響應環保，請參加學員自行攜帶杯具等。</text:p>
      <text:p text:style-name="P157">（二）本校區禁止機車進入，汽車請持研習公文進出校區。</text:p>
      <text:p text:style-name="P158">（三）研習當日請準時報到，研習開始逾20分鐘不予入場。</text:p>
      <text:p text:style-name="P159">（四）每場次研習結束後，全程參加者，本中心於特教通報網登錄3小時研習時數。</text:p>
      <text:p text:style-name="P160"><text:s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九十四年度</dc:title>
    <meta:initial-creator>DY_XP</meta:initial-creator>
    <dc:creator>user</dc:creator>
    <meta:creation-date>2016-06-28T02:39:00Z</meta:creation-date>
    <dc:date>2016-06-28T02:39:00Z</dc:date>
    <meta:print-date>2012-03-12T02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