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150%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150%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line-height="150%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line-height="150%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4347in"/>
    </style:style>
    <style:style style:name="TableColumn9" style:family="table-column">
      <style:table-column-properties style:column-width="1.8729in"/>
    </style:style>
    <style:style style:name="TableColumn10" style:family="table-column">
      <style:table-column-properties style:column-width="4.2118in"/>
    </style:style>
    <style:style style:name="Table7" style:family="table">
      <style:table-properties style:width="6.5194in" fo:margin-left="0in" table:align="left"/>
    </style:style>
    <style:style style:name="TableRow11" style:family="table-row">
      <style:table-row-properties style:min-row-height="0.5902in" fo:keep-together="always"/>
    </style:style>
    <style:style style:name="TableCell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150%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9" style:parent-style-name="內文" style:family="paragraph">
      <style:paragraph-properties fo:line-height="150%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新細明體"/>
    </style:style>
    <style:style style:name="TableRow20" style:family="table-row">
      <style:table-row-properties style:min-row-height="0.5902in" fo:keep-together="always"/>
    </style:style>
    <style:style style:name="P21" style:parent-style-name="內文" style:family="paragraph">
      <style:paragraph-properties fo:text-align="center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line-height="150%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902in" fo:keep-together="always"/>
    </style:style>
    <style:style style:name="P27" style:parent-style-name="內文" style:family="paragraph">
      <style:paragraph-properties fo:text-align="center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1" style:parent-style-name="內文" style:family="paragraph">
      <style:paragraph-properties fo:line-height="150%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902in" fo:keep-together="always"/>
    </style:style>
    <style:style style:name="P33" style:parent-style-name="內文" style:family="paragraph">
      <style:paragraph-properties fo:text-align="center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fo:line-height="150%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902in" fo:keep-together="always"/>
    </style:style>
    <style:style style:name="TableCell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50%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" style:parent-style-name="內文" style:family="paragraph">
      <style:paragraph-properties fo:text-align="center" fo:line-height="150%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902in" fo:keep-together="always"/>
    </style:style>
    <style:style style:name="P48" style:parent-style-name="內文" style:family="paragraph">
      <style:paragraph-properties fo:text-align="center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50%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line-height="150%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902in" fo:keep-together="always"/>
    </style:style>
    <style:style style:name="P54" style:parent-style-name="內文" style:family="paragraph">
      <style:paragraph-properties fo:text-align="center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50%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line-height="150%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902in" fo:keep-together="always"/>
    </style:style>
    <style:style style:name="P60" style:parent-style-name="內文" style:family="paragraph">
      <style:paragraph-properties fo:text-align="center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50%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line-height="150%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902in" fo:keep-together="always"/>
    </style:style>
    <style:style style:name="TableCell6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50%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3" style:parent-style-name="內文" style:family="paragraph">
      <style:paragraph-properties fo:line-height="150%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5902in" fo:keep-together="always"/>
    </style:style>
    <style:style style:name="P75" style:parent-style-name="內文" style:family="paragraph">
      <style:paragraph-properties fo:text-align="center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fo:line-height="150%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902in" fo:keep-together="always"/>
    </style:style>
    <style:style style:name="P81" style:parent-style-name="內文" style:family="paragraph">
      <style:paragraph-properties fo:text-align="center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fo:line-height="150%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5902in" fo:keep-together="always"/>
    </style:style>
    <style:style style:name="P87" style:parent-style-name="內文" style:family="paragraph">
      <style:paragraph-properties fo:text-align="center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50%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none" fo:border-left="none" fo:border-bottom="0.0069in solid #000000" fo:border-right="0.0138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fo:line-height="150%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5902in" fo:keep-together="always"/>
    </style:style>
    <style:style style:name="TableCell93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94" style:parent-style-name="內文" style:family="paragraph">
      <style:paragraph-properties fo:line-height="150%">
        <style:tab-stops>
          <style:tab-stop style:type="left" style:position="0.87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二</text:span></text:p>
      <text:p text:style-name="P3">國立嘉義大學特殊教育學系碩士班</text:p>
      <text:p text:style-name="P4"><text:span text:style-name="T5">學生參加碩士論文發表會申請表</text:span></text:p>
      <text:p text:style-name="P6">研究生姓名：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4">
            <text:p text:style-name="P13">第</text:p>
            <text:p text:style-name="P14">一</text:p>
            <text:p text:style-name="P15">場</text:p>
          </table:table-cell>
          <table:table-cell table:style-name="TableCell16">
            <text:p text:style-name="P17">論文主題</text:p>
          </table: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論文發表日期</text:p>
          </table:table-cell>
          <table:table-cell table:style-name="TableCell24">
            <text:p text:style-name="P25">　　　年　　　月　　　日　　計畫／學位考試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論文指導教授簽名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召集委員簽名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4">
            <text:p text:style-name="P40">第</text:p>
            <text:p text:style-name="P41">二</text:p>
            <text:p text:style-name="P42">場</text:p>
          </table:table-cell>
          <table:table-cell table:style-name="TableCell43">
            <text:p text:style-name="P44">論文主題</text:p>
          </table:table-cell>
          <table:table-cell table:style-name="TableCell45">
            <text:p text:style-name="P46">　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論文發表日期</text:p>
          </table:table-cell>
          <table:table-cell table:style-name="TableCell51">
            <text:p text:style-name="P52">　　　年　　　月　　　日　　計畫／學位考試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論文指導教授簽名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召集委員簽名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4">
            <text:p text:style-name="P67">第</text:p>
            <text:p text:style-name="P68">三</text:p>
            <text:p text:style-name="P69">場</text:p>
          </table:table-cell>
          <table:table-cell table:style-name="TableCell70">
            <text:p text:style-name="P71">論文主題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論文發表日期</text:p>
          </table:table-cell>
          <table:table-cell table:style-name="TableCell78">
            <text:p text:style-name="P79">　　　年　　　月　　　日　　計畫／學位考試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論文指導教授簽名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召集委員簽名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3">
            <text:p text:style-name="P94">備註：請在論文發表日期欄中圈選出參加論文計畫或學位考試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3944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6-28T06:55:00Z</meta:creation-date>
    <dc:date>2016-06-28T06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