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,Bold" svg:font-family="標楷體,Bold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標楷體,Bold" style:font-name-asian="標楷體,Bold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/>
    </style:style>
    <style:style style:name="T28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,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國立嘉義大學師範學院特殊教育學系(所)務會議組織章程</text:p>
      <text:p text:style-name="P2">89.9.14<text:s/>日89<text:s/>學年度第1<text:s/>學期系所(中心)聯合會議通過</text:p>
      <text:p text:style-name="P3">95.10<text:s/>月18<text:s/>日95<text:s/>學年度第1<text:s/>學期第3<text:s/>次系務會議修訂通過</text:p>
      <text:p text:style-name="P4"><text:span text:style-name="T5">一、國立嘉義大學師範學院特殊教育學系</text:span><text:span text:style-name="T6">(</text:span><text:span text:style-name="T7">所</text:span><text:span text:style-name="T8">)</text:span><text:span text:style-name="T9">依本校組織規程第十三</text:span></text:p>
      <text:p text:style-name="P10">條第六項規定，訂定本章程。</text:p>
      <text:p text:style-name="P11"><text:span text:style-name="T12">二、本會議由系主任召集本系</text:span><text:span text:style-name="T13">(</text:span><text:span text:style-name="T14">所</text:span><text:span text:style-name="T15">)</text:span><text:span text:style-name="T16">專任教師共同組成。</text:span></text:p>
      <text:p text:style-name="P17">三、會議由系主任主持，專任教師為當然出席人員。會議如必要時得</text:p>
      <text:p text:style-name="P18"><text:span text:style-name="T19">邀請本系</text:span><text:span text:style-name="T20">(</text:span><text:span text:style-name="T21">所</text:span><text:span text:style-name="T22">)</text:span><text:span text:style-name="T23">相關人員或研究生及大學部學生代表男女各一</text:span></text:p>
      <text:p text:style-name="P24">名，列席參加，共同討論本系教學、研究、服務、推廣及其他系</text:p>
      <text:p text:style-name="P25">務有關事項。</text:p>
      <text:p text:style-name="P26">四、本會議執掌如下：</text:p>
      <text:p text:style-name="P27"><text:span text:style-name="T28">(</text:span><text:span text:style-name="T29">一</text:span><text:span text:style-name="T30">)</text:span><text:span text:style-name="T31">、訂定及審議本系</text:span><text:span text:style-name="T32">(</text:span><text:span text:style-name="T33">所</text:span><text:span text:style-name="T34">)</text:span><text:span text:style-name="T35">各項會議、組織、章程及辦法。</text:span></text:p>
      <text:p text:style-name="P36"><text:span text:style-name="T37">(</text:span><text:span text:style-name="T38">二</text:span><text:span text:style-name="T39">)</text:span><text:span text:style-name="T40">、規劃及推動本系</text:span><text:span text:style-name="T41">(</text:span><text:span text:style-name="T42">所</text:span><text:span text:style-name="T43">)</text:span><text:span text:style-name="T44">中、長程發展計畫。</text:span></text:p>
      <text:p text:style-name="P45"><text:span text:style-name="T46">(</text:span><text:span text:style-name="T47">三</text:span><text:span text:style-name="T48">)</text:span><text:span text:style-name="T49">、推選代表本系</text:span><text:span text:style-name="T50">(</text:span><text:span text:style-name="T51">所</text:span><text:span text:style-name="T52">)</text:span><text:span text:style-name="T53">參加校、院各委員會之委員代表、系教</text:span></text:p>
      <text:p text:style-name="P54">評代表及推薦各類優秀人員代表。</text:p>
      <text:p text:style-name="P55"><text:span text:style-name="T56">(</text:span><text:span text:style-name="T57">四</text:span><text:span text:style-name="T58">)</text:span><text:span text:style-name="T59">、研議本系所各學程之增減、變更及停辦等事宜。</text:span></text:p>
      <text:p text:style-name="P60"><text:span text:style-name="T61">(</text:span><text:span text:style-name="T62">五</text:span><text:span text:style-name="T63">)</text:span><text:span text:style-name="T64">、其他重要事項。</text:span></text:p>
      <text:p text:style-name="P65">五、本會議每學期至少召開三次，必要時得召開臨時會議。</text:p>
      <text:p text:style-name="P66"><text:span text:style-name="T67">六、本會議之召開須有本系全體教師總數三分之二</text:span><text:span text:style-name="T68">(</text:span><text:span text:style-name="T69">含</text:span><text:span text:style-name="T70">)</text:span><text:span text:style-name="T71">以上人員出席</text:span></text:p>
      <text:p text:style-name="P72"><text:span text:style-name="T73">始得開會，會議之決議以實際出席人員二分之一</text:span><text:span text:style-name="T74">(</text:span><text:span text:style-name="T75">含</text:span><text:span text:style-name="T76">)</text:span><text:span text:style-name="T77">以上同意使</text:span></text:p>
      <text:soft-page-break/>
      <text:p text:style-name="P78">得決議。</text:p>
      <text:p text:style-name="內文"><text:span text:style-name="T79">七、本章程經系</text:span><text:span text:style-name="T80">(</text:span><text:span text:style-name="T81">所</text:span><text:span text:style-name="T82">)</text:span><text:span text:style-name="T83">務會議通過，並報請院長核備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,Bold" svg:font-family="標楷體,Bold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8T07:33:00Z</meta:creation-date>
    <dc:date>2016-06-28T07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37" meta:row-count="3" meta:non-whitespace-character-count="458"/>
  </office:meta>
</office:document-meta>
</file>