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6.1979in"/>
    </style:style>
    <style:style style:name="Table16" style:family="table">
      <style:table-properties style:width="6.7569in" fo:margin-left="0in" table:align="left"/>
    </style:style>
    <style:style style:name="TableRow19" style:family="table-row">
      <style:table-row-properties style:min-row-height="0.8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0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justify" style:line-height-at-least="0.1666in" fo:margin-left="0.4166in" fo:text-indent="-0.1666in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727in"/>
    </style:style>
    <style:style style:name="P29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line-height="150%">
        <style:tab-stops>
          <style:tab-stop style:type="left" style:position="5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>
        <style:tab-stops>
          <style:tab-stop style:type="left" style:position="5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6" style:family="table-column">
      <style:table-column-properties style:column-width="2.4416in"/>
    </style:style>
    <style:style style:name="TableColumn47" style:family="table-column">
      <style:table-column-properties style:column-width="2.0722in"/>
    </style:style>
    <style:style style:name="TableColumn48" style:family="table-column">
      <style:table-column-properties style:column-width="0.0041in"/>
    </style:style>
    <style:style style:name="TableColumn49" style:family="table-column">
      <style:table-column-properties style:column-width="2.2388in"/>
    </style:style>
    <style:style style:name="Table45" style:family="table">
      <style:table-properties style:width="6.7569in" fo:margin-left="0in" table:align="left"/>
    </style:style>
    <style:style style:name="TableRow50" style:family="table-row">
      <style:table-row-properties style:min-row-height="0.3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35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style:snap-to-layout-grid="false" style:line-height-at-least="0.1666in" fo:text-indent="0.4173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6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313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6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left="1.7513in" fo:text-indent="-1.7513in">
        <style:tab-stops>
          <style:tab-stop style:type="left" style:position="3.373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style:snap-to-layout-grid="false" style:line-height-at-least="0.1666in" fo:margin-left="1.3138in" fo:text-indent="-1.3138in">
        <style:tab-stops>
          <style:tab-stop style:type="left" style:position="3.811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6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7" style:parent-style-name="內文" style:list-style-name="LFO2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list-style-name="LFO2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9" style:parent-style-name="內文" style:list-style-name="LFO3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list-style-name="LFO3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1" style:parent-style-name="內文" style:list-style-name="LFO2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4.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嘉義大學研究生身分變更申請表</text:p>
      <text:p text:style-name="P2"/>
      <text:p text:style-name="P3"><text:span text:style-name="T4">學號：</text:span><text:span text:style-name="T5"><text:s text:c="8"/></text:span><text:span text:style-name="T6"><text:s/>姓名：</text:span><text:span text:style-name="T7"><text:s text:c="8"/></text:span><text:span text:style-name="T8"><text:s/></text:span><text:span text:style-name="T9">系所</text:span><text:span text:style-name="T10">別：</text:span><text:span text:style-name="T11">_________</text:span><text:span text:style-name="T12"><text:s/>學系 □ 博士班<text:s/></text:span><text:span text:style-name="T13"><text:s text:c="3"/></text:span><text:span text:style-name="T14">年級</text:span></text:p>
      <text:p text:style-name="P15"><text:s text:c="44"/><text:s/>研究所 □ 碩士班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</text:p>
            <text:p text:style-name="P22">請</text:p>
            <text:p text:style-name="P23">項</text:p>
            <text:p text:style-name="P24">目</text:p>
          </table:table-cell>
          <table:table-cell table:style-name="TableCell25">
            <text:list text:style-name="LFO1" text:continue-numbering="true">
              <text:list-item>
                <text:p text:style-name="P26">一般生申請變更為在職生</text:p>
              </text:list-item>
            </text:list>
            <text:p text:style-name="P27">＊由服務機關出具在職證明（包含到職年月），於私人機構服務者請檢附薪資證明或扣繳憑單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 在職生申請變更為一般生</text:p>
            <text:p text:style-name="P32"><text:s text:c="3"/>＊請檢附離職證明書或留職停薪證明</text:p>
          </table:table-cell>
        </table:table-row>
      </table:table>
      <text:p text:style-name="P33"><text:s text:c="48"/></text:p>
      <text:p text:style-name="P34"><text:span text:style-name="T35"><text:s text:c="50"/>申請人簽名：</text:span><text:span text:style-name="T36"><text:s text:c="17"/></text:span></text:p>
      <text:p text:style-name="P37"><text:span text:style-name="T38"><text:s text:c="50"/>申請日期：</text:span><text:span text:style-name="T39"><text:s text:c="4"/></text:span><text:span text:style-name="T40"><text:s/>年</text:span><text:span text:style-name="T41"><text:s text:c="4"/></text:span><text:span text:style-name="T42"><text:s/>月</text:span><text:span text:style-name="T43"><text:s text:c="4"/></text:span><text:span text:style-name="T44"><text:s/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審 <text:s text:c="4"/>核 <text:s text:c="4"/>意 <text:s text:c="4"/>見 <text:s text:c="4"/>欄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指 <text:s text:c="2"/>導 <text:s text:c="2"/>教 <text:s text:c="2"/>授</text:p>
          </table:table-cell>
          <table:table-cell table:style-name="TableCell56">
            <text:p text:style-name="P57"/>
            <text:p text:style-name="P58">系 <text:s/>所 <text:s/>主 <text:s/>管</text:p>
            <text:p text:style-name="P59"><text:s text:c="3"/></text:p>
          </table:table-cell>
          <table:table-cell table:style-name="TableCell60" table:number-columns-spanned="2">
            <text:p text:style-name="P61"><text:s text:c="2"/></text:p>
            <text:p text:style-name="P62"><text:s/>院 <text:s text:c="3"/>長</text:p>
            <text:p text:style-name="P63"><text:s text:c="33"/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教 <text:s text:c="7"/>務 <text:s text:c="7"/>處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招 生 組<text:s/></text:p>
            <text:p text:style-name="P77">（查核是否分列一般生及在職名額招生）<text:s text:c="12"/></text:p>
          </table:table-cell>
          <table:table-cell table:style-name="TableCell78" table:number-columns-spanned="2">
            <text:p text:style-name="P79">註冊與課務組/民雄教務組</text:p>
          </table:table-cell>
          <table:covered-table-cell/>
          <table:table-cell table:style-name="TableCell80">
            <text:p text:style-name="P81">教 <text:s text:c="3"/>務 <text:s text:c="2"/>長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註冊</text:span><text:span text:style-name="T92">與課務</text:span><text:span text:style-name="T93">組（民雄教務組）登錄：</text:span><text:span text:style-name="T94"><text:s text:c="18"/></text:span></text:p>
      <text:p text:style-name="P95"/>
      <text:p text:style-name="P96">備註：</text:p>
      <text:list text:style-name="LFO2" text:continue-numbering="true">
        <text:list-item>
          <text:p text:style-name="P97">依本校研究生身分變更作業要點第3點規定略以：「招生名額已載明一般生與在職生名額者，則依入學時之報考身分為準，不得申請身分變更。」</text:p>
        </text:list-item>
        <text:list-item>
          <text:p text:style-name="P98">經同意核准變更身分，其權利義務變更事項為：</text:p>
        </text:list-item>
      </text:list>
      <text:list text:style-name="LFO3" text:continue-numbering="true">
        <text:list-item>
          <text:p text:style-name="P99">變更為在職生者：得延長修業年限，但喪失申請研究生工讀助學金及學校相關規定之權益。</text:p>
        </text:list-item>
        <text:list-item>
          <text:p text:style-name="P100">變更為一般生者：不得延長修業年限，但可申請研究生工讀助學金及參加教育學程甄選。</text:p>
        </text:list-item>
      </text:list>
      <text:list text:style-name="LFO2" text:continue-numbering="true">
        <text:list-item>
          <text:p text:style-name="P101"><text:span text:style-name="T102">研究生</text:span><text:span text:style-name="T103">身</text:span><text:span text:style-name="T104">分變更每學期</text:span><text:span text:style-name="T105">以一次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51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研究生身分變更申請表</dc:title>
    <dc:description/>
    <dc:subject/>
    <meta:initial-creator>user</meta:initial-creator>
    <dc:creator>User</dc:creator>
    <meta:creation-date>2021-12-01T07:33:00Z</meta:creation-date>
    <dc:date>2021-12-01T07:33:00Z</dc:date>
    <meta:template xlink:href="Normal" xlink:type="simple"/>
    <meta:editing-cycles>2</meta:editing-cycles>
    <meta:editing-duration>PT60S</meta:editing-duration>
    <meta:document-statistic meta:page-count="1" meta:paragraph-count="56" meta:word-count="418" meta:character-count="789" meta:row-count="53" meta:non-whitespace-character-count="427"/>
  </office:meta>
</office:document-meta>
</file>