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>
        <style:tab-stops>
          <style:tab-stop style:type="left" style:position="4.364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特殊教育學術研討會心得報告</text:p>
      <text:p text:style-name="P2">研討會舉辦日期： <text:s text:c="2"/>年 <text:s text:c="2"/>月 <text:s text:c="2"/>日</text:p>
      <text:p text:style-name="內文"><text:span text:style-name="T3">研討會名稱：</text:span><text:span text:style-name="T4"><text:s text:c="16"/></text:span><text:span text:style-name="T5">學術研討會</text:span></text:p>
      <text:p text:style-name="P6">學號： <text:s text:c="7"/>姓名：<text:tab/></text:p>
      <text:p text:style-name="P7">心得內容：(至少2000字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28T07:07:00Z</meta:creation-date>
    <dc:date>2016-06-28T07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4" meta:row-count="1" meta:non-whitespace-character-count="81"/>
  </office:meta>
</office:document-meta>
</file>