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5in" text:min-label-width="0.1666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7506in" fo:text-indent="-0.750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right="-0.3569in" fo:text-indent="-0.125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2" style:family="table-column">
      <style:table-column-properties style:column-width="1.402in" style:use-optimal-column-width="false"/>
    </style:style>
    <style:style style:name="TableColumn23" style:family="table-column">
      <style:table-column-properties style:column-width="0.0145in" style:use-optimal-column-width="false"/>
    </style:style>
    <style:style style:name="TableColumn24" style:family="table-column">
      <style:table-column-properties style:column-width="0.6944in" style:use-optimal-column-width="false"/>
    </style:style>
    <style:style style:name="TableColumn25" style:family="table-column">
      <style:table-column-properties style:column-width="0.3472in" style:use-optimal-column-width="false"/>
    </style:style>
    <style:style style:name="TableColumn26" style:family="table-column">
      <style:table-column-properties style:column-width="0.3472in" style:use-optimal-column-width="false"/>
    </style:style>
    <style:style style:name="TableColumn27" style:family="table-column">
      <style:table-column-properties style:column-width="0.3472in" style:use-optimal-column-width="false"/>
    </style:style>
    <style:style style:name="TableColumn28" style:family="table-column">
      <style:table-column-properties style:column-width="0.3472in" style:use-optimal-column-width="false"/>
    </style:style>
    <style:style style:name="TableColumn29" style:family="table-column">
      <style:table-column-properties style:column-width="0.0208in" style:use-optimal-column-width="false"/>
    </style:style>
    <style:style style:name="TableColumn30" style:family="table-column">
      <style:table-column-properties style:column-width="0.2979in" style:use-optimal-column-width="false"/>
    </style:style>
    <style:style style:name="TableColumn31" style:family="table-column">
      <style:table-column-properties style:column-width="0.668in" style:use-optimal-column-width="false"/>
    </style:style>
    <style:style style:name="TableColumn32" style:family="table-column">
      <style:table-column-properties style:column-width="0.2006in" style:use-optimal-column-width="false"/>
    </style:style>
    <style:style style:name="TableColumn33" style:family="table-column">
      <style:table-column-properties style:column-width="0.3812in" style:use-optimal-column-width="false"/>
    </style:style>
    <style:style style:name="TableColumn34" style:family="table-column">
      <style:table-column-properties style:column-width="2.2618in" style:use-optimal-column-width="false"/>
    </style:style>
    <style:style style:name="Table21" style:family="table">
      <style:table-properties style:width="7.3305in" fo:margin-left="-0.2583in" table:align="center"/>
    </style:style>
    <style:style style:name="TableRow35" style:family="table-row">
      <style:table-row-properties style:min-row-height="0.4423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4944in" style:use-optimal-row-height="false"/>
    </style:style>
    <style:style style:name="TableCell4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style:letter-kerning="false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4895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4798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letter-spacing="0.1666in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4937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letter-spacing="0.0416in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min-row-height="0.7541in" style:use-optimal-row-height="false"/>
    </style:style>
    <style:style style:name="TableCell8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indent="0.25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1.6097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25in" fo:text-indent="0.3333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1.0916in" style:use-optimal-row-height="false"/>
    </style:style>
    <style:style style:name="TableCell137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125in" fo:text-indent="0.0833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justify" fo:text-indent="0.0833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justify" fo:text-indent="0.0833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margin-bottom="0.125in" fo:margin-left="0.0701in" fo:text-indent="0.0201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9444in" style:use-optimal-row-height="false"/>
    </style:style>
    <style:style style:name="TableCell166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paragraph-properties fo:margin-top="0.125in" fo:margin-bottom="0.125in" fo:margin-left="0.6069in" fo:text-indent="-0.4319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top="0.125in" fo:margin-bottom="0.125in" fo:margin-left="0.6069in" fo:text-indent="-0.5986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margin-top="0.125in" fo:margin-bottom="0.12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5881in" style:use-optimal-row-height="false"/>
    </style:style>
    <style:style style:name="TableCell185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left="-0.0333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嘉義大學</text:span><text:span text:style-name="T3">師範學院</text:span><text:span text:style-name="T4">特殊教育學系</text:span><text:span text:style-name="T5">研究生學術研究</text:span></text:p>
      <text:p text:style-name="P6"><text:s/>獎 勵 申 請 表</text:p>
      <text:p text:style-name="P7"><text:span text:style-name="T8"><text:s text:c="70"/></text:span><text:span text:style-name="T9"><text:s text:c="3"/></text:span><text:span text:style-name="T10"><text:s/></text:span><text:span text:style-name="T11"><text:s text:c="5"/></text:span><text:span text:style-name="T12">填表日期</text:span><text:span text:style-name="T13">:</text:span><text:span text:style-name="T14"><text:s text:c="2"/></text:span><text:span text:style-name="T15"><text:s/></text:span><text:span text:style-name="T16">年 <text:s/></text:span><text:span text:style-name="T17"><text:s/></text:span><text:span text:style-name="T18">月<text:s/></text:span><text:span text:style-name="T19"><text:s/></text:span><text:span text:style-name="T20"><text:s/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申請人姓名</text:span>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學號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論文名稱</text:span></text:p>
          </table:table-cell>
          <table:covered-table-cell/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刊物</text:span><text:span text:style-name="T55">(</text:span><text:span text:style-name="T56">會議</text:span><text:span text:style-name="T57">)</text:span><text:span text:style-name="T58">名稱</text:span></text:p>
          </table:table-cell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卷</text:span><text:span text:style-name="T65">期</text:span>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起迄頁數</text:span>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出版地</text:span><text:span text:style-name="T77">/</text:span><text:span text:style-name="T78">會議地點</text:span>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出版</text:span><text:span text:style-name="T84">者</text:span>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出版日期</text:p>
            <text:p text:style-name="P90">(會議時間)</text:p>
          </table:table-cell>
          <table:covered-table-cell/>
          <table:table-cell table:style-name="TableCell91">
            <text:p text:style-name="P92"><text:span text:style-name="T93"><text:s text:c="4"/></text:span><text:span text:style-name="T94">年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內文"><text:span text:style-name="T98">月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內文"><text:span text:style-name="T102">日</text:span></text:p>
          </table:table-cell>
          <table:table-cell table:style-name="TableCell103" table:number-columns-spanned="3">
            <text:p text:style-name="P104">作者序</text:p>
            <text:p text:style-name="P105"><text:span text:style-name="T106">（請列原始作者排序）</text:span>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本期刊之</text:p>
            <text:p text:style-name="P112">學術評價</text:p>
          </table:table-cell>
          <table:covered-table-cell/>
          <table:table-cell table:style-name="TableCell113" table:number-columns-spanned="11">
            <text:p text:style-name="P114">一、國外期刊論文<text:s text:c="29"/></text:p>
            <text:p text:style-name="P115"><text:span text:style-name="T116"><text:s/></text:span><text:span text:style-name="T117"><text:s text:c="3"/></text:span><text:span text:style-name="T118">□</text:span><text:span text:style-name="T119">SSCI <text:s text:c="2"/></text:span><text:span text:style-name="T120"><text:s/></text:span><text:span text:style-name="T121">□</text:span><text:span text:style-name="T122">非</text:span><text:span text:style-name="T123">SSCI</text:span></text:p>
            <text:p text:style-name="P124">二、國內期刊論文</text:p>
            <text:p text:style-name="P125"><text:span text:style-name="T126">□</text:span><text:span text:style-name="T127">T</text:span><text:span text:style-name="T128">SSCI</text:span><text:span text:style-name="T129"><text:s text:c="3"/></text:span><text:span text:style-name="T130">□</text:span><text:span text:style-name="T131">特殊教育及教育類學報論文 <text:s text:c="2"/></text:span><text:span text:style-name="T132">□</text:span><text:span text:style-name="T133">其他</text:span></text:p>
            <text:p text:style-name="P134">三、研討會論文</text:p>
            <text:p text:style-name="P135">□國外<text:s text:c="4"/>□國內非本校 <text:s text:c="2"/>□本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檢<text:s/>附<text:s/>文<text:s/>件</text:p>
            <text:p text:style-name="P139">(所需證件未齊，不予受理)</text:p>
          </table:table-cell>
          <table:covered-table-cell/>
          <table:table-cell table:style-name="TableCell140" table:number-columns-spanned="11">
            <text:p text:style-name="P141"><text:span text:style-name="T142">1.</text:span><text:span text:style-name="T143"><text:s/></text:span><text:span text:style-name="T144">申請表一份。</text:span></text:p>
            <text:p text:style-name="P145"><text:span text:style-name="T146">2.</text:span><text:span text:style-name="T147"><text:s/></text:span><text:span text:style-name="T148">已刊登之論文抽印本或影本</text:span><text:span text:style-name="T149">或會議議程影本</text:span><text:span text:style-name="T150">一份</text:span><text:span text:style-name="T151">。</text:span></text:p>
            <text:p text:style-name="P152"><text:span text:style-name="T153">3.</text:span><text:span text:style-name="T154"><text:s/></text:span><text:span text:style-name="T155">期刊索引證明或</text:span><text:span text:style-name="T156">具審查制度之證明文件</text:span><text:span text:style-name="T157">。</text:span><text:span text:style-name="T158"><text:s/></text:span></text:p>
            <text:p text:style-name="P159"><text:span text:style-name="T160">4</text:span><text:span text:style-name="T161">.<text:s/></text:span><text:span text:style-name="T162">其他：</text:span><text:span text:style-name="T163"><text:s text:c="20"/></text:span><text:span text:style-name="T1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審查結果</text:p>
          </table:table-cell>
          <table:covered-table-cell/>
          <table:table-cell table:style-name="TableCell168" table:number-columns-spanned="11">
            <text:p text:style-name="P169">學年度 第 <text:s text:c="2"/>次系所務會議決議</text:p>
            <text:p text:style-name="P170"><text:span text:style-name="T171">□</text:span><text:span text:style-name="T172"><text:s/></text:span><text:span text:style-name="T173">符合獎助規定，並核予獎勵</text:span><text:span text:style-name="T174"><text:s text:c="6"/></text:span><text:span text:style-name="T175">元</text:span><text:span text:style-name="T176">。</text:span></text:p>
            <text:p text:style-name="P177"><text:span text:style-name="T178">□</text:span><text:span text:style-name="T179"><text:s/></text:span><text:span text:style-name="T180">與獎助規定不符(原因：</text:span><text:span text:style-name="T181"><text:s text:c="42"/></text:span><text:span text:style-name="T182">)</text:span><text:span text:style-name="T1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申請人簽章</text:p>
          </table: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系所主管簽章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5in" text:min-label-width="0.1666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027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 教 師 研 究 成 果 獎 勵 費 申 請 表</dc:title>
    <meta:initial-creator>asus user</meta:initial-creator>
    <dc:creator>user</dc:creator>
    <meta:creation-date>2016-06-28T07:28:00Z</meta:creation-date>
    <dc:date>2016-06-28T07:28:00Z</dc:date>
    <meta:print-date>2011-03-08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