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3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7pt" style:font-size-asian="7pt" style:font-size-complex="7pt"/>
    </style:style>
    <style:style style:name="P4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bold" style:font-weight-asian="bold" style:font-weight-complex="bold" fo:color="#000000" style:letter-kerning="false" fo:font-size="7pt" style:font-size-asian="7pt" style:font-size-complex="7pt"/>
    </style:style>
    <style:style style:name="P5" style:parent-style-name="內文" style:family="paragraph">
      <style:paragraph-properties fo:widows="2" fo:orphans="2" style:line-height-at-leas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weight="bold" style:font-weight-asian="bold" style:font-weight-complex="bold" fo:color="#000000" style:letter-kerning="false" fo:font-size="7pt" style:font-size-asian="7pt" style:font-size-complex="7pt"/>
    </style:style>
    <style:style style:name="P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8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9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T11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color="#000000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/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0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1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2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3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4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5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6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7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8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0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3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6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7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8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199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/>
    </style:style>
    <style:style style:name="P200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<text:s text:c="20"/>教育部函 <text:s text:c="13"/></text:span><text:span text:style-name="T3"><text:s/>中華民國八十六年五月六日</text:span></text:p>
      <text:p text:style-name="P4"><text:s text:c="72"/><text:s text:c="10"/>台(86)師(三)第八六O四七一三五號</text:p>
      <text:p text:style-name="P5"><text:s text:c="71"/><text:s text:c="10"/><text:s/>(省公報八十六年夏字第五十六期)</text:p>
      <text:p text:style-name="P6"><text:span text:style-name="T7"><text:s text:c="16"/></text:span><text:span text:style-name="T8">特殊教育</text:span><text:span text:style-name="T9">教師教育</text:span><text:span text:style-name="T10">學程</text:span><text:span text:style-name="T11"><text:s text:c="6"/></text:span></text:p>
      <text:p text:style-name="P12"/>
      <text:p text:style-name="P13">特殊教育教師教育學程:共四十學分</text:p>
      <text:p text:style-name="P14"/>
      <text:p text:style-name="P15">一、一般教育專業科目：十學分</text:p>
      <text:p text:style-name="P16"/>
      <text:p text:style-name="P17">(一)學前教育階段：依幼稚園教師教育學程所列教學基本學科課程、教育</text:p>
      <text:p text:style-name="P18"><text:s text:c="4"/>基礎課程、教育方法學課程必修科目中選列。其中藝能科（美勞、音</text:p>
      <text:p text:style-name="P19"><text:s text:c="4"/>樂、體育）建議優先開設。</text:p>
      <text:p text:style-name="P20"/>
      <text:p text:style-name="P21">(二)國民小學教育階段：依國民小學教師教育學程所列教學基本學科課程</text:p>
      <text:p text:style-name="P22"><text:s text:c="4"/>、教育基礎課程、教育方法學課程必修科目中選列。其中藝能科（美</text:p>
      <text:p text:style-name="P23"><text:s text:c="4"/>勞、音樂、體育）建議優先開設。</text:p>
      <text:p text:style-name="P24"/>
      <text:p text:style-name="P25">(三)中等學校教育階段：依中等學校教師教育學程所列教育基礎課程、教</text:p>
      <text:p text:style-name="P26"><text:s text:c="4"/>育方法學課程必修科目中選列。</text:p>
      <text:p text:style-name="P27"/>
      <text:p text:style-name="P28">二、特殊教育共同專業科目：十六至二十學分</text:p>
      <text:p text:style-name="P29"/>
      <text:p text:style-name="P30">(一)必修科目及學分:八學分</text:p>
      <text:p text:style-name="P31"/>
      <text:p text:style-name="P32"><text:s text:c="2"/>1.特殊教育導論：三學分</text:p>
      <text:p text:style-name="P33"/>
      <text:p text:style-name="P34"><text:s text:c="2"/>2.特殊兒童鑑定與評量:三學分（以鑑定、評量、診斷特殊兒童之心理</text:p>
      <text:p text:style-name="P35"><text:s text:c="4"/>與教育之發展狀況，作為進一步處理之用，含理論、實務及實習）</text:p>
      <text:p text:style-name="P36"/>
      <text:p text:style-name="P37"><text:s text:c="2"/>3.特殊教育教學設計：二學分(含教學設計原理與實務、個別化教育方</text:p>
      <text:p text:style-name="P38"><text:s text:c="4"/>案、補救教學)</text:p>
      <text:p text:style-name="P39"/>
      <text:p text:style-name="P40">(二)選修科目及學分:八至十二學分</text:p>
      <text:p text:style-name="P41"/>
      <text:p text:style-name="P42"><text:s text:c="2"/>1.請依特殊教育法之規定、各校師資及發展特色自行開設。<text:s/></text:p>
      <text:p text:style-name="P43"/>
      <text:p text:style-name="P44"><text:s text:c="2"/>2.建議開設選修科目及學分如左：</text:p>
      <text:p text:style-name="P45"/>
      <text:p text:style-name="P46"><text:s text:c="4"/>A.特殊教育教學策略(含各種主要理論與多元教學策略等) 二學分<text:s/></text:p>
      <text:p text:style-name="P47"/>
      <text:p text:style-name="P48"><text:s text:c="4"/>B.特殊教育課程發展(強調特殊教育之範疇，含課程理論，課程設計</text:p>
      <text:p text:style-name="P49"><text:s text:c="6"/>、課程評鑑等) 二學分<text:s/></text:p>
      <text:p text:style-name="P50"/>
      <text:p text:style-name="P51"><text:s text:c="4"/>C.行為改變技術 二學分<text:s/></text:p>
      <text:p text:style-name="P52"/>
      <text:p text:style-name="P53"><text:s text:c="4"/>D.特殊學生親職教育 二學分<text:s/></text:p>
      <text:p text:style-name="P54"/>
      <text:p text:style-name="P55"><text:s text:c="4"/>E.語言發展與矯治 二學分<text:s/></text:p>
      <text:p text:style-name="P56"/>
      <text:p text:style-name="P57"><text:s text:c="4"/>F.知覺動作訓練 二學分<text:s/></text:p>
      <text:p text:style-name="P58"/>
      <text:p text:style-name="P59"><text:s text:c="4"/>G.資源教室經營 二學分<text:s/></text:p>
      <text:p text:style-name="P60"/>
      <text:p text:style-name="P61"><text:s text:c="4"/>H.科技在特殊教育之應用 二學分<text:s/></text:p>
      <text:p text:style-name="P62"/>
      <text:p text:style-name="P63"><text:s text:c="4"/>I.特殊教育行政與法規 二學分<text:s/></text:p>
      <text:p text:style-name="P64"/>
      <text:p text:style-name="P65"><text:s text:c="4"/>J.人體生理學 二學分</text:p>
      <text:p text:style-name="P66"/>
      <text:p text:style-name="P67"><text:s text:c="4"/>K.社會工作 二學分</text:p>
      <text:p text:style-name="P68"/>
      <text:p text:style-name="P69"><text:s text:c="4"/>L.個案研究 二學分</text:p>
      <text:p text:style-name="P70"/>
      <text:p text:style-name="P71">三、特殊教育各類組（身心障礙或資賦優異）專業科目：十至十四學分</text:p>
      <text:p text:style-name="P72"/>
      <text:p text:style-name="P73">（一）必修科目及學分:八學分，教學實習應含各教育階段別普通班及</text:p>
      <text:p text:style-name="P74"><text:s text:c="6"/>二組以上特殊教育學校（班）實習。</text:p>
      <text:p text:style-name="P75"/>
      <text:p text:style-name="P76">1.學前教育階段:</text:p>
      <text:p text:style-name="P77"/>
      <text:p text:style-name="P78">(1)某某組教材教法 四學分</text:p>
      <text:p text:style-name="P79">(2)教學實習 四學分</text:p>
      <text:p text:style-name="P80"/>
      <text:p text:style-name="P81">2.國民小學教育階段:</text:p>
      <text:p text:style-name="P82"/>
      <text:p text:style-name="P83">(1)某某組教材教法 四學分</text:p>
      <text:p text:style-name="P84">(2)教學實習 四學分</text:p>
      <text:p text:style-name="P85"/>
      <text:p text:style-name="P86">3.中等學校教育階段：</text:p>
      <text:p text:style-name="P87"/>
      <text:p text:style-name="P88">(1)某某組教材教法 四學分</text:p>
      <text:p text:style-name="P89">(2)教學實習 四學分</text:p>
      <text:p text:style-name="P90"/>
      <text:p text:style-name="P91">（二）選修科目與學分：二至六學分</text:p>
      <text:p text:style-name="P92"/>
      <text:p text:style-name="P93">1.請依特殊教育法之規定、各校師資及發展特色自行開設。</text:p>
      <text:p text:style-name="P94"/>
      <text:p text:style-name="P95">2.建議開設選修科目及學分如左：（＊為建議優先開設科目）</text:p>
      <text:p text:style-name="P96"/>
      <text:p text:style-name="P97">（1）視覺障礙組</text:p>
      <text:p text:style-name="P98"/>
      <text:p text:style-name="P99"><text:s text:c="12"/>＊定向與行動 二學分</text:p>
      <text:p text:style-name="P100"><text:s text:c="12"/>＊眼科學 二學分</text:p>
      <text:p text:style-name="P101"><text:s text:c="11"/><text:s text:c="2"/><text:s/>點字學 二學分</text:p>
      <text:p text:style-name="P102"><text:s text:c="12"/><text:s text:c="2"/>定向與行動實習 二學分</text:p>
      <text:p text:style-name="P103"><text:s text:c="12"/><text:s text:c="2"/>視障教育工學 二學分</text:p>
      <text:p text:style-name="P104"><text:s text:c="12"/><text:s text:c="2"/>感覺與知覺 二學分</text:p>
      <text:p text:style-name="P105"/>
      <text:p text:style-name="P106">（2）聽覺障礙組</text:p>
      <text:p text:style-name="P107"/>
      <text:p text:style-name="P108"><text:s text:c="12"/>＊聽能訓練 二學分</text:p>
      <text:p text:style-name="P109"><text:s text:c="12"/>＊語言溝通法 二學分</text:p>
      <text:p text:style-name="P110"><text:s text:c="12"/><text:s text:c="2"/>溝通障礙學導論 二學分</text:p>
      <text:p text:style-name="P111"><text:s text:c="12"/><text:s text:c="2"/>聽力學 二學分</text:p>
      <text:p text:style-name="P112"><text:s text:c="12"/><text:s text:c="2"/>手語研究 二學分</text:p>
      <text:p text:style-name="P113"><text:s text:c="12"/><text:s text:c="2"/>說話訓練 二學分</text:p>
      <text:p text:style-name="P114"><text:s text:c="12"/><text:s text:c="2"/>感覺與知覺 二學分</text:p>
      <text:p text:style-name="P115"/>
      <text:p text:style-name="P116">（3）肢體障礙組</text:p>
      <text:p text:style-name="P117"/>
      <text:p text:style-name="P118"><text:s text:c="12"/>＊復健醫學概論 二學分</text:p>
      <text:p text:style-name="P119"><text:s text:c="12"/>＊機能教育 二學分</text:p>
      <text:p text:style-name="P120"><text:s text:c="12"/><text:s text:c="2"/>義肢裝具學 二學分</text:p>
      <text:p text:style-name="P121"><text:s text:c="12"/><text:s text:c="2"/>復健心理學 二學分</text:p>
      <text:p text:style-name="P122"><text:s text:c="12"/><text:s text:c="2"/>生活訓練 二學分</text:p>
      <text:p text:style-name="P123"/>
      <text:p text:style-name="P124">（4）智能障礙組</text:p>
      <text:p text:style-name="P125"/>
      <text:p text:style-name="P126"><text:s text:c="12"/>＊行為改變技術　二學分</text:p>
      <text:p text:style-name="P127"><text:s text:c="12"/>＊生活訓練（學前或國小階段）二學分</text:p>
      <text:p text:style-name="P128"><text:s text:c="12"/>＊職業訓練（中等教育階段） 二學分</text:p>
      <text:p text:style-name="P129"><text:s text:c="12"/><text:s text:c="2"/>溝通技巧訓練 二學分</text:p>
      <text:p text:style-name="P130"><text:s text:c="11"/><text:s text:c="2"/><text:s/>人體生理學 二學分</text:p>
      <text:p text:style-name="P131"><text:s text:c="12"/><text:s text:c="2"/>科技與輔助教學 二學分</text:p>
      <text:p text:style-name="P132"/>
      <text:p text:style-name="P133">（5）語言障礙組</text:p>
      <text:p text:style-name="P134"/>
      <text:p text:style-name="P135"><text:s text:c="12"/>＊語言發展與矯治 二學分</text:p>
      <text:p text:style-name="P136"><text:s text:c="12"/>＊語言病理與治療技術 二學分</text:p>
      <text:p text:style-name="P137"><text:s text:c="11"/><text:s text:c="2"/><text:s/>語言病理與評量 二學分</text:p>
      <text:p text:style-name="P138"><text:s text:c="11"/><text:s text:c="2"/><text:s/>語言學導論 二學分</text:p>
      <text:p text:style-name="P139"><text:s text:c="12"/><text:s text:c="2"/>語言溝通法 二學分</text:p>
      <text:p text:style-name="P140"><text:s text:c="12"/><text:s text:c="2"/>溝通輔具應用 二學分</text:p>
      <text:p text:style-name="P141"><text:s text:c="12"/><text:s text:c="2"/>溝通障礙學導論 二學分</text:p>
      <text:p text:style-name="P142"/>
      <text:p text:style-name="P143">（6）學習障礙組</text:p>
      <text:p text:style-name="P144"/>
      <text:p text:style-name="P145"><text:s text:c="12"/>＊學習障礙導論 二學分</text:p>
      <text:p text:style-name="P146"><text:s text:c="12"/>＊學習障礙與補救教學 二學分</text:p>
      <text:p text:style-name="P147"><text:s text:c="12"/><text:s text:c="2"/>學習障礙兒童教學策略 二學分</text:p>
      <text:p text:style-name="P148"><text:s text:c="11"/><text:s text:c="2"/><text:s/>神經心理學 二學分</text:p>
      <text:p text:style-name="P149"><text:s text:c="12"/><text:s text:c="2"/>閱讀障礙 二學分</text:p>
      <text:p text:style-name="P150"/>
      <text:p text:style-name="P151">（7）性格或行為異常組</text:p>
      <text:p text:style-name="P152"><text:s text:c="12"/>＊偏差（異常）行為研究 二學分</text:p>
      <text:p text:style-name="P153"><text:s text:c="12"/>＊行為改變技術 二學分</text:p>
      <text:p text:style-name="P154"><text:s text:c="11"/><text:s text:c="2"/><text:s/>兒童（青少年）精神醫學 二學分</text:p>
      <text:p text:style-name="P155"><text:s text:c="11"/><text:s text:c="2"/><text:s/>社交技能訓練 二學分</text:p>
      <text:p text:style-name="P156"><text:s text:c="11"/><text:s text:c="2"/><text:s/>諮商原理與實務 二學分</text:p>
      <text:p text:style-name="P157"/>
      <text:p text:style-name="P158">（8）自閉症組</text:p>
      <text:p text:style-name="P159"/>
      <text:p text:style-name="P160"><text:s text:c="12"/>＊自閉症語言溝通 二學分</text:p>
      <text:p text:style-name="P161"><text:s text:c="12"/>＊偏差（異常）行為研究 二學分</text:p>
      <text:p text:style-name="P162"><text:s text:c="12"/><text:s text:c="2"/>自閉症研究 二學分</text:p>
      <text:p text:style-name="P163"/>
      <text:p text:style-name="P164">（9）多重障礙組</text:p>
      <text:p text:style-name="P165"/>
      <text:p text:style-name="P166"><text:s text:c="12"/>＊多重障礙研究 二學分</text:p>
      <text:p text:style-name="P167"><text:s text:c="12"/>＊多重障礙溝通訓練 二學分</text:p>
      <text:p text:style-name="P168"><text:s text:c="12"/><text:s text:c="2"/>多重障礙生活訓練 二學分</text:p>
      <text:p text:style-name="P169"><text:s text:c="12"/><text:s text:c="2"/>多重障礙照護技巧 二學分</text:p>
      <text:p text:style-name="P170"/>
      <text:p text:style-name="P171">（10）一般能力優異組</text:p>
      <text:p text:style-name="P172"/>
      <text:p text:style-name="P173"><text:s text:c="12"/>資優學生心理輔導 二學分</text:p>
      <text:p text:style-name="P174"><text:s text:c="12"/>領導才能訓練 二學分</text:p>
      <text:p text:style-name="P175"><text:s text:c="12"/>創造力研究 二學分</text:p>
      <text:p text:style-name="P176"><text:s text:c="12"/>人格發展與輔導 二學分</text:p>
      <text:p text:style-name="P177"><text:s text:c="12"/>獨立研究指導 二學分</text:p>
      <text:p text:style-name="P178"/>
      <text:p text:style-name="P179">（11）特殊才能資賦優異組</text:p>
      <text:p text:style-name="P180"/>
      <text:p text:style-name="P181"><text:s text:c="12"/>音樂教育與音樂行為 二學分</text:p>
      <text:p text:style-name="P182"><text:s text:c="12"/>音樂行為評量 二學分</text:p>
      <text:p text:style-name="P183"><text:s text:c="12"/>學生音樂基礎能力訓練 二學分</text:p>
      <text:p text:style-name="P184"><text:s text:c="12"/>美術發展與鑑賞的心理 二學分</text:p>
      <text:p text:style-name="P185"><text:s text:c="12"/>美術製作與技能專題研究 二學分</text:p>
      <text:p text:style-name="P186"><text:s text:c="12"/>美學 二學分</text:p>
      <text:p text:style-name="P187"><text:s text:c="12"/>舞蹈創作論 二學分</text:p>
      <text:p text:style-name="P188"><text:s text:c="12"/>舞蹈美學 <text:s text:c="2"/>二學分</text:p>
      <text:p text:style-name="P189"><text:s text:c="12"/>舞蹈生理與解剖 <text:s text:c="2"/>二學分</text:p>
      <text:p text:style-name="P190"><text:s text:c="12"/>舞蹈傷害 <text:s text:c="3"/>二學分</text:p>
      <text:p text:style-name="P191"><text:s text:c="12"/>營養學 <text:s text:c="5"/>二學分</text:p>
      <text:p text:style-name="P192"><text:s text:c="12"/>動作與節奏 <text:s/>二學分</text:p>
      <text:p text:style-name="P193"><text:s text:c="12"/>舞蹈編導 <text:s text:c="3"/>二學分</text:p>
      <text:p text:style-name="P194"><text:s text:c="12"/>作品鑑賞與評論 <text:s text:c="2"/>二學分</text:p>
      <text:p text:style-name="P195"><text:s text:c="12"/>創造力與特殊才能 <text:s/>二學分</text:p>
      <text:p text:style-name="P196"><text:s text:c="12"/>動作分析 <text:s text:c="8"/>二學分</text:p>
      <text:p text:style-name="P197"><text:s text:c="12"/>舞蹈研究法 <text:s text:c="6"/>二學分</text:p>
      <text:p text:style-name="P198"><text:s text:c="12"/>特殊才能訓練（指導）法 二學分</text:p>
      <text:p text:style-name="P199"><text:s text:c="12"/>特殊才能運動科學研究 二學分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特殊教育學程</dc:title>
    <meta:initial-creator>bojack</meta:initial-creator>
    <dc:creator>user</dc:creator>
    <meta:creation-date>2016-06-28T08:17:00Z</meta:creation-date>
    <dc:date>2016-06-28T08:17:00Z</dc:date>
    <meta:template xlink:href="Normal.dotm" xlink:type="simple"/>
    <meta:editing-cycles>2</meta:editing-cycles>
    <meta:editing-duration>PT0S</meta:editing-duration>
    <meta:document-statistic meta:page-count="3" meta:paragraph-count="6" meta:word-count="491" meta:character-count="3288" meta:row-count="23" meta:non-whitespace-character-count="2803"/>
  </office:meta>
</office:document-meta>
</file>