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" style:parent-style-name="內文Web" style:family="paragraph">
      <style:paragraph-properties style:snap-to-layout-grid="false" fo:margin-top="0.125in" fo:margin-bottom="0in" fo:line-height="150%" fo:margin-left="0.3465in" fo:text-indent="-0.3465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9" style:parent-style-name="內文Web" style:family="paragraph">
      <style:paragraph-properties style:snap-to-layout-grid="false" fo:margin-top="0.125in" fo:margin-bottom="0in" fo:line-height="150%" fo:margin-left="0.3465in" fo:text-indent="-0.3465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0" style:parent-style-name="內文Web" style:family="paragraph">
      <style:paragraph-properties style:snap-to-layout-grid="false" fo:margin-top="0.125in" fo:margin-bottom="0in" fo:line-height="150%" fo:margin-left="0.3465in" fo:text-indent="-0.3465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1" style:parent-style-name="內文" style:list-style-name="LFO4" style:family="paragraph">
      <style:paragraph-properties style:text-autospace="none" fo:line-height="150%"/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list-style-name="LFO4" style:family="paragraph">
      <style:paragraph-properties style:text-autospace="none" fo:line-height="150%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list-style-name="LFO4" style:family="paragraph">
      <style:paragraph-properties style:text-autospace="none" fo:line-height="150%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text-autospace="none" fo:line-height="150%" fo:margin-left="0.3048in" fo:text-indent="-0.3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text-autospace="none" fo:line-height="150%" fo:margin-left="0.3048in" fo:text-indent="-0.30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fo:line-height="150%" fo:margin-left="0.3048in" fo:text-indent="-0.30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fo:line-height="150%" fo:margin-left="0.3048in" fo:text-indent="-0.30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fo:line-height="150%" fo:margin-left="0.2819in" fo:text-indent="-0.2819in">
        <style:tab-stops/>
      </style:paragraph-properties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國立嘉義大學特殊教育學系暨研究所</text:p>
      <text:p text:style-name="P2"><text:span text:style-name="T3">課程規劃委員會設置</text:span><text:span text:style-name="T4">要點</text:span></text:p>
      <text:p text:style-name="P5"><text:span text:style-name="T6">97</text:span><text:span text:style-name="T7">/</text:span><text:span text:style-name="T8">3</text:span><text:span text:style-name="T9">/</text:span><text:span text:style-name="T10">27</text:span><text:span text:style-name="T11"><text:s/></text:span><text:span text:style-name="T12">96</text:span><text:span text:style-name="T13">學年度第</text:span><text:span text:style-name="T14">2</text:span><text:span text:style-name="T15">學期第</text:span><text:span text:style-name="T16">2</text:span><text:span text:style-name="T17">次</text:span><text:span text:style-name="T18">系</text:span><text:span text:style-name="T19">(</text:span><text:span text:style-name="T20">所</text:span><text:span text:style-name="T21">)</text:span><text:span text:style-name="T22">務</text:span><text:span text:style-name="T23">會</text:span><text:span text:style-name="T24">議</text:span><text:span text:style-name="T25">通過</text:span></text:p>
      <text:p text:style-name="P26">97/05/08 <text:s/>96學年度第2學期第4次系(所)務會議通過</text:p>
      <text:p text:style-name="P27"><text:span text:style-name="T28">100/06/30 <text:s/>99</text:span><text:span text:style-name="T29">學年度第</text:span><text:span text:style-name="T30">2</text:span><text:span text:style-name="T31">學期第</text:span><text:span text:style-name="T32">6</text:span><text:span text:style-name="T33">次系</text:span><text:span text:style-name="T34">(</text:span><text:span text:style-name="T35">所</text:span><text:span text:style-name="T36">)</text:span><text:span text:style-name="T37">務會議通過</text:span></text:p>
      <text:p text:style-name="P38">一、特殊教育學系暨研究所【以下簡稱本系(所)】為規劃、評估及審議課程之適切性，特設置課程規劃委員會（以下簡稱本委員會）。</text:p>
      <text:p text:style-name="P39">二、設置目的：協助設計系(所)之課程，加強課程之運作與促進教學工作之系統化與規範化，使課程之整體發展與教師個人專長得以充分發揮。</text:p>
      <text:p text:style-name="P40">三、本委員會之職掌如下：</text:p>
      <text:list text:style-name="LFO4" text:continue-numbering="true">
        <text:list-item>
          <text:p text:style-name="P41">規劃本系(所)各學制之課程架構(含專業必修及選修科目)。</text:p>
        </text:list-item>
        <text:list-item>
          <text:p text:style-name="P42"><text:span text:style-name="T43">評估本系</text:span><text:span text:style-name="T44">(所)</text:span><text:span text:style-name="T45">課程內容、銜接性與學分數之</text:span><text:span text:style-name="T46">評估與修訂。</text:span></text:p>
        </text:list-item>
        <text:list-item>
          <text:p text:style-name="P47"><text:span text:style-name="T48">其他課程相關事項之議訂。</text:span></text:p>
        </text:list-item>
      </text:list>
      <text:p text:style-name="P49"><text:span text:style-name="T50">四</text:span><text:span text:style-name="T51">、</text:span><text:span text:style-name="T52">本委員會之組成，</text:span><text:span text:style-name="T53">包括</text:span><text:span text:style-name="T54">系</text:span><text:span text:style-name="T55">(</text:span><text:span text:style-name="T56">所</text:span><text:span text:style-name="T57">)</text:span><text:span text:style-name="T58">主任及系上所有專任教師；</text:span><text:span text:style-name="T59">兩位校外專家；</text:span><text:span text:style-name="T60">系學會會長、研究生、畢業校友</text:span><text:span text:style-name="T61">(</text:span><text:span text:style-name="T62">資優組及身心障礙類</text:span><text:span text:style-name="T63">)</text:span><text:span text:style-name="T64">及一般學校具特教專長之行政人員各一人，系主任為主席。</text:span></text:p>
      <text:p text:style-name="P65">五、本委員會任期為一年，均為無給職。</text:p>
      <text:p text:style-name="P66">六、本委員會於每學期至少召開會議乙次以上，視需要得召開臨時會議。</text:p>
      <text:p text:style-name="P67">七、本要點經系務會議通過之後，陳請院長核定後實施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輔導與諮商學系課程規劃委員會設置細則</dc:title>
    <meta:initial-creator>By_georgebye</meta:initial-creator>
    <dc:creator>user</dc:creator>
    <meta:creation-date>2016-06-28T08:05:00Z</meta:creation-date>
    <dc:date>2016-06-28T08:05:00Z</dc:date>
    <meta:print-date>2008-03-26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