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line-break="normal" style:snap-to-layout-grid="false" fo:text-align="end" fo:margin-bottom="0.0694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1666in" fo:margin-bottom="0.1666in" fo:margin-left="0.4444in" fo:margin-right="-0.481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P12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666in" fo:margin-bottom="0.1666in" fo:margin-left="0.9444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P16" style:parent-style-name="內文" style:family="paragraph">
      <style:paragraph-properties style:snap-to-layout-grid="false" fo:margin-top="0.1666in" fo:margin-bottom="0.125in" fo:margin-left="0.9444in" fo:text-indent="-0.7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/>
    </style:style>
    <style:style style:name="P19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left="0.375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666in" fo:margin-bottom="0.1666in" fo:margin-left="0.9444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top="0.1666in" fo:margin-bottom="0.1666in" fo:margin-left="0.9444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top="0.1666in" fo:margin-bottom="0.1666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margin-bottom="0.25in" fo:line-height="0.2777in" fo:margin-left="0.359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特教系</text:span><text:span text:style-name="T4">影音光碟（</text:span><text:span text:style-name="T5">A302教室）借閱辦法</text:span></text:p>
      <text:p text:style-name="P6">95.12月6日 95學年度第1學期第4次系務會議通過</text:p>
      <text:p text:style-name="P7">一、本系影音光碟僅提供本校教職員生借閱使用。</text:p>
      <text:p text:style-name="P8">二、開放時間：週一至週五，08：00~12：00及13：00 ~17：00。</text:p>
      <text:p text:style-name="P9"><text:span text:style-name="T10">三、影音光碟為公播版，版權僅限於本校校區，禁止於校外橎放。</text:span><text:span text:style-name="T11">如有任何違法情事，由借用人自行負責。</text:span></text:p>
      <text:p text:style-name="P12">四、借閱片數及借期：</text:p>
      <text:p text:style-name="P13"><text:span text:style-name="T14">（一） 教職員、研究生：以3片為限，</text:span><text:span text:style-name="T15">借期5天。</text:span></text:p>
      <text:p text:style-name="P16"><text:span text:style-name="T17">（二） 大學生：以2片為限，</text:span><text:span text:style-name="T18">借期3天。</text:span></text:p>
      <text:p text:style-name="P19">五、借閱期滿，不得再續借。</text:p>
      <text:p text:style-name="P20">六、借出之光碟不得刮痕、污損或遺失及其他損毀光碟之行為，若借出光碟如有遺失或刮損致無法讀取，由借閱人負責照價賠償。</text:p>
      <text:p text:style-name="P21">七、逾期歸還之辦法：</text:p>
      <text:p text:style-name="P22">借閱之光碟須在限期內歸還，如逾期仍未歸還者，依下列情況處理：</text:p>
      <text:p text:style-name="P23">（一）<text:s/>每逾一日，停止借閱一日，依此類推。</text:p>
      <text:p text:style-name="P24">（二） 連續一個月逾期未還者，暫停其借閱權，直至還清，始可同意借閱。</text:p>
      <text:p text:style-name="P25"><text:span text:style-name="T26">八、本辦法經系所務會議通過並公佈後實施。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教系影音光碟（A302教室）借閱辦法</dc:title>
    <meta:initial-creator>user</meta:initial-creator>
    <dc:creator>user</dc:creator>
    <meta:creation-date>2016-06-28T07:34:00Z</meta:creation-date>
    <dc:date>2016-06-28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