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08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break="normal" style:snap-to-layout-grid="false" fo:text-align="end" fo:margin-bottom="0.0694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 fo:margin-left="0.3888in" fo:margin-right="-0.4819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in" fo:margin-left="0.4451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in" fo:margin-left="0.8472in" fo:text-indent="-0.680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in" fo:margin-left="0.8472in" fo:text-indent="-0.680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in" fo:margin-left="0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in" fo:margin-left="0.8472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in" fo:margin-left="0.8187in" fo:text-indent="-0.680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break-before="page" fo:text-align="center"/>
    </style:style>
    <style:style style:name="T39" style:parent-style-name="預設段落字型" style:family="text">
      <style:text-properties style:font-name-asian="標楷體" fo:font-size="24pt" style:font-size-asian="24pt"/>
    </style:style>
    <style:style style:name="T40" style:parent-style-name="預設段落字型" style:family="text">
      <style:text-properties style:font-name-asian="標楷體" fo:font-size="24pt" style:font-size-asian="24pt"/>
    </style:style>
    <style:style style:name="P41" style:parent-style-name="內文" style:family="paragraph">
      <style:paragraph-properties style:snap-to-layout-grid="false" fo:text-align="end" fo:margin-bottom="0.0694in" fo:margin-left="0.3333in" fo:text-indent="-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end" fo:margin-bottom="0.0694in" fo:margin-left="0.3333in" fo:text-indent="-0.33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top="0.0694in" fo:margin-bottom="0.0694in" fo:text-indent="0.4444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margin-top="0.0694in" fo:margin-bottom="0.0694in" fo:text-indent="0.4444in"/>
      <style:text-properties style:font-name-asian="標楷體" fo:font-size="16pt" style:font-size-asian="16pt"/>
    </style:style>
    <style:style style:name="P48" style:parent-style-name="內文" style:family="paragraph">
      <style:paragraph-properties fo:margin-top="0.0694in" fo:margin-bottom="0.0694in" fo:text-indent="0.4444in"/>
      <style:text-properties style:font-name-asian="標楷體" fo:font-size="16pt" style:font-size-asian="16pt"/>
    </style:style>
    <style:style style:name="P49" style:parent-style-name="內文" style:list-style-name="LFO1" style:family="paragraph">
      <style:paragraph-properties fo:text-align="justify" fo:margin-top="0.0694in" fo:margin-bottom="0.0694in"/>
      <style:text-properties style:font-name-asian="標楷體" fo:font-size="16pt" style:font-size-asian="16pt"/>
    </style:style>
    <style:style style:name="P50" style:parent-style-name="內文" style:list-style-name="LFO1" style:family="paragraph">
      <style:paragraph-properties fo:text-align="justify" fo:margin-top="0.0694in" fo:margin-bottom="0.0694in"/>
      <style:text-properties style:font-name-asian="標楷體" fo:font-size="16pt" style:font-size-asian="16pt"/>
    </style:style>
    <style:style style:name="P51" style:parent-style-name="內文" style:list-style-name="LFO1" style:family="paragraph">
      <style:paragraph-properties fo:text-align="justify" fo:margin-top="0.0694in" fo:margin-bottom="0.0694in"/>
      <style:text-properties style:font-name-asian="標楷體" fo:font-size="16pt" style:font-size-asian="16pt"/>
    </style:style>
  </office:automatic-styles>
  <office:body>
    <office:text text:use-soft-page-breaks="true">
      <text:p text:style-name="P1">特教系圖書室（A308教室）圖書借閱辦法</text:p>
      <text:p text:style-name="P2">95.09.15 <text:s/>95學年度第1學期第1次系務會議修正通過</text:p>
      <text:p text:style-name="P3">一、本系圖書室圖書提供本校教職員生借閱使用。</text:p>
      <text:p text:style-name="P4">二、開放時間：</text:p>
      <text:p text:style-name="P5">週一至週五，08：00~ ~17：00。</text:p>
      <text:p text:style-name="P6"><text:span text:style-name="T7">三、</text:span><text:span text:style-name="T8">期刊及論文</text:span><text:span text:style-name="T9">限圖書室內使用，</text:span><text:span text:style-name="T10">禁止外借</text:span><text:span text:style-name="T11">。</text:span></text:p>
      <text:p text:style-name="P12"><text:span text:style-name="T13">四、</text:span><text:span text:style-name="T14">借書書册數及借期</text:span></text:p>
      <text:p text:style-name="P15"><text:span text:style-name="T16">（一） 教職員、研究生：以10册為限，</text:span><text:span text:style-name="T17">借期60天。</text:span></text:p>
      <text:p text:style-name="P18"><text:span text:style-name="T19">（二） 大學生：以5冊為限，</text:span><text:span text:style-name="T20">借期30天。</text:span></text:p>
      <text:p text:style-name="P21"><text:span text:style-name="T22">五、</text:span><text:span text:style-name="T23">續借</text:span></text:p>
      <text:p text:style-name="P24"><text:s text:c="4"/>借書期滿，如無他人預約，可續借乙次，惟須至中心辦理續借手續。</text:p>
      <text:p text:style-name="P25"><text:span text:style-name="T26">六、</text:span><text:span text:style-name="T27">逾期歸還之辦法</text:span></text:p>
      <text:p text:style-name="P28">借閱之圖書須在限期內歸還，如逾期仍未歸還者，依下列情況處理：</text:p>
      <text:p text:style-name="P29">（一） 每逾一日，停止借閱一日，依此類推。</text:p>
      <text:p text:style-name="P30"><text:span text:style-name="T31">（二） 連續一個月逾期未還者，暫停其借閱權，直至還清，始可同意借閱。</text:span><text:span text:style-name="T32">借出之圖書不得圈點、評註及其他損毀圖書之行為，若借出圖書如有遺失或污損，由借閱人負責歸還或恢復。</text:span></text:p>
      <text:p text:style-name="P33">七、借出之圖書不得圈點、評註及其他損毀圖書之行為，若</text:p>
      <text:p text:style-name="P34"><text:span text:style-name="T35"><text:s text:c="4"/></text:span><text:span text:style-name="T36">借出圖書如有遺失或污點，由借閱人負責歸還或恢復。</text:span></text:p>
      <text:p text:style-name="P37">八、本辦法經系所務會議通過並公佈後實施。</text:p>
      <text:soft-page-break/>
      <text:p text:style-name="P38"><text:span text:style-name="T39">A308</text:span><text:span text:style-name="T40">圖書室影印機使用說明</text:span></text:p>
      <text:p text:style-name="P41"/>
      <text:p text:style-name="P42">95.9.15 <text:s/>95學年度第1學期第1次系務會議訂定通過</text:p>
      <text:p text:style-name="P43"><text:span text:style-name="T44">圖書室自即日起</text:span><text:span text:style-name="T45">期刊及論文不外借</text:span><text:span text:style-name="T46">，為方便同學蒐集資料之需，設置影印機供同學影印使用。</text:span></text:p>
      <text:p text:style-name="P47">本影印機採自助作業及使用者付費原則，請同學自行影印，並依實際張數及下列計費方式將錢投入投幣筒內。</text:p>
      <text:p text:style-name="P48">本室影印機使用由系學會配合開放時間指派同學協助管理。</text:p>
      <text:list text:style-name="LFO1">
        <text:list-item text:start-value="1">
          <text:p text:style-name="P49">A4規格:一張1元</text:p>
        </text:list-item>
      </text:list>
      <text:list text:style-name="LFO1" text:continue-numbering="true">
        <text:list-item>
          <text:p text:style-name="P50">B4規格:一張1元</text:p>
        </text:list-item>
      </text:list>
      <text:list text:style-name="LFO1" text:continue-numbering="true">
        <text:list-item>
          <text:p text:style-name="P51">A3規格:一張2元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08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特教系圖書室（A308教室）圖書借閱辦法</dc:title>
    <meta:initial-creator>USER</meta:initial-creator>
    <dc:creator>user</dc:creator>
    <meta:creation-date>2016-06-28T07:33:00Z</meta:creation-date>
    <dc:date>2016-06-28T07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2" meta:row-count="4" meta:non-whitespace-character-count="548"/>
  </office:meta>
</office:document-meta>
</file>