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法規名稱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5.7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" style:parent-style-name="壹一點次" style:family="paragraph">
      <style:paragraph-properties style:snap-to-layout-grid="false" fo:text-align="justify" fo:margin-top="0.0833in" fo:margin-bottom="0.08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壹一點次" style:family="paragraph">
      <style:paragraph-properties style:snap-to-layout-grid="false" fo:text-align="justify" fo:margin-top="0.0833in" fo:margin-bottom="0.08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壹一點次" style:family="paragraph">
      <style:paragraph-properties style:snap-to-layout-grid="false" fo:text-align="justify" fo:margin-left="1in" fo:text-indent="-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壹一點次" style:family="paragraph">
      <style:paragraph-properties style:snap-to-layout-grid="false" fo:text-align="justify" fo:margin-left="1.3861in" fo:text-indent="-0.41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壹一點次" style:family="paragraph">
      <style:paragraph-properties style:snap-to-layout-grid="false" fo:text-align="justify" fo:line-height="0.2222in" fo:margin-left="1.3784in" fo:text-indent="-0.393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壹一點次" style:family="paragraph">
      <style:paragraph-properties style:snap-to-layout-grid="false" fo:text-align="justify" fo:line-height="0.2222in" fo:margin-left="1.3784in" fo:text-indent="-0.3937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壹一點次" style:family="paragraph">
      <style:paragraph-properties style:snap-to-layout-grid="false" fo:text-align="justify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壹一點次" style:family="paragraph">
      <style:paragraph-properties style:snap-to-layout-grid="false" fo:text-align="justify" fo:margin-left="1.3861in" fo:text-indent="-0.412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壹一點次" style:family="paragraph">
      <style:paragraph-properties style:snap-to-layout-grid="false" fo:text-align="justify" fo:margin-bottom="0.1in" fo:margin-left="1.3861in" fo:text-indent="-0.412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壹一點次" style:family="paragraph">
      <style:paragraph-properties style:snap-to-layout-grid="false" fo:text-align="justify" fo:margin-top="0.1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壹一點次" style:family="paragraph">
      <style:paragraph-properties style:snap-to-layout-grid="false" fo:text-align="justify" fo:margin-left="0.9972in" fo:text-indent="-0.023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壹一點次" style:family="paragraph">
      <style:paragraph-properties style:snap-to-layout-grid="false" fo:text-align="justify" fo:margin-top="0.0833in" fo:margin-bottom="0.0833in" fo:margin-left="1in" fo:text-indent="-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壹一點次" style:family="paragraph">
      <style:paragraph-properties style:snap-to-layout-grid="false" fo:text-align="justify" fo:margin-left="1in" fo:text-indent="-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壹一點次" style:family="paragraph">
      <style:paragraph-properties style:snap-to-layout-grid="false" fo:text-align="justify" fo:margin-left="1.3861in" fo:text-indent="-0.4125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壹一點次" style:family="paragraph">
      <style:paragraph-properties style:snap-to-layout-grid="false" fo:text-align="justify" fo:margin-left="1.3861in" fo:text-indent="-0.4125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壹一點次" style:family="paragraph">
      <style:paragraph-properties style:snap-to-layout-grid="false" fo:text-align="justify" fo:margin-left="1.3861in" fo:text-indent="-0.4125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壹一點次" style:family="paragraph">
      <style:paragraph-properties style:snap-to-layout-grid="false" fo:text-align="justify" fo:margin-top="0.0833in" fo:margin-bottom="0.0833in" fo:margin-left="0.9847in" fo:text-indent="-0.984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壹一點次" style:family="paragraph">
      <style:paragraph-properties style:snap-to-layout-grid="false" fo:text-align="justify" fo:margin-top="0.0833in" fo:margin-bottom="0.08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壹一點次" style:family="paragraph">
      <style:paragraph-properties style:snap-to-layout-grid="false" fo:text-align="justify" fo:margin-top="0.0833in" fo:margin-bottom="0.0833in" fo:margin-left="1in" fo:text-indent="-1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壹一點次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19" style:parent-style-name="壹一點次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20" style:parent-style-name="壹一點次" style:family="paragraph">
      <style:paragraph-properties style:snap-to-layout-grid="false" fo:text-align="justify" fo:margin-top="0.0833in" fo:margin-bottom="0.083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壹一點次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32" style:parent-style-name="壹一點次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33" style:parent-style-name="壹一點次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34" style:parent-style-name="壹一點次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壹一點次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壹一點次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壹一點次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壹一點次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true" fo:font-size="16pt" style:font-size-asian="16pt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4166in" style:use-optimal-column-width="false"/>
    </style:style>
    <style:style style:name="TableColumn146" style:family="table-column">
      <style:table-column-properties style:column-width="1.1666in" style:use-optimal-column-width="false"/>
    </style:style>
    <style:style style:name="TableColumn147" style:family="table-column">
      <style:table-column-properties style:column-width="0.0833in" style:use-optimal-column-width="false"/>
    </style:style>
    <style:style style:name="TableColumn148" style:family="table-column">
      <style:table-column-properties style:column-width="1.2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9166in" style:use-optimal-column-width="false"/>
    </style:style>
    <style:style style:name="TableColumn151" style:family="table-column">
      <style:table-column-properties style:column-width="1.4166in" style:use-optimal-column-width="false"/>
    </style:style>
    <style:style style:name="Table143" style:family="table">
      <style:table-properties style:width="7.5833in" fo:margin-left="0in" table:align="left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line-height="100%"/>
      <style:text-properties style:font-name-asian="標楷體" style:letter-kerning="true" fo:font-size="16pt" style:font-size-asian="16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199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9166in"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666in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margin-left="0.2111in" fo:text-indent="-0.2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line-height="0.1666in" fo:margin-left="0.4361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.1666in" fo:margin-left="0.5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1.153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243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388in" fo:margin-left="0.2208in" fo:text-indent="-0.18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1666in" fo:margin-left="0.1861in" fo:text-indent="-0.152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61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.1388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.1666in" fo:margin-left="0.0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row-height="0.511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0951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1.8131in"/>
      <style:text-properties style:font-name="標楷體" style:font-name-asian="標楷體" style:font-size-complex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111in" fo:margin-right="0.048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138in" style:font-size-complex="12pt"/>
    </style:style>
    <style:style style:name="T292" style:parent-style-name="預設段落字型" style:family="text">
      <style:text-properties style:font-name="標楷體" style:font-name-asian="標楷體" fo:letter-spacing="-0.0138in" style:font-size-complex="12pt"/>
    </style:style>
    <style:style style:name="T293" style:parent-style-name="預設段落字型" style:family="text">
      <style:text-properties style:font-name="標楷體" style:font-name-asian="標楷體" fo:letter-spacing="-0.0138in" style:font-size-complex="12pt"/>
    </style:style>
    <style:style style:name="T294" style:parent-style-name="預設段落字型" style:family="text">
      <style:text-properties style:font-name="標楷體" style:font-name-asian="標楷體" fo:letter-spacing="-0.0138in" style:font-size-complex="12pt"/>
    </style:style>
    <style:style style:name="T295" style:parent-style-name="預設段落字型" style:family="text">
      <style:text-properties style:font-name="標楷體" style:font-name-asian="標楷體" fo:letter-spacing="-0.0138in" style:font-size-complex="12pt"/>
    </style:style>
    <style:style style:name="T296" style:parent-style-name="預設段落字型" style:family="text">
      <style:text-properties style:font-name="標楷體" style:font-name-asian="標楷體" fo:letter-spacing="-0.0138in" style:font-size-complex="12pt"/>
    </style:style>
    <style:style style:name="T297" style:parent-style-name="預設段落字型" style:family="text">
      <style:text-properties style:font-name="標楷體" style:font-name-asian="標楷體" fo:letter-spacing="-0.0138in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138in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line-height-at-least="0.1111in"/>
    </style:style>
    <style:style style:name="T305" style:parent-style-name="預設段落字型" style:family="text">
      <style:text-properties style:font-name="標楷體" style:font-name-asian="標楷體" fo:letter-spacing="-0.0138in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308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311" style:parent-style-name="內文" style:family="paragraph">
      <style:paragraph-properties style:line-height-at-least="0.1111in"/>
    </style:style>
    <style:style style:name="T312" style:parent-style-name="預設段落字型" style:family="text">
      <style:text-properties style:font-name="標楷體" style:font-name-asian="標楷體" fo:letter-spacing="-0.0138in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138in" style:font-size-complex="12pt"/>
    </style:style>
    <style:style style:name="T320" style:parent-style-name="預設段落字型" style:family="text">
      <style:text-properties style:font-name="標楷體" style:font-name-asian="標楷體" fo:letter-spacing="-0.0138in" style:font-size-complex="12pt"/>
    </style:style>
    <style:style style:name="T321" style:parent-style-name="預設段落字型" style:family="text">
      <style:text-properties style:font-name="標楷體" style:font-name-asian="標楷體" fo:letter-spacing="-0.0138in" style:font-size-complex="12pt"/>
    </style:style>
    <style:style style:name="T322" style:parent-style-name="預設段落字型" style:family="text">
      <style:text-properties style:font-name="標楷體" style:font-name-asian="標楷體" fo:letter-spacing="-0.0138in" style:font-size-complex="12pt"/>
    </style:style>
    <style:style style:name="T323" style:parent-style-name="預設段落字型" style:family="text">
      <style:text-properties style:font-name="標楷體" style:font-name-asian="標楷體" fo:letter-spacing="-0.0138in" style:font-size-complex="12pt"/>
    </style:style>
    <style:style style:name="T324" style:parent-style-name="預設段落字型" style:family="text">
      <style:text-properties style:font-name="標楷體" style:font-name-asian="標楷體" fo:letter-spacing="-0.0138in" style:font-size-complex="12pt"/>
    </style:style>
    <style:style style:name="T325" style:parent-style-name="預設段落字型" style:family="text">
      <style:text-properties style:font-name="標楷體" style:font-name-asian="標楷體" fo:letter-spacing="-0.0138in" style:font-size-complex="12pt"/>
    </style:style>
    <style:style style:name="T326" style:parent-style-name="預設段落字型" style:family="text">
      <style:text-properties style:font-name="標楷體" style:font-name-asian="標楷體" fo:letter-spacing="-0.0138in" style:font-size-complex="12pt"/>
    </style:style>
    <style:style style:name="T327" style:parent-style-name="預設段落字型" style:family="text">
      <style:text-properties style:font-name="標楷體" style:font-name-asian="標楷體" fo:letter-spacing="-0.0138in" style:font-size-complex="12pt"/>
    </style:style>
    <style:style style:name="T328" style:parent-style-name="預設段落字型" style:family="text">
      <style:text-properties style:font-name="標楷體" style:font-name-asian="標楷體" fo:letter-spacing="-0.0138in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334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Row335" style:family="table-row">
      <style:table-row-properties style:min-row-height="1.0631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138in" style:font-size-complex="12pt"/>
    </style:style>
    <style:style style:name="T339" style:parent-style-name="預設段落字型" style:family="text">
      <style:text-properties style:font-name="標楷體" style:font-name-asian="標楷體" fo:letter-spacing="-0.0138in" style:font-size-complex="12pt"/>
    </style:style>
    <style:style style:name="T340" style:parent-style-name="預設段落字型" style:family="text">
      <style:text-properties style:font-name="標楷體" style:font-name-asian="標楷體" fo:letter-spacing="-0.0138in" style:font-size-complex="12pt"/>
    </style:style>
    <style:style style:name="T341" style:parent-style-name="預設段落字型" style:family="text">
      <style:text-properties style:font-name="標楷體" style:font-name-asian="標楷體" fo:letter-spacing="-0.0138in" style:font-size-complex="12pt"/>
    </style:style>
    <style:style style:name="T3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</style:style>
    <style:style style:name="T35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8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1527in" fo:margin-left="0.40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1527in" fo:margin-left="0.4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line-height="0.1527in" fo:margin-left="0.6701in" fo:text-indent="-0.265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75" style:parent-style-name="內文" style:family="paragraph">
      <style:paragraph-properties fo:widows="2" fo:orphans="2" fo:text-align="center" style:vertical-align="auto" fo:line-height="100%" fo:margin-left="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381" style:parent-style-name="內文" style:family="paragraph">
      <style:paragraph-properties style:vertical-align="auto" fo:line-height="0.2222in"/>
      <style:text-properties style:font-name="標楷體" style:font-name-asian="標楷體" style:letter-kerning="true" style:font-size-complex="12pt"/>
    </style:style>
    <style:style style:name="TableColumn383" style:family="table-column">
      <style:table-column-properties style:column-width="0.5902in"/>
    </style:style>
    <style:style style:name="TableColumn384" style:family="table-column">
      <style:table-column-properties style:column-width="0.7645in"/>
    </style:style>
    <style:style style:name="TableColumn385" style:family="table-column">
      <style:table-column-properties style:column-width="2.4611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1.8333in"/>
    </style:style>
    <style:style style:name="Table382" style:family="table">
      <style:table-properties style:width="6.7319in" fo:margin-left="0.3756in" table:align="left"/>
    </style:style>
    <style:style style:name="TableRow388" style:family="table-row">
      <style:table-row-properties style:min-row-height="0.407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397" style:family="table-row">
      <style:table-row-properties style:min-row-height="0.340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05" style:family="table-row">
      <style:table-row-properties style:min-row-height="0.277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10" style:family="table-row">
      <style:table-row-properties style:min-row-height="0.263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15" style:family="table-row">
      <style:table-row-properties style:min-row-height="0.26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0" style:family="table-row">
      <style:table-row-properties style:min-row-height="0.26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5" style:family="table-row">
      <style:table-row-properties style:min-row-height="0.26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0" style:family="table-row">
      <style:table-row-properties style:min-row-height="0.263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5" style:family="table-row">
      <style:table-row-properties style:min-row-height="0.4298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43" style:family="table-row">
      <style:table-row-properties style:min-row-height="0.277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48" style:family="table-row">
      <style:table-row-properties style:min-row-height="0.263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53" style:family="table-row">
      <style:table-row-properties style:min-row-height="0.263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58" style:family="table-row">
      <style:table-row-properties style:min-row-height="0.2638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3" style:family="table-row">
      <style:table-row-properties style:min-row-height="0.2638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8" style:family="table-row">
      <style:table-row-properties style:min-row-height="0.2638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73" style:family="table-row">
      <style:table-row-properties style:min-row-height="0.4298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81" style:family="table-row">
      <style:table-row-properties style:min-row-height="0.277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86" style:family="table-row">
      <style:table-row-properties style:min-row-height="0.2638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91" style:family="table-row">
      <style:table-row-properties style:min-row-height="0.263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96" style:family="table-row">
      <style:table-row-properties style:min-row-height="0.263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501" style:family="table-row">
      <style:table-row-properties style:min-row-height="0.263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506" style:family="table-row">
      <style:table-row-properties style:min-row-height="0.263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511" style:parent-style-name="內文" style:family="paragraph">
      <style:paragraph-properties style:vertical-align="auto" fo:line-height="0.2222in" fo:margin-left="0.2951in">
        <style:tab-stops/>
      </style:paragraph-properties>
      <style:text-properties style:font-name="標楷體" style:font-name-asian="標楷體" style:letter-kerning="true" style:font-size-complex="12pt"/>
    </style:style>
    <style:style style:name="P512" style:parent-style-name="內文" style:family="paragraph">
      <style:paragraph-properties fo:text-align="justify" style:vertical-align="auto" style:line-height-at-least="0.0972in" fo:margin-right="0.0034in">
        <style:tab-stops>
          <style:tab-stop style:type="left" style:position="2.3333in"/>
          <style:tab-stop style:type="left" style:position="4.5in"/>
          <style:tab-stop style:type="left" style:position="7.9166in"/>
        </style:tab-stops>
      </style:paragraph-properties>
      <style:text-properties style:letter-kerning="true"/>
    </style:style>
    <style:style style:name="P513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margin-bottom="0.0694in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7" style:parent-style-name="預設段落字型" style:family="text">
      <style:text-properties style:letter-kerning="true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20" style:family="table-column">
      <style:table-column-properties style:column-width="1.2993in" style:use-optimal-column-width="false"/>
    </style:style>
    <style:style style:name="TableColumn521" style:family="table-column">
      <style:table-column-properties style:column-width="2.0673in" style:use-optimal-column-width="false"/>
    </style:style>
    <style:style style:name="TableColumn522" style:family="table-column">
      <style:table-column-properties style:column-width="0.984in" style:use-optimal-column-width="false"/>
    </style:style>
    <style:style style:name="TableColumn523" style:family="table-column">
      <style:table-column-properties style:column-width="2.9534in" style:use-optimal-column-width="false"/>
    </style:style>
    <style:style style:name="Table519" style:family="table">
      <style:table-properties style:width="7.3041in" fo:margin-left="0in" table:align="left"/>
    </style:style>
    <style:style style:name="TableRow524" style:family="table-row">
      <style:table-row-properties style:min-row-height="0.5277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36" style:family="table-row">
      <style:table-row-properties style:min-row-height="0.5277in" style:use-optimal-row-height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.2083in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8pt" style:font-size-asian="18pt"/>
    </style:style>
    <style:style style:name="TableRow556" style:family="table-row">
      <style:table-row-properties style:min-row-height="2.6611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1944in"/>
    </style:style>
    <style:style style:name="T561" style:parent-style-name="預設段落字型" style:family="text">
      <style:text-properties style:font-name="新細明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style:line-height-at-least="0.1944in"/>
    </style:style>
    <style:style style:name="T566" style:parent-style-name="預設段落字型" style:family="text">
      <style:text-properties style:font-name="新細明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style:line-height-at-least="0.1944in"/>
    </style:style>
    <style:style style:name="T571" style:parent-style-name="預設段落字型" style:family="text">
      <style:text-properties style:font-name="新細明體" fo:font-size="18pt" style:font-size-asian="18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text-align="justify" style:line-height-at-least="0.1944in"/>
    </style:style>
    <style:style style:name="T578" style:parent-style-name="預設段落字型" style:family="text">
      <style:text-properties style:font-name="新細明體" fo:font-size="18pt" style:font-size-asian="18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style:line-height-at-least="0.1944in" fo:margin-left="0.2902in" fo:text-indent="-0.2951in">
        <style:tab-stops/>
      </style:paragraph-properties>
    </style:style>
    <style:style style:name="T583" style:parent-style-name="預設段落字型" style:family="text">
      <style:text-properties style:font-name="新細明體" fo:font-size="18pt" style:font-size-asian="18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justify" style:line-height-at-least="0.1944in" fo:margin-left="0.224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1.7208in" style:use-optimal-row-height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.2222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222in"/>
      <style:text-properties style:font-name-asian="標楷體" fo:font-size="18pt" style:font-size-asian="18pt"/>
    </style:style>
    <style:style style:name="TableRow601" style:family="table-row">
      <style:table-row-properties style:min-row-height="0.475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1.3708in" style:use-optimal-row-height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111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138in" style:font-size-complex="12pt"/>
    </style:style>
    <style:style style:name="T614" style:parent-style-name="預設段落字型" style:family="text">
      <style:text-properties style:font-name="標楷體" style:font-name-asian="標楷體" fo:letter-spacing="-0.0138in" style:font-size-complex="12pt"/>
    </style:style>
    <style:style style:name="T615" style:parent-style-name="預設段落字型" style:family="text">
      <style:text-properties style:font-name="標楷體" style:font-name-asian="標楷體" fo:letter-spacing="-0.0138in" style:font-size-complex="12pt"/>
    </style:style>
    <style:style style:name="T616" style:parent-style-name="預設段落字型" style:family="text">
      <style:text-properties style:font-name="標楷體" style:font-name-asian="標楷體" fo:letter-spacing="-0.0138in" style:font-size-complex="12pt"/>
    </style:style>
    <style:style style:name="T617" style:parent-style-name="預設段落字型" style:family="text">
      <style:text-properties style:font-name="標楷體" style:font-name-asian="標楷體" fo:letter-spacing="-0.0138in" style:font-size-complex="12pt"/>
    </style:style>
    <style:style style:name="T618" style:parent-style-name="預設段落字型" style:family="text">
      <style:text-properties style:font-name="標楷體" style:font-name-asian="標楷體" fo:letter-spacing="-0.0138in" style:font-size-complex="12pt"/>
    </style:style>
    <style:style style:name="T619" style:parent-style-name="預設段落字型" style:family="text">
      <style:text-properties style:font-name="標楷體" style:font-name-asian="標楷體" fo:letter-spacing="-0.0138in" style:font-size-complex="12pt"/>
    </style:style>
    <style:style style:name="T620" style:parent-style-name="預設段落字型" style:family="text">
      <style:text-properties style:font-name="標楷體" style:font-name-asian="標楷體" fo:letter-spacing="-0.0138in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letter-spacing="-0.0138in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style:line-height-at-least="0.1111in"/>
    </style:style>
    <style:style style:name="T628" style:parent-style-name="預設段落字型" style:family="text">
      <style:text-properties style:font-name="標楷體" style:font-name-asian="標楷體" fo:letter-spacing="-0.0138in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111in"/>
    </style:style>
    <style:style style:name="T633" style:parent-style-name="預設段落字型" style:family="text">
      <style:text-properties style:font-name="標楷體" style:font-name-asian="標楷體" fo:letter-spacing="-0.0138in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36" style:parent-style-name="內文" style:family="paragraph">
      <style:paragraph-properties style:line-height-at-least="0.1111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-0.0138in" style:font-size-complex="12pt"/>
    </style:style>
    <style:style style:name="T641" style:parent-style-name="預設段落字型" style:family="text">
      <style:text-properties style:font-name="標楷體" style:font-name-asian="標楷體" fo:letter-spacing="-0.0138in" style:font-size-complex="12pt"/>
    </style:style>
    <style:style style:name="T642" style:parent-style-name="預設段落字型" style:family="text">
      <style:text-properties style:font-name="標楷體" style:font-name-asian="標楷體" fo:letter-spacing="-0.0138in" style:font-size-complex="12pt"/>
    </style:style>
    <style:style style:name="T643" style:parent-style-name="預設段落字型" style:family="text">
      <style:text-properties style:font-name="標楷體" style:font-name-asian="標楷體" fo:letter-spacing="-0.0138in" style:font-size-complex="12pt"/>
    </style:style>
    <style:style style:name="T644" style:parent-style-name="預設段落字型" style:family="text">
      <style:text-properties style:font-name="標楷體" style:font-name-asian="標楷體" fo:letter-spacing="-0.0138in" style:font-size-complex="12pt"/>
    </style:style>
    <style:style style:name="T645" style:parent-style-name="預設段落字型" style:family="text">
      <style:text-properties style:font-name="標楷體" style:font-name-asian="標楷體" fo:letter-spacing="-0.0138in" style:font-size-complex="12pt"/>
    </style:style>
    <style:style style:name="T646" style:parent-style-name="預設段落字型" style:family="text">
      <style:text-properties style:font-name="標楷體" style:font-name-asian="標楷體" fo:letter-spacing="-0.0138in" style:font-size-complex="12pt"/>
    </style:style>
    <style:style style:name="T647" style:parent-style-name="預設段落字型" style:family="text">
      <style:text-properties style:font-name="標楷體" style:font-name-asian="標楷體" fo:letter-spacing="-0.0138in" style:font-size-complex="12pt"/>
    </style:style>
    <style:style style:name="T648" style:parent-style-name="預設段落字型" style:family="text">
      <style:text-properties style:font-name="標楷體" style:font-name-asian="標楷體" fo:letter-spacing="-0.0138in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53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654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Row655" style:family="table-row">
      <style:table-row-properties style:min-row-height="1.1847in" style:use-optimal-row-height="false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letter-spacing="-0.0138in" style:font-size-complex="12pt"/>
    </style:style>
    <style:style style:name="T659" style:parent-style-name="預設段落字型" style:family="text">
      <style:text-properties style:font-name="標楷體" style:font-name-asian="標楷體" fo:letter-spacing="-0.0138in" style:font-size-complex="12pt"/>
    </style:style>
    <style:style style:name="T660" style:parent-style-name="預設段落字型" style:family="text">
      <style:text-properties style:font-name="標楷體" style:font-name-asian="標楷體" fo:letter-spacing="-0.0138in" style:font-size-complex="12pt"/>
    </style:style>
    <style:style style:name="T661" style:parent-style-name="預設段落字型" style:family="text">
      <style:text-properties style:font-name="標楷體" style:font-name-asian="標楷體" fo:letter-spacing="-0.0138in" style:font-size-complex="12pt"/>
    </style:style>
    <style:style style:name="T66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P672" style:parent-style-name="內文" style:family="paragraph">
      <style:paragraph-properties fo:text-align="center" style:vertical-align="auto" fo:line-height="100%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教授休假研究辦法</text:p>
      <text:p text:style-name="P2"><text:span text:style-name="T3">89</text:span><text:span text:style-name="T4">年</text:span><text:span text:style-name="T5">10</text:span><text:span text:style-name="T6">月</text:span><text:span text:style-name="T7">12</text:span><text:span text:style-name="T8">日</text:span><text:span text:style-name="T9">89</text:span><text:span text:style-name="T10">學度第</text:span><text:span text:style-name="T11">1</text:span><text:span text:style-name="T12">次校教評會通過</text:span></text:p>
      <text:p text:style-name="P13">96年05月15日93學年度第5次校教評會修正通過</text:p>
      <text:p text:style-name="P14">97年03月11日96學年度第3次校教評會修正通過</text:p>
      <text:p text:style-name="P15">97年12月02日97學年度第2次校教評會修正通過</text:p>
      <text:p text:style-name="P16">102年9月10日102學年度第1次校教評會修正通過</text:p>
      <text:p text:style-name="P17">，其中第5條自民國103年2月1日起實施</text:p>
      <text:p text:style-name="P18">104年6月23日103學年度第9次校教評會修正通過</text:p>
      <text:p text:style-name="P19">，並自民國105年8月1日起實施</text:p>
      <text:p text:style-name="P20">第<text:s/>一<text:s/>條<text:tab/>國立嘉義大學（以下簡稱本校）為鼓勵教師充實新知，提昇教學研究水準，特訂定本辦法。</text:p>
      <text:p text:style-name="P21">第<text:s/>二<text:s/>條<text:tab/>本辦法所稱教授，係指本校編制內依法取得教授資格之專任教師。</text:p>
      <text:p text:style-name="P22"><text:span text:style-name="T23">第</text:span><text:span text:style-name="T24"><text:s/></text:span><text:span text:style-name="T25">三</text:span><text:span text:style-name="T26"><text:s/></text:span><text:span text:style-name="T27">條</text:span><text:span text:style-name="T28"><text:tab/></text:span><text:span text:style-name="T29">本校專任教授連續在本校服務滿七學期或七學年以上，</text:span><text:span text:style-name="T30">且最近三年內具備下列條件之一者，方</text:span><text:span text:style-name="T31">得申請休假從事學術研究工作：</text:span></text:p>
      <text:p text:style-name="P32"><text:span text:style-name="T33">一</text:span><text:span text:style-name="T34">、具</text:span><text:span text:style-name="T35">有著作（或作品）出版或於國內外著名學術性刊物公開發表論文一篇以上者。</text:span></text:p>
      <text:p text:style-name="P36"><text:span text:style-name="T37">二</text:span><text:span text:style-name="T38">、國內外公開</text:span><text:span text:style-name="T39">展覽</text:span><text:span text:style-name="T40">/</text:span><text:span text:style-name="T41">展演一場以上者。</text:span></text:p>
      <text:p text:style-name="P42"><text:span text:style-name="T43">三</text:span><text:span text:style-name="T44">、</text:span><text:span text:style-name="T45">執行公務機關</text:span><text:span text:style-name="T46">或</text:span><text:span text:style-name="T47">非公務機關之研究計畫一件以上者。</text:span></text:p>
      <text:p text:style-name="P48">第<text:s/>四<text:s/>條<text:tab/>本校教授休假研究應配合學年度，連續服務七學期以上，得申請休假研究一學期；七學年以上，得申請休假研究一學年，並得以一學期為單位分段申請，分段休假研究應於核准休假之學年度起兩學年內完成。如無法於核准期間實施休假研究，依下列程序辦理：</text:p>
      <text:p text:style-name="P49"><text:span text:style-name="T50">一、因兼任行政職務須撤銷休假研究者，應依行政程序簽奉校長核准，並提系（所、中心</text:span><text:span text:style-name="T51">、學位學程</text:span><text:span text:style-name="T52">）、院、校教評會報告。</text:span></text:p>
      <text:p text:style-name="P53"><text:span text:style-name="T54">二、除前款以外其他因素需撤銷或延後休假研究者，須再提經系（所、中心</text:span><text:span text:style-name="T55">、學位學程</text:span><text:span text:style-name="T56">）教評會審議通過，並簽奉</text:span><text:span text:style-name="T57"><text:s text:c="2"/></text:span><text:span text:style-name="T58">校長核准後延後或撤銷休假研究；且延後休假研究期間其休假研究人數，仍須受本辦法第八條規定之限制。</text:span></text:p>
      <text:p text:style-name="P59">第<text:s/>五<text:s/>條<text:tab/>申請休假研究前七學期或七學年內經核准借調至其他機關（構）服務累計分別未逾四學期或四學年，並依規定鐘點返校授課且未支鐘點費者，得予併計服務年數。借調逾四年以上者，其超過之部分，應予扣除後，再行併計。</text:p>
      <text:p text:style-name="P60">申請休假研究之服務年資，超過申請休假研究之規定年資，得予保留併入下次申請休假研究時計算。</text:p>
      <text:p text:style-name="P61"><text:span text:style-name="T62">第</text:span><text:span text:style-name="T63"><text:s/></text:span><text:span text:style-name="T64">六</text:span><text:span text:style-name="T65"><text:s/></text:span><text:span text:style-name="T66">條</text:span><text:span text:style-name="T67"><text:tab/></text:span><text:span text:style-name="T68">曾</text:span><text:span text:style-name="T69">延長病假、</text:span><text:span text:style-name="T70">以留職停薪方式在國內外講學、研究、進修等超過三個月者，於其申請休假研究計算服務年資時，應予扣</text:span><text:span text:style-name="T71">除後，再併計其前後服務年資。並應於返校履行服務義務期限屆滿後，方得申請休假研究。</text:span></text:p>
      <text:p text:style-name="P72"><text:span text:style-name="T73">第</text:span><text:span text:style-name="T74"><text:s/></text:span><text:span text:style-name="T75">七</text:span><text:span text:style-name="T76"><text:s/></text:span><text:span text:style-name="T77">條</text:span><text:span text:style-name="T78"><text:tab/></text:span><text:span text:style-name="T79">教授具有下列情事之一者，不得休假研究：</text:span></text:p>
      <text:p text:style-name="P80"><text:span text:style-name="T81">一、</text:span><text:span text:style-name="T82">屆齡退休前一學年</text:span><text:span text:style-name="T83">期間。</text:span></text:p>
      <text:p text:style-name="P84">二、年滿六十五歲經核准延長服務期間。</text:p>
      <text:p text:style-name="P85"><text:span text:style-name="T86">三</text:span><text:span text:style-name="T87">、</text:span><text:span text:style-name="T88">經教師評審委員會審議不得申請休假研究者。</text:span></text:p>
      <text:p text:style-name="P89"><text:span text:style-name="T90">第</text:span><text:span text:style-name="T91"><text:s/></text:span><text:span text:style-name="T92">八</text:span><text:span text:style-name="T93"><text:s/></text:span><text:span text:style-name="T94">條</text:span><text:span text:style-name="T95"><text:tab/></text:span><text:span text:style-name="T96">每學期教授休假研究人數，每系（所、中心</text:span><text:span text:style-name="T97">、學位學程</text:span><text:span text:style-name="T98">）每學年連同經核准半年以上之進修、講學、研究及出國考察之教師人數不得超過該系（所、中心</text:span><text:span text:style-name="T99">、學位學程</text:span><text:span text:style-name="T100">）教師人數百分之十五；不足一人者得以一人計；系所合一者，應合併計算。</text:span></text:p>
      <text:soft-page-break/>
      <text:p text:style-name="P101">第<text:s/>九<text:s/>條<text:tab/>休假研究教授原授課程由本校相關教師分任，不得因此增聘專任教師，或另聘兼任教師擔任，惟如原授課程確無相同專長教師擔任時，得專案簽經核准聘請兼任教師。</text:p>
      <text:p text:style-name="P102"><text:span text:style-name="T103">第</text:span><text:span text:style-name="T104"><text:s/></text:span><text:span text:style-name="T105">十</text:span><text:span text:style-name="T106"><text:s/></text:span><text:span text:style-name="T107">條</text:span><text:span text:style-name="T108"><text:tab/></text:span><text:span text:style-name="T109">申請休假研究應填寫研究計畫（格式如附件</text:span><text:span text:style-name="T110">1</text:span><text:span text:style-name="T111">），經系（所、中心</text:span><text:span text:style-name="T112">、學位學程</text:span><text:span text:style-name="T113">）、院教師評審委員會審議通過後，檢附計畫、會議紀錄及課程安排等資料，於每年</text:span><text:span text:style-name="T114">五</text:span><text:span text:style-name="T115">月底或</text:span><text:span text:style-name="T116">十一</text:span><text:span text:style-name="T117">月底前送本校教師評審委員會審議，再陳請校長核定。</text:span></text:p>
      <text:list text:style-name="LFO1" text:continue-numbering="true">
        <text:list-item>
          <text:p text:style-name="P118">教授於休假研究期間之薪給由本校照發。</text:p>
        </text:list-item>
        <text:list-item>
          <text:p text:style-name="P119">教授於休假研究期間，以專事學術研究為原則，如從事本校原核准以外的工作，應向系(所、中心)教師評審委員會報備，惟不得擔任其他專任有給職務。若繼續在本校授課，不得再支領鐘點費。</text:p>
        </text:list-item>
        <text:list-item>
          <text:p text:style-name="P120"><text:span text:style-name="T121">教授休假研究期滿應即返校服務至少與核准休假研究等長之時間，且須於返校三個月內就從事之研究向系（所、中心</text:span><text:span text:style-name="T122">、學位學程</text:span><text:span text:style-name="T123">）、院提出書面報告</text:span><text:span text:style-name="T124">（格式如附件</text:span><text:span text:style-name="T125">2</text:span><text:span text:style-name="T126">）</text:span><text:span text:style-name="T127">，並經系（所、中心</text:span><text:span text:style-name="T128">、學位學程</text:span><text:span text:style-name="T129">）教師評審委員會審議符合原申請研究計畫內容後，由各該學院提校教師評審委員會報告；未提者或所提報告與原申請研究計畫內容不符者，不得再申請休假研究</text:span><text:span text:style-name="T130">。</text:span></text:p>
        </text:list-item>
        <text:list-item>
          <text:p text:style-name="P131">凡經核准休假研究者，應俟返校服務滿第四條規定之條件後，<text:s/>方得再申請休假研究。前項服務年資，以休假研究期滿之次月起算。</text:p>
        </text:list-item>
        <text:list-item>
          <text:p text:style-name="P132">休假研究教授如違反第十二條規定者，應即停支或追繳其在休<text:s/>假研究期間本校發給之薪給，且嗣後不得再申請休假研究；違反第十三條規定或於休假研究期間離職者，應按其未履行服務<text:s text:c="2"/>義務期間之比例賠償相當於其休假研究期間所領之薪給。</text:p>
        </text:list-item>
        <text:list-item>
          <text:p text:style-name="P133">本辦法經校教師評審委員會通過，並陳請校長核定後實施，修正時亦同。</text:p>
        </text:list-item>
      </text:list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附件</text:span><text:span text:style-name="T141">1 <text:s text:c="4"/></text:span><text:span text:style-name="T142">國立嘉義大學教授休假研究申請暨計畫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服務單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到校年月日</text:p>
          </table:table-cell>
          <table:table-cell table:style-name="TableCell163">
            <text:p text:style-name="P164"><text:s text:c="3"/>年<text:s text:c="3"/>月<text:s text:c="3"/>日</text:p>
          </table:table-cell>
        </table:table-row>
        <table:table-row table:style-name="TableRow165">
          <table:table-cell table:style-name="TableCell166">
            <text:p text:style-name="P167">研究計</text:p>
            <text:p text:style-name="P168"><text:span text:style-name="T169">畫名稱</text:span></text:p>
          </table:table-cell>
          <table:table-cell table:style-name="TableCell170" table:number-columns-spanned="7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研究計</text:span></text:p>
            <text:p text:style-name="P177"><text:span text:style-name="T178">畫內容</text:span></text:p>
          </table:table-cell>
          <table:table-cell table:style-name="TableCell179" table:number-columns-spanned="7">
            <text:p text:style-name="P180">(1.個人對研究問題之重要性、背景與任務之認識、2.個人對完成研究計劃之準備及達成之方法、3.研究所學與將來工作之關係、4.擬前往研究機構與完成研究計劃之相關性及可提供之配合措施等。)</text:p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預期</text:p>
            <text:p text:style-name="P189"><text:span text:style-name="T190">成果</text:span></text:p>
          </table:table-cell>
          <table:table-cell table:style-name="TableCell191" table:number-columns-spanned="7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授起</text:p>
            <text:p text:style-name="P199"><text:span text:style-name="T200">聘日期</text:span></text:p>
          </table:table-cell>
          <table:table-cell table:style-name="TableCell201" table:number-columns-spanned="3">
            <text:p text:style-name="P202">年<text:s text:c="9"/>月</text:p>
            <text:p text:style-name="P203"/>
          </table:table-cell>
          <table:covered-table-cell/>
          <table:covered-table-cell/>
          <table:table-cell table:style-name="TableCell204">
            <text:p text:style-name="P205">曾核准國內外講學、研究、進修及休假研究期間</text:p>
          </table:table-cell>
          <table:table-cell table:style-name="TableCell206" table:number-columns-spanned="3">
            <text:p text:style-name="P207">第1段：<text:s text:c="5"/>年<text:s text:c="4"/>月<text:s text:c="4"/>日起</text:p>
            <text:p text:style-name="P208">至<text:s text:c="5"/>年<text:s text:c="4"/>月<text:s text:c="4"/>日止</text:p>
            <text:p text:style-name="P209">第2段：<text:s text:c="5"/>年<text:s text:c="4"/>月<text:s text:c="4"/>日起</text:p>
            <text:p text:style-name="P210"><text:span text:style-name="T211"><text:s text:c="7"/></text:span><text:span text:style-name="T212">至</text:span><text:span text:style-name="T213"><text:s text:c="5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止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申請</text:p>
            <text:p text:style-name="P222">方式</text:p>
            <text:p text:style-name="P223">（請勾選）</text:p>
          </table:table-cell>
          <table:table-cell table:style-name="TableCell224" table:number-columns-spanned="3">
            <text:p text:style-name="P225">一、服務滿七學期之休假研究方式：</text:p>
            <text:p text:style-name="P226">□申請休假研究一學期</text:p>
            <text:p text:style-name="P227">二、服務滿七學年之休假研究方式：</text:p>
            <text:p text:style-name="P228">□申請休假研究一學年</text:p>
            <text:p text:style-name="P229"><text:span text:style-name="T230">□</text:span><text:span text:style-name="T231">申請以一學期為單位，並分段申請休假研究，且應於核准休假之學年度起兩學年內完成</text:span></text:p>
          </table:table-cell>
          <table:covered-table-cell/>
          <table:covered-table-cell/>
          <table:table-cell table:style-name="TableCell232">
            <text:p text:style-name="P233">研究起</text:p>
            <text:p text:style-name="P234">訖時間</text:p>
          </table:table-cell>
          <table:table-cell table:style-name="TableCell235" table:number-columns-spanned="3">
            <text:p text:style-name="P236">第1段：<text:s text:c="5"/>年<text:s text:c="4"/>月<text:s text:c="4"/>日起</text:p>
            <text:p text:style-name="P237">至<text:s text:c="5"/>年<text:s text:c="4"/>月<text:s text:c="4"/>日止</text:p>
            <text:p text:style-name="P238">第2段：<text:s text:c="5"/>年<text:s text:c="4"/>月<text:s text:c="4"/>日起</text:p>
            <text:p text:style-name="P239">至<text:s text:c="5"/>年<text:s text:c="4"/>月<text:s text:c="4"/>日止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最近三年之研究情形</text:p>
            <text:p text:style-name="P243"><text:span text:style-name="T244">（請勾選）</text:span></text:p>
          </table:table-cell>
          <table:table-cell table:style-name="TableCell245" table:number-columns-spanned="3">
            <text:p text:style-name="P246"><text:span text:style-name="T247">□</text:span><text:span text:style-name="T248">具有著作（或作品）出版或於國內外著名學</text:span><text:span text:style-name="T249"><text:s/></text:span><text:span text:style-name="T250">術性刊物公開發表論文一篇以上</text:span></text:p>
            <text:p text:style-name="P251"><text:span text:style-name="T252">□</text:span><text:span text:style-name="T253">國內外公開展覽</text:span><text:span text:style-name="T254">/</text:span><text:span text:style-name="T255">展演一場以上</text:span></text:p>
            <text:p text:style-name="P256"><text:span text:style-name="T257">□</text:span><text:span text:style-name="T258">執行公務機關或非公務機關之研究計畫一件以上</text:span></text:p>
          </table:table-cell>
          <table:covered-table-cell/>
          <table:covered-table-cell/>
          <table:table-cell table:style-name="TableCell259">
            <text:p text:style-name="P260">檢附證件</text:p>
            <text:p text:style-name="P261">資<text:s text:c="2"/>料<text:s text:c="2"/>名<text:s text:c="3"/>稱</text:p>
            <text:p text:style-name="P262"><text:span text:style-name="T263">（請勾選）</text:span></text:p>
          </table:table-cell>
          <table:table-cell table:style-name="TableCell264" table:number-columns-spanned="3">
            <text:p text:style-name="P265"><text:span text:style-name="T266">□</text:span><text:span text:style-name="T267">最近三年</text:span><text:span text:style-name="T268">之研究情形</text:span><text:span text:style-name="T269">(</text:span><text:span text:style-name="T270">請填附表</text:span><text:span text:style-name="T271">)</text:span></text:p>
            <text:p text:style-name="P272"><text:span text:style-name="T273">□</text:span><text:span text:style-name="T274">教授證書影本</text:span></text:p>
            <text:p text:style-name="P275">□課程安排資料</text:p>
            <text:p text:style-name="P276"><text:span text:style-name="T277">□</text:span><text:span text:style-name="T278">系（所）（中心）、院教評會紀錄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申請人</text:span></text:p>
          </table:table-cell>
          <table:table-cell table:style-name="TableCell283" table:number-columns-spanned="7">
            <text:p text:style-name="P284">（簽章）<text:s text:c="22"/>年<text:s text:c="5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系（所）（中心）教師評審委員會審議結果</text:span></text:p>
          </table:table-cell>
          <table:table-cell table:style-name="TableCell289" table:number-columns-spanned="3">
            <text:p text:style-name="P290"><text:span text:style-name="T291">經</text:span><text:span text:style-name="T292"><text:s text:c="6"/></text:span><text:span text:style-name="T293">年</text:span><text:span text:style-name="T294"><text:s text:c="6"/></text:span><text:span text:style-name="T295">月</text:span><text:span text:style-name="T296"><text:s text:c="6"/></text:span><text:span text:style-name="T297">日本系</text:span><text:span text:style-name="T298">（所）（中心）</text:span><text:span text:style-name="T299"><text:s text:c="5"/></text:span><text:span text:style-name="T300">學年度</text:span><text:span text:style-name="T301">第</text:span><text:span text:style-name="T302"><text:s text:c="4"/></text:span><text:span text:style-name="T303">次教評會初審通過。</text:span></text:p>
            <text:p text:style-name="P304"><text:span text:style-name="T305">系</text:span><text:span text:style-name="T306">（所）（中心）主管簽章：</text:span></text:p>
            <text:p text:style-name="P307"/>
            <text:p text:style-name="P308"/>
          </table:table-cell>
          <table:covered-table-cell/>
          <table:covered-table-cell/>
          <table:table-cell table:style-name="TableCell309">
            <text:p text:style-name="P310"/>
            <text:p text:style-name="P311"><text:span text:style-name="T312">院</text:span><text:span text:style-name="T313">教師評</text:span></text:p>
            <text:p text:style-name="P314">審委員會</text:p>
            <text:p text:style-name="P315">審議結果</text:p>
            <text:p text:style-name="P316"/>
          </table:table-cell>
          <table:table-cell table:style-name="TableCell317" table:number-columns-spanned="3">
            <text:p text:style-name="P318"><text:span text:style-name="T319">經</text:span><text:span text:style-name="T320"><text:s/></text:span><text:span text:style-name="T321"><text:s text:c="5"/></text:span><text:span text:style-name="T322">年</text:span><text:span text:style-name="T323"><text:s text:c="6"/></text:span><text:span text:style-name="T324">月</text:span><text:span text:style-name="T325"><text:s text:c="6"/></text:span><text:span text:style-name="T326">日本院</text:span><text:span text:style-name="T327"><text:s text:c="5"/></text:span><text:span text:style-name="T328">學年度</text:span><text:span text:style-name="T329">第</text:span><text:span text:style-name="T330"><text:s text:c="7"/></text:span><text:span text:style-name="T331">次教評會複審通過。</text:span></text:p>
            <text:p text:style-name="P332">院長簽章：</text:p>
            <text:p text:style-name="P333"/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人</text:span><text:span text:style-name="T339"><text:s text:c="4"/></text:span><text:span text:style-name="T340">事</text:span><text:span text:style-name="T341"><text:s text:c="4"/></text:span><text:span text:style-name="T342">室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<text:span text:style-name="T347">校</text:span><text:span text:style-name="T348"><text:s text:c="4"/></text:span><text:span text:style-name="T349">長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<text:span text:style-name="T355">備註：一、</text:span><text:span text:style-name="T356">「教授起聘日期」之欄位，請覈實填列本校實際起聘教授日期。</text:span></text:p>
            <text:p text:style-name="P357"><text:span text:style-name="T358">二、</text:span><text:span text:style-name="T359">申請</text:span><text:span text:style-name="T360">時請檢附服務期間之研究報告及著作目錄、教授證書影本及課程安排資料。</text:span></text:p>
            <text:p text:style-name="P361">三、本表各欄如不敷使用，得自行接續繕寫或接紙黏附。</text:p>
            <text:p text:style-name="P362"><text:span text:style-name="T363">四、申請流程：當事人填休假研究計畫表（檢附</text:span><text:span text:style-name="T364">服務期間之研究報告及著作目錄、</text:span><text:span text:style-name="T365">教授證書影本</text:span><text:span text:style-name="T366">及課程安排等資料</text:span><text:span text:style-name="T367">）</text:span><text:span text:style-name="T368">⇨</text:span><text:span text:style-name="T369">系（所）（中心）教評會初審</text:span><text:span text:style-name="T370">⇨</text:span><text:span text:style-name="T371">院教評會複審</text:span><text:span text:style-name="T372">⇨</text:span><text:span text:style-name="T373">送</text:span><text:span text:style-name="T374">人事室提校教評會審議決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5"><text:span text:style-name="T376">最近三年著作目錄、展覽</text:span><text:span text:style-name="T377">/</text:span><text:span text:style-name="T378">展演資料、研究計畫</text:span><text:span text:style-name="T379"><text:s text:c="14"/></text:span><text:span text:style-name="T380">附表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服務單位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一、著作目錄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項次</text:p>
          </table:table-cell>
          <table:table-cell table:style-name="TableCell403" table:number-columns-spanned="4">
            <text:p text:style-name="P404">著作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二、展演資料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項次</text:p>
          </table:table-cell>
          <table:table-cell table:style-name="TableCell441" table:number-columns-spanned="4">
            <text:p text:style-name="P442">展覽表演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>三、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項次</text:p>
          </table:table-cell>
          <table:table-cell table:style-name="TableCell479" table:number-columns-spanned="4">
            <text:p text:style-name="P480">研究計畫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</table:table>
      <text:p text:style-name="P511">註：表格內容可自行增減</text:p>
      <text:p text:style-name="P512"/>
      <text:p text:style-name="P513"/>
      <text:soft-page-break/>
      <text:p text:style-name="P514"><text:span text:style-name="T515">附件</text:span><text:span text:style-name="T516">2</text:span><text:span text:style-name="T517"><text:s text:c="6"/></text:span><text:span text:style-name="T518">國立嘉義大學教授休假研究成果報告書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姓<text:s text:c="3"/>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單</text:span><text:span text:style-name="T532"><text:s text:c="3"/></text:span><text:span text:style-name="T533">位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休假研</text:p>
            <text:p text:style-name="P539">究期間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休假研</text:p>
            <text:p text:style-name="P544">究地點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研究題目：</text:span><text:span text:style-name="T551">(</text:span><text:span text:style-name="T552">請注意需與原核准申請案一致</text:span><text:span text:style-name="T553">)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研究成果</text:p>
          </table:table-cell>
          <table:table-cell table:style-name="TableCell559" table:number-columns-spanned="3">
            <text:p text:style-name="P560"><text:span text:style-name="T561">□</text:span><text:span text:style-name="T562">論文</text:span><text:span text:style-name="T563">（請註明發表期刊名稱及發刊或接受日期）：</text:span></text:p>
            <text:p text:style-name="P564"/>
            <text:p text:style-name="P565"><text:span text:style-name="T566">□</text:span><text:span text:style-name="T567">專書</text:span><text:span text:style-name="T568">（請註明出版社及出版日期）：</text:span></text:p>
            <text:p text:style-name="P569"/>
            <text:p text:style-name="P570"><text:span text:style-name="T571">□</text:span><text:span text:style-name="T572">展覽</text:span><text:span text:style-name="T573">/</text:span><text:span text:style-name="T574">展演</text:span><text:span text:style-name="T575">（請註明名稱、時間及地點）：</text:span></text:p>
            <text:p text:style-name="P576"/>
            <text:p text:style-name="P577"><text:span text:style-name="T578">□</text:span><text:span text:style-name="T579">研究計畫</text:span><text:span text:style-name="T580">（請註明執行計畫名稱、時間及委託對象名稱）：</text:span></text:p>
            <text:p text:style-name="P581"/>
            <text:p text:style-name="P582"><text:span text:style-name="T583">□</text:span><text:span text:style-name="T584">其他</text:span><text:span text:style-name="T585">（請敘明預計發表論文、專書、展覽</text:span><text:span text:style-name="T586">/</text:span><text:span text:style-name="T587">展演或執行研究計畫之規劃）：</text:span></text:p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研究成果</text:p>
            <text:p text:style-name="P592">摘要</text:p>
            <text:p text:style-name="P593"><text:span text:style-name="T594">(</text:span><text:span text:style-name="T595">另請檢附完整研究成果，限字數</text:span><text:span text:style-name="T596">1</text:span><text:span text:style-name="T597">萬字以上</text:span><text:span text:style-name="T598">)</text:span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報告人</text:p>
          </table:table-cell>
          <table:table-cell table:style-name="TableCell604" table:number-columns-spanned="3">
            <text:p text:style-name="P605"/>
            <text:p text:style-name="P606">(簽章) <text:s text:c="5"/>年<text:s text:c="3"/>月<text:s text:c="3"/>日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系（所）（中心）教師評審委員會審議結果</text:span></text:p>
          </table:table-cell>
          <table:table-cell table:style-name="TableCell611">
            <text:p text:style-name="P612"><text:span text:style-name="T613">經</text:span><text:span text:style-name="T614"><text:s text:c="6"/></text:span><text:span text:style-name="T615">年</text:span><text:span text:style-name="T616"><text:s/></text:span><text:span text:style-name="T617"><text:s text:c="5"/></text:span><text:span text:style-name="T618">月</text:span><text:span text:style-name="T619"><text:s text:c="6"/></text:span><text:span text:style-name="T620">日本系</text:span><text:span text:style-name="T621">（所）（中心）</text:span><text:span text:style-name="T622"><text:s text:c="5"/></text:span><text:span text:style-name="T623">學年度</text:span><text:span text:style-name="T624">第</text:span><text:span text:style-name="T625"><text:s text:c="4"/></text:span><text:span text:style-name="T626">次教評會初審通過。</text:span></text:p>
            <text:p text:style-name="P627"><text:span text:style-name="T628">系</text:span><text:span text:style-name="T629">（所）（中心）主管簽章：</text:span></text:p>
            <text:p text:style-name="P630"/>
          </table:table-cell>
          <table:table-cell table:style-name="TableCell631">
            <text:p text:style-name="P632"><text:span text:style-name="T633">院</text:span><text:span text:style-name="T634">教師評</text:span></text:p>
            <text:p text:style-name="P635">審委員會</text:p>
            <text:p text:style-name="P636"><text:span text:style-name="T637">審議結果</text:span></text:p>
          </table:table-cell>
          <table:table-cell table:style-name="TableCell638">
            <text:p text:style-name="P639"><text:span text:style-name="T640">經</text:span><text:span text:style-name="T641"><text:s text:c="6"/></text:span><text:span text:style-name="T642">年</text:span><text:span text:style-name="T643"><text:s text:c="6"/></text:span><text:span text:style-name="T644">月</text:span><text:span text:style-name="T645"><text:s text:c="6"/></text:span><text:span text:style-name="T646">日本院</text:span><text:span text:style-name="T647"><text:s text:c="5"/></text:span><text:span text:style-name="T648">學年度</text:span><text:span text:style-name="T649">第</text:span><text:span text:style-name="T650"><text:s text:c="7"/></text:span><text:span text:style-name="T651">次教評會複審通過。</text:span></text:p>
            <text:p text:style-name="P652">院長簽章：</text:p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人</text:span><text:span text:style-name="T659"><text:s text:c="4"/></text:span><text:span text:style-name="T660">事</text:span><text:span text:style-name="T661"><text:s text:c="4"/></text:span><text:span text:style-name="T662">室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校</text:span><text:span text:style-name="T668"><text:s text:c="4"/></text:span><text:span text:style-name="T669">長</text:span></text:p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※<text:s/></text:span><text:span text:style-name="T674">附註：研究成果報告書應於</text:span><text:span text:style-name="T675">休假研究結束三個月內</text:span><text:span text:style-name="T676">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點次" style:display-name="(1)點次" style:family="paragraph" style:parent-style-name="純文字">
      <style:paragraph-properties style:vertical-align="auto" fo:line-height="100%" fo:margin-left="1.5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文號" style:display-name="文號" style:family="paragraph" style:parent-style-name="純文字">
      <style:paragraph-properties style:vertical-align="auto" fo:line-height="100%" fo:text-indent="3.8333in"/>
      <style:text-properties style:letter-kerning="true" fo:font-size="8pt" style:font-size-asian="8pt" fo:hyphenate="false"/>
    </style:style>
    <style:style style:name="一小點次" style:display-name="（一）小點次" style:family="paragraph" style:parent-style-name="內文">
      <style:paragraph-properties style:vertical-align="auto" style:line-height-at-least="0.1666in" fo:margin-left="0.75in" fo:text-indent="-0.25in">
        <style:tab-stops/>
      </style:paragraph-properties>
      <style:text-properties style:font-name="新細明體" style:letter-kerning="tru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年月" style:display-name="年月" style:family="paragraph" style:parent-style-name="文號">
      <style:paragraph-properties fo:margin-top="0.0833in" fo:text-indent="3.8354in"/>
      <style:text-properties fo:hyphenate="false"/>
    </style:style>
    <style:style style:name="法規名稱" style:display-name="法規名稱" style:family="paragraph" style:parent-style-name="純文字">
      <style:paragraph-properties style:vertical-align="auto" fo:line-height="100%"/>
      <style:text-properties fo:font-weight="bold" style:font-weight-asian="bold" style:letter-kerning="true" fo:font-size="18pt" style:font-size-asian="18pt" fo:hyphenate="false"/>
    </style:style>
    <style:style style:name="條次" style:display-name="條次" style:family="paragraph" style:parent-style-name="純文字">
      <style:paragraph-properties style:vertical-align="auto" fo:line-height="100%" fo:margin-left="0.9847in" fo:text-indent="-0.9847in">
        <style:tab-stops/>
      </style:paragraph-properties>
      <style:text-properties style:letter-kerning="true" fo:font-size="10pt" style:font-size-asian="10pt" fo:hyphenate="false"/>
    </style:style>
    <style:style style:name="章次" style:display-name="章次" style:family="paragraph" style:parent-style-name="純文字">
      <style:paragraph-properties style:vertical-align="auto" fo:margin-top="0.0833in" fo:margin-bottom="0.0833in" fo:line-height="100%" fo:margin-left="1.1666in">
        <style:tab-stops/>
      </style:paragraph-properties>
      <style:text-properties fo:font-weight="bold" style:font-weight-asian="bold" style:letter-kerning="true" fo:font-size="14pt" style:font-size-asian="14pt" fo:hyphenate="false"/>
    </style:style>
    <style:style style:name="項" style:display-name="項" style:family="paragraph" style:parent-style-name="項次">
      <style:paragraph-properties fo:margin-left="0.9847in" fo:text-indent="0in">
        <style:tab-stops/>
      </style:paragraph-properties>
      <style:text-properties fo:hyphenate="false"/>
    </style:style>
    <style:style style:name="項次" style:display-name="項次" style:family="paragraph" style:parent-style-name="純文字">
      <style:paragraph-properties style:vertical-align="auto" fo:line-height="100%" fo:margin-left="1.5833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0" style:display-name="1)點次" style:family="paragraph" style:parent-style-name="純文字">
      <style:paragraph-properties style:vertical-align="auto" fo:line-height="100%" fo:margin-left="1.5in" fo:text-indent="-0.16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1" style:display-name="１點次" style:family="paragraph" style:parent-style-name="內文" style:auto-update="true">
      <style:paragraph-properties style:vertical-align="auto" style:line-height-at-least="0.1666in" fo:margin-left="1.193in" fo:text-indent="-0.2756in">
        <style:tab-stops/>
      </style:paragraph-properties>
      <style:text-properties style:font-name="新細明體" style:letter-kerning="true" fo:font-size="10pt" style:font-size-asian="10pt" fo:hyphenate="false"/>
    </style:style>
    <style:style style:name="壹一點次" style:display-name="壹一點次" style:family="paragraph" style:parent-style-name="內文">
      <style:paragraph-properties style:vertical-align="auto" fo:line-height="100%" fo:margin-left="0.5118in" fo:text-indent="-0.5118in">
        <style:tab-stops/>
      </style:paragraph-properties>
      <style:text-properties style:font-name="新細明體" style:letter-kerning="true" fo:font-size="10pt" style:font-size-asian="10pt" fo:hyphenate="false"/>
    </style:style>
    <style:style style:name="點" style:display-name="點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新細明體" style:letter-kerning="true" fo:font-size="10pt" style:font-size-asian="10pt" fo:hyphenate="false"/>
    </style:style>
    <style:style style:name="目次" style:display-name="目次" style:family="paragraph" style:parent-style-name="項次">
      <style:text-properties fo:hyphenate="false"/>
    </style:style>
    <style:style style:name="款次" style:display-name="款次" style:family="paragraph" style:parent-style-name="內文">
      <style:paragraph-properties style:vertical-align="auto" style:line-height-at-least="0.125in" fo:margin-left="1.3194in" fo:text-indent="-0.3347in">
        <style:tab-stops/>
      </style:paragraph-properties>
      <style:text-properties style:font-name="新細明體" style:letter-kerning="true" fo:font-size="10pt" style:font-size-asian="10pt" fo:hyphenate="false"/>
    </style:style>
    <style:style style:name="一點" style:display-name="(一)點" style:family="paragraph" style:parent-style-name="點">
      <style:paragraph-properties fo:margin-left="0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技術學院教授休假研究要點草案</dc:title>
    <meta:initial-creator>國立雲林技術學院</meta:initial-creator>
    <dc:creator>USER</dc:creator>
    <meta:creation-date>2017-01-03T00:40:00Z</meta:creation-date>
    <dc:date>2017-01-03T00:47:00Z</dc:date>
    <meta:print-date>2015-05-21T02:16:00Z</meta:print-date>
    <meta:template xlink:href="Normal" xlink:type="simple"/>
    <meta:editing-cycles>5</meta:editing-cycles>
    <meta:editing-duration>PT300S</meta:editing-duration>
    <meta:document-statistic meta:page-count="5" meta:paragraph-count="7" meta:word-count="537" meta:character-count="3593" meta:row-count="25" meta:non-whitespace-character-count="3063"/>
  </office:meta>
</office:document-meta>
</file>