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unga" svg:font-family="Tunga" style:font-family-generic="swiss" style:font-pitch="variable" svg:panose-1="2 11 5 2 4 2 4 2 2 3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style:snap-to-layout-grid="false" fo:text-align="end" fo:margin-bottom="0.125in" fo:line-height="0.2777in"/>
    </style:style>
    <style:style style:name="T1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1" style:parent-style-name="內文" style:family="paragraph">
      <style:paragraph-properties style:snap-to-layout-grid="false" fo:margin-bottom="0.125in" fo:line-height="0.2777in"/>
      <style:text-properties style:font-name-asian="標楷體" fo:font-size="14pt" style:font-size-asian="14pt"/>
    </style:style>
    <style:style style:name="P12" style:parent-style-name="內文" style:family="paragraph">
      <style:paragraph-properties style:snap-to-layout-grid="false" fo:margin-bottom="0.125in" fo:line-height="0.2777in"/>
      <style:text-properties style:font-name-asian="標楷體" fo:font-size="14pt" style:font-size-asian="14pt"/>
    </style:style>
    <style:style style:name="P13" style:parent-style-name="內文" style:family="paragraph">
      <style:paragraph-properties style:snap-to-layout-grid="false" fo:margin-bottom="0.125in" fo:line-height="0.2777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14" style:parent-style-name="內文" style:family="paragraph">
      <style:paragraph-properties style:snap-to-layout-grid="false" fo:margin-bottom="0.125in" fo:line-height="0.2777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15" style:parent-style-name="內文" style:family="paragraph">
      <style:paragraph-properties style:snap-to-layout-grid="false" fo:margin-bottom="0.125in" fo:line-height="0.2777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16" style:parent-style-name="內文" style:family="paragraph">
      <style:paragraph-properties style:snap-to-layout-grid="false" fo:margin-bottom="0.125in" fo:line-height="0.2777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17" style:parent-style-name="內文" style:family="paragraph">
      <style:paragraph-properties style:snap-to-layout-grid="false" fo:margin-bottom="0.125in" fo:line-height="0.2777in" fo:margin-left="0.3888in" fo:text-indent="-0.3888in">
        <style:tab-stops/>
      </style:paragraph-properties>
    </style:style>
    <style:style style:name="T18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6">2-7-2國立嘉義大學特殊教育系空間借用--</text:span><text:span text:style-name="T7">專科教室</text:span><text:span text:style-name="T8">使用辦法</text:span></text:p>
      <text:p text:style-name="P9"><text:span text:style-name="T10">95.11月8日 95學年度第1學期第3次系務會議通過</text:span></text:p>
      <text:p text:style-name="P11">一、為落實特殊教育學系專科教室之管理，特定本辦法。</text:p>
      <text:p text:style-name="P12">二、本系所指專科教室為實驗室及一般專科教室。</text:p>
      <text:p text:style-name="P13">三、實驗室由系主任指定專任教師負責管理，一般專科教室由系辦公室之行政人員負責管理。</text:p>
      <text:p text:style-name="P14">四、專科教室之管理人員應妥為保管及維護各項設備。</text:p>
      <text:p text:style-name="P15">五、本系專科教室為本系教學、研究及業務所需使用，以教學及研究為優先。使用以本系為優先，外系借用須經管理人員許可，登記後方可使用。</text:p>
      <text:p text:style-name="P16">六、使用班級需維護教室之清潔，離開時需將所有垃圾帶走，實驗室嚴禁任何飲食。</text:p>
      <text:p text:style-name="P17"><text:span text:style-name="T18">七、本辦法經系所務會議通過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unga" svg:font-family="Tunga" style:font-family-generic="swiss" style:font-pitch="variable" svg:panose-1="2 11 5 2 4 2 4 2 2 3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margin-bottom="0.125in" fo:margin-left="0.3888in" fo:text-indent="-0.3888in">
        <style:tab-stops/>
      </style:paragraph-properties>
      <style:text-properties style:font-name="Tunga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預設段落字型" style:family="text">
      <style:text-properties style:font-name="標楷體" style:font-name-asian="標楷體" fo:color="#000000"/>
    </style:style>
    <style:style style:name="T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color="#000000"/>
    </style:style>
  </office:automatic-styles>
  <office:master-styles>
    <style:master-page style:name="MP0" style:page-layout-name="PL0">
      <style:header>
        <text:p text:style-name="頁首"><draw:frame draw:style-name="F2" text:anchor-type="paragraph" svg:y="0.0006in" draw:z-index="0"><draw:text-box fo:min-height="0in" fo:min-width="0in"><text:p text:style-name="頁首"><text:span text:style-name="頁碼"><text:page-number text:fixed="false">1</text:page-number></text:span></text:p></draw:text-box></draw:frame><text:span text:style-name="T3">2-7-2國立嘉義大學特殊教育系空間借用--</text:span><text:span text:style-name="T4">專科教室</text:span><text:span text:style-name="T5">使用辦法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特殊教育學系專科教室使用辦法</dc:title>
    <meta:initial-creator>user</meta:initial-creator>
    <dc:creator>user</dc:creator>
    <meta:creation-date>2016-06-28T07:34:00Z</meta:creation-date>
    <dc:date>2016-06-28T07:34:00Z</dc:date>
    <meta:print-date>2006-12-19T08:1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300" meta:row-count="2" meta:non-whitespace-character-count="257"/>
  </office:meta>
</office:document-meta>
</file>