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.25in"/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/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/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/>
      </text:list-level-style-number>
    </text:list-style>
    <text:list-style style:name="LFO5">
      <text:list-level-style-number text:level="1" text:style-name="WW_CharLFO5LVL1" style:num-format="1" text:start-value="5">
        <style:list-level-properties text:min-label-width="0.25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left="0.8333in" fo:text-indent="-0.6666in">
        <style:tab-stops>
          <style:tab-stop style:type="left" style:position="0.041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2" style:parent-style-name="內文" style:family="paragraph">
      <style:paragraph-properties style:text-autospace="none" fo:text-align="end">
        <style:tab-stops>
          <style:tab-stop style:type="left" style:position="0.875in"/>
        </style:tab-stops>
      </style:paragraph-properties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P12" style:parent-style-name="內文" style:family="paragraph">
      <style:paragraph-properties style:text-autospace="none" fo:text-align="end">
        <style:tab-stops>
          <style:tab-stop style:type="left" style:position="0.875in"/>
        </style:tab-stops>
      </style:paragraph-properties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P24" style:parent-style-name="內文" style:family="paragraph">
      <style:paragraph-properties style:line-break="normal" style:text-autospace="none" fo:text-align="end">
        <style:tab-stops>
          <style:tab-stop style:type="left" style:position="0.87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P28" style:parent-style-name="內文" style:family="paragraph">
      <style:paragraph-properties style:text-autospace="none" fo:text-align="end">
        <style:tab-stops>
          <style:tab-stop style:type="left" style:position="0.875in"/>
        </style:tab-stops>
      </style:paragraph-properties>
      <style:text-properties style:font-name-asian="標楷體" fo:font-size="10pt" style:font-size-asian="10pt" style:font-size-complex="10pt"/>
    </style:style>
    <style:style style:name="P29" style:parent-style-name="內文" style:list-style-name="LFO1" style:family="paragraph">
      <style:paragraph-properties style:text-autospace="none" fo:text-align="justify" fo:margin-bottom="0.0833in" fo:line-height="0.2777in" fo:margin-left="0.3347in" fo:text-indent="-0.3347in">
        <style:tab-stops>
          <style:tab-stop style:type="left" style:position="-0.0013in"/>
          <style:tab-stop style:type="left" style:position="0.5402in"/>
        </style:tab-stops>
      </style:paragraph-properties>
      <style:text-properties style:font-name="標楷體" style:font-name-asian="標楷體" style:font-name-complex="標楷體" fo:language="zh" fo:country="TW"/>
    </style:style>
    <style:style style:name="P30" style:parent-style-name="內文" style:list-style-name="LFO2" style:family="paragraph">
      <style:paragraph-properties style:text-autospace="none" fo:text-align="justify" fo:line-height="0.2777in" fo:margin-left="0.3347in" fo:text-indent="-0.3347in">
        <style:tab-stops>
          <style:tab-stop style:type="left" style:position="-0.0013in"/>
          <style:tab-stop style:type="left" style:position="0.5402in"/>
        </style:tab-stops>
      </style:paragraph-properties>
      <style:text-properties style:font-name="標楷體" style:font-name-asian="標楷體" style:font-name-complex="標楷體" fo:language="zh" fo:country="TW"/>
    </style:style>
    <style:style style:name="P31" style:parent-style-name="內文" style:family="paragraph">
      <style:paragraph-properties style:text-autospace="none" fo:text-align="justify" fo:line-height="0.2777in" fo:margin-left="0.3347in">
        <style:tab-stops>
          <style:tab-stop style:type="left" style:position="0.5402in"/>
        </style:tab-stops>
      </style:paragraph-properties>
      <style:text-properties style:font-name="標楷體" style:font-name-asian="標楷體" style:font-name-complex="標楷體" fo:language="zh" fo:country="TW"/>
    </style:style>
    <style:style style:name="P32" style:parent-style-name="內文" style:family="paragraph">
      <style:paragraph-properties style:text-autospace="none" fo:text-align="justify" fo:margin-bottom="0.0833in" fo:line-height="0.2777in" fo:margin-left="0.3347in">
        <style:tab-stops>
          <style:tab-stop style:type="left" style:position="0.5402in"/>
        </style:tab-stops>
      </style:paragraph-properties>
      <style:text-properties style:font-name="標楷體" style:font-name-asian="標楷體" style:font-name-complex="標楷體" fo:language="zh" fo:country="TW"/>
    </style:style>
    <style:style style:name="P33" style:parent-style-name="內文" style:list-style-name="LFO3" style:family="paragraph">
      <style:paragraph-properties style:text-autospace="none" fo:text-align="justify" fo:margin-bottom="0.0833in" fo:line-height="0.2777in" fo:margin-left="0.3347in" fo:text-indent="-0.3347in">
        <style:tab-stops>
          <style:tab-stop style:type="left" style:position="-0.0013in"/>
          <style:tab-stop style:type="left" style:position="0.5402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 fo:language="zh" fo:country="TW"/>
    </style:style>
    <style:style style:name="P36" style:parent-style-name="內文" style:family="paragraph">
      <style:paragraph-properties style:text-autospace="none" fo:text-align="justify" fo:margin-bottom="0.0833in" fo:line-height="0.2777in" fo:margin-left="0.3347in">
        <style:tab-stops>
          <style:tab-stop style:type="left" style:position="-0.0013in"/>
          <style:tab-stop style:type="left" style:position="0.5402in"/>
        </style:tab-stops>
      </style:paragraph-properties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 fo:language="zh" fo:country="TW"/>
    </style:style>
    <style:style style:name="P37" style:parent-style-name="內文" style:list-style-name="LFO4" style:family="paragraph">
      <style:paragraph-properties style:text-autospace="none" fo:text-align="justify" fo:line-height="0.2777in" fo:margin-left="0.3347in" fo:text-indent="-0.3347in">
        <style:tab-stops>
          <style:tab-stop style:type="left" style:position="-0.0013in"/>
          <style:tab-stop style:type="left" style:position="0.5402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fo:language="zh" fo:country="TW"/>
    </style:style>
    <style:style style:name="P41" style:parent-style-name="內文" style:family="paragraph">
      <style:paragraph-properties style:text-autospace="none" fo:text-align="justify" fo:line-height="0.2777in" fo:margin-left="0.3347in">
        <style:tab-stops>
          <style:tab-stop style:type="left" style:position="0.5402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3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 fo:language="zh" fo:country="TW"/>
    </style:style>
    <style:style style:name="T4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5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 fo:language="zh" fo:country="TW"/>
    </style:style>
    <style:style style:name="P48" style:parent-style-name="內文" style:family="paragraph">
      <style:paragraph-properties style:text-autospace="none" fo:text-align="justify" fo:line-height="0.2777in" fo:margin-left="0.8347in" fo:text-indent="-0.5in">
        <style:tab-stops>
          <style:tab-stop style:type="left" style:position="0.0402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 fo:language="zh" fo:country="TW"/>
    </style:style>
    <style:style style:name="T51" style:parent-style-name="預設段落字型" style:family="text">
      <style:text-properties style:font-name="標楷體" style:font-name-asian="標楷體" style:font-name-complex="標楷體" fo:language="zh" fo:country="TW"/>
    </style:style>
    <style:style style:name="P52" style:parent-style-name="內文" style:family="paragraph">
      <style:paragraph-properties style:text-autospace="none" fo:text-align="justify" fo:margin-bottom="0.0833in" fo:line-height="0.2777in" fo:margin-left="0.8347in" fo:text-indent="-0.5in">
        <style:tab-stops>
          <style:tab-stop style:type="left" style:position="0.0402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 fo:language="zh" fo:country="TW"/>
    </style:style>
    <style:style style:name="T5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 fo:language="zh" fo:country="TW"/>
    </style:style>
    <style:style style:name="T5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8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 fo:language="zh" fo:country="TW"/>
    </style:style>
    <style:style style:name="T5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60" style:parent-style-name="內文" style:list-style-name="LFO5" style:family="paragraph">
      <style:paragraph-properties style:text-autospace="none" fo:text-align="justify" fo:line-height="0.2777in" fo:margin-left="0.3347in" fo:text-indent="-0.3347in">
        <style:tab-stops>
          <style:tab-stop style:type="left" style:position="-0.0013in"/>
          <style:tab-stop style:type="left" style:position="0.5402in"/>
        </style:tab-stops>
      </style:paragraph-properties>
      <style:text-properties style:font-name="標楷體" style:font-name-asian="標楷體" style:font-name-complex="標楷體" fo:language="zh" fo:country="TW"/>
    </style:style>
    <style:style style:name="P61" style:parent-style-name="內文" style:family="paragraph">
      <style:paragraph-properties style:text-autospace="none" fo:text-align="justify" fo:line-height="0.2777in" fo:margin-left="0.8347in" fo:margin-right="-0.2263in" fo:text-indent="-0.5in">
        <style:tab-stops>
          <style:tab-stop style:type="left" style:position="0.0402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4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fo:language="zh" fo:country="TW"/>
    </style:style>
    <style:style style:name="P69" style:parent-style-name="內文" style:family="paragraph">
      <style:paragraph-properties style:text-autospace="none" fo:text-align="justify" fo:line-height="0.2777in" fo:margin-left="0.8347in" fo:text-indent="-0.5in">
        <style:tab-stops>
          <style:tab-stop style:type="left" style:position="0.0402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 fo:language="zh" fo:country="TW"/>
    </style:style>
    <style:style style:name="P76" style:parent-style-name="內文" style:family="paragraph">
      <style:paragraph-properties style:text-autospace="none" fo:text-align="justify" fo:line-height="0.2777in" fo:margin-left="0.8347in" fo:text-indent="-0.5in">
        <style:tab-stops>
          <style:tab-stop style:type="left" style:position="0.0402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color="#FF0000" fo:language="zh" fo:country="TW"/>
    </style:style>
    <style:style style:name="T78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 fo:language="zh" fo:country="TW"/>
    </style:style>
    <style:style style:name="P79" style:parent-style-name="內文" style:family="paragraph">
      <style:paragraph-properties style:text-autospace="none" fo:text-align="justify" fo:line-height="0.2777in" fo:margin-left="0.8347in" fo:text-indent="-0.5in">
        <style:tab-stops>
          <style:tab-stop style:type="left" style:position="0.0402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fo:language="zh" fo:country="TW"/>
    </style:style>
    <style:style style:name="P86" style:parent-style-name="內文" style:family="paragraph">
      <style:paragraph-properties style:text-autospace="none" fo:text-align="justify" fo:line-height="0.2777in" fo:margin-left="0.8347in" fo:text-indent="-0.5in">
        <style:tab-stops>
          <style:tab-stop style:type="left" style:position="0.0402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9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 fo:language="zh" fo:country="TW"/>
    </style:style>
    <style:style style:name="T90" style:parent-style-name="預設段落字型" style:family="text">
      <style:text-properties style:font-name="標楷體" style:font-name-asian="標楷體" style:font-name-complex="標楷體" fo:language="zh" fo:country="TW"/>
    </style:style>
    <style:style style:name="P91" style:parent-style-name="內文" style:family="paragraph">
      <style:paragraph-properties style:text-autospace="none" fo:text-align="justify" fo:line-height="0.2777in" fo:margin-left="0.8347in" fo:text-indent="-0.5in">
        <style:tab-stops>
          <style:tab-stop style:type="left" style:position="0.0402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 fo:language="zh" fo:country="TW"/>
    </style:style>
    <style:style style:name="T95" style:parent-style-name="預設段落字型" style:family="text">
      <style:text-properties style:font-name="標楷體" style:font-name-asian="標楷體" style:font-name-complex="標楷體" fo:language="zh" fo:country="TW"/>
    </style:style>
    <style:style style:name="P96" style:parent-style-name="內文" style:family="paragraph">
      <style:paragraph-properties style:text-autospace="none" fo:text-align="justify" fo:line-height="0.2777in" fo:margin-left="0.8347in" fo:text-indent="-0.5in">
        <style:tab-stops>
          <style:tab-stop style:type="left" style:position="0.0402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9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 fo:language="zh" fo:country="TW"/>
    </style:style>
    <style:style style:name="T10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01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 fo:language="zh" fo:country="TW"/>
    </style:style>
    <style:style style:name="T102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 fo:language="zh" fo:country="TW"/>
    </style:style>
    <style:style style:name="T103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04" style:parent-style-name="內文" style:family="paragraph">
      <style:paragraph-properties style:text-autospace="none" fo:text-align="justify" fo:line-height="0.2777in" fo:margin-left="0.8347in" fo:text-indent="-0.5in">
        <style:tab-stops>
          <style:tab-stop style:type="left" style:position="0.040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0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07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 fo:language="zh" fo:country="TW"/>
    </style:style>
    <style:style style:name="T10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09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 fo:language="zh" fo:country="TW"/>
    </style:style>
    <style:style style:name="P110" style:parent-style-name="內文" style:family="paragraph">
      <style:paragraph-properties style:text-autospace="none" fo:text-align="justify" fo:line-height="0.2777in" fo:margin-left="0.8347in" fo:text-indent="-0.5in">
        <style:tab-stops>
          <style:tab-stop style:type="left" style:position="0.0402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3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 fo:language="zh" fo:country="TW"/>
    </style:style>
    <style:style style:name="T114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15" style:parent-style-name="內文" style:family="paragraph">
      <style:paragraph-properties style:text-autospace="none" fo:text-align="justify" fo:margin-bottom="0.0833in" fo:line-height="0.2777in" fo:margin-left="0.3333in" fo:text-indent="-0.3333in">
        <style:tab-stops>
          <style:tab-stop style:type="left" style:position="0in"/>
          <style:tab-stop style:type="left" style:position="0.5416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language="zh" fo:country="TW"/>
    </style:style>
  </office:automatic-styles>
  <office:body>
    <office:text text:use-soft-page-breaks="true">
      <text:p text:style-name="P1">國立嘉義大學特殊教育研究所論文審查作業流程</text:p>
      <text:p text:style-name="P2"><text:span text:style-name="T3">90</text:span><text:span text:style-name="T4">年</text:span><text:span text:style-name="T5">1</text:span><text:span text:style-name="T6">月</text:span><text:span text:style-name="T7">8</text:span><text:span text:style-name="T8">日</text:span><text:span text:style-name="T9">89</text:span><text:span text:style-name="T10">學年度第1學期第4</text:span><text:span text:style-name="T11">次系所會議決議</text:span></text:p>
      <text:p text:style-name="P12"><text:span text:style-name="T13">91</text:span><text:span text:style-name="T14">年</text:span><text:span text:style-name="T15">8</text:span><text:span text:style-name="T16">月</text:span><text:span text:style-name="T17">13</text:span><text:span text:style-name="T18">日</text:span><text:span text:style-name="T19">9</text:span><text:span text:style-name="T20">1</text:span><text:span text:style-name="T21">學年度第</text:span><text:span text:style-name="T22">1學期第1</text:span><text:span text:style-name="T23">次系所會議決議</text:span></text:p>
      <text:p text:style-name="P24"><text:span text:style-name="T25">9</text:span><text:span text:style-name="T26">9年3月4日98學年度第2學期第1次系所務會議修正</text:span><text:span text:style-name="T27">通過</text:span></text:p>
      <text:p text:style-name="P28"/>
      <text:list text:style-name="LFO1" text:continue-numbering="true">
        <text:list-item>
          <text:p text:style-name="P29">依據：本校研究生學位考試辦法規定辦理。</text:p>
        </text:list-item>
        <text:list-item>
          <text:p text:style-name="P30">目標：</text:p>
        </text:list-item>
      </text:list>
      <text:p text:style-name="P31">（一）培養特殊教育學術研究專業工作人員。</text:p>
      <text:p text:style-name="P32">（二）提昇學生論文學術水準並培養高級學術研究人才。</text:p>
      <text:list text:style-name="LFO3" text:continue-numbering="true">
        <text:list-item>
          <text:p text:style-name="P33"><text:span text:style-name="T34">審查時間：</text:span><text:span text:style-name="T35">上學期自開始上課日起至一月二十日止或下學期自開始上課日起</text:span></text:p>
        </text:list-item>
      </text:list>
      <text:p text:style-name="P36">至七月二十日止，得申請論文審查。</text:p>
      <text:list text:style-name="LFO3" text:continue-numbering="true">
        <text:list-item>
          <text:p text:style-name="P37"><text:span text:style-name="T38">申請程序：本所論文審查分論文計</text:span><text:span text:style-name="T39">畫</text:span><text:span text:style-name="T40">及學位論文口試兩階段施行。</text:span></text:p>
        </text:list-item>
      </text:list>
      <text:p text:style-name="P41"><text:span text:style-name="T42">（一）第一階段論文計</text:span><text:span text:style-name="T43">畫</text:span><text:span text:style-name="T44">審查，第二階段學位論文口試，</text:span><text:span text:style-name="T45">二者</text:span><text:span text:style-name="T46">須間隔三個月</text:span><text:span text:style-name="T47">。</text:span></text:p>
      <text:p text:style-name="P48"><text:span text:style-name="T49">（二）申請論文計</text:span><text:span text:style-name="T50">畫</text:span><text:span text:style-name="T51">審查前，需完成論文緒論、文獻探討、研究方法及設計（需確定研究對象、預試之研究工具及擬用統計或分析方法）、主要參考文獻等部份。</text:span></text:p>
      <text:p text:style-name="P52"><text:span text:style-name="T53">（三）申請時，需填具申請表，經指導教授</text:span><text:span text:style-name="T54">簽名</text:span><text:span text:style-name="T55">同意</text:span><text:span text:style-name="T56">後</text:span><text:span text:style-name="T57">將申請表、論文計</text:span><text:span text:style-name="T58">畫</text:span><text:span text:style-name="T59">或論文各一份一併送所長審核。</text:span></text:p>
      <text:list text:style-name="LFO5" text:continue-numbering="true">
        <text:list-item>
          <text:p text:style-name="P60">實施方式：</text:p>
        </text:list-item>
      </text:list>
      <text:p text:style-name="P61"><text:span text:style-name="T62">（一）</text:span><text:span text:style-name="T63">每次論文計</text:span><text:span text:style-name="T64">畫</text:span><text:span text:style-name="T65">審查以</text:span><text:span text:style-name="T66">1.5小時為原則</text:span><text:span text:style-name="T67">；</text:span><text:span text:style-name="T68">學位論文口試以二小時為原則。</text:span></text:p>
      <text:p text:style-name="P69"><text:span text:style-name="T70">（二）</text:span><text:span text:style-name="T71">論文計</text:span><text:span text:style-name="T72">畫</text:span><text:span text:style-name="T73">審查或學位論文口試經所長審核後，應將有關資料於發表前二週送所辦公室及審查</text:span><text:span text:style-name="T74">教授各一份，</text:span><text:span text:style-name="T75">若有修改於發表前一週通知所辦</text:span></text:p>
      <text:p text:style-name="P76"><text:span text:style-name="T77"><text:s text:c="6"/></text:span><text:span text:style-name="T78">公室辦理。</text:span></text:p>
      <text:p text:style-name="P79"><text:span text:style-name="T80">（三）</text:span><text:span text:style-name="T81">論文計</text:span><text:span text:style-name="T82">畫</text:span><text:span text:style-name="T83">之審查或學位論文口試，由指導教授及指導教授推薦本所提聘，並經校長核准之委員組成審查小組，辦理論文計</text:span><text:span text:style-name="T84">畫</text:span><text:span text:style-name="T85">審查或學位論文口試。</text:span></text:p>
      <text:p text:style-name="P86"><text:span text:style-name="T87">（四）</text:span><text:span text:style-name="T88">指導教授未克出席時，不得進行論文計</text:span><text:span text:style-name="T89">畫</text:span><text:span text:style-name="T90">或學位論文口試審查。</text:span></text:p>
      <text:p text:style-name="P91"><text:span text:style-name="T92">（五）</text:span><text:span text:style-name="T93">論文計</text:span><text:span text:style-name="T94">畫</text:span><text:span text:style-name="T95">審查或學位論文口試之結果，由指導教授於會後一週內將審查結果送本所。</text:span></text:p>
      <text:p text:style-name="P96"><text:span text:style-name="T97">（六）</text:span><text:span text:style-name="T98">論文計</text:span><text:span text:style-name="T99">畫</text:span><text:span text:style-name="T100">審查或學位論文口試之行政事務，</text:span><text:span text:style-name="T101">由研究生</text:span><text:span text:style-name="T102">辦理</text:span><text:span text:style-name="T103">。</text:span></text:p>
      <text:p text:style-name="P104"><text:span text:style-name="T105">（七）</text:span><text:span text:style-name="T106">論文計</text:span><text:span text:style-name="T107">畫</text:span><text:span text:style-name="T108">審查或學位論文口試時請發表者自行準備發表資料，供與會人員參閱，</text:span><text:span text:style-name="T109">並張貼相關公告。</text:span></text:p>
      <text:soft-page-break/>
      <text:p text:style-name="P110"><text:span text:style-name="T111">（八）</text:span><text:span text:style-name="T112">碩士論文計</text:span><text:span text:style-name="T113">畫</text:span><text:span text:style-name="T114">或學位論文口試審查之評審委員由指導教授推薦。</text:span></text:p>
      <text:p text:style-name="P115"><text:span text:style-name="T116">6 <text:s text:c="2"/>論文計</text:span><text:span text:style-name="T117">畫</text:span><text:span text:style-name="T118">不通過時，則需重新提出論文計</text:span><text:span text:style-name="T119">畫</text:span><text:span text:style-name="T120">；論文學位口試未能依規定在修業年限之最後一學期通過論文口試者，則不予重考。</text:span></text:p>
      <text:p text:style-name="內文"><text:span text:style-name="T121">7 <text:s text:c="2"/>本要點經系所會議通過後，依層級陳報校長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color="#000000"/>
    </style:style>
    <style:style style:name="WW_CharLFO4LVL1" style:family="text">
      <style:text-properties style:font-name="標楷體" style:font-name-asian="標楷體" fo:color="#000000"/>
    </style:style>
    <style:style style:name="WW_CharLFO5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.25in"/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/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/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/>
      </text:list-level-style-number>
    </text:list-style>
    <text:list-style style:name="LFO5">
      <text:list-level-style-number text:level="1" text:style-name="WW_CharLFO5LVL1" style:num-format="1" text:start-value="5">
        <style:list-level-properties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特殊教育研究所論文審查作業流程</dc:title>
    <meta:initial-creator>USER</meta:initial-creator>
    <dc:creator>user</dc:creator>
    <meta:creation-date>2016-06-28T06:55:00Z</meta:creation-date>
    <dc:date>2016-06-28T06:55:00Z</dc:date>
    <meta:print-date>2010-03-09T03:3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6" meta:row-count="6" meta:non-whitespace-character-count="747"/>
  </office:meta>
</office:document-meta>
</file>