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4LVL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416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清單段落" style:list-style-name="LFO3" style:family="paragraph">
      <style:paragraph-properties fo:margin-top="0.1666in" fo:margin-left="0.375in" fo:margin-right="-0.2319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清單段落" style:family="paragraph">
      <style:paragraph-properties fo:margin-left="0.375in" fo:margin-right="-0.2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3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清單段落" style:family="paragraph">
      <style:paragraph-properties fo:margin-left="0.375in" fo:margin-right="-0.23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3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清單段落" style:list-style-name="LFO5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5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5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5" style:family="paragraph">
      <style:paragraph-properties style:snap-to-layout-grid="false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" style:parent-style-name="清單段落" style:list-style-name="LFO3" style:family="paragraph">
      <style:paragraph-properties fo:margin-left="0.3937in" fo:margin-right="-0.2319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清單段落" style:family="paragraph">
      <style:paragraph-properties fo:margin-left="0.3937in" fo:margin-right="-0.2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3" style:family="paragraph">
      <style:paragraph-properties fo:margin-left="0.375in" fo:margin-right="-0.2319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清單段落" style:list-style-name="LFO8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8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8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清單段落" style:list-style-name="LFO11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6" style:family="paragraph">
      <style:paragraph-properties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6" style:family="paragraph">
      <style:paragraph-properties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6" style:family="paragraph">
      <style:paragraph-properties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6" style:family="paragraph">
      <style:paragraph-properties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1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3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清單段落" style:list-style-name="LFO11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3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清單段落" style:family="paragraph">
      <style:paragraph-properties fo:margin-left="0.375in" fo:margin-right="-0.2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3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清單段落" style:family="paragraph">
      <style:paragraph-properties fo:margin-left="0.375in" fo:margin-right="-0.2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LFO3" style:family="paragraph">
      <style:paragraph-properties fo:margin-left="0.375in" fo:margin-right="-0.2319in" fo:text-indent="-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嘉義大學特殊教育學系板書能力研習與檢定實施要點</text:p>
      <text:p text:style-name="P2">102.06.20<text:s/>101學年度第2學期第7次系務會議通過</text:p>
      <text:list text:style-name="LFO3" text:continue-numbering="true">
        <text:list-item>
          <text:p text:style-name="P3">依據</text:p>
        </text:list-item>
      </text:list>
      <text:p text:style-name="P4">國立嘉義大學特殊教育學系大學部畢業生專業知能考查要點，特訂定專業知能板書研習與檢定實施要點。</text:p>
      <text:list text:style-name="LFO3" text:continue-numbering="true">
        <text:list-item>
          <text:p text:style-name="P5">目的</text:p>
        </text:list-item>
      </text:list>
      <text:p text:style-name="P6"><text:span text:style-name="T7">為</text:span><text:span text:style-name="T8">加強學生</text:span><text:span text:style-name="T9">板書</text:span><text:span text:style-name="T10">能力</text:span><text:span text:style-name="T11">，</text:span><text:span text:style-name="T12">透過</text:span><text:span text:style-name="T13">研習</text:span><text:span text:style-name="T14">讓</text:span><text:span text:style-name="T15">師資生</text:span><text:span text:style-name="T16">瞭解</text:span><text:span text:style-name="T17">板書書寫的技法</text:span><text:span text:style-name="T18">，</text:span><text:span text:style-name="T19">並以檢定方式提升其板書書寫</text:span><text:span text:style-name="T20">能力。</text:span></text:p>
      <text:list text:style-name="LFO3" text:continue-numbering="true">
        <text:list-item>
          <text:p text:style-name="P21">辦理方式</text:p>
        </text:list-item>
      </text:list>
      <text:list text:style-name="LFO7">
        <text:list-item text:start-value="1">
          <text:p text:style-name="P22">報名時間：研習及檢定考皆於活動三週前公告於本系網頁，報名截日止為活動前報名額滿為止，報名地點為本系辦公室報名，報名者於活動前10分鐘辦理報到。</text:p>
        </text:list-item>
      </text:list>
      <text:list text:style-name="LFO7" text:continue-numbering="true">
        <text:list-item>
          <text:p text:style-name="P23">報名人數：每學期研習報名人數每場次上限50人；檢定報名每梯次上限35人，每學期至多辦理二梯次。</text:p>
        </text:list-item>
      </text:list>
      <text:list text:style-name="LFO7" text:continue-numbering="true">
        <text:list-item>
          <text:p text:style-name="P24">報名條件：未參加板書研習者，得直接報名參加檢定考，每場次以師資生優先報名，若有餘額開放非師資生及研究生報名。</text:p>
        </text:list-item>
      </text:list>
      <text:list text:style-name="LFO7" text:continue-numbering="true">
        <text:list-item>
          <text:p text:style-name="P25"><text:span text:style-name="T26">辦</text:span><text:span text:style-name="T27">理時間︰研習與檢定原則上</text:span><text:span text:style-name="T28">每學</text:span><text:span text:style-name="T29">年上</text:span><text:span text:style-name="T30">下</text:span><text:span text:style-name="T31">學期</text:span><text:span text:style-name="T32">各</text:span><text:span text:style-name="T33">辦理一場</text:span><text:span text:style-name="T34">，</text:span><text:span text:style-name="T35">研習時數至少2小時</text:span><text:span text:style-name="T36">。</text:span></text:p>
        </text:list-item>
      </text:list>
      <text:list text:style-name="LFO3" text:continue-numbering="true">
        <text:list-item>
          <text:p text:style-name="P37">參加對象</text:p>
        </text:list-item>
      </text:list>
      <text:p text:style-name="P38">主要對象為本系四年級師資生，開放本系其他年級及外系師資生報名，若有餘額得開放各學系非師資生報名。</text:p>
      <text:list text:style-name="LFO3" text:continue-numbering="true">
        <text:list-item>
          <text:p text:style-name="P39"><text:span text:style-name="T40">檢定方式</text:span></text:p>
        </text:list-item>
      </text:list>
      <text:list text:style-name="LFO8" text:continue-numbering="true">
        <text:list-item>
          <text:p text:style-name="P41">出題範圍：詩詞或小散文四十個字。</text:p>
        </text:list-item>
        <text:list-item>
          <text:p text:style-name="P42">現場計時書寫，十分鐘寫四十個字。</text:p>
        </text:list-item>
        <text:list-item>
          <text:p text:style-name="P43">按鈴規則：時間至8分鐘時響短鈴1次，至9分鐘時響短鈴2次，10分鐘時響長鈴1次，並由監考人員喊出時間到，考生即離場，按鈴規則得由當天評審另訂之，並明確向考生說明。</text:p>
        </text:list-item>
      </text:list>
      <text:list text:style-name="LFO3" text:continue-numbering="true">
        <text:list-item>
          <text:p text:style-name="P44">檢定評分標準:</text:p>
        </text:list-item>
      </text:list>
      <text:list text:style-name="LFO11" text:continue-numbering="true">
        <text:list-item>
          <text:p text:style-name="P45">評分項目：依下列四大項目評之，各佔百分之二十五，及格通過分數為六十分。</text:p>
        </text:list-item>
      </text:list>
      <text:list text:style-name="LFO6" text:continue-numbering="true">
        <text:list-item>
          <text:p text:style-name="P46">完整正確：限時完成，不缺、不倒、不衍、不誤，正誤以標準楷書為規範。</text:p>
        </text:list-item>
        <text:list-item>
          <text:p text:style-name="P47">佈局勻稱：字體大小，字距行距，周圍留白，能控制得宜，表現勻稱。</text:p>
        </text:list-item>
        <text:list-item>
          <text:p text:style-name="P48">結構緊實：字體結構，左右、上下、內外、大小，能控制得宜，緊實平穩。</text:p>
        </text:list-item>
        <text:list-item>
          <text:p text:style-name="P49">筆法優美：線條清晰，筆勢優美，濃淡適中，粗細控制得宜。</text:p>
        </text:list-item>
      </text:list>
      <text:soft-page-break/>
      <text:list text:style-name="LFO11" text:continue-numbering="true">
        <text:list-item>
          <text:p text:style-name="P50">評審資格：由本系聘請本校中國文學系教師或外校具相關領域之專家學者至少1名擔任研習講座或檢定評審。</text:p>
        </text:list-item>
      </text:list>
      <text:list text:style-name="LFO3" text:continue-numbering="true">
        <text:list-item>
          <text:p text:style-name="P51">授證標準</text:p>
        </text:list-item>
      </text:list>
      <text:list text:style-name="LFO11" text:continue-numbering="true">
        <text:list-item>
          <text:p text:style-name="P52">凡參與研習者，皆發予研習證明。檢定通過者皆發予證明，並視每場次到考人數，擇取錄取，若每場次超過30人者，擇取特優1名、優等1名、佳作3名，通過標準為60分，多位評審者時，成績以平均數採計。</text:p>
        </text:list-item>
      </text:list>
      <text:list text:style-name="LFO3" text:continue-numbering="true">
        <text:list-item>
          <text:p text:style-name="P53">經費來源</text:p>
        </text:list-item>
      </text:list>
      <text:p text:style-name="P54">本活動經費來源為本校教學卓越計畫補助，未有校方補助時，則由特殊教育學系教學研究及訓輔成本支應各項費用。</text:p>
      <text:list text:style-name="LFO3" text:continue-numbering="true">
        <text:list-item>
          <text:p text:style-name="P55">其他</text:p>
        </text:list-item>
      </text:list>
      <text:p text:style-name="P56"><text:span text:style-name="T57">本要點得</text:span><text:span text:style-name="T58">配合校方教學卓越計畫或他項計畫執行，依其計畫目標調整執行</text:span><text:span text:style-name="T59">內容</text:span><text:span text:style-name="T60">。</text:span></text:p>
      <text:list text:style-name="LFO3" text:continue-numbering="true">
        <text:list-item>
          <text:p text:style-name="P61"><text:span text:style-name="T62">本要點經</text:span><text:span text:style-name="T63">本</text:span><text:span text:style-name="T64">系系</text:span><text:span text:style-name="T65">務會議通過</text:span><text:span text:style-name="T66">後，陳請</text:span><text:span text:style-name="T67">院長核</text:span><text:span text:style-name="T68">可</text:span><text:span text:style-name="T69">後</text:span><text:span text:style-name="T70">公布實施，修正時亦同。</text:span><text:span text:style-name="T7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use-window-font-color="true"/>
    </style:style>
    <style:style style:name="WW_CharLFO8LVL1" style:family="text">
      <style:text-properties style:font-name="標楷體" style:font-name-asian="標楷體" style:use-window-font-color="true"/>
    </style:style>
    <style:style style:name="WW_CharLFO10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4LVL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416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2:43:00Z</meta:creation-date>
    <dc:date>2016-06-29T02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