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bottom="0.1666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TableColumn5" style:family="table-column">
      <style:table-column-properties style:column-width="1.7486in"/>
    </style:style>
    <style:style style:name="TableColumn6" style:family="table-column">
      <style:table-column-properties style:column-width="4.1729in"/>
    </style:style>
    <style:style style:name="Table4" style:family="table">
      <style:table-properties style:width="5.9215in" fo:margin-left="0in" table:align="left"/>
    </style:style>
    <style:style style:name="TableRow7" style:family="table-row">
      <style:table-row-properties style:min-row-height="0.5902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letter-spacing="0.0277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新細明體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新細明體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新細明體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新細明體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0.0277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181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letter-spacing="0.0277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787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letter-spacing="0.027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新細明體"/>
    </style:style>
    <style:style style:name="P5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嘉義大學特殊教育學系大學部認輔老師申請書</text:p>
      <text:p text:style-name="P2"/>
      <text:p text:style-name="P3">為提供本系大學部學生個別化的輔導，除現有導師制度外，設置認輔老師制度，由學生依其需求自覓合適老師，經認輔老師同意後擔任其輔導老師，每次申請以一學期為原則。輔導內容含課業輔導、生活輔導及生涯發展等輔導。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申請日</text:span><text:span text:style-name="T11">期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申請者班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者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者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申請學</text:span><text:span text:style-name="T33">期</text:span></text:p>
          </table:table-cell>
          <table:table-cell table:style-name="TableCell34">
            <text:p text:style-name="P35"><text:span text:style-name="T36"><text:s text:c="8"/></text:span><text:span text:style-name="T37"><text:s/>學年度 □第一學期 <text:s text:c="3"/>□第二學期 <text:s text:c="5"/></text:span></text:p>
          </table:table-cell>
        </table:table-row>
        <table:table-row table:style-name="TableRow38">
          <table:table-cell table:style-name="TableCell39">
            <text:p text:style-name="P40"><text:span text:style-name="T41">申請原</text:span><text:span text:style-name="T42">因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認輔老</text:span><text:span text:style-name="T49">師</text:span></text:p>
          </table:table-cell>
          <table:table-cell table:style-name="TableCell50">
            <text:p text:style-name="P51"><text:s text:c="41"/>(簽章)</text:p>
          </table:table-cell>
        </table:table-row>
      </table:table>
      <text:p text:style-name="P52">備註：本申請單經認輔老師同意簽章後，送至系辦公室存查。</text:p>
      <text:p text:style-name="P53"/>
      <text:p text:style-name="P54"/>
      <text:p text:style-name="P55"/>
      <text:p text:style-name="P56"/>
      <text:p text:style-name="P57"><text:span text:style-name="T58">102.05.21製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8T07:29:00Z</meta:creation-date>
    <dc:date>2016-06-28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