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end"/>
      <style:text-properties style:font-name-asian="標楷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/>
      <style:text-properties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text-align="end"/>
      <style:text-properties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end"/>
      <style:text-properties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/>
      <style:text-properties style:font-name-asian="標楷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text-align="end"/>
      <style:text-properties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text-align="end"/>
      <style:text-properties style:font-name-asian="標楷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fo:text-align="end"/>
      <style:text-properties style:font-name-asian="標楷體" fo:color="#0000FF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line-height="0.4166in" fo:margin-left="0.35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fo:line-height="0.4166in" fo:margin-left="0.3618in" fo:text-indent="-0.36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4166in" fo:margin-left="0.452in" fo:text-indent="-0.4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fo:line-height="0.4166in" fo:margin-left="0.3618in" fo:text-indent="-0.3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line-height="0.4166in" fo:margin-left="0.6111in" fo:text-indent="-0.361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fo:line-height="0.4166in" fo:margin-left="0.575in" fo:text-indent="-0.32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fo:line-height="0.4166in" fo:margin-left="0.6111in" fo:text-indent="-0.361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fo:line-height="0.4166in" fo:margin-left="0.3611in" fo:text-indent="-0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text-autospace="none" fo:line-height="0.4166in" fo:margin-left="0.3618in" fo:text-indent="-0.36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fo:line-height="0.4166in" fo:margin-left="0.3618in" fo:text-indent="-0.36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line-height="0.4166in" fo:margin-left="0.4513in" fo:text-indent="-0.45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fo:line-height="0.4166in" fo:margin-left="0.3611in" fo:text-indent="-0.3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line-height="0.4166in" fo:margin-left="0.3618in" fo:text-indent="-0.36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fo:line-height="0.4166in" fo:margin-left="0.5423in" fo:text-indent="-0.542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4166in" fo:margin-left="0.452in" fo:text-indent="-0.4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line-height="0.4166in"/>
    </style:style>
    <style:style style:name="P111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國立嘉義大學教師教學</text:span><text:span text:style-name="T3">評鑑</text:span><text:span text:style-name="T4">實施要點</text:span></text:p>
      <text:p text:style-name="P5">89年4月27日教務會議通過</text:p>
      <text:p text:style-name="P6">92年10月7日教務會議修正通過</text:p>
      <text:p text:style-name="P7">95年10月3日教務會議修正通過</text:p>
      <text:p text:style-name="P8">96年10月9日教務會議修正通過</text:p>
      <text:p text:style-name="P9">97年10月7日教務會議修正通過</text:p>
      <text:p text:style-name="P10">99年4月20日教務會議修正通過</text:p>
      <text:p text:style-name="P11">99年10月12日教務會議修正通過</text:p>
      <text:p text:style-name="P12"><text:span text:style-name="T13"><text:s text:c="46"/></text:span><text:span text:style-name="T14"><text:s text:c="6"/></text:span><text:span text:style-name="T15"><text:s/>100</text:span><text:span text:style-name="T16">年</text:span><text:span text:style-name="T17">1</text:span><text:span text:style-name="T18">月</text:span><text:span text:style-name="T19">11</text:span><text:span text:style-name="T20">日教務會議修正通過</text:span></text:p>
      <text:p text:style-name="P21"><text:s text:c="12"/>101年4月17日教務會議修正通過</text:p>
      <text:p text:style-name="P22"><text:span text:style-name="T23">一、國立嘉義大學</text:span><text:span text:style-name="T24">(</text:span><text:span text:style-name="T25">以下簡稱本校</text:span><text:span text:style-name="T26">)</text:span><text:span text:style-name="T27">為暸解學生學習效果、提昇教師教學績效，訂定「國立嘉義大學教師教學</text:span><text:span text:style-name="T28">評鑑</text:span><text:span text:style-name="T29">實施要點」（以下簡稱本要點）。</text:span></text:p>
      <text:p text:style-name="P30"><text:span text:style-name="T31">二、本校教學評鑑內容除學生對教師之教學意見調查外，尚包括教師課程設計、教材研發、授課情形、學生評量、學生指導、師生溝通等項目。</text:span></text:p>
      <text:p text:style-name="P32"><text:span text:style-name="T33">三、本校教學意見調查表</text:span><text:span text:style-name="T34">依課程性質分成一般課程、實驗課程、實作課程(包含音樂、體育、實習、數位學習、英文授課等課程)等三類</text:span><text:span text:style-name="T35">。</text:span></text:p>
      <text:p text:style-name="P36"><text:span text:style-name="T37">四</text:span><text:span text:style-name="T38">、</text:span><text:span text:style-name="T39">除服務學習、專題討論、專題研究等科目外</text:span><text:span text:style-name="T40">，所有專、兼任教師擔任之每一任教科目均應接受</text:span><text:span text:style-name="T41">教學意見調查</text:span><text:span text:style-name="T42">，</text:span><text:span text:style-name="T43">但下列情形</text:span><text:span text:style-name="T44">不</text:span><text:span text:style-name="T45">平均</text:span><text:span text:style-name="T46">統計</text:span><text:span text:style-name="T47">：</text:span></text:p>
      <text:p text:style-name="P48">(一)修課人數研究所2人以下，大學部9人以下者。</text:p>
      <text:p text:style-name="P49">(二)多位教師合授，其教師人數5人以上者。</text:p>
      <text:p text:style-name="P50">(三)上網填答學生之比率未達50%者。</text:p>
      <text:p text:style-name="P51"><text:span text:style-name="T52">五、</text:span><text:span text:style-name="T53">各系所若尚有科目不列入教學意見調查者，應經系所、院課程委員會議審議通過後，由系所自校務系統產生報表敘明理由，再由各學院於每學期第四週前彙整知會教務處。</text:span></text:p>
      <text:p text:style-name="P54"><text:span text:style-name="T55">六、本校教學意見調查採網路辦理，</text:span><text:span text:style-name="T56">於每學期第</text:span><text:span text:style-name="T57">5~6</text:span><text:span text:style-name="T58">週（期初</text:span><text:span text:style-name="T59">教學意見調查</text:span><text:span text:style-name="T60">）及期末考前（期末</text:span><text:span text:style-name="T61">教學意見調查</text:span><text:span text:style-name="T62">）實施。</text:span></text:p>
      <text:soft-page-break/>
      <text:p text:style-name="P63"><text:span text:style-name="T64">七、</text:span><text:span text:style-name="T65">教務處於第</text:span><text:span text:style-name="T66">8</text:span><text:span text:style-name="T67">週將期初</text:span><text:span text:style-name="T68">教學意見調查</text:span><text:span text:style-name="T69">結果，</text:span><text:span text:style-name="T70">以密件</text:span><text:span text:style-name="T71">送請各任課教師及相關主管；期末</text:span><text:span text:style-name="T72">教學意見調查</text:span><text:span text:style-name="T73">結果，則於任課教師將該科成績送達教務處後，始</text:span><text:span text:style-name="T74">以密件</text:span><text:span text:style-name="T75">將結果送請任課教師及相關主管。</text:span></text:p>
      <text:p text:style-name="P76"><text:span text:style-name="T77">八、</text:span><text:span text:style-name="T78">如有教師升等、進修、延長服務、優良教師選拔或兼任教師之續聘等，經教師評選委員會決議確有必要者，可要求教務處提供教師最近三年內任教科目之</text:span><text:span text:style-name="T79">教學意見調查</text:span><text:span text:style-name="T80">情形，供教師評審委員參考。</text:span></text:p>
      <text:p text:style-name="P81"><text:span text:style-name="T82">九</text:span><text:span text:style-name="T83">、教師</text:span><text:span text:style-name="T84">教學意見調查結果</text:span><text:span text:style-name="T85">之平均值及標準差以下列四種型態呈現，</text:span><text:span text:style-name="T86">1.</text:span><text:span text:style-name="T87">全體學生、</text:span><text:span text:style-name="T88">2.A</text:span><text:span text:style-name="T89">群學生</text:span><text:span text:style-name="T90">(出席率高、缺席率低</text:span><text:span text:style-name="T91">、學習態度認真）</text:span><text:span text:style-name="T92">3.</text:span><text:span text:style-name="T93">其他學生、</text:span><text:span text:style-name="T94">4.</text:span><text:span text:style-name="T95">實際教學意見調查結果</text:span><text:span text:style-name="T96">。</text:span><text:span text:style-name="T97">同一教師之同一科目包括兩班以上之學生時，合併計算，並顯示在修課人數較多之班級。</text:span></text:p>
      <text:p text:style-name="P98"><text:span text:style-name="T99">十、本校專任教師實際教學意見調查結果</text:span><text:span text:style-name="T100">平均值未達</text:span><text:span text:style-name="T101">3.5</text:span><text:span text:style-name="T102">者，應由系所院主管就缺失原因之檢討與改進措施進行輔導與協助，並應參加教學發展中心舉辦之研習；</text:span><text:span text:style-name="T103">兼任教師未達上開標準者，除有特殊緣由經專案簽奉核准者外，不得再提（續）聘</text:span><text:span text:style-name="T104">。</text:span></text:p>
      <text:p text:style-name="P105">十一、前項規定之受輔教師應填寫意見調查自評單，針對學生之所提意見提出回覆，並由系所主管就該科教學之課程設計、教材研發、授課情形、學生評量、學生指導、師生溝通等層面加以檢視並給予改善建議。</text:p>
      <text:p text:style-name="P106"><text:span text:style-name="T107">十二</text:span><text:span text:style-name="T108">、</text:span><text:span text:style-name="T109">本要點經教務會議通過，陳校長核可後實施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教師教學評鑑實施要點</dc:title>
    <meta:initial-creator>USER</meta:initial-creator>
    <dc:creator>user</dc:creator>
    <meta:creation-date>2016-06-28T08:34:00Z</meta:creation-date>
    <dc:date>2016-06-28T08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