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" style:parent-style-name="本文" style:family="paragraph">
      <style:paragraph-properties style:line-break="normal" style:snap-to-layout-grid="false" fo:text-align="end" fo:margin-top="0.125in" fo:margin-left="0.2222in" fo:text-indent="-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" style:parent-style-name="內文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 fo:line-height="0.3055in" fo:margin-left="0.8784in" fo:text-indent="-0.5034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0.3055in" fo:margin-left="0.8784in" fo:text-indent="-0.5034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 fo:line-height="0.3055in" fo:margin-left="0.8784in" fo:text-indent="-0.5034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line-height="0.3055in" fo:margin-left="0.8784in" fo:text-indent="-0.5034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fo:line-height="0.3055in" fo:margin-left="0.8784in" fo:text-indent="-0.5034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line-height="0.3055in" fo:margin-left="0.8784in" fo:text-indent="-0.5034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fo:line-height="0.3055in" fo:margin-left="0.8784in" fo:text-indent="-0.5034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 fo:line-height="0.3055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6">2-7-5國立嘉義大學</text:span><text:span text:style-name="T7">教學設備器材</text:span><text:span text:style-name="T8">借用辦法</text:span></text:p>
      <text:p text:style-name="P9">95.11月8日 95學年度第1學期第3次系務會議通過</text:p>
      <text:p text:style-name="P10">一、為有效管理本系各項教學設備器材，使各項教學設備能獲充分利用，特定本規則。</text:p>
      <text:p text:style-name="P11">二、本系所指教學設備器材包括：</text:p>
      <text:p text:style-name="P12">(一)、多媒體教學設備及輔助器材，包含：電腦、單槍投影機、數位照相機、數位攝影機、角架、擴音機、麥克風、喇叭、錄音機。</text:p>
      <text:p text:style-name="P13">(二)、教學錄影帶、光碟片。</text:p>
      <text:p text:style-name="P14">(三)、測量評估工具及相關器材。</text:p>
      <text:p text:style-name="P15">(四)、其他，如教室、延長線…等。</text:p>
      <text:p text:style-name="P16">三、借用對象：本系師生。</text:p>
      <text:p text:style-name="P17">四、為推廣特教服務工作，教學錄影帶、光碟片、測量評估工具，則開放本校師生及特教中心輔導區學校借用。</text:p>
      <text:p text:style-name="P18">五、借期：</text:p>
      <text:p text:style-name="P19">(一)、教室、電腦、單槍投影機等上課使用之教具，須於教學活動結束後立即歸還。</text:p>
      <text:p text:style-name="P20">(二)、測驗評估工具須依特教中心所訂規範執行。</text:p>
      <text:p text:style-name="P21">(三)、其餘各項教學設備器材，老師借期一個月，無人預借的情況下得續借一次；學生借期一週，無人預借的情況下得續借一次。</text:p>
      <text:p text:style-name="P22">六、借用人對借用物品應盡保管責任，如有人為破壞需負賠償之責。</text:p>
      <text:p text:style-name="P23">七、如未能依本規定所訂如期歸還者，停止其借用權。</text:p>
      <text:p text:style-name="P24"><text:span text:style-name="T25">八、本規則經系所務會議通過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華康中明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text:span text:style-name="T2">2-7-5國立嘉義大學</text:span><text:span text:style-name="T3">教學設備器材</text:span><text:span text:style-name="T4">借用辦法</text:span></text:p>
      </style:header>
      <style:footer>
        <text:p text:style-name="頁尾"><draw:frame draw:style-name="F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特教系 教學設備器材借用規則</dc:title>
    <meta:initial-creator>user</meta:initial-creator>
    <dc:creator>user</dc:creator>
    <meta:creation-date>2016-06-28T07:34:00Z</meta:creation-date>
    <dc:date>2016-06-28T07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