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條" style:num-format="一, 十, 一百(繁), ..." text:start-value="5">
        <style:list-level-properties text:space-before="-0.0006in" text:min-label-width="0.802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1944in" text:min-label-width="0.7604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833in" text:min-label-width="0.3333in"/>
      </text:list-level-style-number>
      <text:list-level-style-number text:level="2" style:num-prefix="(" style:num-suffix=")" style:num-format="一, 十, 一百(繁), ...">
        <style:list-level-properties text:space-before="0.4166in" text:min-label-width="0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7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7pt"/>
    </style:style>
    <style:style style:name="P6" style:parent-style-name="內文" style:family="paragraph">
      <style:paragraph-properties fo:text-align="end"/>
      <style:text-properties style:font-name="標楷體" style:font-name-asian="標楷體" fo:color="#000000" fo:font-size="11pt" style:font-size-asian="11pt" style:font-size-complex="11pt"/>
    </style:style>
    <style:style style:name="P7" style:parent-style-name="內文" style:family="paragraph">
      <style:paragraph-properties fo:text-align="end"/>
      <style:text-properties style:font-name="標楷體" style:font-name-asian="標楷體" fo:color="#000000" fo:font-size="11pt" style:font-size-asian="11pt" style:font-size-complex="11pt"/>
    </style:style>
    <style:style style:name="P8" style:parent-style-name="內文" style:family="paragraph">
      <style:paragraph-properties fo:text-align="end"/>
      <style:text-properties style:font-name="標楷體" style:font-name-asian="標楷體" fo:color="#000000" fo:font-size="11pt" style:font-size-asian="11pt" style:font-size-complex="11pt"/>
    </style:style>
    <style:style style:name="P9" style:parent-style-name="內文" style:family="paragraph">
      <style:paragraph-properties style:line-break="normal" fo:text-align="end"/>
    </style:style>
    <style:style style:name="T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margin-left="0.375in" fo:text-indent="-0.3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80008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80008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80008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80008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80008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80008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80008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family="paragraph">
      <style:paragraph-properties fo:margin-left="0.375in" fo:text-indent="-0.3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800080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800080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80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80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50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51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52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family="paragraph">
      <style:paragraph-properties fo:margin-left="0.375in" fo:text-indent="-0.37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56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57" style:parent-style-name="預設段落字型" style:family="text">
      <style:text-properties style:font-name="標楷體" style:font-name-asian="標楷體" style:font-weight-complex="bold" fo:color="#000000"/>
    </style:style>
    <style:style style:name="T58" style:parent-style-name="預設段落字型" style:family="text">
      <style:text-properties style:font-name="標楷體" style:font-name-asian="標楷體" style:font-weight-complex="bold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80008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weight-complex="bold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="標楷體" style:font-name-asian="標楷體" style:font-weight-complex="bold" fo:color="#000000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weight-complex="bold" fo:color="#000000"/>
    </style:style>
    <style:style style:name="T72" style:parent-style-name="預設段落字型" style:family="text">
      <style:text-properties style:font-name="標楷體" style:font-name-asian="標楷體" style:font-weight-complex="bold" fo:color="#000000"/>
    </style:style>
    <style:style style:name="P73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P74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P75" style:parent-style-name="內文" style:family="paragraph">
      <style:paragraph-properties style:line-height-at-least="0in" fo:margin-left="0.75in" fo:text-indent="-0.5618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P76" style:parent-style-name="內文" style:family="paragraph">
      <style:paragraph-properties style:line-height-at-least="0in" fo:margin-left="0.875in" fo:text-indent="-0.625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P77" style:parent-style-name="內文" style:family="paragraph">
      <style:paragraph-properties style:line-height-at-least="0in" fo:margin-left="0.75in" fo:text-indent="-0.5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P78" style:parent-style-name="內文" style:family="paragraph">
      <style:paragraph-properties style:line-height-at-least="0in" fo:margin-left="0.875in" fo:text-indent="-0.625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P79" style:parent-style-name="內文" style:family="paragraph">
      <style:paragraph-properties style:line-height-at-least="0in" fo:margin-left="0.75in" fo:text-indent="-0.5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P80" style:parent-style-name="內文" style:family="paragraph">
      <style:paragraph-properties fo:margin-left="0.75in" fo:text-indent="-0.7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82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800080" style:letter-kerning="false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85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fo:color="#000000"/>
    </style:style>
    <style:style style:name="P86" style:parent-style-name="內文" style:family="paragraph">
      <style:paragraph-properties fo:margin-left="0.3in" fo:text-indent="-0.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P89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color="#000000"/>
    </style:style>
    <style:style style:name="P90" style:parent-style-name="內文" style:family="paragraph">
      <style:paragraph-properties fo:margin-left="0.75in" fo:text-indent="-0.7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P96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97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98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99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100" style:parent-style-name="內文" style:family="paragraph">
      <style:paragraph-properties fo:margin-left="0.375in" fo:text-indent="-0.37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P107" style:parent-style-name="內文" style:family="paragraph">
      <style:paragraph-properties fo:margin-left="1in" fo:text-indent="-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P111" style:parent-style-name="內文" style:family="paragraph">
      <style:paragraph-properties fo:margin-left="0.75in" fo:text-indent="-0.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800080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P118" style:parent-style-name="內文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P119" style:parent-style-name="內文" style:family="paragraph">
      <style:paragraph-properties fo:text-align="justify" fo:margin-left="0.875in" fo:text-indent="-0.625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120" style:parent-style-name="內文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P121" style:parent-style-name="內文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P122" style:parent-style-name="內文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P123" style:parent-style-name="內文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P124" style:parent-style-name="內文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P125" style:parent-style-name="內文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P126" style:parent-style-name="內文" style:family="paragraph">
      <style:paragraph-properties fo:margin-left="0.75in" fo:text-indent="-0.4166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127" style:parent-style-name="內文" style:family="paragraph">
      <style:paragraph-properties fo:margin-left="0.375in" fo:text-indent="-0.37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style:font-weight-complex="bold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80008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color="#80008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P153" style:parent-style-name="內文" style:family="paragraph">
      <style:paragraph-properties fo:margin-left="0.375in" fo:text-indent="-0.37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weight-complex="bold" fo:color="#000000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80008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80008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80008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80008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80008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80008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80008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80008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80008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80008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80008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80008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80008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color="#800080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fo:color="#000000"/>
    </style:style>
    <style:style style:name="P170" style:parent-style-name="本文縮排" style:family="paragraph">
      <style:paragraph-properties style:snap-to-layout-grid="false" style:line-height-at-least="0.1666in" fo:margin-left="0.375in" fo:text-indent="-0.375in">
        <style:tab-stops>
          <style:tab-stop style:type="left" style:position="0.125in"/>
          <style:tab-stop style:type="left" style:position="0.5416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weight-complex="normal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80008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="標楷體" style:font-name-asian="標楷體" style:font-weight-complex="normal" fo:color="#000000"/>
    </style:style>
    <style:style style:name="P178" style:parent-style-name="內文" style:family="paragraph">
      <style:paragraph-properties fo:margin-left="0.375in" fo:text-indent="-0.37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font-weight="bold" style:font-weight-asian="bold" fo:color="#80008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80008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80008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80008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80008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color="#80008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color="#80008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80008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80008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color="#80008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color="#80008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color="#80008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color="#80008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color="#80008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color="#80008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color="#80008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color="#80008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color="#80008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color="#80008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color="#80008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color="#80008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color="#80008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color="#80008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80008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80008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80008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80008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80008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80008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80008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80008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80008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80008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margin-left="0.375in" fo:text-indent="-0.375in">
        <style:tab-stops/>
      </style:paragraph-properties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P225" style:parent-style-name="內文" style:family="paragraph">
      <style:text-properties style:font-name-asian="標楷體" fo:color="#000000"/>
    </style:style>
    <style:style style:name="P226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國立嘉義大學</text:span><text:span text:style-name="T3">弱勢學生助學</text:span><text:span text:style-name="T4">作業</text:span><text:span text:style-name="T5">要點</text:span></text:p>
      <text:p text:style-name="P6"><text:s/>96年11月13日行政會議審議通過</text:p>
      <text:p text:style-name="P7">97年8月19日行政會議修正通過</text:p>
      <text:p text:style-name="P8">98年8月18日行政會議修正通過</text:p>
      <text:p text:style-name="P9"><text:span text:style-name="T10">100年9月</text:span><text:span text:style-name="T11">13</text:span><text:span text:style-name="T12">日</text:span><text:span text:style-name="T13">100學年度第2次</text:span><text:span text:style-name="T14">行政會議修正通過</text:span></text:p>
      <text:p text:style-name="P15"><text:s text:c="43"/></text:p>
      <text:p text:style-name="P16"><text:span text:style-name="T17">一、國立嘉義大學(以下簡稱本校)</text:span><text:span text:style-name="T18">為協助弱勢學生順利就學，實施「弱勢學生助學措施」，特</text:span><text:span text:style-name="T19">依據</text:span><text:span text:style-name="T20">教育部</text:span><text:span text:style-name="T21">頒</text:span><text:span text:style-name="T22">布</text:span><text:span text:style-name="T23">「</text:span><text:span text:style-name="T24">大專校院弱勢學生助學計畫」</text:span><text:span text:style-name="T25">訂定</text:span><text:span text:style-name="T26">「</text:span><text:span text:style-name="T27">國立嘉義大學</text:span><text:span text:style-name="T28">弱勢學生助學</text:span><text:span text:style-name="T29">作業</text:span><text:span text:style-name="T30">要點</text:span><text:span text:style-name="T31">」</text:span><text:span text:style-name="T32">(</text:span><text:span text:style-name="T33">以下簡稱本要點)。</text:span></text:p>
      <text:p text:style-name="P34"><text:span text:style-name="T35">二、</text:span><text:span text:style-name="T36">本要點之補助項目包括助學金</text:span><text:span text:style-name="T37">、</text:span><text:span text:style-name="T38">生活</text:span><text:span text:style-name="T39">助學金</text:span><text:span text:style-name="T40">、緊急紓困</text:span><text:span text:style-name="T41">助學</text:span><text:span text:style-name="T42">金、</text:span><text:span text:style-name="T43">住宿</text:span><text:span text:style-name="T44">優惠</text:span><text:span text:style-name="T45">、書籍補助費</text:span><text:span text:style-name="T46">等</text:span><text:span text:style-name="T47">五</text:span><text:span text:style-name="T48">項。</text:span><text:span text:style-name="T49">所需經費由本校</text:span><text:span text:style-name="T50">校務基金年度預算中</text:span><text:span text:style-name="T51">(含碩專班提撥款)</text:span><text:span text:style-name="T52">支應</text:span><text:span text:style-name="T53">。</text:span></text:p>
      <text:p text:style-name="P54"><text:span text:style-name="T55">三、</text:span><text:span text:style-name="T56">助學金</text:span><text:span text:style-name="T57">補助對象</text:span><text:span text:style-name="T58">為</text:span><text:span text:style-name="T59">具有中華民國國籍且</text:span><text:span text:style-name="T60">就讀</text:span><text:span text:style-name="T61">本校</text:span><text:span text:style-name="T62">具有學籍</text:span><text:span text:style-name="T63">(</text:span><text:span text:style-name="T64">不含研究所在職專班</text:span><text:span text:style-name="T65">)</text:span><text:span text:style-name="T66">，</text:span><text:span text:style-name="T67">於修業年限內之學生</text:span><text:span text:style-name="T68">，</text:span><text:span text:style-name="T69">其</text:span><text:span text:style-name="T70">無</text:span><text:span text:style-name="T71">下列情事之一</text:span><text:span text:style-name="T72">：</text:span></text:p>
      <text:p text:style-name="P73"><text:s text:c="3"/>（一）家庭年所得超過新臺幣70萬元。</text:p>
      <text:p text:style-name="P74"><text:s text:c="3"/>（二）家庭應列計人口之存款利息所得合計超過新臺幣2萬元。但存款利息所得來自18%優惠存款者，得檢附佐證資料，由本校函報教育部專案審核認定。</text:p>
      <text:p text:style-name="P75"><text:s/>（三）家庭應列計人口合計擁有不動產價值合計超過新臺幣650萬元。但下列土地或房屋之價值，經直轄市、縣（市）主管機關認定者得扣除：</text:p>
      <text:p text:style-name="P76">　 <text:s text:c="3"/>1.未產生經濟效益之原住民保留地；其認定準用未產生經濟效益原住民保留地認 <text:s/>定標準辦理。</text:p>
      <text:p text:style-name="P77"><text:s text:c="6"/>2.未產生經濟效益之公共設施保留地及具公用地役關係之既成道路。</text:p>
      <text:p text:style-name="P78"><text:s text:c="6"/>3.未產生經濟效益之非都市土地之國土保安用地、生態保護用地、古蹟保存用地、墳墓用地及水利用地。</text:p>
      <text:p text:style-name="P79"><text:s text:c="6"/>4.祭祀公業解散後派下員由分割所得未產生經濟效益之土地。</text:p>
      <text:p text:style-name="P80"><text:span text:style-name="T81"><text:s text:c="4"/>(四）</text:span><text:span text:style-name="T82">前一學期學業成績平均</text:span><text:span text:style-name="T83">低於</text:span><text:span text:style-name="T84">60分(新生及轉學生除外，另論文撰寫階段學生如因前一期未修習課程致無學業成績可採計，得以最近一學期學業成績計算。)</text:span></text:p>
      <text:p text:style-name="P85">四、前開家庭經濟條件之應計列人口</text:p>
      <text:p text:style-name="P86"><text:span text:style-name="T87">　 （一）</text:span><text:span text:style-name="T88">學生本人、學生的父母或法定監護人；學生已婚者，加計其配偶。</text:span></text:p>
      <text:p text:style-name="P89">　 （二）若學生有特殊困難者，如父母離異、父或母失聯、家暴困境或服刑等情事者，得檢附相關證明文件向學校申請放寛家庭經濟條件計列範圍，經本校「清寒學生獎助學金審查小組」審議（必要時得請申請人列席說明）通過，陳請校長核定後據以辦理。</text:p>
      <text:p text:style-name="P90"><text:span text:style-name="T91">五、</text:span><text:span text:style-name="T92">助學金</text:span><text:span text:style-name="T93">補助</text:span><text:span text:style-name="T94">標準</text:span><text:span text:style-name="T95">：</text:span></text:p>
      <text:p text:style-name="P96"><text:s text:c="4"/>第一級：家庭年所得30萬元以下，每人一年補助16,500元整。</text:p>
      <text:p text:style-name="P97"><text:s text:c="4"/>第二級：家庭年所得超過30萬元，但低於40萬元，每人一年補助12,500元整。</text:p>
      <text:p text:style-name="P98"><text:s text:c="4"/>第三級：家庭年所得超過40萬元，但低於50萬元，每人一年補助10,000元整。</text:p>
      <text:p text:style-name="P99"><text:s text:c="4"/>第四級：家庭年所得超過50萬元，但低於60萬元，每人一年補助7,500元整。</text:p>
      <text:p text:style-name="P100"><text:span text:style-name="T101"><text:s text:c="4"/>第五級：家庭年</text:span><text:span text:style-name="T102">所得</text:span><text:span text:style-name="T103">超過</text:span><text:span text:style-name="T104">60萬元，但低於70萬元，每人一年補助5,000元</text:span><text:span text:style-name="T105">整</text:span><text:span text:style-name="T106">。</text:span></text:p>
      <text:p text:style-name="P107"><text:span text:style-name="T108">六、</text:span><text:span text:style-name="T109">助學金</text:span><text:span text:style-name="T110">補助範圍：</text:span></text:p>
      <text:p text:style-name="P111"><text:span text:style-name="T112">（</text:span><text:span text:style-name="T113">一</text:span><text:span text:style-name="T114">）包含</text:span><text:span text:style-name="T115">學費、雜費、學分費、學分學雜費、學雜費基數，但不包含延長修業年限、</text:span><text:soft-page-break/><text:span text:style-name="T116">重修、補修</text:span><text:span text:style-name="T117">等就學費用。</text:span></text:p>
      <text:p text:style-name="P118">（二）學生轉學、休學、退學、遭開除學籍之助學金之核發方式：</text:p>
      <text:p text:style-name="P119">　　 <text:s/>1.學生未完成上學期學業（如休學、退學或遭開除學籍）者，不予核發；學生未完成下學期學業（如休學、退學或遭開除學籍）者，已核發之助學金不予追繳，但復學或再行入學時，該學年度已核發的助學金，不再重複核給。</text:p>
      <text:p text:style-name="P120"><text:s text:c="5"/><text:s/>2.學生完成上學期學業後轉入新學校就學者，由轉入學校核發。</text:p>
      <text:p text:style-name="P121"><text:s text:c="6"/>3.學生完成上學期學業後下學期不再就學者，核發1/2補助金額。</text:p>
      <text:p text:style-name="P122">（三）家庭中具國民中小學或幼稚園教師、軍人身份者，應檢附就職學校或機關開立之薪資所得證明，以供查驗。未提供者，本項補助不予核發；已核發者，將予追繳。</text:p>
      <text:p text:style-name="P123">（四）該學年度實際繳納的學費、雜費、學分費、學分學雜費、學雜費基數如低於本計畫補助標準，僅得補助該學年度實際繳納數額。</text:p>
      <text:p text:style-name="P124">（五）同一教育階段所就讀之相當年級已領有助學金者，不得重複申領。</text:p>
      <text:p text:style-name="P125">（六）已申請教育部各類學雜費減免，及政府其他助學措施（行政院農業委員會農漁民子女就學獎助學金、行政院勞工委員會失業勞工子女就學補助、勞工子女發展技藝能助學金、行政院人事行政局公教人員子女教育補助、行政院國軍退除役官兵輔導委員會清寒榮民子女獎助學金、臺北市失業勞工子女就學補助等）者，不得再申請本要點的助學金。</text:p>
      <text:p text:style-name="P126">(七）已申請本校各項補助(含助學金)者，如清寒助學金、棒球隊助學金等其減免或領取之補助，超過本補助標準額度，不得再申請本要點之助學金。</text:p>
      <text:p text:style-name="P127"><text:span text:style-name="T128">七、</text:span><text:span text:style-name="T129">申請助學金之學生應於</text:span><text:span text:style-name="T130">每年10月</text:span><text:span text:style-name="T131">2</text:span><text:span text:style-name="T132">0</text:span><text:span text:style-name="T133">日</text:span><text:span text:style-name="T134">前</text:span><text:span text:style-name="T135">，</text:span><text:span text:style-name="T136">上網登錄並填具申請書</text:span><text:span text:style-name="T137">，</text:span><text:span text:style-name="T138">檢附</text:span><text:span text:style-name="T139">戶籍謄本</text:span><text:span text:style-name="T140">向本校學務處或進修推廣部申請家庭所得查核，由</text:span><text:span text:style-name="T141">學務處及進修推廣部</text:span><text:span text:style-name="T142">彙整後</text:span><text:span text:style-name="T143">陳報</text:span><text:span text:style-name="T144">教育部</text:span><text:span text:style-name="T145">，</text:span><text:span text:style-name="T146">依</text:span><text:span text:style-name="T147">教育部</text:span><text:span text:style-name="T148">查核結果於下學期印發註冊繳費單</text:span><text:span text:style-name="T149">時</text:span><text:span text:style-name="T150">扣除</text:span><text:span text:style-name="T151">。</text:span><text:span text:style-name="T152"><text:s/></text:span></text:p>
      <text:p text:style-name="P153"><text:span text:style-name="T154">八、</text:span><text:span text:style-name="T155">本校具學籍學生，其家庭年所得70萬元以下及前一學期學業成績平均達60分以上</text:span><text:span text:style-name="T156">，</text:span><text:span text:style-name="T157">可於每年</text:span><text:span text:style-name="T158">12</text:span><text:span text:style-name="T159">月提出生活助學金的申請，</text:span><text:span text:style-name="T160">申請資格、發放標準、錄取名額及</text:span><text:span text:style-name="T161">服務時數</text:span><text:span text:style-name="T162">等視</text:span><text:span text:style-name="T163">本校</text:span><text:span text:style-name="T164">經費調整</text:span><text:span text:style-name="T165">情形，</text:span><text:span text:style-name="T166">於每年12月公告</text:span><text:span text:style-name="T167">辦理</text:span><text:span text:style-name="T168">。</text:span></text:p>
      <text:p text:style-name="P169">九、獲本要點補助者(除緊急紓困助學金及書籍補助費外)，得由本校安排生活服務學習，其時數及方式依本校公告訂之，並得視學習情形作為下一次核發助學金之參考。</text:p>
      <text:p text:style-name="P170"><text:span text:style-name="T171">十、緊急紓困助學金之申請資格、發給標準依本校</text:span><text:span text:style-name="T172">「</text:span><text:span text:style-name="T173">國立嘉義大學學生急難</text:span><text:span text:style-name="T174">慰</text:span><text:span text:style-name="T175">助金實施要點</text:span><text:span text:style-name="T176">」</text:span><text:span text:style-name="T177">辦理。</text:span></text:p>
      <text:p text:style-name="P178"><text:span text:style-name="T179">十</text:span><text:span text:style-name="T180">一</text:span><text:span text:style-name="T181">、</text:span><text:span text:style-name="T182">符合助學金所定成績條件之低收入戶</text:span><text:span text:style-name="T183">及中低收入戶</text:span><text:span text:style-name="T184">學生，</text:span><text:span text:style-name="T185">可</text:span><text:span text:style-name="T186">持</text:span><text:span text:style-name="T187">各</text:span><text:span text:style-name="T188">縣</text:span><text:span text:style-name="T189">市</text:span><text:span text:style-name="T190">(</text:span><text:span text:style-name="T191">鎮、鄉</text:span><text:span text:style-name="T192">)</text:span><text:span text:style-name="T193">公所核發</text:span><text:span text:style-name="T194">「</text:span><text:span text:style-name="T195">低收入</text:span><text:span text:style-name="T196">戶</text:span><text:span text:style-name="T197">證明</text:span><text:span text:style-name="T198">書</text:span><text:span text:style-name="T199">」</text:span><text:span text:style-name="T200">或</text:span><text:span text:style-name="T201">「</text:span><text:span text:style-name="T202">中低收入戶證明書</text:span><text:span text:style-name="T203">」</text:span><text:span text:style-name="T204">，向</text:span><text:span text:style-name="T205">宿舍</text:span><text:span text:style-name="T206">辦公室</text:span><text:span text:style-name="T207">申請優先住宿</text:span><text:span text:style-name="T208">，低收入戶學生可</text:span><text:span text:style-name="T209">免繳住宿費。</text:span><text:span text:style-name="T210">另</text:span><text:span text:style-name="T211">低收入戶學生</text:span><text:span text:style-name="T212">書籍補助費由教務處</text:span><text:span text:style-name="T213">辦理，每人每學期最多補助</text:span><text:span text:style-name="T214">500元。</text:span><text:span text:style-name="T215"><text:s text:c="4"/></text:span></text:p>
      <text:p text:style-name="P216"><text:span text:style-name="T217">十</text:span><text:span text:style-name="T218">二</text:span><text:span text:style-name="T219">、</text:span><text:span text:style-name="T220">本要點未</text:span><text:span text:style-name="T221">盡事宜</text:span><text:span text:style-name="T222">，</text:span><text:span text:style-name="T223">悉</text:span><text:span text:style-name="T224">依教育部大專校院弱勢學生助學計畫辦理。</text:span></text:p>
      <text:p text:style-name="P225">十三、本要點經行政會議通過，並陳校長核定後實施。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75in"/>
      <style:text-properties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Times New Roman" style:font-name-asian="新細明體" style:font-name-complex="Times New Roman" fo:color="#000000" fo:language="en" fo:country="US"/>
    </style:style>
    <style:style style:name="WW_CharLFO13LVL1" style:family="text">
      <style:text-properties fo:font-weight="bold" style:font-weight-asian="bold"/>
    </style:style>
    <style:style style:name="WW_CharLFO19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條" style:num-format="一, 十, 一百(繁), ..." text:start-value="5">
        <style:list-level-properties text:space-before="-0.0006in" text:min-label-width="0.802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1944in" text:min-label-width="0.7604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833in" text:min-label-width="0.3333in"/>
      </text:list-level-style-number>
      <text:list-level-style-number text:level="2" style:num-prefix="(" style:num-suffix=")" style:num-format="一, 十, 一百(繁), ...">
        <style:list-level-properties text:space-before="0.4166in" text:min-label-width="0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0.75in" fo:margin-bottom="1in" fo:margin-right="0.8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執行教育部共同助學措施實施方案作業要點</dc:title>
    <meta:initial-creator>王以仁</meta:initial-creator>
    <dc:creator>user</dc:creator>
    <meta:creation-date>2016-06-29T01:21:00Z</meta:creation-date>
    <dc:date>2016-06-29T01:21:00Z</dc:date>
    <meta:print-date>2011-09-01T06:2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9" meta:character-count="2337" meta:row-count="16" meta:non-whitespace-character-count="1992"/>
  </office:meta>
</office:document-meta>
</file>