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569in" text:min-label-width="0.5937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end" fo:line-height="0.1666in" fo:margin-left="0.75in" fo:text-indent="0.4444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15" style:parent-style-name="內文" style:family="paragraph">
      <style:paragraph-properties fo:text-align="end" fo:line-height="0.1666in" fo:margin-left="0.3125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28" style:parent-style-name="本文" style:family="paragraph">
      <style:paragraph-properties fo:text-align="end" fo:line-height="0.1666in" fo:margin-left="0.3125in">
        <style:tab-stops/>
      </style:paragraph-properties>
    </style:style>
    <style:style style:name="T29" style:parent-style-name="預設段落字型" style:family="text">
      <style:text-properties fo:font-size="8pt" style:font-size-asian="8pt" style:font-size-complex="8pt"/>
    </style:style>
    <style:style style:name="T30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31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32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33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34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35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36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37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38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39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40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T41" style:parent-style-name="預設段落字型" style:family="text">
      <style:text-properties fo:font-weight="normal" style:font-weight-asian="normal" style:font-weight-complex="normal" fo:font-size="8pt" style:font-size-asian="8pt" style:font-size-complex="8pt"/>
    </style:style>
    <style:style style:name="P42" style:parent-style-name="內文" style:family="paragraph">
      <style:paragraph-properties fo:text-align="end" fo:line-height="0.1666in" fo:text-indent="1.2222in">
        <style:tab-stops>
          <style:tab-stop style:type="left" style:position="6.75in"/>
        </style:tab-stops>
      </style:paragraph-properties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P55" style:parent-style-name="內文" style:family="paragraph">
      <style:paragraph-properties fo:text-align="end" fo:line-height="0.1666in">
        <style:tab-stops>
          <style:tab-stop style:type="left" style:position="6.75in"/>
        </style:tab-stops>
      </style:paragraph-properties>
    </style:style>
    <style:style style:name="T56" style:parent-style-name="預設段落字型" style:family="text">
      <style:text-properties style:font-name-asian="標楷體" style:font-weight-complex="bold" fo:letter-spacing="0.0138in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fo:text-align="end" fo:line-height="0.1666in" fo:text-indent="1.2777in">
        <style:tab-stops>
          <style:tab-stop style:type="left" style:position="6.75in"/>
        </style:tab-stops>
      </style:paragraph-properties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P82" style:parent-style-name="內文" style:family="paragraph">
      <style:paragraph-properties fo:text-align="end" fo:line-height="0.1666in" fo:text-indent="1.2777in">
        <style:tab-stops>
          <style:tab-stop style:type="left" style:position="6.75in"/>
        </style:tab-stops>
      </style:paragraph-properties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P95" style:parent-style-name="內文" style:family="paragraph">
      <style:text-properties style:font-name="標楷體" style:font-name-asian="標楷體" style:font-name-complex="Arial Unicode MS" fo:font-size="8pt" style:font-size-asian="8pt"/>
    </style:style>
    <style:style style:name="P96" style:parent-style-name="內文" style:family="paragraph">
      <style:paragraph-properties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本文縮排3" style:family="paragraph">
      <style:paragraph-properties fo:margin-left="0.575in" fo:text-indent="-0.4166in">
        <style:tab-stops/>
      </style:paragraph-properties>
    </style:style>
    <style:style style:name="P106" style:parent-style-name="內文" style:family="paragraph">
      <style:paragraph-properties fo:line-height="0.2777in" fo:text-indent="0.0833in"/>
      <style:text-properties style:font-name="標楷體" style:font-name-asian="標楷體"/>
    </style:style>
    <style:style style:name="P107" style:parent-style-name="內文" style:family="paragraph">
      <style:paragraph-properties fo:text-indent="0.0833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777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3472in" fo:margin-left="0.3888in" fo:text-indent="-0.3888in">
        <style:tab-stops>
          <style:tab-stop style:type="left" style:position="0.9861in"/>
        </style:tab-stops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fo:line-height="0.3472in" fo:margin-left="0.625in" fo:text-indent="-0.25in">
        <style:tab-stops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 fo:line-height="0.3472in" fo:margin-left="0.5in" fo:text-indent="-0.125in">
        <style:tab-stops>
          <style:tab-stop style:type="left" style:position="0.8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P115" style:parent-style-name="內文" style:family="paragraph">
      <style:paragraph-properties fo:line-height="0.2777in" fo:margin-left="0.5201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777in" fo:margin-left="0.4986in" fo:text-indent="-0.1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fo:color="#000000" style:font-size-complex="14pt"/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P122" style:parent-style-name="內文" style:family="paragraph">
      <style:paragraph-properties fo:line-height="0.2777in" fo:text-indent="0.3333in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777in" fo:margin-left="0.4166in" fo:text-indent="-0.1666in">
        <style:tab-stops/>
      </style:paragraph-properties>
      <style:text-properties style:font-name="標楷體" style:font-name-asian="標楷體" fo:color="#000000"/>
    </style:style>
    <style:style style:name="P129" style:parent-style-name="本文縮排" style:family="paragraph">
      <style:paragraph-properties fo:line-height="0.3055in" fo:margin-left="0.5402in" fo:text-indent="-0.1666in">
        <style:tab-stops/>
      </style:paragraph-properties>
    </style:style>
    <style:style style:name="T130" style:parent-style-name="預設段落字型" style:family="text">
      <style:text-properties style:font-name="標楷體" fo:color="#000000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style:font-name="標楷體" fo:color="#000000" fo:font-size="12pt" style:font-size-asian="12pt"/>
    </style:style>
    <style:style style:name="T133" style:parent-style-name="預設段落字型" style:family="text">
      <style:text-properties style:font-name="標楷體" fo:color="#000000" fo:font-size="12pt" style:font-size-asian="12pt"/>
    </style:style>
    <style:style style:name="T134" style:parent-style-name="預設段落字型" style:family="text">
      <style:text-properties style:font-name="標楷體" fo:color="#000000" fo:font-size="12pt" style:font-size-asian="12pt"/>
    </style:style>
    <style:style style:name="P13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36" style:parent-style-name="本文縮排2" style:family="paragraph">
      <style:paragraph-properties fo:line-height="0.2777in" fo:margin-left="0.4583in" fo:text-indent="-0.1666in">
        <style:tab-stops/>
      </style:paragraph-properties>
    </style:style>
    <style:style style:name="T137" style:parent-style-name="預設段落字型" style:family="text">
      <style:text-properties fo:color="#000000" fo:font-size="12pt" style:font-size-asian="12pt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 fo:font-size="12pt" style:font-size-asian="12pt"/>
    </style:style>
    <style:style style:name="T140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color="#000000" fo:font-size="12pt" style:font-size-asian="12pt"/>
    </style:style>
    <style:style style:name="T143" style:parent-style-name="預設段落字型" style:family="text">
      <style:text-properties fo:font-weight="bold" style:font-weight-asian="bold" fo:color="#000000" fo:font-size="12pt" style:font-size-asian="12pt"/>
    </style:style>
    <style:style style:name="T144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0.2777in" fo:text-indent="0.1666in">
        <style:tab-stops>
          <style:tab-stop style:type="left" style:position="1in"/>
        </style:tab-stops>
      </style:paragraph-properties>
      <style:text-properties style:font-name="標楷體" style:font-name-asian="標楷體" fo:color="#000000"/>
    </style:style>
    <style:style style:name="P146" style:parent-style-name="本文縮排2" style:family="paragraph">
      <style:paragraph-properties fo:line-height="0.2777in" fo:margin-left="0.8569in" fo:text-indent="-0.4819in">
        <style:tab-stops>
          <style:tab-stop style:type="left" style:position="0.143in"/>
        </style:tab-stops>
      </style:paragraph-properties>
      <style:text-properties fo:color="#000000" fo:font-size="12pt" style:font-size-asian="12pt"/>
    </style:style>
    <style:style style:name="P147" style:parent-style-name="內文" style:family="paragraph">
      <style:paragraph-properties fo:text-align="justify" fo:line-height="0.2777in" fo:margin-left="0.75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2777in" fo:margin-left="0.75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line-height="0.2777in" fo:margin-left="0.75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line-height="0.2777in" fo:margin-left="0.75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line-height="0.2777in" fo:margin-left="0.6666in" fo:text-indent="-0.375in">
        <style:tab-stops>
          <style:tab-stop style:type="left" style:position="-0.1666in"/>
          <style:tab-stop style:type="left" style:position="0.3333in"/>
        </style:tab-stops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777in" fo:margin-left="0.75in" fo:text-indent="-0.4583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細明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P15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60" style:parent-style-name="本文縮排2" style:family="paragraph">
      <style:paragraph-properties fo:line-height="0.2777in" fo:margin-left="0.8548in" fo:text-indent="-0.8534in">
        <style:tab-stops/>
      </style:paragraph-properties>
      <style:text-properties fo:font-size="12pt" style:font-size-asian="12pt"/>
    </style:style>
    <style:style style:name="P16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嘉義大學師範學院教師研究成果及出席國際會議補助要點</text:p>
      <text:p text:style-name="P2"><text:span text:style-name="T3">91</text:span><text:span text:style-name="T4">年</text:span><text:span text:style-name="T5">5</text:span><text:span text:style-name="T6">月</text:span><text:span text:style-name="T7">10</text:span><text:span text:style-name="T8">日國立嘉義大學教育學院</text:span><text:span text:style-name="T9">90</text:span><text:span text:style-name="T10">學年度第</text:span><text:span text:style-name="T11">2</text:span><text:span text:style-name="T12">學期第</text:span><text:span text:style-name="T13">1</text:span><text:span text:style-name="T14">次院務會議決議通過</text:span></text:p>
      <text:p text:style-name="P15"><text:span text:style-name="T16"><text:s text:c="16"/>92</text:span><text:span text:style-name="T17">年</text:span><text:span text:style-name="T18">1</text:span><text:span text:style-name="T19">月</text:span><text:span text:style-name="T20">20</text:span><text:span text:style-name="T21">日國立嘉義大學教育學院</text:span><text:span text:style-name="T22">91</text:span><text:span text:style-name="T23">學年度第</text:span><text:span text:style-name="T24">1</text:span><text:span text:style-name="T25">學期第</text:span><text:span text:style-name="T26">2</text:span><text:span text:style-name="T27">次院務會議修正通過</text:span></text:p>
      <text:p text:style-name="P28"><text:span text:style-name="T29"><text:s text:c="12"/>9</text:span><text:span text:style-name="T30">3</text:span><text:span text:style-name="T31">年</text:span><text:span text:style-name="T32">11</text:span><text:span text:style-name="T33">月</text:span><text:span text:style-name="T34">10</text:span><text:span text:style-name="T35">日國立嘉義大學師範學院</text:span><text:span text:style-name="T36">93</text:span><text:span text:style-name="T37">學年度第</text:span><text:span text:style-name="T38">1</text:span><text:span text:style-name="T39">學期第</text:span><text:span text:style-name="T40">2</text:span><text:span text:style-name="T41">次院務會議會議修正通過</text:span></text:p>
      <text:p text:style-name="P42"><text:span text:style-name="T43">94</text:span><text:span text:style-name="T44">年</text:span><text:span text:style-name="T45">5</text:span><text:span text:style-name="T46">月</text:span><text:span text:style-name="T47">9</text:span><text:span text:style-name="T48">日國立嘉義大學師範學院</text:span><text:span text:style-name="T49">93</text:span><text:span text:style-name="T50">學年度第</text:span><text:span text:style-name="T51">2</text:span><text:span text:style-name="T52">學期第</text:span><text:span text:style-name="T53">2</text:span><text:span text:style-name="T54">次院務會議議修正通過</text:span></text:p>
      <text:p text:style-name="P55"><text:span text:style-name="T56"><text:s text:c="15"/></text:span><text:span text:style-name="T57">94</text:span><text:span text:style-name="T58">年</text:span><text:span text:style-name="T59">10</text:span><text:span text:style-name="T60">月</text:span><text:span text:style-name="T61">13</text:span><text:span text:style-name="T62">日國立嘉義大學師範學院</text:span><text:span text:style-name="T63">94</text:span><text:span text:style-name="T64">學年度第</text:span><text:span text:style-name="T65">1</text:span><text:span text:style-name="T66">學期第</text:span><text:span text:style-name="T67">2</text:span><text:span text:style-name="T68">次院務會議議修正通過</text:span></text:p>
      <text:p text:style-name="P69"><text:span text:style-name="T70">97</text:span><text:span text:style-name="T71">年</text:span><text:span text:style-name="T72">1</text:span><text:span text:style-name="T73">月</text:span><text:span text:style-name="T74">18</text:span><text:span text:style-name="T75">日國立嘉義大學師範學院</text:span><text:span text:style-name="T76">96</text:span><text:span text:style-name="T77">學年度第</text:span><text:span text:style-name="T78">1</text:span><text:span text:style-name="T79">學期第</text:span><text:span text:style-name="T80">5</text:span><text:span text:style-name="T81">次院務會修正通過</text:span></text:p>
      <text:p text:style-name="P82"><text:span text:style-name="T83">99</text:span><text:span text:style-name="T84">年</text:span><text:span text:style-name="T85">7</text:span><text:span text:style-name="T86">月</text:span><text:span text:style-name="T87">28</text:span><text:span text:style-name="T88">日國立嘉義大學師範學院</text:span><text:span text:style-name="T89">98</text:span><text:span text:style-name="T90">學年度第</text:span><text:span text:style-name="T91">2</text:span><text:span text:style-name="T92">學期第</text:span><text:span text:style-name="T93">3</text:span><text:span text:style-name="T94">次院務會修正通過</text:span></text:p>
      <text:p text:style-name="P95"/>
      <text:p text:style-name="P96"><text:span text:style-name="T97">一、為提升國立嘉義大學師範學院（以下簡稱本院）學術研究風氣，</text:span><text:span text:style-name="T98">依據國立嘉義大學教師研究成果獎勵辦法、國立嘉義大學教師出席國際會議補助辦法</text:span><text:span text:style-name="T99">，特訂國立嘉義大學師範</text:span><text:span text:style-name="T100">學院</text:span><text:span text:style-name="T101">教師研究成果及出席國際會議補助要點</text:span><text:span text:style-name="T102">（</text:span><text:span text:style-name="T103">以下簡稱本要點）。</text:span></text:p>
      <text:p text:style-name="內文"/>
      <text:p text:style-name="P104">二、本要點的經費來源：</text:p>
      <text:p text:style-name="P105">（一）本院教學、研究、服務等相關收入（委託計畫的管理費收入及推廣教育之結餘款等）。</text:p>
      <text:p text:style-name="P106">（二）團體或個人捐助款項指定用途者。</text:p>
      <text:p text:style-name="P107"><text:span text:style-name="T108">（三）其他。</text:span></text:p>
      <text:p text:style-name="內文"/>
      <text:p text:style-name="P109">三、本要點所獎勵對象、項目及額度如下所述：</text:p>
      <text:p text:style-name="P110">（一）獎助對象：</text:p>
      <text:p text:style-name="P111">1.凡本學院教師署名以第一著作人或通訊作者，並署名「國立嘉義大學」名稱，在國內、外等期刊發表論文，得申請本項獎助。</text:p>
      <text:p text:style-name="P112">2.<text:span text:style-name="T113">同一篇論文第一著作人或通訊作者皆為本校教師者，以通訊作者為補助對象。</text:span></text:p>
      <text:p text:style-name="P114">（二）論文發表獎勵</text:p>
      <text:p text:style-name="P115">1.作者在論文出版時已在本校任教為限，在SCI、SSCI等之學術期刊發表論文者，除依程序申請學校之獎勵外，可向本學院另申請獎勵新台幣捌仟元。</text:p>
      <text:p text:style-name="P116"><text:span text:style-name="T117">2.刊登於國科會科資中心評選為國內學術研究優良期刊之論文或TSSCI</text:span><text:span text:style-name="T118">期刊</text:span><text:span text:style-name="T119">，</text:span><text:span text:style-name="T120">除依程序申請學校之獎勵外，可向本學院另申請</text:span><text:span text:style-name="T121">每篇獎勵金額新台幣參仟元。</text:span></text:p>
      <text:p text:style-name="P122"><text:span text:style-name="T123">3.論文申請獎助時效以申請日期前一年所刊登之文章為限。（新增）</text:span></text:p>
      <text:p text:style-name="內文"/>
      <text:p text:style-name="P124"><text:span text:style-name="T125">（</text:span><text:span text:style-name="T126">三</text:span><text:span text:style-name="T127">）赴國外參加國際學術會議之補助：</text:span></text:p>
      <text:soft-page-break/>
      <text:p text:style-name="P128">1.凡本學院專任老師，其論文以本校名義在國際性學術會議宣讀者，應先依規定期限向國科會及本校研發處出提出補助申請，如未獲補助者，始得向本學院提出補助申請，但因教師延遲送件致未獲國科會及本校研發處補助者，本學院不予補助。</text:p>
      <text:p text:style-name="P129"><text:span text:style-name="T130">2.</text:span><text:span text:style-name="T131">教師於該年度執行國科會專題研究計畫中已包含出席國際會議經費，</text:span><text:span text:style-name="T132">本學院不</text:span><text:span text:style-name="T133">再</text:span><text:span text:style-name="T134">予補助。 <text:s text:c="2"/></text:span></text:p>
      <text:p text:style-name="P135">3.本學院之教師，每篇以補助一人、每人每年補助一次為限，如同一年度內已獲任一層級補助出國與國際會議者，原則上本學院不再予以補助，申請獲得補助者，需於會議結束後一個月內檢附文件，辦理撥款支付手續。</text:p>
      <text:p text:style-name="P136"><text:span text:style-name="T137">4.</text:span><text:span text:style-name="T138"><text:s/></text:span><text:span text:style-name="T139">凡申請赴大陸地區出席國際會議之補助，該國際會議應為國際組織主辦或大陸地區學術機構主辦之國際會議，</text:span><text:span text:style-name="T140">補助時需檢附相關足以認證資料，始予受理</text:span><text:span text:style-name="T141">。</text:span><text:span text:style-name="T142">如只在兩岸四地輪流舉辦，或只限華人參與者均不予補助</text:span><text:span text:style-name="T143">〈</text:span><text:span text:style-name="T144">本學院辦理者除外〉。</text:span></text:p>
      <text:p text:style-name="P145">5.檢附文件：</text:p>
      <text:p text:style-name="P146">擬申請出席國際會議之申請人需檢附下列文件向本學院提出申請：</text:p>
      <text:p text:style-name="P147">（1）大會論文接受函。</text:p>
      <text:p text:style-name="P148">（2）發表論文全文一份，會議議程一份，相關代表著作一份。</text:p>
      <text:p text:style-name="P149">（3）機票票根正本。</text:p>
      <text:p text:style-name="P150">（4）註冊費收據。</text:p>
      <text:p text:style-name="P151">（5）外幣兌換水單或出國前一天(如逢假日往前順推)台灣銀行賣出即期外幣參考匯價證明。</text:p>
      <text:p text:style-name="P152">（6）國科會未接受補助函。</text:p>
      <text:p text:style-name="P153"><text:span text:style-name="T154">6.</text:span><text:span text:style-name="T155">補助標準依據本校</text:span><text:span text:style-name="T156">教師出席國際會議補助辦法</text:span><text:span text:style-name="T157">，補助範圍為註冊費及交通費。</text:span></text:p>
      <text:p text:style-name="P158"/>
      <text:p text:style-name="P159">（四）研究計畫補助：當年度曾申請國科會專題研究計畫未獲通過，且經再向本校申請，但仍未獲通過者，得依其申請項目之「其他費用」部份，提出補助申請，經審查通過後，每案補助上限為參萬元。獲得補助者，需於計畫結束後二個月內檢附相關單據，辦理結案，本補助以新進教師為優先。</text:p>
      <text:p text:style-name="P160">（五）本學院各單位舉辦各項學術活動之補助：補助額度視重要性及規模而定。</text:p>
      <text:p text:style-name="P161">（六）每學年獎勵之額度，視經費來源之充裕程度而定；獎勵項目之分配，由本學術研究獎勵委員會決定。</text:p>
      <text:p text:style-name="P162">四、為執行獎勵之審查，特成立師範學院學術研究獎勵審查委員會；委員會由院內各系、所主管及師資培育學程中心主任組成，院長為當然委員兼召集人。<text:soft-page-break/>委員會需有二分之一以上委員出席始得開議，出席委員三分之二以上同意始得決議。</text:p>
      <text:p text:style-name="P163">五、凡符合本要點申請條件者，原則上在每學期開學後一個月檢附相關資料提出申請；但有特別時效者得專案提出申請，本委員會將視經費餘裕程度決定是否受理該專案申請。</text:p>
      <text:p text:style-name="P164">六、如經費不足而有競逐現象，得商請院教師評審委員會對申請之論文及計畫進行審查，並依審查結果評定獎勵優先順序。</text:p>
      <text:p text:style-name="P165"><text:span text:style-name="T166">七、</text:span><text:span text:style-name="T167">本要點經本院院務會議通過，報請校長核定後施行，修正時亦同。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375in" fo:text-indent="-0.62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1.2534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8736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weight="bold" style:font-weight-asian="bold" style:font-weight-complex="bold" fo:font-size="14pt" style:font-size-asian="14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569in" text:min-label-width="0.5937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師範學院學術研究獎勵要點</dc:title>
    <meta:initial-creator>user</meta:initial-creator>
    <dc:creator>user</dc:creator>
    <meta:creation-date>2016-06-28T08:05:00Z</meta:creation-date>
    <dc:date>2016-06-28T08:05:00Z</dc:date>
    <meta:print-date>2010-11-04T01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5" meta:character-count="1908" meta:row-count="13" meta:non-whitespace-character-count="1626"/>
  </office:meta>
</office:document-meta>
</file>