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line-height="0.2777in" fo:margin-left="0.325in" fo:text-indent="-0.32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line-height-at-least="0in" fo:margin-left="0.3743in" fo:text-indent="-0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line-height-at-least="0in" fo:margin-left="0.3111in" fo:text-indent="-0.1444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line-height-at-least="0in" fo:margin-left="0.7166in" fo:text-indent="-0.54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line-height-at-least="0in" fo:margin-left="0.7173in" fo:text-indent="-0.5506in">
        <style:tab-stops>
          <style:tab-stop style:type="left" style:position="0.6868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line-height-at-least="0in" fo:margin-left="0.7173in" fo:text-indent="-0.55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line-height-at-least="0in" fo:margin-left="0.6736in" fo:text-indent="-0.673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line-height-at-least="0in" fo:margin-left="0.6736in" fo:text-indent="-0.673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line-height-at-least="0in" fo:margin-left="0.3312in" fo:text-indent="-0.406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line-height="0.25in" fo:margin-left="0.7083in" fo:text-indent="-0.54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line-height="0.25in" fo:margin-left="0.7083in" fo:text-indent="-0.54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line-height="0.25in" fo:margin-left="0.7083in" fo:text-indent="-0.541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25in" fo:margin-left="0.7173in" fo:text-indent="-0.55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margin-left="0.3743in" fo:text-indent="-0.3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line-height="0.25in" fo:margin-left="0.3465in" fo:text-indent="-0.34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3in" fo:text-indent="-0.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0.3in" fo:text-indent="-0.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嘉義大學學生急難</text:span><text:span text:style-name="T4">慰</text:span><text:span text:style-name="T5">助金實施要點</text:span></text:p>
      <text:p text:style-name="P6">94年11月8日行政會議審議通過</text:p>
      <text:p text:style-name="P7">98年5月5日97學年度第7次行政會議修正通過</text:p>
      <text:p text:style-name="P8">99年1月12日98學年度第4次行政會議修正通過</text:p>
      <text:p text:style-name="P9">99年12月7日99學年度第5次行政會議修正通過</text:p>
      <text:p text:style-name="P10">101年4月10日100學年度第6次行政會議修正通過</text:p>
      <text:p text:style-name="P11"><text:span text:style-name="T12">一、國立嘉義大學(以下簡稱本校)為協助發生緊急事故或家庭突遭變故</text:span><text:span text:style-name="T13">學生渡過困難，並給予慰問</text:span><text:span text:style-name="T14">，特依據</text:span><text:span text:style-name="T15">教育部八十八</text:span><text:span text:style-name="T16">年四月二十八日發布「彈性調整學雜費方案」及</text:span><text:span text:style-name="T17">九十三</text:span><text:span text:style-name="T18">年六月二十一日發布「彈性調整學雜費方案補充規定」，訂定「</text:span><text:span text:style-name="T19">國立嘉義大學學生急難</text:span><text:span text:style-name="T20">慰</text:span><text:span text:style-name="T21">助金實施要點</text:span><text:span text:style-name="T22">」（以下簡稱本要點）。</text:span></text:p>
      <text:p text:style-name="P23"><text:span text:style-name="T24">二、</text:span><text:span text:style-name="T25">申請時間及審核方式：</text:span></text:p>
      <text:p text:style-name="P26"><text:s text:c="4"/>本慰助金由學生本人或班導師於事件發生後三個月內提出申請，並簽陳系所主管後，送各校區學務組或生輔組收件初審，再送學生事務處循行政程序，陳報校長核定發給。</text:p>
      <text:p text:style-name="P27">三、慰助金申請條件：</text:p>
      <text:p text:style-name="P28"><text:span text:style-name="T29"><text:s/>凡本校在籍且在學學生，發生下列事項之一者均可申請</text:span><text:span text:style-name="T30">，</text:span><text:span text:style-name="T31">申請第二款及第四款者須檢附殘障證明或健保局重大傷病通知。</text:span></text:p>
      <text:p text:style-name="P32">（一）因本校公務傷亡者。</text:p>
      <text:p text:style-name="P33">（二）非因本校公務，傷重罹病亟需就醫治療者。</text:p>
      <text:p text:style-name="P34">（三）因故或發生意外事故死亡者。</text:p>
      <text:p text:style-name="P35">（四）父母之一方重病無法謀生或死亡者。</text:p>
      <text:p text:style-name="P36">　（五）學生家庭遭逢重大災變者（例如風災、火災、水災、震災及法定災害等財物嚴重損失），致使生活陷入困境，恐有無力繼續就學之虞。</text:p>
      <text:p text:style-name="P37">　　　　本校學生有第三款情事者，經導師、系所主管提出，得由本校清寒學生獎助學金審查小組召集人先予發放再陳校長核定。</text:p>
      <text:p text:style-name="P38"><text:s/>四、慰助金發給標準：</text:p>
      <text:p text:style-name="P39">（一）因本校公務傷亡者，發給慰問金新台幣五萬元。</text:p>
      <text:p text:style-name="P40">（二）非因本校公務傷重罹病者，補助醫療費新台幣一萬元。</text:p>
      <text:p text:style-name="P41">（三）因故或發生意外死亡者，發給慰問金新台幣二萬元。</text:p>
      <text:p text:style-name="P42">（四）父母之一方重病無法謀生或死亡者，發給慰問金新台幣一萬元。</text:p>
      <text:p text:style-name="P43"><text:s text:c="2"/>（五）學生家庭遭逢重大災變者，需經清寒學生獎助學金審查小組審議，以五仟元為原則。</text:p>
      <text:p text:style-name="P44"><text:span text:style-name="T45">五</text:span><text:span text:style-name="T46">、</text:span><text:span text:style-name="T47">本校「清寒學生獎助學金審查小組」（以下簡稱本小組）由教務長、學務長、進修推廣部主任、軍訓</text:span><text:span text:style-name="T48">組組長</text:span><text:span text:style-name="T49">、課外活動指導組組長、民雄校區學務組組長、生活輔導組組長及學生職涯發展中心主任組成，並由學務長擔任召集人。本小組負責研議有關本要點修訂之事項，並配合相關案件審議之。申請本要點第三點第五款者需召開本校「清寒學生獎助學金審查小組」審議，並將審核結果陳請校長核定後，辦理撥款事宜。</text:span></text:p>
      <text:p text:style-name="P50"><text:span text:style-name="T51">六</text:span><text:span text:style-name="T52">、</text:span><text:span text:style-name="T53">本慰助金由學生事務處承辦，不限名額，隨時接受申請。</text:span><text:span text:style-name="T54">同一事件之申請以一次為限</text:span><text:span text:style-name="T55">。</text:span></text:p>
      <text:p text:style-name="P56"><text:span text:style-name="T57">七</text:span><text:span text:style-name="T58">、本要點所需經費由本校</text:span><text:span text:style-name="T59">學生公費及獎助學金經費中支應。</text:span></text:p>
      <text:p text:style-name="P60"><text:span text:style-name="T61">八</text:span><text:span text:style-name="T62">、</text:span><text:span text:style-name="T63">本</text:span><text:span text:style-name="T64">要點</text:span><text:span text:style-name="T65">經行政會議通過</text:span><text:span text:style-name="T66">，</text:span><text:span text:style-name="T67">陳</text:span><text:span text:style-name="T68">請</text:span><text:span text:style-name="T69">校長</text:span><text:span text:style-name="T70">核定後</text:span><text:span text:style-name="T71">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229in" fo:margin-right="1.0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學生急難慰助金實施要點</dc:title>
    <meta:initial-creator>user</meta:initial-creator>
    <dc:creator>user</dc:creator>
    <meta:creation-date>2016-06-29T01:21:00Z</meta:creation-date>
    <dc:date>2016-06-29T01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