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055in" style:use-optimal-column-width="fals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0.3034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4.8833in" style:use-optimal-column-width="false"/>
    </style:style>
    <style:style style:name="Table1" style:family="table" style:master-page-name="MP0">
      <style:table-properties style:width="7.5229in" fo:margin-left="0.0631in" table:align="left"/>
    </style:style>
    <style:style style:name="TableRow13" style:family="table-row">
      <style:table-row-properties style:row-height="0.2381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 fo:margin-top="0.0604in" fo:margin-bottom="0in" fo:line-height="100%" fo:margin-left="0.0527in" fo:margin-right="-0.013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fo:text-align="center" fo:margin-bottom="0in" fo:line-height="100%" fo:margin-left="0.0847in" fo:margin-right="0.02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0.1923in" fo:margin-left="0.1923in" fo:margin-right="-0.0138in">
        <style:tab-stops>
          <style:tab-stop style:type="left" style:position="1.154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263in" fo:margin-bottom="0in" fo:line-height="100%" fo:margin-right="-0.0138in">
        <style:tab-stops>
          <style:tab-stop style:type="left" style:position="2.0833in"/>
          <style:tab-stop style:type="left" style:position="2.5833in"/>
          <style:tab-stop style:type="left" style:position="3.069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row-height="0.2534in" style:use-optimal-row-height="false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100%" fo:margin-left="-0.002in" fo:margin-right="-0.0138in" fo:text-indent="-0.0194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bottom="0in" fo:line-height="100%" fo:margin-left="-0.002in" fo:margin-right="-0.0138in" fo:text-indent="-0.0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 fo:margin-left="0.0243in" fo:margin-right="-0.0138in" fo:text-indent="0.0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 fo:margin-left="-0.002in" fo:margin-right="-0.0138in" fo:text-indent="-0.0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 fo:margin-left="-0.002in" fo:margin-right="-0.0138in" fo:text-indent="-0.0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 fo:margin-left="-0.0013in" fo:margin-right="-0.0138in" fo:text-indent="-0.013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 fo:margin-left="-0.002in" fo:margin-right="-0.0138in" fo:text-indent="-0.018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66" style:family="table-row">
      <style:table-row-properties style:row-height="0.2034in" style:use-optimal-row-height="false"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bottom="0in" fo:line-height="100%" fo:margin-left="0.0131in" fo:margin-right="-0.0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內文" style:family="paragraph">
      <style:paragraph-properties fo:margin-bottom="0in" fo:line-height="0.1972in" fo:margin-left="0.0527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326in" fo:margin-bottom="0in" fo:line-height="100%"/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.5% 100%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font-name-complex="Times New Roman" fo:letter-spacing="0.002in" style:text-position="-5.5% 100%" fo:font-size="9pt" style:font-size-asian="9pt" style:font-size-complex="9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319in" style:text-position="-5.5% 100%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16" style:family="table-row">
      <style:table-row-properties style:row-height="0.2034in" style:use-optimal-row-height="false"/>
    </style:style>
    <style:style style:name="P117" style:parent-style-name="內文" style:family="paragraph">
      <style:text-properties style:language-asian="zh" style:country-asian="TW"/>
    </style:style>
    <style:style style:name="P118" style:parent-style-name="內文" style:family="paragraph">
      <style:text-properties style:language-asian="zh" style:country-asian="TW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fo:font-size="8pt" style:font-size-asian="8pt" style:font-size-complex="8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143" style:family="table-row">
      <style:table-row-properties style:row-height="0.2069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row-height="0.2034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row-height="0.2097in" style:use-optimal-row-height="false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/>
    </style:style>
    <style:style style:name="TableRow217" style:family="table-row">
      <style:table-row-properties style:row-height="0.4652in" style:use-optimal-row-height="false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bottom="0in" fo:line-height="100%" fo:margin-right="0.0062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top="0.0326in" fo:margin-bottom="0in" fo:line-height="100%" fo:margin-left="0.0673in" fo:margin-right="0.058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326in" fo:margin-bottom="0in" fo:line-height="100%" fo:margin-left="-0.0062in" fo:margin-right="0.0583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326in" fo:margin-bottom="0in" fo:line-height="100%" fo:margin-left="-0.0062in" fo:margin-right="0.0583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3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258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fo:font-size="9pt" style:font-size-asian="9pt" style:font-size-complex="9pt" style:language-asian="zh" style:country-asian="TW"/>
    </style:style>
    <style:style style:name="P261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272" style:family="table-row">
      <style:table-row-properties style:row-height="0.9951in" style:use-optimal-row-height="false"/>
    </style:style>
    <style:style style:name="P273" style:parent-style-name="內文" style:family="paragraph">
      <style:text-properties style:language-asian="zh" style:country-asian="TW"/>
    </style:style>
    <style:style style:name="P274" style:parent-style-name="內文" style:family="paragraph">
      <style:text-properties style:language-asian="zh" style:country-asian="TW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300" style:parent-style-name="內文" style:family="paragraph">
      <style:paragraph-properties fo:text-align="justify" fo:margin-bottom="0in" fo:line-height="0.1395in" fo:margin-left="0.0159in" fo:margin-right="0.0888in">
        <style:tab-stops/>
      </style:paragraph-properties>
    </style:style>
    <style:style style:name="T301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Cambria" style:font-name-asian="標楷體" style:font-name-complex="標楷體" style:text-scale="101%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Cambria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Cambria" style:font-name-asian="標楷體" style:font-name-complex="標楷體" style:text-scale="101%" fo:font-size="9pt" style:font-size-asian="9pt" style:font-size-complex="9pt" style:language-asian="zh" style:country-asian="TW"/>
    </style:style>
    <style:style style:name="T309" style:parent-style-name="預設段落字型" style:family="text">
      <style:text-properties style:font-name="Cambria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10" style:parent-style-name="預設段落字型" style:family="text">
      <style:text-properties style:font-name="Cambria" style:font-name-asian="標楷體" style:font-name-complex="標楷體" style:text-scale="101%" fo:font-size="9pt" style:font-size-asian="9pt" style:font-size-complex="9pt" style:language-asian="zh" style:country-asian="TW"/>
    </style:style>
    <style:style style:name="T311" style:parent-style-name="預設段落字型" style:family="text">
      <style:text-properties style:font-name="Cambria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312" style:parent-style-name="預設段落字型" style:family="text">
      <style:text-properties style:font-name-asian="標楷體" style:font-weight-complex="bold" fo:color="#7030A0" fo:letter-spacing="0.0013in" style:text-scale="101%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-asian="標楷體" style:font-weight-complex="bold" fo:color="#7030A0" fo:letter-spacing="0.0013in" style:text-scale="101%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-asian="標楷體" style:font-weight-complex="bold" fo:color="#7030A0" fo:letter-spacing="0.0013in" style:text-scale="101%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style:font-name-asian="標楷體" style:font-weight-complex="bold" fo:color="#7030A0" fo:letter-spacing="0.0013in" style:text-scale="101%" fo:font-size="9pt" style:font-size-asian="9pt" style:font-size-complex="9pt" style:language-asian="zh" style:country-asian="TW"/>
    </style:style>
    <style:style style:name="P316" style:parent-style-name="內文" style:family="paragraph">
      <style:paragraph-properties fo:text-align="justify" fo:margin-bottom="0in" fo:line-height="0.1631in" fo:margin-left="0.0159in" fo:margin-right="0.0888in">
        <style:tab-stops/>
      </style:paragraph-properties>
    </style:style>
    <style:style style:name="T3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335" style:parent-style-name="內文" style:family="paragraph">
      <style:paragraph-properties fo:text-align="justify" fo:margin-bottom="0in" fo:line-height="0.1638in" fo:margin-left="0.0159in" fo:margin-right="0.0888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344" style:parent-style-name="內文" style:family="paragraph">
      <style:paragraph-properties fo:text-align="justify" fo:margin-top="0.0013in" fo:margin-bottom="0in" fo:line-height="0.1638in" fo:margin-left="0.0159in" fo:margin-right="0.0888in">
        <style:tab-stops/>
      </style:paragraph-properties>
    </style:style>
    <style:style style:name="T3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3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0.0006in" style:text-scale="101%" fo:font-size="9pt" style:font-size-asian="9pt" style:font-size-complex="9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27in" style:text-scale="101%" fo:font-size="9pt" style:font-size-asian="9pt" style:font-size-complex="9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ableRow382" style:family="table-row">
      <style:table-row-properties style:row-height="0.9805in" style:use-optimal-row-height="false"/>
    </style:style>
    <style:style style:name="P383" style:parent-style-name="內文" style:family="paragraph">
      <style:text-properties style:language-asian="zh" style:country-asian="TW"/>
    </style:style>
    <style:style style:name="P384" style:parent-style-name="內文" style:family="paragraph">
      <style:text-properties style:language-asian="zh" style:country-asian="TW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</style:style>
    <style:style style:name="T392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326in" fo:margin-bottom="0in" fo:line-height="100%" fo:margin-left="0.0625in" fo:margin-right="-0.0138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4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4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fo:font-size="9pt" style:font-size-asian="9pt" style:font-size-complex="9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text-scale="101%" fo:font-size="9pt" style:font-size-asian="9pt" style:font-size-complex="9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text-scale="101%" fo:font-size="9pt" style:font-size-asian="9pt" style:font-size-complex="9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text-scale="101%" fo:font-size="9pt" style:font-size-asian="9pt" style:font-size-complex="9pt" style:language-asian="zh" style:country-asian="TW"/>
    </style:style>
    <style:style style:name="P413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4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P416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4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428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440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4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4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453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 style:language-asian="zh" style:country-asian="TW"/>
    </style:style>
    <style:style style:name="T4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color="#FF0000" style:text-scale="101%" style:text-position="-5.5% 100%" fo:font-size="9pt" style:font-size-asian="9pt" style:font-size-complex="9pt" style:language-asian="zh" style:country-asian="TW"/>
    </style:style>
    <style:style style:name="TableRow460" style:family="table-row">
      <style:table-row-properties style:row-height="0.6888in" style:use-optimal-row-height="false"/>
    </style:style>
    <style:style style:name="P461" style:parent-style-name="內文" style:family="paragraph">
      <style:text-properties style:language-asian="zh" style:country-asian="TW"/>
    </style:style>
    <style:style style:name="P462" style:parent-style-name="內文" style:family="paragraph">
      <style:text-properties style:language-asian="zh" style:country-asian="TW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margin-bottom="0in" fo:line-height="0.1576in"/>
    </style:style>
    <style:style style:name="T46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493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499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506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510" style:parent-style-name="內文" style:family="paragraph">
      <style:paragraph-properties fo:text-align="justify" fo:line-height="0.1597in" fo:margin-left="0.0138in" fo:margin-right="-0.0138in">
        <style:tab-stops/>
      </style:paragraph-properties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511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  <style:text-properties style:font-name="標楷體" style:font-name-complex="標楷體" fo:font-size="9pt" style:font-size-asian="9pt" style:font-size-complex="9pt" style:language-asian="zh" style:country-asian="TW"/>
    </style:style>
    <style:style style:name="TableRow512" style:family="table-row">
      <style:table-row-properties style:row-height="0.2263in" style:use-optimal-row-height="false"/>
    </style:style>
    <style:style style:name="P513" style:parent-style-name="內文" style:family="paragraph">
      <style:text-properties style:language-asian="zh" style:country-asian="TW"/>
    </style:style>
    <style:style style:name="P514" style:parent-style-name="內文" style:family="paragraph">
      <style:text-properties style:language-asian="zh" style:country-asian="TW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margin-bottom="0in" fo:line-height="0.1638in"/>
    </style:style>
    <style:style style:name="T51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justify"/>
    </style:style>
    <style:style style:name="TableRow534" style:family="table-row">
      <style:table-row-properties style:row-height="0.5333in" style:use-optimal-row-height="false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margin-bottom="0in" fo:line-height="100%" fo:margin-right="0.0062in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54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565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572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577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578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579" style:parent-style-name="內文" style:family="paragraph">
      <style:paragraph-properties fo:text-align="justify" fo:margin-bottom="0in" fo:line-height="0.1562in" fo:margin-left="0.015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ableRow580" style:family="table-row">
      <style:table-row-properties style:row-height="0.6715in" style:use-optimal-row-height="false"/>
    </style:style>
    <style:style style:name="P581" style:parent-style-name="內文" style:family="paragraph">
      <style:text-properties style:language-asian="zh" style:country-asian="TW"/>
    </style:style>
    <style:style style:name="P582" style:parent-style-name="內文" style:family="paragraph">
      <style:text-properties style:language-asian="zh" style:country-asian="TW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margin-bottom="0in" fo:line-height="0.1541in"/>
    </style:style>
    <style:style style:name="T58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</style:style>
    <style:style style:name="T596" style:parent-style-name="預設段落字型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609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616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P619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2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ableRow626" style:family="table-row">
      <style:table-row-properties style:min-row-height="0.4652in" style:use-optimal-row-height="false"/>
    </style:style>
    <style:style style:name="P627" style:parent-style-name="內文" style:family="paragraph">
      <style:text-properties style:language-asian="zh" style:country-asian="TW"/>
    </style:style>
    <style:style style:name="P628" style:parent-style-name="內文" style:family="paragraph">
      <style:text-properties style:language-asian="zh" style:country-asian="TW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margin-top="0.027in" fo:margin-bottom="0in" fo:line-height="100%"/>
    </style:style>
    <style:style style:name="T631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justify" fo:margin-bottom="0in" fo:line-height="0.143in" fo:margin-left="0.0159in" fo:margin-right="-0.0138in">
        <style:tab-stops/>
      </style:paragraph-properties>
    </style:style>
    <style:style style:name="T6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6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6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6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662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6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671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676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68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688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2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4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69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698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ableRow708" style:family="table-row">
      <style:table-row-properties style:row-height="0.3534in" style:use-optimal-row-height="false"/>
    </style:style>
    <style:style style:name="P709" style:parent-style-name="內文" style:family="paragraph">
      <style:text-properties style:language-asian="zh" style:country-asian="TW"/>
    </style:style>
    <style:style style:name="P710" style:parent-style-name="內文" style:family="paragraph">
      <style:text-properties style:language-asian="zh" style:country-asian="TW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margin-bottom="0in" fo:line-height="0.1541in"/>
    </style:style>
    <style:style style:name="T713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7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7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7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738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E36C0A" fo:letter-spacing="0.0013in" style:text-scale="101%" style:text-position="-5.5% 100%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Times New Roman" style:font-weight-complex="bold" fo:color="#E36C0A" fo:letter-spacing="0.0006in" style:text-scale="101%" style:text-position="-5.5% 100%" fo:font-size="9pt" style:font-size-asian="9pt" style:font-size-complex="9pt" style:language-asian="zh" style:country-asian="TW"/>
    </style:style>
    <style:style style:name="TableRow743" style:family="table-row">
      <style:table-row-properties style:row-height="0.3465in" style:use-optimal-row-height="false"/>
    </style:style>
    <style:style style:name="P744" style:parent-style-name="內文" style:family="paragraph">
      <style:text-properties style:language-asian="zh" style:country-asian="TW"/>
    </style:style>
    <style:style style:name="P745" style:parent-style-name="內文" style:family="paragraph">
      <style:text-properties style:language-asian="zh" style:country-asian="TW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bottom="0in" fo:line-height="0.1576in"/>
    </style:style>
    <style:style style:name="T74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7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P774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776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P777" style:parent-style-name="內文" style:family="paragraph">
      <style:paragraph-properties fo:text-align="justify"/>
      <style:text-properties style:language-asian="zh" style:country-asian="TW"/>
    </style:style>
    <style:style style:name="TableRow778" style:family="table-row">
      <style:table-row-properties style:row-height="0.3472in" style:use-optimal-row-height="false"/>
    </style:style>
    <style:style style:name="P779" style:parent-style-name="內文" style:family="paragraph">
      <style:text-properties style:language-asian="zh" style:country-asian="TW"/>
    </style:style>
    <style:style style:name="TableCell780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margin-bottom="0in" fo:line-height="100%" fo:margin-right="0.0062in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margin-top="0.0326in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79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8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/>
    </style:style>
    <style:style style:name="T8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8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/>
    </style:style>
    <style:style style:name="T8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/>
    </style:style>
    <style:style style:name="T8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/>
    </style:style>
    <style:style style:name="T80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/>
    </style:style>
    <style:style style:name="T80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/>
    </style:style>
    <style:style style:name="T81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/>
    </style:style>
    <style:style style:name="P811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8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8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8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81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81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818" style:family="table-row">
      <style:table-row-properties style:min-row-height="0.652in" style:use-optimal-row-height="false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margin-bottom="0in" fo:line-height="0.1541in"/>
    </style:style>
    <style:style style:name="T822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838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8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845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48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0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1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2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3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4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5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56" style:parent-style-name="預設段落字型" style:family="text">
      <style:text-properties style:font-name="Times New Roman" style:font-name-asian="標楷體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857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5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6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6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6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86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869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87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878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882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883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884" style:parent-style-name="預設段落字型" style:family="text">
      <style:text-properties style:font-name="Times New Roman" style:font-name-asian="標楷體" style:font-name-complex="Times New Roman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ableRow885" style:family="table-row">
      <style:table-row-properties style:row-height="0.3715in" style:use-optimal-row-height="false"/>
    </style:style>
    <style:style style:name="P886" style:parent-style-name="內文" style:family="paragraph">
      <style:text-properties style:language-asian="zh" style:country-asian="TW"/>
    </style:style>
    <style:style style:name="P887" style:parent-style-name="內文" style:family="paragraph">
      <style:paragraph-properties fo:text-align="center"/>
      <style:text-properties style:language-asian="zh" style:country-asian="TW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margin-bottom="0in" fo:line-height="0.1541in"/>
    </style:style>
    <style:style style:name="T890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5" style:family="table-cell">
      <style:table-cell-properties fo:border="0.0069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06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0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0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1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1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1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913" style:parent-style-name="內文" style:family="paragraph">
      <style:paragraph-properties fo:text-align="justify" fo:margin-bottom="0in" fo:line-height="0.1562in" fo:margin-left="0.0159in" fo:margin-right="-0.0138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91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91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91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918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919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ableRow920" style:family="table-row">
      <style:table-row-properties style:row-height="0.1895in" style:use-optimal-row-height="false"/>
    </style:style>
    <style:style style:name="P921" style:parent-style-name="內文" style:family="paragraph">
      <style:text-properties style:language-asian="zh" style:country-asian="TW"/>
    </style:style>
    <style:style style:name="P922" style:parent-style-name="內文" style:family="paragraph">
      <style:paragraph-properties fo:text-align="center"/>
      <style:text-properties style:language-asian="zh" style:country-asian="TW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margin-bottom="0in" fo:line-height="0.1541in"/>
    </style:style>
    <style:style style:name="T92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928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0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2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4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6" style:family="table-cell">
      <style:table-cell-properties fo:border="0.0069in solid #000000" fo:background-color="#A6A6A6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41" style:parent-style-name="內文" style:family="paragraph">
      <style:paragraph-properties fo:text-align="justify" fo:margin-bottom="0in" fo:line-height="0.1569in" fo:margin-left="0.0159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9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9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9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9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9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9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951" style:family="table-row">
      <style:table-row-properties style:row-height="0.684in" style:use-optimal-row-height="false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margin-top="0.027in" fo:margin-bottom="0in" fo:line-height="100%"/>
    </style:style>
    <style:style style:name="T95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971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9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scale="101%" fo:font-size="9pt" style:font-size-asian="9pt" style:font-size-complex="9pt" style:language-asian="zh" style:country-asian="TW"/>
    </style:style>
    <style:style style:name="T9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9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9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989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99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996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99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999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0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0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0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0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09" style:parent-style-name="預設段落字型" style:family="text">
      <style:text-properties style:font-name="Times New Roman" style:font-name-asian="Times New Roman" style:font-name-complex="Times New Roman" fo:letter-spacing="0.0013in" style:text-scale="101%" style:text-position="-5.5% 100%" fo:font-size="9pt" style:font-size-asian="9pt" style:font-size-complex="9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13" style:parent-style-name="預設段落字型" style:family="text">
      <style:text-properties style:font-name="Times New Roman" style:font-name-asian="Times New Roman" style:font-name-complex="Times New Roman" fo:letter-spacing="0.0013in" style:text-scale="101%" style:text-position="-5.5% 100%" fo:font-size="9pt" style:font-size-asian="9pt" style:font-size-complex="9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018" style:family="table-row">
      <style:table-row-properties style:row-height="0.3736in" style:use-optimal-row-height="false"/>
    </style:style>
    <style:style style:name="TableCell10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margin-bottom="0in" fo:line-height="100%" fo:margin-left="0.0131in" fo:margin-right="-0.0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02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center" fo:margin-bottom="0in" fo:line-height="100%" fo:margin-right="0.0076in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margin-bottom="0in" fo:line-height="0.1541in"/>
    </style:style>
    <style:style style:name="T102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margin-top="0.0326in" fo:margin-bottom="0in" fo:line-height="100%" fo:margin-left="0.0243in" fo:margin-right="-0.0138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4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justify" fo:margin-bottom="0in" fo:line-height="100%"/>
    </style:style>
    <style:style style:name="T10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46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47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4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4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5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T105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013in" style:text-scale="101%" style:text-position="-5.5% 100%" fo:font-size="9pt" style:font-size-asian="9pt" style:font-size-complex="9pt" style:language-asian="zh" style:country-asian="TW"/>
    </style:style>
    <style:style style:name="P1052" style:parent-style-name="內文" style:family="paragraph">
      <style:paragraph-properties fo:text-align="justify" fo:margin-bottom="0in" fo:line-height="100%"/>
    </style:style>
    <style:style style:name="T10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5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06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ableRow1061" style:family="table-row">
      <style:table-row-properties style:row-height="0.2069in" style:use-optimal-row-height="false"/>
    </style:style>
    <style:style style:name="P1062" style:parent-style-name="內文" style:family="paragraph">
      <style:paragraph-properties fo:text-align="center"/>
    </style:style>
    <style:style style:name="P1063" style:parent-style-name="內文" style:family="paragraph">
      <style:paragraph-properties fo:text-align="center" fo:margin-bottom="0in" fo:line-height="100%" fo:margin-right="0.0062in"/>
    </style:style>
    <style:style style:name="TableCell1064" style:family="table-cell">
      <style:table-cell-properties fo:border="0.0069in solid #000000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margin-bottom="0in" fo:line-height="0.1576in"/>
    </style:style>
    <style:style style:name="T1066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margin-top="0.0326in" fo:margin-bottom="0in" fo:line-height="100%" fo:margin-left="-0.0097in" fo:margin-right="-0.0138in" fo:text-indent="-0.025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6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7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8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089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T1090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style:text-position="-5.5% 100%" fo:font-size="9pt" style:font-size-asian="9pt" style:font-size-complex="9pt" style:language-asian="zh" style:country-asian="TW"/>
    </style:style>
    <style:style style:name="P1091" style:parent-style-name="內文" style:family="paragraph">
      <style:paragraph-properties fo:text-align="justify"/>
      <style:text-properties style:language-asian="zh" style:country-asian="TW"/>
    </style:style>
    <style:style style:name="TableRow1092" style:family="table-row">
      <style:table-row-properties style:row-height="1.0243in" style:use-optimal-row-height="false"/>
    </style:style>
    <style:style style:name="P1093" style:parent-style-name="內文" style:family="paragraph">
      <style:paragraph-properties fo:text-align="center"/>
      <style:text-properties style:language-asian="zh" style:country-asian="TW"/>
    </style:style>
    <style:style style:name="P1094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margin-top="0.0062in" fo:margin-bottom="0in" fo:line-height="0.0972in"/>
    </style:style>
    <style:style style:name="T1097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margin-top="0.0326in" fo:margin-bottom="0in" fo:line-height="100%" fo:margin-left="0.0243in" fo:text-indent="-0.0013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04" style:family="table-cell">
      <style:table-cell-properties fo:border="0.0069in solid #000000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1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1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1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1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128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1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1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1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137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2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3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4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145" style:parent-style-name="預設段落字型" style:family="text">
      <style:text-properties style:font-name="Times New Roman" style:font-name-asian="標楷體" style:font-name-complex="Times New Roman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P1146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06in" style:text-scale="101%" style:text-position="-5.5% 100%" fo:font-size="9pt" style:font-size-asian="9pt" style:font-size-complex="9pt" style:language-asian="zh" style:country-asian="TW"/>
    </style:style>
    <style:style style:name="T11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style:text-scale="101%" style:text-position="-5.5% 100%" fo:font-size="9pt" style:font-size-asian="9pt" style:font-size-complex="9pt" style:language-asian="zh" style:country-asian="TW"/>
    </style:style>
    <style:style style:name="T1149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letter-spacing="-0.0034in" style:text-scale="101%" style:text-position="-5.5% 100%" fo:font-size="9pt" style:font-size-asian="9pt" style:font-size-complex="9pt" style:language-asian="zh" style:country-asian="TW"/>
    </style:style>
    <style:style style:name="T11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15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15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15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15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1155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59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60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61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162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1163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1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1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標楷體" fo:letter-spacing="-0.0319in" style:text-position="-5.5% 100%" fo:font-size="9pt" style:font-size-asian="9pt" style:font-size-complex="9pt" style:language-asian="zh" style:country-asian="TW"/>
    </style:style>
    <style:style style:name="T117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letter-spacing="-0.0236in" style:text-position="-5.5% 100%" fo:font-size="9pt" style:font-size-asian="9pt" style:font-size-complex="9pt" style:language-asian="zh" style:country-asian="TW"/>
    </style:style>
    <style:style style:name="T1184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185" style:parent-style-name="預設段落字型" style:family="text">
      <style:text-properties style:font-name="Times New Roman" style:font-name-asian="Times New Roman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188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189" style:family="table-row">
      <style:table-row-properties style:row-height="0.4611in" style:use-optimal-row-height="false"/>
    </style:style>
    <style:style style:name="P1190" style:parent-style-name="內文" style:family="paragraph">
      <style:text-properties style:language-asian="zh" style:country-asian="TW"/>
    </style:style>
    <style:style style:name="P1191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margin-top="0.0236in" fo:margin-bottom="0in" fo:line-height="100%"/>
    </style:style>
    <style:style style:name="T1194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197" style:family="table-cell">
      <style:table-cell-properties fo:border="0.0069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margin-top="0.0326in" fo:margin-bottom="0in" fo:line-height="100%" fo:margin-left="0.0541in" fo:text-indent="-0.0312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01" style:family="table-cell">
      <style:table-cell-properties fo:border="0.0069in solid #000000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05" style:family="table-cell">
      <style:table-cell-properties fo:border="0.0069in solid #000000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2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B050" fo:letter-spacing="0.0006in" style:text-scale="101%" fo:font-size="9pt" style:font-size-asian="9pt" style:font-size-complex="9pt" style:language-asian="zh" style:country-asian="TW"/>
    </style:style>
    <style:style style:name="T1212" style:parent-style-name="預設段落字型" style:family="text">
      <style:text-properties style:font-name="Times New Roman" style:font-name-complex="Times New Roman" fo:font-weight="bold" style:font-weight-asian="bold" style:font-weight-complex="bold" fo:color="#00B050" style:text-scale="101%" fo:font-size="9pt" style:font-size-asian="9pt" style:font-size-complex="9pt" style:language-asian="zh" style:country-asian="TW"/>
    </style:style>
    <style:style style:name="T12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B050" fo:letter-spacing="0.0013in" style:text-scale="101%" fo:font-size="9pt" style:font-size-asian="9pt" style:font-size-complex="9pt" style:language-asian="zh" style:country-asian="TW"/>
    </style:style>
    <style:style style:name="T1214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T1215" style:parent-style-name="預設段落字型" style:family="text">
      <style:text-properties style:font-name="Times New Roman" style:font-name-asian="標楷體" style:font-name-complex="Times New Roman" fo:color="#00B050" fo:letter-spacing="-0.0034in" style:text-scale="101%" fo:font-size="9pt" style:font-size-asian="9pt" style:font-size-complex="9pt" style:language-asian="zh" style:country-asian="TW"/>
    </style:style>
    <style:style style:name="P1216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2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229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2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2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2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2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2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101%" style:text-position="-5.5% 100%" fo:font-size="9pt" style:font-size-asian="9pt" style:font-size-complex="9pt" style:language-asian="zh" style:country-asian="TW"/>
    </style:style>
    <style:style style:name="T12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2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2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2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2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326in" style:text-position="-5.5% 100%" fo:font-size="9pt" style:font-size-asian="9pt" style:font-size-complex="9pt" style:language-asian="zh" style:country-asian="TW"/>
    </style:style>
    <style:style style:name="T1243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244" style:parent-style-name="預設段落字型" style:family="text">
      <style:text-properties style:font-name="Times New Roman" style:font-name-asian="Times New Roman" style:font-name-complex="Times New Roman" fo:letter-spacing="-0.0041in" style:text-position="-5.5% 100%" fo:font-size="9pt" style:font-size-asian="9pt" style:font-size-complex="9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-0.0236in" style:text-position="-5.5% 100%" fo:font-size="9pt" style:font-size-asian="9pt" style:font-size-complex="9pt" style:language-asian="zh" style:country-asian="TW"/>
    </style:style>
    <style:style style:name="T1254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0.0006in" style:text-scale="101%" style:text-position="-5.5% 100%" fo:font-size="9pt" style:font-size-asian="9pt" style:font-size-complex="9pt" style:language-asian="zh" style:country-asian="TW"/>
    </style:style>
    <style:style style:name="T1258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259" style:family="table-row">
      <style:table-row-properties style:row-height="0.2in" style:use-optimal-row-height="false"/>
    </style:style>
    <style:style style:name="P1260" style:parent-style-name="內文" style:family="paragraph">
      <style:text-properties style:language-asian="zh" style:country-asian="TW"/>
    </style:style>
    <style:style style:name="P1261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margin-bottom="0in" fo:line-height="0.1638in"/>
    </style:style>
    <style:style style:name="T1264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 fo:margin-top="0.0326in" fo:margin-bottom="0in" fo:line-height="100%" fo:margin-left="0.0541in" fo:text-indent="-0.0312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 fo:margin-top="0.0326in" fo:margin-bottom="0in" fo:line-height="100%" fo:margin-left="-0.0062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7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ableRow1281" style:family="table-row">
      <style:table-row-properties style:row-height="0.5104in" style:use-optimal-row-height="false"/>
    </style:style>
    <style:style style:name="TableCell1282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 fo:margin-bottom="0in" fo:line-height="100%" fo:margin-right="0.006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 fo:margin-top="0.0326in" fo:margin-bottom="0in" fo:line-height="100%" fo:margin-left="-0.0055in" fo:margin-right="-0.0138in" fo:text-indent="-0.015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 fo:margin-top="0.0326in" fo:margin-left="-0.0034in" fo:margin-right="-0.0138in" fo:text-indent="-0.00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00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3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fo:font-size="9pt" style:font-size-asian="9pt" style:font-size-complex="9pt" style:language-asian="zh" style:country-asian="TW"/>
    </style:style>
    <style:style style:name="T13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fo:font-size="9pt" style:font-size-asian="9pt" style:font-size-complex="9pt" style:language-asian="zh" style:country-asian="TW"/>
    </style:style>
    <style:style style:name="T13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fo:font-size="9pt" style:font-size-asian="9pt" style:font-size-complex="9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color="#FF0000" style:text-scale="101%" fo:font-size="9pt" style:font-size-asian="9pt" style:font-size-complex="9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color="#FF0000" fo:letter-spacing="-0.0034in" style:text-scale="101%" fo:font-size="9pt" style:font-size-asian="9pt" style:font-size-complex="9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color="#FF0000" style:text-scale="101%" fo:font-size="9pt" style:font-size-asian="9pt" style:font-size-complex="9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color="#FF0000" fo:letter-spacing="-0.0034in" style:text-scale="101%" fo:font-size="9pt" style:font-size-asian="9pt" style:font-size-complex="9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color="#FF0000" style:text-scale="101%" fo:font-size="9pt" style:font-size-asian="9pt" style:font-size-complex="9pt" style:language-asian="zh" style:country-asian="TW"/>
    </style:style>
    <style:style style:name="P1310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4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5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31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1319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ableRow1330" style:family="table-row">
      <style:table-row-properties style:row-height="0.8423in" style:use-optimal-row-height="false"/>
    </style:style>
    <style:style style:name="P1331" style:parent-style-name="內文" style:family="paragraph">
      <style:text-properties style:language-asian="zh" style:country-asian="TW"/>
    </style:style>
    <style:style style:name="P1332" style:parent-style-name="內文" style:family="paragraph">
      <style:text-properties style:language-asian="zh" style:country-asian="TW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margin-bottom="0in" fo:line-height="100%"/>
    </style:style>
    <style:style style:name="T133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0326in" fo:margin-bottom="0in" fo:line-height="100%" fo:margin-left="-0.0034in" fo:margin-right="-0.0138in" fo:text-indent="-0.00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3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3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fo:font-size="9pt" style:font-size-asian="9pt" style:font-size-complex="9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364" style:parent-style-name="內文" style:family="paragraph">
      <style:paragraph-properties fo:text-align="justify" fo:margin-bottom="0in" fo:line-height="0.1604in" fo:margin-left="0.0159in" fo:margin-right="-0.0138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101%" style:text-position="-5.5% 100%" fo:font-size="9pt" style:font-size-asian="9pt" style:font-size-complex="9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標楷體" fo:letter-spacing="-0.0027in" style:text-scale="101%" style:text-position="-5.5% 100%" fo:font-size="9pt" style:font-size-asian="9pt" style:font-size-complex="9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379" style:parent-style-name="內文" style:family="paragraph">
      <style:paragraph-properties fo:text-align="justify" fo:margin-bottom="0in" fo:line-height="0.1597in" fo:margin-left="0.0138in" fo:margin-right="-0.0138in">
        <style:tab-stops/>
      </style:paragraph-properties>
    </style:style>
    <style:style style:name="T1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3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4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5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6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7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388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P1389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 style:language-asian="zh" style:country-asian="TW"/>
    </style:style>
    <style:style style:name="T13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 style:language-asian="zh" style:country-asian="TW"/>
    </style:style>
    <style:style style:name="T13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 style:language-asian="zh" style:country-asian="TW"/>
    </style:style>
    <style:style style:name="T13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P1404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408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409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1410" style:parent-style-name="預設段落字型" style:family="text">
      <style:text-properties style:font-name="Times New Roman" style:font-name-asian="標楷體" style:font-name-complex="Times New Roman" style:font-weight-complex="bold" fo:color="#7030A0" fo:letter-spacing="0.0013in" style:text-scale="101%" style:text-position="-5.5% 100%" fo:font-size="9pt" style:font-size-asian="9pt" style:font-size-complex="9pt" style:language-asian="zh" style:country-asian="TW"/>
    </style:style>
    <style:style style:name="TableRow1411" style:family="table-row">
      <style:table-row-properties style:min-row-height="0.3263in" style:use-optimal-row-height="false"/>
    </style:style>
    <style:style style:name="P1412" style:parent-style-name="內文" style:family="paragraph">
      <style:text-properties style:language-asian="zh" style:country-asian="TW"/>
    </style:style>
    <style:style style:name="P1413" style:parent-style-name="內文" style:family="paragraph">
      <style:text-properties style:language-asian="zh" style:country-asian="TW"/>
    </style:style>
    <style:style style:name="TableCell1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 fo:margin-top="0.0236in" fo:margin-bottom="0in" fo:line-height="100%"/>
    </style:style>
    <style:style style:name="T1416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center" fo:margin-top="0.0326in" fo:margin-bottom="0in" fo:line-height="100%" fo:margin-left="-0.0034in" fo:margin-right="-0.0138in" fo:text-indent="-0.00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25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27" style:family="table-cell">
      <style:table-cell-properties fo:border-top="0.0069in solid #000000" fo:border-left="0.0069in solid #000000" fo:border-bottom="none" fo:border-right="0.0069in solid #000000" fo:background-color="#A6A6A6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4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fo:font-size="9pt" style:font-size-asian="9pt" style:font-size-complex="9pt" style:language-asian="zh" style:country-asian="TW"/>
    </style:style>
    <style:style style:name="T14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4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442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6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7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8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49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50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51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52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T1453" style:parent-style-name="預設段落字型" style:family="text">
      <style:text-properties style:font-name="Times New Roman" style:font-name-asian="標楷體" style:font-name-complex="Times New Roman" style:font-weight-complex="bold" fo:color="#0070C0" fo:letter-spacing="0.0013in" style:text-scale="101%" style:text-position="-5.5% 100%" fo:font-size="9pt" style:font-size-asian="9pt" style:font-size-complex="9pt" style:language-asian="zh" style:country-asian="TW"/>
    </style:style>
    <style:style style:name="P1454" style:parent-style-name="內文" style:family="paragraph">
      <style:paragraph-properties fo:text-align="justify" fo:margin-bottom="0in" fo:line-height="0.1631in" fo:margin-left="0.0159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4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language-asian="zh" style:country-asian="TW"/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 style:language-asian="zh" style:country-asian="TW"/>
    </style:style>
    <style:style style:name="T14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5.5% 100%" fo:font-size="9pt" style:font-size-asian="9pt" style:font-size-complex="9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標楷體" fo:letter-spacing="-0.0034in" style:text-position="-5.5% 100%" fo:font-size="9pt" style:font-size-asian="9pt" style:font-size-complex="9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 style:language-asian="zh" style:country-asian="TW"/>
    </style:style>
    <style:style style:name="T1467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 style:language-asian="zh" style:country-asian="TW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-0.0034in" style:text-position="-5.5% 100%" fo:font-size="9pt" style:font-size-asian="9pt" style:font-size-complex="9pt" style:language-asian="zh" style:country-asian="TW"/>
    </style:style>
    <style:style style:name="T1469" style:parent-style-name="預設段落字型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 style:language-asian="zh" style:country-asian="TW"/>
    </style:style>
    <style:style style:name="T1470" style:parent-style-name="預設段落字型" style:family="text">
      <style:text-properties style:font-name="Times New Roman" style:font-name-asian="Times New Roman" style:font-name-complex="Times New Roman" style:text-position="-5.5% 100%" fo:font-size="9pt" style:font-size-asian="9pt" style:font-size-complex="9pt" style:language-asian="zh" style:country-asian="TW"/>
    </style:style>
    <style:style style:name="T1471" style:parent-style-name="預設段落字型" style:family="text">
      <style:text-properties style:font-name="Times New Roman" style:font-name-asian="Times New Roman" style:font-name-complex="Times New Roman" fo:letter-spacing="0.0131in" style:text-position="-5.5% 100%" fo:font-size="9pt" style:font-size-asian="9pt" style:font-size-complex="9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 style:language-asian="zh" style:country-asian="TW"/>
    </style:style>
    <style:style style:name="T1474" style:parent-style-name="預設段落字型" style:family="text">
      <style:text-properties style:font-name="Times New Roman" style:font-name-asian="Times New Roman" style:font-name-complex="Times New Roman" style:text-scale="101%" style:text-position="-5.5% 100%" fo:font-size="9pt" style:font-size-asian="9pt" style:font-size-complex="9pt" style:language-asian="zh" style:country-asian="TW"/>
    </style:style>
    <style:style style:name="TableRow1475" style:family="table-row">
      <style:table-row-properties style:row-height="0.3298in" style:use-optimal-row-height="false"/>
    </style:style>
    <style:style style:name="P1476" style:parent-style-name="內文" style:family="paragraph">
      <style:text-properties style:language-asian="zh" style:country-asian="TW"/>
    </style:style>
    <style:style style:name="P1477" style:parent-style-name="內文" style:family="paragraph">
      <style:text-properties style:language-asian="zh" style:country-asian="TW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內文" style:family="paragraph">
      <style:paragraph-properties fo:text-align="center"/>
      <style:text-properties style:language-asian="zh" style:country-asian="TW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</style:style>
    <style:style style:name="T1484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 style:language-asian="zh" style:country-asian="TW"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margin-top="0.0326in" fo:margin-bottom="0in" fo:line-height="100%" fo:margin-left="-0.0034in" fo:margin-right="-0.0138in" fo:text-indent="-0.00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87" style:family="table-cell">
      <style:table-cell-properties fo:border="0.0069in solid #000000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4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4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9pt" style:font-size-asian="9pt" style:font-size-complex="9pt" style:language-asian="zh" style:country-asian="TW"/>
    </style:style>
    <style:style style:name="T14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fo:font-size="9pt" style:font-size-asian="9pt" style:font-size-complex="9pt" style:language-asian="zh" style:country-asian="TW"/>
    </style:style>
    <style:style style:name="T15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fo:font-size="9pt" style:font-size-asian="9pt" style:font-size-complex="9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letter-spacing="-0.0034in" style:text-scale="101%" fo:font-size="9pt" style:font-size-asian="9pt" style:font-size-complex="9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標楷體" style:text-scale="101%" fo:font-size="9pt" style:font-size-asian="9pt" style:font-size-complex="9pt" style:language-asian="zh" style:country-asian="TW"/>
    </style:style>
    <style:style style:name="P1521" style:parent-style-name="內文" style:family="paragraph">
      <style:paragraph-properties fo:text-align="justify" fo:margin-bottom="0in" fo:line-height="0.1597in" fo:margin-left="0.0159in" fo:margin-right="-0.0138in">
        <style:tab-stops/>
      </style:paragraph-properties>
    </style:style>
    <style:style style:name="T15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15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101%" style:text-position="-5.5% 100%" fo:font-size="9pt" style:font-size-asian="9pt" style:font-size-complex="9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15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152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527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52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52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53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53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532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533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ableRow1534" style:family="table-row">
      <style:table-row-properties style:row-height="0.3298in" style:use-optimal-row-height="false"/>
    </style:style>
    <style:style style:name="P1535" style:parent-style-name="內文" style:family="paragraph">
      <style:text-properties style:language-asian="zh" style:country-asian="TW"/>
    </style:style>
    <style:style style:name="P1536" style:parent-style-name="內文" style:family="paragraph">
      <style:text-properties style:language-asian="zh" style:country-asian="TW"/>
    </style:style>
    <style:style style:name="TableCell1537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538" style:parent-style-name="內文" style:family="paragraph">
      <style:text-properties style:language-asian="zh" style:country-asian="TW"/>
    </style:style>
    <style:style style:name="TableCell15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margin-top="0.0326in" fo:margin-bottom="0in" fo:line-height="100%" fo:margin-left="-0.0062in" fo:margin-right="-0.0138in" fo:text-indent="-0.0152in">
        <style:tab-stops/>
      </style:paragraph-properties>
      <style:text-properties style:font-name="Times New Roman" style:font-name-asian="Times New Roman" style:font-name-complex="Times New Roman" fo:color="#FF0000" fo:letter-spacing="-0.0013in" fo:font-size="8pt" style:font-size-asian="8pt" style:font-size-complex="8pt"/>
    </style:style>
    <style:style style:name="TableCell15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margin-top="0.0326in" fo:margin-bottom="0in" fo:line-height="100%" fo:margin-left="-0.0034in" fo:margin-right="-0.0138in" fo:text-indent="-0.009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margin-top="0.0326in" fo:margin-bottom="0in" fo:line-height="100%" fo:margin-left="-0.0062in" fo:margin-right="-0.0138in" fo:text-indent="-0.0166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margin-top="0.0326in" fo:margin-bottom="0in" fo:line-height="100%" fo:margin-left="-0.0041in" fo:margin-right="-0.0138in" fo:text-indent="-0.0111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margin-top="0.0326in" fo:margin-bottom="0in" fo:line-height="100%" fo:margin-left="-0.0055in" fo:margin-right="-0.0138in" fo:text-indent="-0.0145in">
        <style:tab-stops/>
      </style:paragraph-properties>
      <style:text-properties style:font-name="Times New Roman" style:font-name-asian="Times New Roman" style:font-name-complex="Times New Roman" fo:color="#FF0000" fo:letter-spacing="0.0013in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justify" fo:margin-bottom="0in" fo:line-height="0.1395in" fo:margin-left="0.0159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fo:font-size="9pt" style:font-size-asian="9pt" style:font-size-complex="9pt"/>
    </style:style>
    <style:style style:name="T15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fo:font-size="9pt" style:font-size-asian="9pt" style:font-size-complex="9pt"/>
    </style:style>
    <style:style style:name="T15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style:text-scale="101%" fo:font-size="9pt" style:font-size-asian="9pt" style:font-size-complex="9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fo:font-size="9pt" style:font-size-asian="9pt" style:font-size-complex="9pt"/>
    </style:style>
    <style:style style:name="T1559" style:parent-style-name="預設段落字型" style:family="text">
      <style:text-properties style:font-name="標楷體" style:font-name-asian="標楷體" style:font-name-complex="標楷體" fo:color="#FF0000" fo:letter-spacing="-0.0034in" style:text-scale="101%" fo:font-size="9pt" style:font-size-asian="9pt" style:font-size-complex="9pt"/>
    </style:style>
    <style:style style:name="P1560" style:parent-style-name="內文" style:family="paragraph">
      <style:paragraph-properties fo:text-align="justify" fo:margin-bottom="0in" fo:line-height="0.1638in" fo:margin-left="0.0159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style:text-scale="101%" style:text-position="-5.5% 100%" fo:font-size="9pt" style:font-size-asian="9pt" style:font-size-complex="9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15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/>
    </style:style>
    <style:style style:name="T15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2in" style:text-scale="101%" style:text-position="-5.5% 100%" fo:font-size="9pt" style:font-size-asian="9pt" style:font-size-complex="9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style:text-scale="101%" style:text-position="-5.5% 100%" fo:font-size="9pt" style:font-size-asian="9pt" style:font-size-complex="9pt"/>
    </style:style>
    <style:style style:name="T15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/>
    </style:style>
    <style:style style:name="T15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34in" style:text-scale="101%" style:text-position="-5.5% 100%" fo:font-size="9pt" style:font-size-asian="9pt" style:font-size-complex="9pt"/>
    </style:style>
    <style:style style:name="T15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13in" style:text-scale="101%" style:text-position="-5.5% 100%" fo:font-size="9pt" style:font-size-asian="9pt" style:font-size-complex="9pt"/>
    </style:style>
    <style:style style:name="T1570" style:parent-style-name="預設段落字型" style:family="text">
      <style:text-properties style:font-name="標楷體" style:font-name-asian="標楷體" style:font-name-complex="標楷體" fo:color="#FF0000" fo:letter-spacing="-0.0034in" style:text-scale="101%" style:text-position="-5.5% 100%" fo:font-size="9pt" style:font-size-asian="9pt" style:font-size-complex="9pt"/>
    </style:style>
    <style:style style:name="P1571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1572" style:parent-style-name="內文" style:family="paragraph">
      <style:paragraph-properties style:snap-to-layout-grid="false" fo:margin-top="0.1666in" fo:margin-bottom="0in" fo:line-height="100%">
        <style:tab-stops>
          <style:tab-stop style:type="left" style:position="2.5902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 fo:color="#7030A0" fo:font-size="9pt" style:font-size-asian="9pt" style:font-size-complex="9pt" style:language-asian="zh" style:country-asian="TW"/>
    </style:style>
    <style:style style:name="T157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language-asian="zh" style:country-asian="TW"/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 style:language-asian="zh" style:country-asian="TW"/>
    </style:style>
    <style:style style:name="T15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78" style:parent-style-name="預設段落字型" style:family="text">
      <style:text-properties style:font-name="標楷體" style:font-name-asian="標楷體" fo:font-weight="bold" style:font-weight-asian="bold" fo:color="#7030A0" fo:font-size="9pt" style:font-size-asian="9pt" style:font-size-complex="9pt" style:language-asian="zh" style:country-asian="TW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0" style:parent-style-name="預設段落字型" style:family="text">
      <style:text-properties style:font-name="標楷體" style:font-name-asian="標楷體" fo:font-weight="bold" style:font-weight-asian="bold" fo:color="#00B050" fo:font-size="9pt" style:font-size-asian="9pt" style:font-size-complex="9pt" style:language-asian="zh" style:country-asian="TW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2" style:parent-style-name="預設段落字型" style:family="text">
      <style:text-properties style:font-name="標楷體" style:font-name-asian="標楷體" fo:font-weight="bold" style:font-weight-asian="bold" fo:color="#E36C0A" fo:font-size="9pt" style:font-size-asian="9pt" style:font-size-complex="9pt" style:language-asian="zh" style:country-asian="TW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1584" style:parent-style-name="內文" style:family="paragraph">
      <style:paragraph-properties fo:margin-bottom="0in"/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年</text:p>
            </table:table-cell>
            <table:table-cell table:style-name="TableCell33" table:number-rows-spanned="2">
              <text:p text:style-name="P34">月 份</text:p>
            </table:table-cell>
            <table:table-cell table:style-name="TableCell35" table:number-rows-spanned="2">
              <text:p text:style-name="P36">週</text:p>
              <text:p text:style-name="P37">次</text:p>
            </table:table-cell>
            <table:table-cell table:style-name="TableCell38" table:number-columns-spanned="7">
              <text:p text:style-name="P39"><text:span text:style-name="T40">星</text:span><text:span text:style-name="T41">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rows-spanned="2">
              <text:p text:style-name="P43"><text:span text:style-name="T44">重</text:span><text:span text:style-name="T45"><text:s text:c="3"/></text:span><text:span text:style-name="T46">要</text:span><text:span text:style-name="T47"><text:s text:c="3"/></text:span><text:span text:style-name="T48">記</text:span><text:span text:style-name="T49"><text:s text:c="3"/></text:span><text:span text:style-name="T50">事</text:span></text:p>
            </table:table-cell>
          </table:table-row>
          <table:table-row table:style-name="TableRow5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2">
              <text:p text:style-name="P53">日</text:p>
            </table:table-cell>
            <table:table-cell table:style-name="TableCell54">
              <text:p text:style-name="P55">一</text:p>
            </table:table-cell>
            <table:table-cell table:style-name="TableCell56">
              <text:p text:style-name="P57">二</text:p>
            </table:table-cell>
            <table:table-cell table:style-name="TableCell58">
              <text:p text:style-name="P59">三</text:p>
            </table:table-cell>
            <table:table-cell table:style-name="TableCell60">
              <text:p text:style-name="P61">四</text:p>
            </table:table-cell>
            <table:table-cell table:style-name="TableCell62">
              <text:p text:style-name="P63">五</text:p>
            </table:table-cell>
            <table:table-cell table:style-name="TableCell64">
              <text:p text:style-name="P65">六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66">
          <table:table-cell table:style-name="TableCell67" table:number-rows-spanned="20">
            <text:p text:style-name="P68">102</text:p>
            <text:p text:style-name="P69"><text:span text:style-name="T70">年</text:span></text:p>
          </table:table-cell>
          <table:table-cell table:style-name="TableCell71" table:number-rows-spanned="5">
            <text:p text:style-name="P72">八<text:s/>月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(</text:span><text:span text:style-name="T92">1</text:span><text:span text:style-name="T93">)</text:span><text:span text:style-name="T94">102</text:span><text:span text:style-name="T95"><text:s/></text:span><text:span text:style-name="T96">學</text:span><text:span text:style-name="T97">年度第</text:span><text:span text:style-name="T98"><text:s/></text:span><text:span text:style-name="T99">1</text:span><text:span text:style-name="T100"><text:s/></text:span><text:span text:style-name="T101">學</text:span><text:span text:style-name="T102">期</text:span><text:span text:style-name="T103">開</text:span><text:span text:style-name="T104">始</text:span><text:span text:style-name="T105">、</text:span><text:span text:style-name="T106">研</text:span><text:span text:style-name="T107">究</text:span><text:span text:style-name="T108">生</text:span><text:span text:style-name="T109">學</text:span><text:span text:style-name="T110">位</text:span><text:span text:style-name="T111">考</text:span><text:span text:style-name="T112">試</text:span><text:span text:style-name="T113">申</text:span><text:span text:style-name="T114">請</text:span><text:span text:style-name="T115">開始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<text:span text:style-name="T137">(</text:span><text:span text:style-name="T138">6</text:span><text:span text:style-name="T139">)</text:span><text:span text:style-name="T140">行</text:span><text:span text:style-name="T141">政</text:span><text:span text:style-name="T142">會議</text:span>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>17</text:p>
          </table:table-cell>
          <table:table-cell table:style-name="TableCell160">
            <text:p text:style-name="P161"><text:span text:style-name="T162">(</text:span><text:span text:style-name="T163">15</text:span><text:span text:style-name="T164">)</text:span><text:span text:style-name="T165">第</text:span><text:span text:style-name="T166">1</text:span><text:span text:style-name="T167">次系</text:span><text:span text:style-name="T168">所</text:span><text:span text:style-name="T169">務會議</text:span></text:p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18</text:p>
          </table:table-cell>
          <table:table-cell table:style-name="TableCell176">
            <text:p text:style-name="P177">19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1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25</text:p>
          </table:table-cell>
          <table:table-cell table:style-name="TableCell195">
            <text:p text:style-name="P196">26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28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31</text:p>
          </table:table-cell>
          <table:table-cell table:style-name="TableCell207">
            <text:p text:style-name="P208"><text:span text:style-name="T209">(</text:span><text:span text:style-name="T210">2</text:span><text:span text:style-name="T211">5</text:span><text:span text:style-name="T212">)</text:span><text:span text:style-name="T213">祖</text:span><text:span text:style-name="T214">父</text:span><text:span text:style-name="T215">母</text:span><text:span text:style-name="T216">節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rows-spanned="5">
            <text:p text:style-name="P219"><text:span text:style-name="T220">九</text:span><text:span text:style-name="T221"><text:s/>月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<text:span text:style-name="T240">(</text:span><text:span text:style-name="T241">3</text:span><text:span text:style-name="T242">-</text:span><text:span text:style-name="T243">5</text:span><text:span text:style-name="T244">)</text:span><text:span text:style-name="T245">新</text:span><text:span text:style-name="T246">入</text:span><text:span text:style-name="T247">學</text:span><text:span text:style-name="T248">國</text:span><text:span text:style-name="T249">際</text:span><text:span text:style-name="T250">學</text:span><text:span text:style-name="T251">生</text:span><text:span text:style-name="T252">接</text:span><text:span text:style-name="T253">機</text:span><text:span text:style-name="T254">及</text:span><text:span text:style-name="T255">輔</text:span><text:span text:style-name="T256">導</text:span><text:span text:style-name="T257">講習</text:span></text:p>
            <text:p text:style-name="P258"><text:span text:style-name="T259">(4)</text:span><text:span text:style-name="T260">擴大院務會議</text:span></text:p>
            <text:p text:style-name="P261"><text:span text:style-name="T262">(</text:span><text:span text:style-name="T263">7</text:span><text:span text:style-name="T264">-</text:span><text:span text:style-name="T265">8</text:span><text:span text:style-name="T266">)</text:span><text:span text:style-name="T267">新</text:span><text:span text:style-name="T268">生</text:span><text:span text:style-name="T269">進</text:span><text:span text:style-name="T270">住</text:span><text:span text:style-name="T271">宿舍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<text:span text:style-name="T293">(</text:span><text:span text:style-name="T294">8</text:span><text:span text:style-name="T295">)</text:span><text:span text:style-name="T296">大學部新生家長座談會</text:span><text:span text:style-name="T297">(PM14:00</text:span><text:span text:style-name="T298">視廳教室</text:span><text:span text:style-name="T299">A304)</text:span></text:p>
            <text:p text:style-name="P300"><text:span text:style-name="T301">(</text:span><text:span text:style-name="T302">9</text:span><text:span text:style-name="T303">-</text:span><text:span text:style-name="T304">10</text:span><text:span text:style-name="T305">)</text:span><text:span text:style-name="T306">新</text:span><text:span text:style-name="T307">生</text:span><text:span text:style-name="T308">始</text:span><text:span text:style-name="T309">業</text:span><text:span text:style-name="T310">式、</text:span><text:span text:style-name="T311">(10)</text:span><text:span text:style-name="T312">新生訓練院系時間暨系學會經驗交流</text:span><text:span text:style-name="T313">(AM10:30</text:span><text:span text:style-name="T314"><text:s/></text:span><text:span text:style-name="T315">A304)</text:span></text:p>
            <text:p text:style-name="P316"><text:span text:style-name="T317">(</text:span><text:span text:style-name="T318">9</text:span><text:span text:style-name="T319">-</text:span><text:span text:style-name="T320">12</text:span><text:span text:style-name="T321">)</text:span><text:span text:style-name="T322">新</text:span><text:span text:style-name="T323">生</text:span><text:span text:style-name="T324">課</text:span><text:span text:style-name="T325">程</text:span><text:span text:style-name="T326">預</text:span><text:span text:style-name="T327">選</text:span><text:span text:style-name="T328">、</text:span><text:span text:style-name="T329">新</text:span><text:span text:style-name="T330">生</text:span><text:span text:style-name="T331">英</text:span><text:span text:style-name="T332">檢</text:span><text:span text:style-name="T333">測</text:span><text:span text:style-name="T334">驗</text:span></text:p>
            <text:p text:style-name="P335"><text:span text:style-name="T336">(</text:span><text:span text:style-name="T337">1</text:span><text:span text:style-name="T338">0</text:span><text:span text:style-name="T339">)</text:span><text:span text:style-name="T340">行</text:span><text:span text:style-name="T341">政</text:span><text:span text:style-name="T342">會</text:span><text:span text:style-name="T343">議</text:span></text:p>
            <text:p text:style-name="P344"><text:span text:style-name="T345">(</text:span><text:span text:style-name="T346">13</text:span><text:span text:style-name="T347">)</text:span><text:span text:style-name="T348">公</text:span><text:span text:style-name="T349">布</text:span><text:span text:style-name="T350">新生</text:span><text:span text:style-name="T351">課</text:span><text:span text:style-name="T352">程</text:span><text:span text:style-name="T353">篩</text:span><text:span text:style-name="T354">選</text:span><text:span text:style-name="T355">結</text:span><text:span text:style-name="T356">果</text:span><text:span text:style-name="T357">、</text:span><text:span text:style-name="T358">註</text:span><text:span text:style-name="T359">冊</text:span><text:span text:style-name="T360">繳</text:span><text:span text:style-name="T361">費截</text:span><text:span text:style-name="T362">止</text:span><text:span text:style-name="T363">日</text:span><text:span text:style-name="T364">、</text:span><text:span text:style-name="T365">就學</text:span><text:span text:style-name="T366">貸</text:span><text:span text:style-name="T367">款</text:span><text:span text:style-name="T368">繳件</text:span><text:span text:style-name="T369">截止</text:span><text:span text:style-name="T370">日</text:span><text:span text:style-name="T371">、教</text:span><text:span text:style-name="T372">學</text:span><text:span text:style-name="T373">研</text:span><text:span text:style-name="T374">討</text:span><text:span text:style-name="T375">暨</text:span><text:span text:style-name="T376">學</text:span><text:span text:style-name="T377">生輔導</text:span><text:span text:style-name="T378">聯</text:span><text:span text:style-name="T379">席</text:span><text:span text:style-name="T380">會</text:span><text:span text:style-name="T381">議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一</text:span>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<text:span text:style-name="T392">16</text:span></text:p>
          </table:table-cell>
          <table:table-cell table:style-name="TableCell393">
            <text:p text:style-name="P394">17</text:p>
          </table:table-cell>
          <table:table-cell table:style-name="TableCell395">
            <text:p text:style-name="P396">18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<text:span text:style-name="T405">(</text:span><text:span text:style-name="T406">1</text:span><text:span text:style-name="T407">6</text:span><text:span text:style-name="T408">)</text:span><text:span text:style-name="T409">正</text:span><text:span text:style-name="T410">式</text:span><text:span text:style-name="T411">上</text:span><text:span text:style-name="T412">課</text:span></text:p>
            <text:p text:style-name="P413"><text:span text:style-name="T414">(16)</text:span><text:span text:style-name="T415">特教中心諮詢服務開始</text:span></text:p>
            <text:p text:style-name="P416"><text:span text:style-name="T417">(</text:span><text:span text:style-name="T418">1</text:span><text:span text:style-name="T419">6</text:span><text:span text:style-name="T420">-</text:span><text:span text:style-name="T421">1</text:span><text:span text:style-name="T422">7</text:span><text:span text:style-name="T423">)</text:span><text:span text:style-name="T424">登</text:span><text:span text:style-name="T425">記</text:span><text:span text:style-name="T426">選</text:span><text:span text:style-name="T427">課</text:span></text:p>
            <text:p text:style-name="P428"><text:span text:style-name="T429">(</text:span><text:span text:style-name="T430">1</text:span><text:span text:style-name="T431">6</text:span><text:span text:style-name="T432">~</text:span><text:span text:style-name="T433">1</text:span><text:span text:style-name="T434">8</text:span><text:span text:style-name="T435">)</text:span><text:span text:style-name="T436">新</text:span><text:span text:style-name="T437">生</text:span><text:span text:style-name="T438">體</text:span><text:span text:style-name="T439">檢</text:span></text:p>
            <text:p text:style-name="P440"><text:span text:style-name="T441">(</text:span><text:span text:style-name="T442">1</text:span><text:span text:style-name="T443">8</text:span><text:span text:style-name="T444">)</text:span><text:span text:style-name="T445">公</text:span><text:span text:style-name="T446">布</text:span><text:span text:style-name="T447">課</text:span><text:span text:style-name="T448">程</text:span><text:span text:style-name="T449">篩</text:span><text:span text:style-name="T450">選</text:span><text:span text:style-name="T451">結</text:span><text:span text:style-name="T452">果</text:span></text:p>
            <text:p text:style-name="P453"><text:span text:style-name="T454">(</text:span><text:span text:style-name="T455">1</text:span><text:span text:style-name="T456">9</text:span><text:span text:style-name="T457">)</text:span><text:span text:style-name="T458">中</text:span><text:span text:style-name="T459">秋節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二</text:span></text:p>
          </table:table-cell>
          <table:table-cell table:style-name="TableCell466">
            <text:p text:style-name="P467">22</text:p>
          </table:table-cell>
          <table:table-cell table:style-name="TableCell468">
            <text:p text:style-name="P469">23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26</text:p>
          </table:table-cell>
          <table:table-cell table:style-name="TableCell476">
            <text:p text:style-name="P477">27</text:p>
          </table:table-cell>
          <table:table-cell table:style-name="TableCell478">
            <text:p text:style-name="P479">28</text:p>
          </table:table-cell>
          <table:table-cell table:style-name="TableCell480">
            <text:p text:style-name="P481"><text:span text:style-name="T482">(</text:span><text:span text:style-name="T483">2</text:span><text:span text:style-name="T484">3</text:span><text:span text:style-name="T485">-</text:span><text:span text:style-name="T486">2</text:span><text:span text:style-name="T487">9</text:span><text:span text:style-name="T488">)</text:span><text:span text:style-name="T489">網</text:span><text:span text:style-name="T490">路</text:span><text:span text:style-name="T491">加</text:span><text:span text:style-name="T492">退選</text:span></text:p>
            <text:p text:style-name="P493"><text:span text:style-name="T494">(25)</text:span><text:span text:style-name="T495">期初師生座談會</text:span><text:span text:style-name="T496">(</text:span><text:span text:style-name="T497">圖書館國際會議廳</text:span><text:span text:style-name="T498">)</text:span></text:p>
            <text:p text:style-name="P499"><text:span text:style-name="T500">(26)</text:span><text:span text:style-name="T501">第</text:span><text:span text:style-name="T502">2</text:span><text:span text:style-name="T503">次系</text:span><text:span text:style-name="T504">所</text:span><text:span text:style-name="T505">務會議</text:span></text:p>
            <text:p text:style-name="P506"><text:span text:style-name="T507">(27)</text:span><text:span text:style-name="T508">實習生返校座談會</text:span><text:span text:style-name="T509">(A304)</text:span></text:p>
            <text:p text:style-name="P510"/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三</text:span>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 table:number-rows-spanned="5">
            <text:p text:style-name="P536"><text:span text:style-name="T537">十 月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<text:span text:style-name="T556">(</text:span><text:span text:style-name="T557">2</text:span><text:span text:style-name="T558">)</text:span><text:span text:style-name="T559">學生自治幹部座談會</text:span><text:span text:style-name="T560">(</text:span><text:span text:style-name="T561">學務處</text:span><text:span text:style-name="T562">-</text:span><text:span text:style-name="T563">大學館演講廳</text:span><text:span text:style-name="T564">)</text:span></text:p>
            <text:p text:style-name="P565"><text:span text:style-name="T566">(2-3</text:span><text:span text:style-name="T567">)</text:span><text:span text:style-name="T568">系內盃</text:span><text:span text:style-name="T569">(</text:span><text:span text:style-name="T570">系學會</text:span><text:span text:style-name="T571">)</text:span></text:p>
            <text:p text:style-name="P572"><text:span text:style-name="T573">(3)</text:span><text:span text:style-name="T574">教學助理專業能力培訓</text:span><text:span text:style-name="T575">、碩士班專題演講</text:span><text:span text:style-name="T576">(09:00-12:00)</text:span></text:p>
            <text:p text:style-name="P577"/>
            <text:p text:style-name="P578"/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四</text:span>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7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<text:span text:style-name="T603">(7</text:span><text:span text:style-name="T604">)</text:span><text:span text:style-name="T605">系內盃</text:span><text:span text:style-name="T606">(</text:span><text:span text:style-name="T607">系學會</text:span><text:span text:style-name="T608">)</text:span></text:p>
            <text:p text:style-name="P609"><text:span text:style-name="T610">(9)</text:span><text:span text:style-name="T611">傑出</text:span><text:span text:style-name="T612">校友演講</text:span><text:span text:style-name="T613">(</text:span><text:span text:style-name="T614">圖書館國際會議廳</text:span><text:span text:style-name="T615">)</text:span></text:p>
            <text:p text:style-name="P616"><text:span text:style-name="T617">(10)</text:span><text:span text:style-name="T618">國慶日</text:span></text:p>
            <text:p text:style-name="P619"><text:span text:style-name="T620">(12-</text:span><text:span text:style-name="T621">13)</text:span><text:span text:style-name="T622">迎新宿營</text:span><text:span text:style-name="T623">(</text:span><text:span text:style-name="T624">澄清湖畔</text:span><text:span text:style-name="T625">)</text:span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五</text:span></text:p>
          </table:table-cell>
          <table:table-cell table:style-name="TableCell632">
            <text:p text:style-name="P633">13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16</text:p>
          </table:table-cell>
          <table:table-cell table:style-name="TableCell640">
            <text:p text:style-name="P641">17</text:p>
          </table:table-cell>
          <table:table-cell table:style-name="TableCell642">
            <text:p text:style-name="P643">18</text:p>
          </table:table-cell>
          <table:table-cell table:style-name="TableCell644">
            <text:p text:style-name="P645">19</text:p>
          </table:table-cell>
          <table:table-cell table:style-name="TableCell646">
            <text:p text:style-name="P647"><text:span text:style-name="T648">(</text:span><text:span text:style-name="T649">1</text:span><text:span text:style-name="T650">4</text:span><text:span text:style-name="T651">)</text:span><text:span text:style-name="T652">期</text:span><text:span text:style-name="T653">初</text:span><text:span text:style-name="T654">教</text:span><text:span text:style-name="T655">學</text:span><text:span text:style-name="T656">意</text:span><text:span text:style-name="T657">見</text:span><text:span text:style-name="T658">調</text:span><text:span text:style-name="T659">查</text:span><text:span text:style-name="T660">開</text:span><text:span text:style-name="T661">始</text:span></text:p>
            <text:p text:style-name="P662"><text:span text:style-name="T663">(</text:span><text:span text:style-name="T664">1</text:span><text:span text:style-name="T665">5</text:span><text:span text:style-name="T666">)</text:span><text:span text:style-name="T667">校</text:span><text:span text:style-name="T668">務</text:span><text:span text:style-name="T669">會</text:span><text:span text:style-name="T670">議</text:span></text:p>
            <text:p text:style-name="P671"><text:span text:style-name="T672">(</text:span><text:span text:style-name="T673">16</text:span><text:span text:style-name="T674">)</text:span><text:span text:style-name="T675">大一學生學習與讀書策略量表施測</text:span></text:p>
            <text:p text:style-name="P676"><text:span text:style-name="T677">(</text:span><text:span text:style-name="T678">17</text:span><text:span text:style-name="T679">)</text:span><text:span text:style-name="T680">第</text:span><text:span text:style-name="T681">3</text:span><text:span text:style-name="T682">次系</text:span><text:span text:style-name="T683">所</text:span><text:span text:style-name="T684">務會議</text:span><text:span text:style-name="T685">、第</text:span><text:span text:style-name="T686">1</text:span><text:span text:style-name="T687">次學生輔導會議</text:span></text:p>
            <text:p text:style-name="P688"><text:span text:style-name="T689">(</text:span><text:span text:style-name="T690">18</text:span><text:span text:style-name="T691">)</text:span><text:span text:style-name="T692">實習生返校座談會</text:span><text:span text:style-name="T693">(A304)</text:span><text:span text:style-name="T694">-</text:span><text:span text:style-name="T695">教育原理與制度</text:span><text:span text:style-name="T696">/</text:span><text:span text:style-name="T697">特殊教育課程與教學</text:span></text:p>
            <text:p text:style-name="P698"><text:span text:style-name="T699">(</text:span><text:span text:style-name="T700">19</text:span><text:span text:style-name="T701">)</text:span><text:span text:style-name="T702">2013</text:span><text:span text:style-name="T703">年系友回娘家</text:span><text:span text:style-name="T704">(</text:span><text:span text:style-name="T705">尋根</text:span><text:span text:style-name="T706">)</text:span><text:span text:style-name="T707">演講廳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六</text:span>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21</text:p>
          </table:table-cell>
          <table:table-cell table:style-name="TableCell718">
            <text:p text:style-name="P719">22</text:p>
          </table:table-cell>
          <table:table-cell table:style-name="TableCell720">
            <text:p text:style-name="P721">23</text:p>
          </table:table-cell>
          <table:table-cell table:style-name="TableCell722">
            <text:p text:style-name="P723">24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26</text:p>
          </table:table-cell>
          <table:table-cell table:style-name="TableCell728">
            <text:p text:style-name="P729"><text:span text:style-name="T730">(</text:span><text:span text:style-name="T731">2</text:span><text:span text:style-name="T732">2</text:span><text:span text:style-name="T733">)</text:span><text:span text:style-name="T734">教</text:span><text:span text:style-name="T735">務</text:span><text:span text:style-name="T736">會</text:span><text:span text:style-name="T737">議</text:span></text:p>
            <text:p text:style-name="P738"><text:span text:style-name="T739">(26)</text:span><text:span text:style-name="T740">特教</text:span><text:span text:style-name="T741">中心</text:span><text:span text:style-name="T742">研習</text:span>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<text:span text:style-name="T748">七</text:span></text:p>
          </table:table-cell>
          <table:table-cell table:style-name="TableCell749">
            <text:p text:style-name="P750">27</text:p>
          </table:table-cell>
          <table:table-cell table:style-name="TableCell751">
            <text:p text:style-name="P752">28</text:p>
          </table:table-cell>
          <table:table-cell table:style-name="TableCell753">
            <text:p text:style-name="P754">29</text:p>
          </table:table-cell>
          <table:table-cell table:style-name="TableCell755">
            <text:p text:style-name="P756">30</text:p>
          </table:table-cell>
          <table:table-cell table:style-name="TableCell757">
            <text:p text:style-name="P758">3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(3</text:span><text:span text:style-name="T766">0</text:span><text:span text:style-name="T767">)</text:span><text:span text:style-name="T768">大四板書研習</text:span><text:span text:style-name="T769">(</text:span><text:span text:style-name="T770">中文系</text:span><text:span text:style-name="T771">J505</text:span><text:span text:style-name="T772">書法教室</text:span><text:span text:style-name="T773">)</text:span></text:p>
            <text:p text:style-name="P774"><text:span text:style-name="T775">(30)</text:span><text:span text:style-name="T776">校慶預演</text:span></text:p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5">
            <text:p text:style-name="P781"><text:span text:style-name="T782">十 一 月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<text:span text:style-name="T801">(</text:span><text:span text:style-name="T802">1</text:span><text:span text:style-name="T803">-</text:span><text:span text:style-name="T804">2</text:span><text:span text:style-name="T805">)</text:span><text:span text:style-name="T806">全</text:span><text:span text:style-name="T807">校</text:span><text:span text:style-name="T808">運</text:span><text:span text:style-name="T809">動</text:span><text:span text:style-name="T810">會</text:span></text:p>
            <text:p text:style-name="P811"><text:span text:style-name="T812">(</text:span><text:span text:style-name="T813">2</text:span><text:span text:style-name="T814">)</text:span><text:span text:style-name="T815">校</text:span><text:span text:style-name="T816">慶</text:span><text:span text:style-name="T817">典禮</text:span></text:p>
          </table:table-cell>
        </table:table-row>
        <table:table-row table:style-name="TableRow818">
          <table:covered-table-cell>
            <text:p text:style-name="內文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八</text:span>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7</text:p>
          </table:table-cell>
          <table:table-cell table:style-name="TableCell833">
            <text:p text:style-name="P834">8</text:p>
          </table:table-cell>
          <table:table-cell table:style-name="TableCell835">
            <text:p text:style-name="P836">9</text:p>
          </table:table-cell>
          <table:table-cell table:style-name="TableCell837">
            <text:p text:style-name="P838"><text:span text:style-name="T839">(</text:span><text:span text:style-name="T840">5</text:span><text:span text:style-name="T841">)</text:span><text:span text:style-name="T842">行</text:span><text:span text:style-name="T843">政</text:span><text:span text:style-name="T844">會議</text:span></text:p>
            <text:p text:style-name="P845"><text:span text:style-name="T846">(</text:span><text:span text:style-name="T847">5-</text:span><text:span text:style-name="T848">8</text:span><text:span text:style-name="T849">)</text:span><text:span text:style-name="T850">特教週</text:span><text:span text:style-name="T851">(</text:span><text:span text:style-name="T852">系學會</text:span><text:span text:style-name="T853">)</text:span><text:span text:style-name="T854"><text:s/>(11/5</text:span><text:span text:style-name="T855">中午開幕慶</text:span><text:span text:style-name="T856">)</text:span></text:p>
            <text:p text:style-name="P857"><text:span text:style-name="T858">(6)</text:span><text:span text:style-name="T859">大一、大二專題演講</text:span><text:span text:style-name="T860">(A304)</text:span><text:span text:style-name="T861">癲癇症之介紹</text:span><text:span text:style-name="T862">(</text:span><text:span text:style-name="T863">健康中心</text:span><text:span text:style-name="T864">)</text:span><text:span text:style-name="T865">、期中聯誼</text:span><text:span text:style-name="T866">(</text:span><text:span text:style-name="T867">系學會</text:span><text:span text:style-name="T868">)</text:span></text:p>
            <text:p text:style-name="P869"><text:span text:style-name="T870">(</text:span><text:span text:style-name="T871">7</text:span><text:span text:style-name="T872">)</text:span><text:span text:style-name="T873">第</text:span><text:span text:style-name="T874">4</text:span><text:span text:style-name="T875">次系</text:span><text:span text:style-name="T876">所</text:span><text:span text:style-name="T877">務會議</text:span></text:p>
            <text:p text:style-name="P878"><text:span text:style-name="T879">(</text:span><text:span text:style-name="T880">9</text:span><text:span text:style-name="T881">)</text:span><text:span text:style-name="T882">103</text:span><text:span text:style-name="T883">學年度碩士班</text:span><text:span text:style-name="T884">推薦甄薦招生考試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<text:span text:style-name="T890">九</text:span>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13</text:p>
          </table:table-cell>
          <table:table-cell table:style-name="TableCell899">
            <text:p text:style-name="P900">14</text:p>
          </table:table-cell>
          <table:table-cell table:style-name="TableCell901">
            <text:p text:style-name="P902">15</text:p>
          </table:table-cell>
          <table:table-cell table:style-name="TableCell903">
            <text:p text:style-name="P904">16</text:p>
          </table:table-cell>
          <table:table-cell table:style-name="TableCell905">
            <text:p text:style-name="P906"><text:span text:style-name="T907">(13)</text:span><text:span text:style-name="T908">院</text:span><text:span text:style-name="T909">週會</text:span><text:span text:style-name="T910">(</text:span><text:span text:style-name="T911">大學館</text:span><text:span text:style-name="T912">)</text:span></text:p>
            <text:p text:style-name="P913"><text:span text:style-name="T914">(15)</text:span><text:span text:style-name="T915">實習</text:span><text:span text:style-name="T916">生返校座談會</text:span><text:span text:style-name="T917">(A304)</text:span><text:span text:style-name="T918">-</text:span><text:span text:style-name="T919">特殊教育學生評量與輔導</text:span>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<text:span text:style-name="T925">十</text:span></text:p>
          </table:table-cell>
          <table:table-cell table:style-name="TableCell926">
            <text:p text:style-name="P927">17</text:p>
          </table:table-cell>
          <table:table-cell table:style-name="TableCell928">
            <text:p text:style-name="P929">18</text:p>
          </table:table-cell>
          <table:table-cell table:style-name="TableCell930">
            <text:p text:style-name="P931">19</text:p>
          </table:table-cell>
          <table:table-cell table:style-name="TableCell932">
            <text:p text:style-name="P933">20</text:p>
          </table:table-cell>
          <table:table-cell table:style-name="TableCell934">
            <text:p text:style-name="P935">21</text:p>
          </table:table-cell>
          <table:table-cell table:style-name="TableCell936">
            <text:p text:style-name="P937">22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<text:span text:style-name="T942">(</text:span><text:span text:style-name="T943">1</text:span><text:span text:style-name="T944">8</text:span><text:span text:style-name="T945">-</text:span><text:span text:style-name="T946">2</text:span><text:span text:style-name="T947">2</text:span><text:span text:style-name="T948">)</text:span><text:span text:style-name="T949">期</text:span><text:span text:style-name="T950">中考</text:span></text:p>
          </table:table-cell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十一</text:span></text:p>
          </table:table-cell>
          <table:table-cell table:style-name="TableCell956">
            <text:p text:style-name="P957">24</text:p>
          </table:table-cell>
          <table:table-cell table:style-name="TableCell958">
            <text:p text:style-name="P959">25</text:p>
          </table:table-cell>
          <table:table-cell table:style-name="TableCell960">
            <text:p text:style-name="P961">26</text:p>
          </table:table-cell>
          <table:table-cell table:style-name="TableCell962">
            <text:p text:style-name="P963">27</text:p>
          </table:table-cell>
          <table:table-cell table:style-name="TableCell964">
            <text:p text:style-name="P965">28</text:p>
          </table:table-cell>
          <table:table-cell table:style-name="TableCell966">
            <text:p text:style-name="P967">29</text:p>
          </table:table-cell>
          <table:table-cell table:style-name="TableCell968">
            <text:p text:style-name="P969">30</text:p>
          </table:table-cell>
          <table:table-cell table:style-name="TableCell970">
            <text:p text:style-name="P971"><text:span text:style-name="T972">(</text:span><text:span text:style-name="T973">1</text:span><text:span text:style-name="T974">1</text:span><text:span text:style-name="T975">/</text:span><text:span text:style-name="T976">2</text:span><text:span text:style-name="T977">5</text:span><text:span text:style-name="T978">-</text:span><text:span text:style-name="T979">1</text:span><text:span text:style-name="T980">2</text:span><text:span text:style-name="T981">/</text:span><text:span text:style-name="T982">1</text:span><text:span text:style-name="T983">3</text:span><text:span text:style-name="T984">)</text:span><text:span text:style-name="T985">停</text:span><text:span text:style-name="T986">修</text:span><text:span text:style-name="T987">申</text:span><text:span text:style-name="T988">請</text:span></text:p>
            <text:p text:style-name="P989"><text:span text:style-name="T990">(27)</text:span><text:span text:style-name="T991">系週會</text:span><text:span text:style-name="T992">演講</text:span><text:span text:style-name="T993">(</text:span><text:span text:style-name="T994">圖書館國際會議廳</text:span><text:span text:style-name="T995">)</text:span></text:p>
            <text:p text:style-name="P996"><text:span text:style-name="T997">(27-29)</text:span><text:span text:style-name="T998">大四特殊教育教學實習外埠教育參觀</text:span></text:p>
            <text:p text:style-name="P999"><text:span text:style-name="T1000">(</text:span><text:span text:style-name="T1001">3</text:span><text:span text:style-name="T1002">0</text:span><text:span text:style-name="T1003">)</text:span><text:span text:style-name="T1004">外</text:span><text:span text:style-name="T1005">薦</text:span><text:span text:style-name="T1006">交</text:span><text:span text:style-name="T1007">換</text:span><text:span text:style-name="T1008">生</text:span><text:span text:style-name="T1009">(</text:span><text:span text:style-name="T1010">春</text:span><text:span text:style-name="T1011">季</text:span><text:span text:style-name="T1012">班</text:span><text:span text:style-name="T1013">)</text:span><text:span text:style-name="T1014">申</text:span><text:span text:style-name="T1015">請</text:span><text:span text:style-name="T1016">截</text:span><text:span text:style-name="T1017">止日</text:span></text:p>
          </table:table-cell>
        </table:table-row>
        <table:table-row table:style-name="TableRow1018">
          <table:table-cell table:style-name="TableCell1019" table:number-rows-spanned="10">
            <text:p text:style-name="P1020">102</text:p>
            <text:p text:style-name="P1021"><text:span text:style-name="T1022">年</text:span></text:p>
          </table:table-cell>
          <table:table-cell table:style-name="TableCell1023" table:number-rows-spanned="5">
            <text:p text:style-name="P1024"><text:span text:style-name="T1025">十二月</text:span></text:p>
          </table:table-cell>
          <table:table-cell table:style-name="TableCell1026">
            <text:p text:style-name="P1027"><text:span text:style-name="T1028">十二</text:span>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<text:span text:style-name="T1045">(4)</text:span><text:span text:style-name="T1046">大四板書檢定</text:span><text:span text:style-name="T1047">(</text:span><text:span text:style-name="T1048">中文系</text:span><text:span text:style-name="T1049">J505</text:span><text:span text:style-name="T1050">書法教室</text:span><text:span text:style-name="T1051">)</text:span></text:p>
            <text:p text:style-name="P1052"><text:span text:style-name="T1053">(</text:span><text:span text:style-name="T1054">5</text:span><text:span text:style-name="T1055">)</text:span><text:span text:style-name="T1056">第</text:span><text:span text:style-name="T1057">5</text:span><text:span text:style-name="T1058">次系</text:span><text:span text:style-name="T1059">所</text:span><text:span text:style-name="T1060">務會議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<text:span text:style-name="T1066">十三</text:span></text:p>
          </table:table-cell>
          <table:table-cell table:style-name="TableCell1067">
            <text:p text:style-name="P1068">8</text:p>
          </table:table-cell>
          <table:table-cell table:style-name="TableCell1069">
            <text:p text:style-name="P1070">9</text:p>
          </table:table-cell>
          <table:table-cell table:style-name="TableCell1071">
            <text:p text:style-name="P1072">10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12</text:p>
          </table:table-cell>
          <table:table-cell table:style-name="TableCell1077">
            <text:p text:style-name="P1078">13</text:p>
          </table:table-cell>
          <table:table-cell table:style-name="TableCell1079">
            <text:p text:style-name="P1080">14</text:p>
          </table:table-cell>
          <table:table-cell table:style-name="TableCell1081">
            <text:p text:style-name="P1082"><text:span text:style-name="T1083">(</text:span><text:span text:style-name="T1084">11</text:span><text:span text:style-name="T1085">)</text:span><text:span text:style-name="T1086">系週會</text:span><text:span text:style-name="T1087">演講</text:span><text:span text:style-name="T1088">(</text:span><text:span text:style-name="T1089">圖書館國際會議廳</text:span><text:span text:style-name="T1090">)</text:span></text:p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pan text:style-name="T1097">十四</text:span></text:p>
          </table:table-cell>
          <table:table-cell table:style-name="TableCell1098">
            <text:p text:style-name="P1099">15</text:p>
          </table:table-cell>
          <table:table-cell table:style-name="TableCell1100">
            <text:p text:style-name="P1101">16</text:p>
          </table:table-cell>
          <table:table-cell table:style-name="TableCell1102">
            <text:p text:style-name="P1103">17</text:p>
          </table:table-cell>
          <table:table-cell table:style-name="TableCell1104">
            <text:p text:style-name="P1105">18</text:p>
          </table:table-cell>
          <table:table-cell table:style-name="TableCell1106">
            <text:p text:style-name="P1107">19</text:p>
          </table:table-cell>
          <table:table-cell table:style-name="TableCell1108">
            <text:p text:style-name="P1109">20</text:p>
          </table:table-cell>
          <table:table-cell table:style-name="TableCell1110">
            <text:p text:style-name="P1111">21</text:p>
          </table:table-cell>
          <table:table-cell table:style-name="TableCell1112">
            <text:p text:style-name="P1113"><text:span text:style-name="T1114">(</text:span><text:span text:style-name="T1115">1</text:span><text:span text:style-name="T1116">6</text:span><text:span text:style-name="T1117">)</text:span><text:span text:style-name="T1118">期</text:span><text:span text:style-name="T1119">末</text:span><text:span text:style-name="T1120">教</text:span><text:span text:style-name="T1121">學</text:span><text:span text:style-name="T1122">意</text:span><text:span text:style-name="T1123">見</text:span><text:span text:style-name="T1124">調</text:span><text:span text:style-name="T1125">查</text:span><text:span text:style-name="T1126">開</text:span><text:span text:style-name="T1127">始</text:span></text:p>
            <text:p text:style-name="P1128"><text:span text:style-name="T1129">(</text:span><text:span text:style-name="T1130">1</text:span><text:span text:style-name="T1131">7</text:span><text:span text:style-name="T1132">)</text:span><text:span text:style-name="T1133">校</text:span><text:span text:style-name="T1134">務</text:span><text:span text:style-name="T1135">會</text:span><text:span text:style-name="T1136">議</text:span></text:p>
            <text:p text:style-name="P1137"><text:span text:style-name="T1138">(</text:span><text:span text:style-name="T1139">1</text:span><text:span text:style-name="T1140">8</text:span><text:span text:style-name="T1141">)</text:span><text:span text:style-name="T1142">大一寒假安全講座、期末聯誼</text:span><text:span text:style-name="T1143">(</text:span><text:span text:style-name="T1144">系學會</text:span><text:span text:style-name="T1145">)</text:span></text:p>
            <text:p text:style-name="P1146"><text:span text:style-name="T1147">(</text:span><text:span text:style-name="T1148">1</text:span><text:span text:style-name="T1149">9</text:span><text:span text:style-name="T1150">)</text:span><text:span text:style-name="T1151">第</text:span><text:span text:style-name="T1152">2</text:span><text:span text:style-name="T1153">次學生輔</text:span><text:span text:style-name="T1154">導會議</text:span></text:p>
            <text:p text:style-name="P1155"><text:span text:style-name="T1156">(</text:span><text:span text:style-name="T1157">20</text:span><text:span text:style-name="T1158">)</text:span><text:span text:style-name="T1159">實習生返校座談會</text:span><text:span text:style-name="T1160">(A304)</text:span><text:span text:style-name="T1161">-</text:span><text:span text:style-name="T1162">教育原與制度</text:span></text:p>
            <text:p text:style-name="P1163"><text:span text:style-name="T1164">(</text:span><text:span text:style-name="T1165">2</text:span><text:span text:style-name="T1166">0</text:span><text:span text:style-name="T1167">-</text:span><text:span text:style-name="T1168">2</text:span><text:span text:style-name="T1169">5</text:span><text:span text:style-name="T1170">)</text:span><text:span text:style-name="T1171">第</text:span><text:span text:style-name="T1172"><text:s/></text:span><text:span text:style-name="T1173">2</text:span><text:span text:style-name="T1174"><text:s/></text:span><text:span text:style-name="T1175">學</text:span><text:span text:style-name="T1176">期</text:span><text:span text:style-name="T1177">課</text:span><text:span text:style-name="T1178">程</text:span><text:span text:style-name="T1179">預</text:span><text:span text:style-name="T1180">選</text:span><text:span text:style-name="T1181">(</text:span><text:span text:style-name="T1182">第</text:span><text:span text:style-name="T1183"><text:s/></text:span><text:span text:style-name="T1184">1</text:span><text:span text:style-name="T1185"><text:s/></text:span><text:span text:style-name="T1186">階</text:span><text:span text:style-name="T1187">段</text:span><text:span text:style-name="T1188">)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十五</text:span></text:p>
          </table:table-cell>
          <table:table-cell table:style-name="TableCell1195">
            <text:p text:style-name="P1196">22</text:p>
          </table:table-cell>
          <table:table-cell table:style-name="TableCell1197">
            <text:p text:style-name="P1198">23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25</text:p>
          </table:table-cell>
          <table:table-cell table:style-name="TableCell1203">
            <text:p text:style-name="P1204">26</text:p>
          </table:table-cell>
          <table:table-cell table:style-name="TableCell1205">
            <text:p text:style-name="P1206">27</text:p>
          </table:table-cell>
          <table:table-cell table:style-name="TableCell1207">
            <text:p text:style-name="P1208">28</text:p>
          </table:table-cell>
          <table:table-cell table:style-name="TableCell1209">
            <text:p text:style-name="P1210"><text:span text:style-name="T1211">(</text:span><text:span text:style-name="T1212">25</text:span><text:span text:style-name="T1213">)</text:span><text:span text:style-name="T1214">大四專業知能共同學科筆試</text:span><text:span text:style-name="T1215">(A304)</text:span></text:p>
            <text:p text:style-name="P1216"><text:span text:style-name="T1217">(</text:span><text:span text:style-name="T1218">2</text:span><text:span text:style-name="T1219">6</text:span><text:span text:style-name="T1220">)</text:span><text:span text:style-name="T1221">公</text:span><text:span text:style-name="T1222">布</text:span><text:span text:style-name="T1223">課</text:span><text:span text:style-name="T1224">程</text:span><text:span text:style-name="T1225">篩</text:span><text:span text:style-name="T1226">選</text:span><text:span text:style-name="T1227">結</text:span><text:span text:style-name="T1228">果</text:span></text:p>
            <text:p text:style-name="P1229"><text:span text:style-name="T1230">(</text:span><text:span text:style-name="T1231">1</text:span><text:span text:style-name="T1232">2</text:span><text:span text:style-name="T1233">/</text:span><text:span text:style-name="T1234">2</text:span><text:span text:style-name="T1235">7</text:span><text:span text:style-name="T1236">-</text:span><text:span text:style-name="T1237">1</text:span><text:span text:style-name="T1238">/</text:span><text:span text:style-name="T1239">2</text:span><text:span text:style-name="T1240">)</text:span><text:span text:style-name="T1241">第</text:span><text:span text:style-name="T1242"><text:s/></text:span><text:span text:style-name="T1243">2</text:span><text:span text:style-name="T1244"><text:s/></text:span><text:span text:style-name="T1245">學</text:span><text:span text:style-name="T1246">期</text:span><text:span text:style-name="T1247">課</text:span><text:span text:style-name="T1248">程</text:span><text:span text:style-name="T1249">預</text:span><text:span text:style-name="T1250">選</text:span><text:span text:style-name="T1251">(</text:span><text:span text:style-name="T1252">第</text:span><text:span text:style-name="T1253"><text:s/></text:span><text:span text:style-name="T1254">2</text:span><text:span text:style-name="T1255"><text:s/></text:span><text:span text:style-name="T1256">階</text:span><text:span text:style-name="T1257">段</text:span><text:span text:style-name="T1258">)</text:span>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<text:span text:style-name="T1264">十六</text:span></text:p>
          </table:table-cell>
          <table:table-cell table:style-name="TableCell1265">
            <text:p text:style-name="P1266">29</text:p>
          </table:table-cell>
          <table:table-cell table:style-name="TableCell1267">
            <text:p text:style-name="P1268">30</text:p>
          </table:table-cell>
          <table:table-cell table:style-name="TableCell1269">
            <text:p text:style-name="P1270">3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內文"/>
          </table:covered-table-cell>
          <table:table-cell table:style-name="TableCell1282" table:number-rows-spanned="5">
            <text:p text:style-name="P1283">一 月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<text:span text:style-name="T1302">(</text:span><text:span text:style-name="T1303">1</text:span><text:span text:style-name="T1304">)</text:span><text:span text:style-name="T1305">開</text:span><text:span text:style-name="T1306">國</text:span><text:span text:style-name="T1307">紀</text:span><text:span text:style-name="T1308">念</text:span><text:span text:style-name="T1309">日</text:span></text:p>
            <text:p text:style-name="P1310"><text:span text:style-name="T1311">(</text:span><text:span text:style-name="T1312">2</text:span><text:span text:style-name="T1313">)</text:span><text:span text:style-name="T1314">第</text:span><text:span text:style-name="T1315">6</text:span><text:span text:style-name="T1316">次系</text:span><text:span text:style-name="T1317">所</text:span><text:span text:style-name="T1318">務會議</text:span></text:p>
            <text:p text:style-name="P1319"><text:span text:style-name="T1320">(</text:span><text:span text:style-name="T1321">3</text:span><text:span text:style-name="T1322">)</text:span><text:span text:style-name="T1323">公</text:span><text:span text:style-name="T1324">布</text:span><text:span text:style-name="T1325">課</text:span><text:span text:style-name="T1326">程</text:span><text:span text:style-name="T1327">篩</text:span><text:span text:style-name="T1328">選</text:span><text:span text:style-name="T1329">結果</text:span></text:p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<text:span text:style-name="T1335">十七</text:span>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>6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9</text:p>
          </table:table-cell>
          <table:table-cell table:style-name="TableCell1346">
            <text:p text:style-name="P1347">10</text:p>
          </table:table-cell>
          <table:table-cell table:style-name="TableCell1348">
            <text:p text:style-name="P1349">11</text:p>
          </table:table-cell>
          <table:table-cell table:style-name="TableCell1350">
            <text:p text:style-name="P1351"><text:span text:style-name="T1352">(</text:span><text:span text:style-name="T1353">6</text:span><text:span text:style-name="T1354">)</text:span><text:span text:style-name="T1355">學</text:span><text:span text:style-name="T1356">生</text:span><text:span text:style-name="T1357">缺</text:span><text:span text:style-name="T1358">曠</text:span><text:span text:style-name="T1359">課</text:span><text:span text:style-name="T1360">單</text:span><text:span text:style-name="T1361">送</text:span><text:span text:style-name="T1362">達</text:span><text:span text:style-name="T1363">截止</text:span></text:p>
            <text:p text:style-name="P1364"><text:span text:style-name="T1365">(</text:span><text:span text:style-name="T1366">7</text:span><text:span text:style-name="T1367">)</text:span><text:span text:style-name="T1368">行</text:span><text:span text:style-name="T1369">政</text:span><text:span text:style-name="T1370">會</text:span><text:span text:style-name="T1371">議</text:span><text:span text:style-name="T1372">、</text:span><text:span text:style-name="T1373">期</text:span><text:span text:style-name="T1374">末</text:span><text:span text:style-name="T1375">扣</text:span><text:span text:style-name="T1376">考</text:span><text:span text:style-name="T1377">通</text:span><text:span text:style-name="T1378">知</text:span></text:p>
            <text:p text:style-name="P1379"><text:span text:style-name="T1380">(</text:span><text:span text:style-name="T1381">8</text:span><text:span text:style-name="T1382">)</text:span><text:span text:style-name="T1383">期</text:span><text:span text:style-name="T1384">末</text:span><text:span text:style-name="T1385">師生座談會</text:span><text:span text:style-name="T1386">(</text:span><text:span text:style-name="T1387">圖書館國際會議廳</text:span><text:span text:style-name="T1388">)</text:span></text:p>
            <text:p text:style-name="P1389"><text:span text:style-name="T1390">(</text:span><text:span text:style-name="T1391">1</text:span><text:span text:style-name="T1392">0</text:span><text:span text:style-name="T1393">)</text:span><text:span text:style-name="T1394">本</text:span><text:span text:style-name="T1395">學</text:span><text:span text:style-name="T1396">期</text:span><text:span text:style-name="T1397">休</text:span><text:span text:style-name="T1398">學</text:span><text:span text:style-name="T1399">申</text:span><text:span text:style-name="T1400">請</text:span><text:span text:style-name="T1401">截</text:span><text:span text:style-name="T1402">止</text:span><text:span text:style-name="T1403">日</text:span></text:p>
            <text:p text:style-name="P1404"><text:span text:style-name="T1405">(</text:span><text:span text:style-name="T1406">10</text:span><text:span text:style-name="T1407">)</text:span><text:span text:style-name="T1408">實習生返校座談會</text:span><text:span text:style-name="T1409">(A304)</text:span><text:span text:style-name="T1410">、師培舉辦教育實習生「國語文及教育原理與制度」考試</text:span>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十八</text:span></text:p>
          </table:table-cell>
          <table:table-cell table:style-name="TableCell1417">
            <text:p text:style-name="P1418">12</text:p>
          </table:table-cell>
          <table:table-cell table:style-name="TableCell1419">
            <text:p text:style-name="P1420">13</text:p>
          </table:table-cell>
          <table:table-cell table:style-name="TableCell1421">
            <text:p text:style-name="P1422">14</text:p>
          </table:table-cell>
          <table:table-cell table:style-name="TableCell1423">
            <text:p text:style-name="P1424">15</text:p>
          </table:table-cell>
          <table:table-cell table:style-name="TableCell1425">
            <text:p text:style-name="P1426">16</text:p>
          </table:table-cell>
          <table:table-cell table:style-name="TableCell1427">
            <text:p text:style-name="P1428">17</text:p>
          </table:table-cell>
          <table:table-cell table:style-name="TableCell1429">
            <text:p text:style-name="P1430">18</text:p>
          </table:table-cell>
          <table:table-cell table:style-name="TableCell1431">
            <text:p text:style-name="P1432"><text:span text:style-name="T1433">(</text:span><text:span text:style-name="T1434">1</text:span><text:span text:style-name="T1435">3</text:span><text:span text:style-name="T1436">-</text:span><text:span text:style-name="T1437">1</text:span><text:span text:style-name="T1438">7</text:span><text:span text:style-name="T1439">)</text:span><text:span text:style-name="T1440">期</text:span><text:span text:style-name="T1441">末考</text:span></text:p>
            <text:p text:style-name="P1442"><text:span text:style-name="T1443">(</text:span><text:span text:style-name="T1444">16</text:span><text:span text:style-name="T1445">)</text:span><text:span text:style-name="T1446">第</text:span><text:span text:style-name="T1447">7</text:span><text:span text:style-name="T1448">次系</text:span><text:span text:style-name="T1449">所</text:span><text:span text:style-name="T1450">務會議</text:span><text:span text:style-name="T1451">、第</text:span><text:span text:style-name="T1452">3</text:span><text:span text:style-name="T1453">次學生輔導會議</text:span></text:p>
            <text:p text:style-name="P1454"><text:span text:style-name="T1455">(</text:span><text:span text:style-name="T1456">1</text:span><text:span text:style-name="T1457">7</text:span><text:span text:style-name="T1458">)</text:span><text:span text:style-name="T1459">各</text:span><text:span text:style-name="T1460">院</text:span><text:span text:style-name="T1461">課</text:span><text:span text:style-name="T1462">程</text:span><text:span text:style-name="T1463">標</text:span><text:span text:style-name="T1464">準</text:span><text:span text:style-name="T1465">擬</text:span><text:span text:style-name="T1466">定</text:span><text:span text:style-name="T1467">(</text:span><text:span text:style-name="T1468">1</text:span><text:span text:style-name="T1469">0</text:span><text:span text:style-name="T1470">3</text:span><text:span text:style-name="T1471"><text:s/></text:span><text:span text:style-name="T1472">學</text:span><text:span text:style-name="T1473">年度</text:span><text:span text:style-name="T1474">)</text:span>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<text:span text:style-name="T1484">20</text:span></text:p>
          </table:table-cell>
          <table:table-cell table:style-name="TableCell1485">
            <text:p text:style-name="P1486">21</text:p>
          </table:table-cell>
          <table:table-cell table:style-name="TableCell1487">
            <text:p text:style-name="P1488">22</text:p>
          </table:table-cell>
          <table:table-cell table:style-name="TableCell1489">
            <text:p text:style-name="P1490">23</text:p>
          </table:table-cell>
          <table:table-cell table:style-name="TableCell1491">
            <text:p text:style-name="P1492">24</text:p>
          </table:table-cell>
          <table:table-cell table:style-name="TableCell1493">
            <text:p text:style-name="P1494">25</text:p>
          </table:table-cell>
          <table:table-cell table:style-name="TableCell1495">
            <text:p text:style-name="P1496"><text:span text:style-name="T1497">(</text:span><text:span text:style-name="T1498">2</text:span><text:span text:style-name="T1499">0</text:span><text:span text:style-name="T1500">)</text:span><text:span text:style-name="T1501">上</text:span><text:span text:style-name="T1502">課</text:span><text:span text:style-name="T1503">結</text:span><text:span text:style-name="T1504">束</text:span><text:span text:style-name="T1505">、</text:span><text:span text:style-name="T1506">寒</text:span><text:span text:style-name="T1507">假</text:span><text:span text:style-name="T1508">開</text:span><text:span text:style-name="T1509">始</text:span><text:span text:style-name="T1510">、</text:span><text:span text:style-name="T1511">研</text:span><text:span text:style-name="T1512">究</text:span><text:span text:style-name="T1513">生</text:span><text:span text:style-name="T1514">學</text:span><text:span text:style-name="T1515">位</text:span><text:span text:style-name="T1516">考</text:span><text:span text:style-name="T1517">試</text:span><text:span text:style-name="T1518">申</text:span><text:span text:style-name="T1519">請</text:span><text:span text:style-name="T1520">截止</text:span></text:p>
            <text:p text:style-name="P1521"><text:span text:style-name="T1522">(</text:span><text:span text:style-name="T1523">2</text:span><text:span text:style-name="T1524">4</text:span><text:span text:style-name="T1525">)</text:span><text:span text:style-name="T1526">學</text:span><text:span text:style-name="T1527">期</text:span><text:span text:style-name="T1528">成</text:span><text:span text:style-name="T1529">績</text:span><text:span text:style-name="T1530">繳</text:span><text:span text:style-name="T1531">交</text:span><text:span text:style-name="T1532">截</text:span><text:span text:style-name="T1533">止日</text:span>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>26</text:p>
          </table:table-cell>
          <table:table-cell table:style-name="TableCell1541">
            <text:p text:style-name="P1542">27</text:p>
          </table:table-cell>
          <table:table-cell table:style-name="TableCell1543">
            <text:p text:style-name="P1544">28</text:p>
          </table:table-cell>
          <table:table-cell table:style-name="TableCell1545">
            <text:p text:style-name="P1546">29</text:p>
          </table:table-cell>
          <table:table-cell table:style-name="TableCell1547">
            <text:p text:style-name="P1548">30</text:p>
          </table:table-cell>
          <table:table-cell table:style-name="TableCell1549">
            <text:p text:style-name="P1550">31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(</text:span><text:span text:style-name="T1556">3</text:span><text:span text:style-name="T1557">0</text:span><text:span text:style-name="T1558">)</text:span><text:span text:style-name="T1559">除夕</text:span></text:p>
            <text:p text:style-name="P1560"><text:span text:style-name="T1561">(</text:span><text:span text:style-name="T1562">1</text:span><text:span text:style-name="T1563">/</text:span><text:span text:style-name="T1564">31</text:span><text:span text:style-name="T1565">-</text:span><text:span text:style-name="T1566">2</text:span><text:span text:style-name="T1567">/</text:span><text:span text:style-name="T1568">4</text:span><text:span text:style-name="T1569">)</text:span><text:span text:style-name="T1570">春節</text:span></text:p>
          </table:table-cell>
        </table:table-row>
      </table:table>
      <text:p text:style-name="P1571"/>
      <text:p text:style-name="P1572"><text:span text:style-name="T1573">顏色標註：</text:span><text:span text:style-name="T1574">紅色</text:span><text:span text:style-name="T1575">-假日、</text:span><text:span text:style-name="T1576">藍色</text:span><text:span text:style-name="T1577">-會議、</text:span><text:span text:style-name="T1578">紫色</text:span><text:span text:style-name="T1579">-師生、</text:span><text:span text:style-name="T1580">綠色</text:span><text:span text:style-name="T1581">-學生、</text:span><text:span text:style-name="T1582">橙色</text:span><text:span text:style-name="T1583">-特教中心或研究計畫。</text:span></text:p>
      <text:p text:style-name="P1584"><text:span text:style-name="T1585">修改日期：10</text:span><text:span text:style-name="T1586">2</text:span><text:span text:style-name="T1587">年</text:span><text:span text:style-name="T1588">08</text:span><text:span text:style-name="T1589">月</text:span><text:span text:style-name="T1590">30</text:span><text:span text:style-name="T15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354in" fo:margin-left="0.2777in" fo:margin-bottom="0.72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0.0604in"/>
      </style:footer-style>
    </style:page-layout>
    <style:style style:name="P16" style:parent-style-name="內文" style:family="paragraph">
      <style:paragraph-properties fo:text-align="center" fo:margin-bottom="0in" fo:line-height="0.2416in" fo:margin-left="0.0138in" fo:margin-right="-0.0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6"><text:span text:style-name="T17">國立嘉義</text:span><text:span text:style-name="T18">大</text:span><text:span text:style-name="T19">學</text:span><text:span text:style-name="T20"><text:s/></text:span><text:span text:style-name="T21">10</text:span><text:span text:style-name="T22">2</text:span><text:span text:style-name="T23"><text:s/></text:span><text:span text:style-name="T24">學年度第</text:span><text:span text:style-name="T25"><text:s/></text:span><text:span text:style-name="T26"><text:page-number text:fixed="false">1</text:page-number></text:span><text:span text:style-name="T27"><text:s/></text:span><text:span text:style-name="T28">學期</text:span><text:span text:style-name="T29">特殊教育學系</text:span><text:span text:style-name="T30">行事曆</text:span></text:p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c</meta:initial-creator>
    <dc:creator>user</dc:creator>
    <meta:creation-date>2016-06-29T02:47:00Z</meta:creation-date>
    <dc:date>2016-06-29T02:47:00Z</dc:date>
    <meta:print-date>2013-08-30T02:25:00Z</meta:print-date>
    <meta:template xlink:href="Normal.dotm" xlink:type="simple"/>
    <meta:editing-cycles>2</meta:editing-cycles>
    <meta:editing-duration>PT0S</meta:editing-duration>
    <meta:user-defined meta:name="Created" meta:value-type="date">2013-05-17T00:00:00Z</meta:user-defined>
    <meta:user-defined meta:name="LastSaved" meta:value-type="date">2013-06-11T00:00:00Z</meta:user-defined>
    <meta:document-statistic meta:page-count="2" meta:paragraph-count="4" meta:word-count="344" meta:character-count="2305" meta:row-count="16" meta:non-whitespace-character-count="1965"/>
  </office:meta>
</office:document-meta>
</file>