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style:font-weight-complex="bold" style:letter-kerning="false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style:letter-kerning="false"/>
    </style:style>
    <style:style style:name="P4" style:parent-style-name="內文" style:family="paragraph">
      <style:paragraph-properties fo:margin-left="0.6666in" fo:text-indent="-0.6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font-weight-complex="bold" style:letter-kerning="false"/>
    </style:style>
    <style:style style:name="T8" style:parent-style-name="預設段落字型" style:family="text">
      <style:text-properties style:font-name="標楷體" style:font-name-asian="標楷體" style:font-weight-complex="bold" style:letter-kerning="false"/>
    </style:style>
    <style:style style:name="T9" style:parent-style-name="預設段落字型" style:family="text">
      <style:text-properties style:font-name="標楷體" style:font-name-asian="標楷體" style:font-weight-complex="bold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P12" style:parent-style-name="內文" style:family="paragraph">
      <style:paragraph-properties fo:margin-left="0.6666in" fo:text-indent="-0.6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weight-complex="bold" style:letter-kerning="false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style:font-weight-complex="bold" style:letter-kerning="false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text-properties style:font-name="標楷體" style:font-name-asian="標楷體" style:letter-kerning="false"/>
    </style:style>
    <style:style style:name="P24" style:parent-style-name="內文" style:family="paragraph">
      <style:text-properties style:font-name="標楷體" style:font-name-asian="標楷體" style:letter-kerning="false"/>
    </style:style>
    <style:style style:name="P25" style:parent-style-name="內文" style:family="paragraph">
      <style:paragraph-properties fo:margin-left="0.6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 style:letter-kerning="false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 style:letter-kerning="false"/>
    </style:style>
    <style:style style:name="P4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letter-kerning="false"/>
    </style:style>
    <style:style style:name="P42" style:parent-style-name="內文" style:family="paragraph">
      <style:text-properties style:font-name="標楷體" style:font-name-asian="標楷體" style:letter-kerning="false"/>
    </style:style>
    <style:style style:name="P43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letter-kerning="false"/>
    </style:style>
    <style:style style:name="P44" style:parent-style-name="內文" style:family="paragraph">
      <style:paragraph-properties fo:margin-left="0.6666in" fo:text-indent="-0.6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text-properties style:font-name="標楷體" style:font-name-asian="標楷體" style:letter-kerning="false"/>
    </style:style>
    <style:style style:name="P69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letter-kerning="false"/>
    </style:style>
    <style:style style:name="P70" style:parent-style-name="內文" style:family="paragraph">
      <style:text-properties style:font-name="標楷體" style:font-name-asian="標楷體" style:letter-kerning="false"/>
    </style:style>
    <style:style style:name="P71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P76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letter-kerning="false"/>
    </style:style>
    <style:style style:name="P77" style:parent-style-name="內文" style:family="paragraph">
      <style:text-properties style:font-name="標楷體" style:font-name-asian="標楷體" style:letter-kerning="false"/>
    </style:style>
    <style:style style:name="P78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P84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letter-kerning="false"/>
    </style:style>
    <style:style style:name="P85" style:parent-style-name="內文" style:family="paragraph">
      <style:text-properties style:font-name="標楷體" style:font-name-asian="標楷體" style:letter-kerning="false"/>
    </style:style>
    <style:style style:name="P86" style:parent-style-name="內文" style:family="paragraph">
      <style:text-properties style:font-name="標楷體" style:font-name-asian="標楷體" style:letter-kerning="false"/>
    </style:style>
    <style:style style:name="P87" style:parent-style-name="內文" style:family="paragraph">
      <style:text-properties style:font-name="標楷體" style:font-name-asian="標楷體" fo:font-weight="bold" style:font-weight-asian="bold" style:font-weight-complex="bold" style:letter-kerning="false"/>
    </style:style>
    <style:style style:name="P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9" style:parent-style-name="內文" style:family="paragraph">
      <style:paragraph-properties fo:widows="2" fo:orphans="2" fo:margin-left="1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font-weight-complex="bold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P95" style:parent-style-name="內文" style:family="paragraph">
      <style:paragraph-properties fo:widows="2" fo:orphans="2" fo:margin-left="1in" fo:text-indent="-0.329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font-weight-complex="bold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font-weight-complex="bold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P115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style:letter-kerning="false"/>
    </style:style>
    <style:style style:name="P116" style:parent-style-name="內文" style:family="paragraph">
      <style:text-properties style:font-name="標楷體" style:font-name-asian="標楷體" style:letter-kerning="false"/>
    </style:style>
    <style:style style:name="P117" style:parent-style-name="內文" style:list-style-name="LFO1" style:family="paragraph"/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font-weight-complex="bold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P125" style:parent-style-name="內文" style:list-style-name="LFO1" style:family="paragraph"/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font-weight-complex="bold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P12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letter-kerning="false"/>
    </style:style>
    <style:style style:name="P130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P131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P132" style:parent-style-name="內文" style:family="paragraph">
      <style:text-properties style:font-name="標楷體" style:font-name-asian="標楷體" style:letter-kerning="false"/>
    </style:style>
    <style:style style:name="P133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P138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letter-kerning="false"/>
    </style:style>
    <style:style style:name="P139" style:parent-style-name="內文" style:family="paragraph">
      <style:text-properties style:font-name="標楷體" style:font-name-asian="標楷體" fo:font-weight="bold" style:font-weight-asian="bold" style:font-weight-complex="bold" style:letter-kerning="false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P148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letter-kerning="false"/>
    </style:style>
    <style:style style:name="P14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letter-kerning="false"/>
    </style:style>
    <style:style style:name="P15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letter-kerning="false"/>
    </style:style>
    <style:style style:name="P15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letter-kerning="false"/>
    </style:style>
    <style:style style:name="P152" style:parent-style-name="內文" style:family="paragraph">
      <style:text-properties style:font-name="標楷體" style:font-name-asian="標楷體" fo:font-weight="bold" style:font-weight-asian="bold" style:font-weight-complex="bold" style:letter-kerning="false"/>
    </style:style>
    <style:style style:name="P153" style:parent-style-name="內文" style:family="paragraph">
      <style:text-properties style:font-name="標楷體" style:font-name-asian="標楷體" fo:font-weight="bold" style:font-weight-asian="bold" style:font-weight-complex="bold" style:letter-kerning="false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P158" style:parent-style-name="內文" style:family="paragraph">
      <style:paragraph-properties fo:margin-left="0.9166in" fo:text-indent="-0.2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fo:margin-left="1.0833in" fo:text-indent="-0.4166in">
        <style:tab-stops/>
      </style:paragraph-properties>
      <style:text-properties style:font-name="標楷體" style:font-name-asian="標楷體" fo:color="#000000"/>
    </style:style>
    <style:style style:name="P166" style:parent-style-name="內文" style:family="paragraph">
      <style:paragraph-properties fo:margin-left="0.75in" fo:text-indent="-0.08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P174" style:parent-style-name="內文" style:family="paragraph">
      <style:paragraph-properties fo:margin-left="0.6666in" fo:text-indent="-0.6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P186" style:parent-style-name="內文" style:family="paragraph">
      <style:text-properties style:font-name="標楷體" style:font-name-asian="標楷體" fo:font-weight="bold" style:font-weight-asian="bold" style:font-weight-complex="bold" style:letter-kerning="false"/>
    </style:style>
    <style:style style:name="P187" style:parent-style-name="內文" style:family="paragraph">
      <style:text-properties style:font-name="標楷體" style:font-name-asian="標楷體" fo:font-weight="bold" style:font-weight-asian="bold" style:font-weight-complex="bold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國立嘉義大學特殊教育學系系友會組織章程</text:p>
      <text:p text:style-name="P2"><text:s text:c="15"/>100年3月23日系友會籌備會議通過</text:p>
      <text:p text:style-name="P3">第壹章　總　　則</text:p>
      <text:p text:style-name="P4"><text:span text:style-name="T5">第一條：本會定名為</text:span><text:span text:style-name="T6">「</text:span><text:span text:style-name="T7">國立嘉義大學</text:span><text:span text:style-name="T8">特殊教育學系</text:span><text:span text:style-name="T9">系友會</text:span><text:span text:style-name="T10">」</text:span><text:span text:style-name="T11">(以下簡稱本會)。</text:span></text:p>
      <text:p text:style-name="P12"><text:span text:style-name="T13">第二條：本會以發揚</text:span><text:span text:style-name="T14">國立嘉義大學</text:span><text:span text:style-name="T15">特殊教育學系</text:span><text:span text:style-name="T16">固有榮譽，加強系友連繫，促進系友情誼及專業發展，輔助母系在學同學，並協助母系發展為宗旨。</text:span><text:span text:style-name="T17"><text:s/></text:span></text:p>
      <text:p text:style-name="內文"><text:span text:style-name="T18">第三條</text:span><text:span text:style-name="T19">：</text:span><text:span text:style-name="T20">本會會址設於62103 嘉義縣民雄鄉文隆村85號</text:span><text:span text:style-name="T21">特殊教育學系</text:span><text:span text:style-name="T22">辦公室。</text:span></text:p>
      <text:p text:style-name="P23"/>
      <text:p text:style-name="P24">第四條：本會之任務如下：</text:p>
      <text:p text:style-name="P25"><text:span text:style-name="T26">一、舉辦各項聯繫系友感情，促進交流之活動。</text:span><text:span text:style-name="T27"><text:line-break/>二、舉辦有關促進</text:span><text:span text:style-name="T28">母系</text:span><text:span text:style-name="T29">系務</text:span><text:span text:style-name="T30">及</text:span><text:span text:style-name="T31">學術研討</text:span><text:span text:style-name="T32">之活動。</text:span><text:span text:style-name="T33"><text:line-break/>三、舉辦有關</text:span><text:span text:style-name="T34">協助</text:span><text:span text:style-name="T35">系友事業合作與</text:span><text:span text:style-name="T36">特殊教育</text:span><text:span text:style-name="T37">教學</text:span><text:span text:style-name="T38">發展之活動。</text:span></text:p>
      <text:p text:style-name="P39"/>
      <text:p text:style-name="P40">第貳章　組　　織</text:p>
      <text:p text:style-name="P41">第五條：本會以會員大會為最高權力機構，下設理事會及監事會。會員大會閉會期間由理事會代行職權，監事會為監察機構。</text:p>
      <text:p text:style-name="P42">第六條：會員大會之職權如下：</text:p>
      <text:p text:style-name="P43">一、制定及修改章程。<text:line-break/>二、選舉或罷免理事、監事。<text:line-break/>三、議決年度工作計畫、報告及預算、決算。<text:line-break/>四、其他與會員權利、義務有關之重大事項議決。</text:p>
      <text:p text:style-name="P44"><text:span text:style-name="T45">第</text:span><text:span text:style-name="T46">七</text:span><text:span text:style-name="T47">條：</text:span><text:span text:style-name="T48">本會設理事</text:span><text:span text:style-name="T49">七</text:span><text:span text:style-name="T50">人，組織理事會，</text:span><text:span text:style-name="T51">候補理事</text:span><text:span text:style-name="T52">二</text:span><text:span text:style-name="T53">人。</text:span><text:span text:style-name="T54">監事</text:span><text:span text:style-name="T55">三</text:span><text:span text:style-name="T56">人，組織監事會</text:span><text:span text:style-name="T57">，</text:span><text:span text:style-name="T58">候補監事一人</text:span><text:span text:style-name="T59">。理</text:span><text:span text:style-name="T60">、</text:span><text:span text:style-name="T61">監事</text:span><text:span text:style-name="T62">之產生於</text:span><text:span text:style-name="T63">會員大會</text:span><text:span text:style-name="T64">時由會員以無記名投票方式選出。</text:span><text:span text:style-name="T65">任期二年，連選得連任</text:span><text:span text:style-name="T66">，</text:span><text:span text:style-name="T67">但以一次為限。</text:span></text:p>
      <text:p text:style-name="P68">第八條：理事會設常務理事三人，就理事中互選之。理事長由全體理事就常務</text:p>
      <text:p text:style-name="P69">理事中推選之。</text:p>
      <text:p text:style-name="P70">第九條：理事會為本會常設執行機構，其職權如下：</text:p>
      <text:p text:style-name="P71">一、執行會員大會決議事項。<text:line-break/>二、召開會員大會及臨時會員大會。<text:line-break/>三、議決會員大會之召開事項。<text:line-break/>四、審定會員之資格。<text:line-break/>五、擬定年度工作計畫、報告及預算、決算。<text:line-break/>六、在會員大會閉會期間執行本會會務。<text:line-break/>七、其他應執行事項。</text:p>
      <text:p text:style-name="內文"><text:span text:style-name="T72">第</text:span><text:span text:style-name="T73">十</text:span><text:span text:style-name="T74">條：</text:span><text:span text:style-name="T75">本會設總幹事一人，承理事長之命綜理會務，由理事長就會員中遴選，</text:span></text:p>
      <text:p text:style-name="P76">提請理事會聘任之。</text:p>
      <text:p text:style-name="P77">第十一條：監事會為本會常設監督機構。其職權如下：</text:p>
      <text:soft-page-break/>
      <text:p text:style-name="P78">一、監督理事會執行會務及會員大會之決議。<text:line-break/>二、稽核理事會之財務收支。<text:line-break/>三、審核年度決算。<text:line-break/>四、其他應監察事項。</text:p>
      <text:p text:style-name="內文"><text:span text:style-name="T79">第</text:span><text:span text:style-name="T80">十</text:span><text:span text:style-name="T81">二</text:span><text:span text:style-name="T82">條：</text:span><text:span text:style-name="T83">監事會設常務監事一人，由監事互選之，監察日常會務，並擔任監事</text:span></text:p>
      <text:p text:style-name="P84">會主席。常務監事因事不能執行職務時，應指定監事一人代理之，不能指定時，由監事互推一人代理之。</text:p>
      <text:p text:style-name="P85">第十三條：本會視實際需要經理事會決議，得於各地區成立連絡處。<text:s/></text:p>
      <text:p text:style-name="P86"/>
      <text:p text:style-name="P87">第參章<text:s/><text:s/>會　　員</text:p>
      <text:p text:style-name="P88">第十四條：凡年滿廿歲，具有下列資格之一者，均得申請為本會當然會員：</text:p>
      <text:p text:style-name="P89"><text:span text:style-name="T90">一、現任或曾任職於國立嘉義大學</text:span><text:span text:style-name="T91">特殊教育學系</text:span><text:span text:style-name="T92">(所)</text:span><text:span text:style-name="T93">之專兼任教師及行政人員</text:span><text:span text:style-name="T94">。</text:span></text:p>
      <text:p text:style-name="P95"><text:span text:style-name="T96">二、畢業於國立嘉義大學、</text:span><text:span text:style-name="T97">省</text:span><text:span text:style-name="T98">立嘉義</text:span><text:span text:style-name="T99">師範</text:span><text:span text:style-name="T100">學院、前</text:span><text:span text:style-name="T101">嘉義</text:span><text:span text:style-name="T102">師</text:span><text:span text:style-name="T103">範</text:span><text:span text:style-name="T104">專</text:span><text:span text:style-name="T105">科學校</text:span><text:span text:style-name="T106">、前嘉義</text:span><text:span text:style-name="T107">師範學</text:span><text:span text:style-name="T108">校等</text:span><text:span text:style-name="T109">，</text:span><text:span text:style-name="T110">特殊教育</text:span><text:span text:style-name="T111">組</text:span><text:span text:style-name="T112">、</text:span><text:span text:style-name="T113">特殊教育</text:span><text:span text:style-name="T114">系(所)者。</text:span></text:p>
      <text:p text:style-name="P115">三、曾於前開學校進修特殊教育學分者。</text:p>
      <text:p text:style-name="P116">第十五條：凡年滿廿歲者，得申請為本會榮譽會員。</text:p>
      <text:list text:style-name="LFO1" text:continue-numbering="true">
        <text:list-item>
          <text:p text:style-name="P117"><text:span text:style-name="T118">對</text:span><text:span text:style-name="T119">特殊</text:span><text:span text:style-name="T120">教育</text:span><text:span text:style-name="T121">有</text:span><text:span text:style-name="T122">卓著</text:span><text:span text:style-name="T123">表現或對本會有特殊貢獻</text:span><text:span text:style-name="T124">，經本會會員推薦並經理監事會議審查通過者。</text:span></text:p>
        </text:list-item>
        <text:list-item>
          <text:p text:style-name="P125"><text:span text:style-name="T126">從事</text:span><text:span text:style-name="T127">特殊教育</text:span><text:span text:style-name="T128">學術研究有興趣，且認同並願意遵循本會宗旨，經本會會員推薦並經理監事會議審查通過者。</text:span></text:p>
        </text:list-item>
      </text:list>
      <text:p text:style-name="P129">第十六條：會員有違反法令、章程或不遵守會員大會決議時，得經理事會決議，予以警告或停權處分，其危害團體情節重大者，得經會員大會決議予以除名。</text:p>
      <text:p text:style-name="P130"/>
      <text:p text:style-name="P131">第肆章 <text:s/>權利與義務</text:p>
      <text:p text:style-name="P132">第十七條：凡本會會員享有下列各項權利：</text:p>
      <text:p text:style-name="P133">一、表決權、選舉權、被選舉權及罷免權，每一會員為一權。<text:line-break/>二、參與年會及其他臨時集會。<text:line-break/>三、本系各種刊物之投稿權。<text:line-break/>四、參與本會舉辦之各種學術研討活動。<text:line-break/>五、母校與系友間之聯繫及洽詢。</text:p>
      <text:p text:style-name="內文"><text:span text:style-name="T134">第十</text:span><text:span text:style-name="T135">八</text:span><text:span text:style-name="T136">條：</text:span><text:span text:style-name="T137">凡本會會員負有下列各項義務：</text:span></text:p>
      <text:p text:style-name="P138">一、遵守本會章程及大會決議案。<text:line-break/>二、繳納常年會費。<text:line-break/>三、出席本會各種集會。<text:line-break/>四、擔任本會各項職務。</text:p>
      <text:p text:style-name="P139"/>
      <text:soft-page-break/>
      <text:p text:style-name="內文"><text:span text:style-name="T140">第</text:span><text:span text:style-name="T141">伍</text:span><text:span text:style-name="T142">章　會　　議</text:span></text:p>
      <text:p text:style-name="內文"><text:span text:style-name="T143">第</text:span><text:span text:style-name="T144">十</text:span><text:span text:style-name="T145">九</text:span><text:span text:style-name="T146">條：</text:span><text:span text:style-name="T147">本會會員大會分定期大會及臨時大會兩種，均由理事會召集之。定期</text:span></text:p>
      <text:p text:style-name="P148">大會每一年召開一次；臨時大會由理事會認為必要時，或經各地區之連絡處三分之一以上請求召集之。</text:p>
      <text:p text:style-name="P149">第二十條：理監事會每年召開一次。必要時得召開臨時或聯席會議。前項會議召集時除臨時會議外，應於七日前以書面通知。會議之決議，各以理事、監事過半數之出席，出席人數過半數或較多數之同意行之。</text:p>
      <text:p text:style-name="P150">第廿一條：會員不能親自出席會員大會時，得以書面委託其他會員代理，每一會員以代理一人為限。</text:p>
      <text:p text:style-name="P151">第廿二條：會員大會之決議，以會員過半數之出席，出席人數過半數或多數之同意行之。</text:p>
      <text:p text:style-name="P152"/>
      <text:p text:style-name="P153">第陸章　經費及會計</text:p>
      <text:p text:style-name="內文"><text:span text:style-name="T154">第廿</text:span><text:span text:style-name="T155">三</text:span><text:span text:style-name="T156">條：</text:span><text:span text:style-name="T157">本會經費來源如下：</text:span></text:p>
      <text:p text:style-name="P158"><text:span text:style-name="T159">一、常年會費。</text:span><text:span text:style-name="T160"><text:line-break/></text:span><text:span text:style-name="T161">1</text:span><text:span text:style-name="T162">.新會員入會費每人新台幣</text:span><text:span text:style-name="T163">壹佰</text:span><text:span text:style-name="T164">元。</text:span></text:p>
      <text:p text:style-name="P165"><text:s text:c="2"/><text:s/>2.年費每人每年新台幣壹佰元，會員得一次繳清，永久年費每人新台幣壹仟元。</text:p>
      <text:p text:style-name="P166"><text:span text:style-name="T167"><text:s text:c="2"/></text:span><text:span text:style-name="T168"><text:s/>3</text:span><text:span text:style-name="T169">.重大活動經理事會決議另收會費。</text:span><text:span text:style-name="T170"><text:line-break/></text:span><text:span text:style-name="T171">二、會員捐獻。</text:span><text:span text:style-name="T172"><text:line-break/>三、基金及其孳息。</text:span><text:span text:style-name="T173"><text:line-break/>四、其他收入。</text:span></text:p>
      <text:p text:style-name="P174"><text:span text:style-name="T175">第</text:span><text:span text:style-name="T176">廿四</text:span><text:span text:style-name="T177">條：</text:span><text:span text:style-name="T178">本會</text:span><text:span text:style-name="T179">經費收入</text:span><text:span text:style-name="T180">運用除支付例行費用外，視經費籌措情況得設置獎學金及急難救助金等</text:span><text:span text:style-name="T181">，</text:span><text:span text:style-name="T182">辦法由理、監事會另訂。</text:span></text:p>
      <text:p text:style-name="內文"><text:span text:style-name="T183">第</text:span><text:span text:style-name="T184">廿五</text:span><text:span text:style-name="T185">條：本會會計年度自每年一月一日起至十二月卅一日止。</text:span></text:p>
      <text:p text:style-name="P186"/>
      <text:p text:style-name="P187">第柒章　附　　則</text:p>
      <text:p text:style-name="內文"><text:span text:style-name="T188">第</text:span><text:span text:style-name="T189">廿</text:span><text:span text:style-name="T190">六</text:span><text:span text:style-name="T191">條：本章程未規定事項，悉依有關法令規定辦理。</text:span></text:p>
      <text:p text:style-name="內文"><text:span text:style-name="T192">第</text:span><text:span text:style-name="T193">廿</text:span><text:span text:style-name="T194">七</text:span><text:span text:style-name="T195">條：本章程經會員大會通過後施行，變更</text:span><text:span text:style-name="T196">修改</text:span><text:span text:style-name="T197">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森林系系友聯誼會組織章程草案</dc:title>
    <meta:initial-creator>user</meta:initial-creator>
    <dc:creator>user</dc:creator>
    <meta:creation-date>2016-06-28T05:30:00Z</meta:creation-date>
    <dc:date>2016-06-28T05:30:00Z</dc:date>
    <meta:print-date>2011-03-23T03:2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4" meta:character-count="2035" meta:row-count="14" meta:non-whitespace-character-count="1735"/>
  </office:meta>
</office:document-meta>
</file>