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系級:</text:span><text:span text:style-name="T3">特殊教育學系4</text:span><text:span text:style-name="T4">年級</text:span><text:span text:style-name="T5">甲班</text:span></text:p>
      <text:p text:style-name="P6"><text:span text:style-name="T7">學號：</text:span><text:span text:style-name="T8">0963125</text:span><text:span text:style-name="T9"><text:s text:c="2"/>姓名：</text:span><text:bookmark-start text:name="鄧華緻"/><text:span text:style-name="T10">鄧華緻</text:span><text:bookmark-end text:name="鄧華緻"/></text:p>
      <text:p text:style-name="P11"><text:span text:style-name="T12">見習課程：</text:span><text:span text:style-name="T13">特殊教育教學實習</text:span></text:p>
      <text:p text:style-name="P14"><text:span text:style-name="T15">見習單位：</text:span><text:span text:style-name="T16">台中市立國光國民小學</text:span></text:p>
      <text:p text:style-name="P17"><text:span text:style-name="T18">見習縣市：</text:span><text:span text:style-name="T19">台中市</text:span></text:p>
      <text:p text:style-name="P20"><text:span text:style-name="T21">見習時間：</text:span><text:span text:style-name="T22">2010/05/07</text:span><text:span text:style-name="T23">~</text:span><text:span text:style-name="T24">2010/05/07</text:span></text:p>
      <text:p text:style-name="P25">見習內容（30%）：</text:p>
      <text:p text:style-name="P26"><text:span text:style-name="T27">在邁入大四的暑假，為了幫助我們在選擇大五實習學校時有更準確的考量，老師特別安排了讓我們自選學校見習，於是我就挑了自己的母校─國光國小。 <text:s/>這短短的一天當中，我觀察特教老師每日的工作、教材教具以及教法以及老師與行政人員、家長間的互動，十分的充實。 <text:s/>見習中我獲益良多，學到空間安排結構化如何規劃，怎麼把每一個區塊用字卡、櫃子劃分清楚，使操作教具方便，學生使用也簡易。學生行為教導部分我也看到了很好的示範，學生一進教室就要根據白板上貼的各個步驟完成任務，學生就會很有規矩的一一做完。課堂氣氛非常的好，雖然學生也會有不專注、離座行為，但是不曾看見老師需要嚴厲喊叫指責學生，只要老師稍微提醒、利用上課的小默契學生就會馬上被糾正看的出來管理很有效，也讓有效學習的時間更長，學習氣氛更好。老師的教法部份，我覺得我所學的幾乎沒有遺漏的被老師實行出來，這個部份讓我體認到，縱使都是課本上所寫到很基本的教法，但是要能真正很流暢的用出來，並讓學生學習有成效才是最重要的。 <text:s/>另外，在教學上老師展現了指令的強度以及明確度，讓我反省我實習的時候總是會太趕、太匆忙反而忽略的學生的吸收。另外老師適度的運用自然情境教學法，默默的一堂課中學生吸收了更多的東西;老師也常常提供給學生選擇機會，教生字的時候會讓學生選要先講哪個?教數學也會讓學生選題，這樣的方式讓學生充滿學習動機，真是把課本上說的”提供選擇機會”用的活靈活現。</text:span></text:p>
      <text:p text:style-name="P28">見習經驗（50%）：</text:p>
      <text:p text:style-name="P29"><text:span text:style-name="T30">這是我第一次進入資源班，老師們的熱忱和用心以及活潑的教學態度讓我很感動!沒有那種放任學生、隨便教一教的態度。老師們對我很好，熱心的向我說明資源班的狀況，且剛好在評鑑期所以資料準備的很齊全，讓我得到了很完整的資訊。 <text:s/>國光的資源班有很多特色，例如與巡迴教師合作的情緒障礙課程，針對情緒有問題的學生進行主題式的教導，也會入班帶活動、遊戲；還有資源班會發行月刊，當中包</text:span><text:soft-page-break/><text:span text:style-name="T31">括優良的特教文章、資源班學生作品、感謝的人…等，每個月都會貼在佈告欄，也會發給家長跟普通班老師，具有溝通與特教宣導的效果，我覺得很棒；還有分科教室的方式也很令人欣賞，數學教室的擺設就充滿了數學的氣氛、數學的教具，很有主題性的感覺。雖然不是每個學校都適合這樣的分科教室，但是老師們為了學生的學習，盡力向學校爭取教室，看得出來老師的用心。 <text:s/>老師的用心也表現在增強系統上，每個階段、年級的學生都有不同的增強方式。有的增強系統是用以增強學生的作業表現，也有比較立即性的上課時用的增強，以磁鐵來代表點數，點數包括了上課需做到的五點以及其餘的良好表現;低年級的小朋友則降低極點標準。特別是一位自閉症小孩，老師的增強系統設計為有一張貼有增強物圖哪的增強卡放在他旁邊，讓這個學生看得到他集到了四個笑臉就會得到增強。 <text:s/>我覺得國光「快樂教室」真的不誇大它的名字，老師很用心的盡力讓孩子可以快樂的學習，這是個很不錯的典範，也是我可以學習的地方!</text:span></text:p>
      <text:p text:style-name="P32">見習建議（20%）：</text:p>
      <text:p text:style-name="內文"><text:span text:style-name="T33">這次見習當中看見老師用的教法綜合了多種的方式，雖然沒有比較突顯的教材教法可以討論，但我真的學到了許多，就好像有和老師經過了一翻請教!再見習之後老師給了我幾方面的建議。1.要徹底了解學生的障礙、程度在哪裡，才能設計適合的教材教具2.教材教具要有彈性，可以常常調整教材以增進教材的適切性，要做到真的符合學生學習程度3.要有良好的合作、溝通能力，無論是跟夥伴還是家長、普通班老師、行政人員都是很重要的 <text:s/>4.多吸收相關知識、蒐集資料，要不斷的學習，多看多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2:32:00Z</meta:creation-date>
    <dc:date>2016-06-29T02:32:00Z</dc: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9" meta:row-count="11" meta:non-whitespace-character-count="1321"/>
  </office:meta>
</office:document-meta>
</file>