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系級:</text:span><text:span text:style-name="T3">特殊教育學系1</text:span><text:span text:style-name="T4">年級</text:span><text:span text:style-name="T5">甲班</text:span></text:p>
      <text:p text:style-name="P6"><text:span text:style-name="T7">學號：</text:span><text:span text:style-name="T8">0993539</text:span><text:span text:style-name="T9"><text:s text:c="2"/>姓名：</text:span><text:bookmark-start text:name="李詩琦"/><text:span text:style-name="T10">李詩琦</text:span><text:bookmark-end text:name="李詩琦"/></text:p>
      <text:p text:style-name="P11"><text:span text:style-name="T12">見習課程：</text:span><text:span text:style-name="T13">服務學習</text:span></text:p>
      <text:p text:style-name="P14"><text:span text:style-name="T15">見習單位：</text:span><text:span text:style-name="T16">崇文國小</text:span></text:p>
      <text:p text:style-name="P17"><text:span text:style-name="T18">見習縣市：</text:span><text:span text:style-name="T19">嘉義市</text:span></text:p>
      <text:p text:style-name="P20"><text:span text:style-name="T21">見習時間：</text:span><text:span text:style-name="T22">2010/10/22</text:span><text:span text:style-name="T23">~</text:span><text:span text:style-name="T24">2010/10/22</text:span></text:p>
      <text:p text:style-name="P25">見習內容：（30%）</text:p>
      <text:p text:style-name="P26"><text:span text:style-name="T27">於行前會討論：行程的任務、課表場地、服裝儀容以及服務準備。本次的參訪目的是進入特殊班作教學參觀；含身障類的啟聰班、啟智班、資源班及資優組的音樂班和美術班。透過事前電話聯繫任課老師，詢問當天課程需求，以協助當天課任老師交代的任務完成，並協助特殊孩童，清潔教學環境。</text:span></text:p>
      <text:p text:style-name="P28">見習經驗（50%）：</text:p>
      <text:p text:style-name="P29"><text:span text:style-name="T30">這是第一次全班性的服務學習,事前的準備工作繁瑣,在周三的行前會裡也沒詳盡的把一切備妥,早晨又接收到臨時更易的行程,在一片兵荒馬亂之間補足之前的疏漏,一行人就在上完教育概論後浩浩蕩蕩的出發了懷抱著興奮的心,卻等到一台沒冷氣沒窗戶的遊覽車而且位置還不夠，一時之間，熱氣染上身，汗直流，還沒去出人力做服務學習，人就己經濕透了，但這並不影響我們去接觸小學生熱切的心。 <text:s/>第一堂課的參訪是資優的舞蹈班，隨著拍子律動的舞姿輕盈，芭雷的基本技巧重複練習，我才知道，在資優的領地裡，天才只是上帝賦予的一個匙鎖，真正能打開成功之門的是靠日以繼夜的不斷練習，而他們只是比較幸運的能很快的領悟那其中的精髓。印象裡比較深刻的是老師和學生間的互動，嚴厲中指證每個細微的錯誤，也有循循善誘的指導，且老師善於把每個技巧比喻為實體的畫面，從中去讓學生清楚的去領會每個技巧的呈現該以什麼樣的舞步。從老師的教學裡，我學習到，在我們認為理所當然的事實裡，是因為我們學習經驗的累積。但以一個教學者的立場，應該是從學習者的認知裡去延伸它所未知的知識。 <text:s/>第二堂課的參訪是資源班，開始我只是靜靜的坐在旁觀察資源班的小朋友和普通班的孩子有哪些的不同？直到其中一位小朋友手上的刀傷才讓我有接觸到小朋友的機會，我幫他包紮，接著詢問老師是否能讓我協助她教學？後來我就開始陪著小朋友在數字堆裡尋出答案，我才發現他們的理解力比正常的小朋友差一點，想法也比較與眾不同。當我極力誇張的說話時，他們會輕輕的笑；當我問他為什麼</text:span><text:soft-page-break/><text:span text:style-name="T31">時？他們就沉默不語，而大多數的時間裡，他們對於事物的反應，就是淡淡的，沒什麼情緒。算數時，他們很少思考，說一句算一句，偶爾，學會了但是不過一會又忘了，必須再三提醒。 <text:s/>在資源班裡的感觸特別多，在他們的人生道路裡，必定比別人更加的遙遠與艱辛。他們沒有資優班的聰穎，卻有更純粹的童心；沒有資優班眾人的掌聲與喝采，卻有充滿愛心與耐心的老師守護。或許他們什麼都來的比別人慢，卻也是一步一腳印的走。在時間的橫流裡，遺忘的何止是記憶？還有他們遲來的步伐。 <text:s/>人的出生，必定有它的意義，而我想，他們是被遴選的天使，告訴我們學習接納與包容每個個體間的差異是人生裡重最要的課題。</text:span></text:p>
      <text:p text:style-name="P32">見習建議（20%）：</text:p>
      <text:p text:style-name="內文"><text:span text:style-name="T33">我在這次的參訪過程中，獲益良多。而我認為較為不足的是：遊覽車的缺失，由於當初申請出了點問題，並沒有處理妥善，且申請流程，有點繁複，如能完善解決，會更好。也希望能多多增加這方面的見習，以了解職場的工作性質與內容， <text:s/>增廣見聞，以補在這次的教學參觀過程中，和小朋友的互動機會較少的缺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2:25:00Z</meta:creation-date>
    <dc:date>2016-06-29T02:25:00Z</dc:date>
    <meta:template xlink:href="Normal.dotm" xlink:type="simple"/>
    <meta:editing-cycles>2</meta:editing-cycles>
    <meta:editing-duration>PT0S</meta:editing-duration>
    <meta:document-statistic meta:page-count="2" meta:paragraph-count="2" meta:word-count="195" meta:character-count="1306" meta:row-count="9" meta:non-whitespace-character-count="1113"/>
  </office:meta>
</office:document-meta>
</file>