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 svg:font-family="????" style:font-family-generic="roman"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A" style:num-letter-sync="true">
        <style:list-level-properties text:space-before="0.2479in" text:min-label-width="0.0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A" style:num-letter-sync="true">
        <style:list-level-properties text:space-before="0.247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A" style:num-letter-sync="true">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text:style-name="WW_CharLFO37LVL1" style:num-prefix="(" style:num-suffix=")" style:num-format="1" text:start-value="2">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8">
      <text:list-level-style-number text:level="1" text:style-name="WW_CharLFO38LVL1" style:num-suffix="." style:num-format="1">
        <style:list-level-properties text:space-before="0.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font-weight="bold" style:font-weight-asian="bold" fo:font-size="14pt" style:font-size-asian="14pt" style:font-size-complex="14pt"/>
    </style:style>
    <style:style style:name="P4" style:parent-style-name="內文" style:family="paragraph">
      <style:paragraph-properties fo:margin-right="0.3333in" fo:text-indent="0.1666in"/>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style:text-underline-type="single" style:text-underline-style="solid" style:text-underline-width="auto" style:text-underline-mode="continuous"/>
    </style:style>
    <style:style style:name="P7" style:parent-style-name="Default" style:family="paragraph">
      <style:paragraph-properties fo:text-align="justify" fo:margin-top="0.25in"/>
    </style:style>
    <style:style style:name="T8" style:parent-style-name="預設段落字型" style:family="text">
      <style:text-properties style:font-name="Times New Roman" style:font-name-asian="新細明體" style:font-name-complex="Times New Roman" style:use-window-font-color="true"/>
    </style:style>
    <style:style style:name="T9" style:parent-style-name="預設段落字型" style:family="text">
      <style:text-properties style:font-name="Times New Roman" style:font-name-asian="新細明體" style:font-name-complex="Times New Roman" style:use-window-font-color="true"/>
    </style:style>
    <style:style style:name="T10" style:parent-style-name="預設段落字型" style:family="text">
      <style:text-properties style:font-name="Times New Roman" style:font-name-asian="新細明體" style:font-name-complex="Times New Roman" style:use-window-font-color="true"/>
    </style:style>
    <style:style style:name="T11" style:parent-style-name="預設段落字型" style:family="text">
      <style:text-properties style:font-name="Times New Roman" style:font-name-asian="新細明體" style:font-name-complex="Times New Roman" style:use-window-font-color="true"/>
    </style:style>
    <style:style style:name="T12" style:parent-style-name="預設段落字型" style:family="text">
      <style:text-properties style:font-name="Times New Roman" style:font-name-asian="新細明體" style:font-name-complex="Times New Roman" style:use-window-font-color="true"/>
    </style:style>
    <style:style style:name="T13" style:parent-style-name="預設段落字型" style:family="text">
      <style:text-properties style:font-name="Times New Roman" style:font-name-asian="新細明體" style:font-name-complex="Times New Roman" style:use-window-font-color="true"/>
    </style:style>
    <style:style style:name="T14" style:parent-style-name="預設段落字型" style:family="text">
      <style:text-properties style:font-name="Times New Roman" style:font-name-asian="新細明體" style:font-name-complex="Times New Roman" style:use-window-font-color="true"/>
    </style:style>
    <style:style style:name="T15" style:parent-style-name="預設段落字型" style:family="text">
      <style:text-properties style:font-name="Times New Roman" style:font-name-asian="新細明體" style:font-name-complex="Times New Roman" style:use-window-font-color="true"/>
    </style:style>
    <style:style style:name="T16" style:parent-style-name="預設段落字型" style:family="text">
      <style:text-properties style:font-name="Times New Roman" style:font-name-asian="新細明體" style:font-name-complex="Times New Roman" style:use-window-font-color="true"/>
    </style:style>
    <style:style style:name="T17" style:parent-style-name="預設段落字型" style:family="text">
      <style:text-properties style:font-name="Times New Roman" style:font-name-asian="新細明體" style:font-name-complex="Times New Roman" style:use-window-font-color="true"/>
    </style:style>
    <style:style style:name="T18" style:parent-style-name="預設段落字型" style:family="text">
      <style:text-properties style:font-name="Times New Roman" style:font-name-asian="新細明體" style:font-name-complex="Times New Roman" style:use-window-font-color="true"/>
    </style:style>
    <style:style style:name="T19" style:parent-style-name="預設段落字型" style:family="text">
      <style:text-properties style:font-name="Times New Roman" style:font-name-asian="新細明體" style:font-name-complex="Times New Roman" style:use-window-font-color="true"/>
    </style:style>
    <style:style style:name="T20" style:parent-style-name="預設段落字型" style:family="text">
      <style:text-properties style:font-name="Times New Roman" style:font-name-asian="新細明體" style:font-name-complex="Times New Roman" style:use-window-font-color="true"/>
    </style:style>
    <style:style style:name="T21" style:parent-style-name="預設段落字型" style:family="text">
      <style:text-properties style:font-name="Times New Roman" style:font-name-asian="新細明體" style:font-name-complex="Times New Roman" style:use-window-font-color="true"/>
    </style:style>
    <style:style style:name="T22" style:parent-style-name="預設段落字型" style:family="text">
      <style:text-properties style:font-name="Times New Roman" style:font-name-asian="新細明體" style:font-name-complex="Times New Roman" style:use-window-font-color="true"/>
    </style:style>
    <style:style style:name="P23" style:parent-style-name="Default" style:family="paragraph">
      <style:paragraph-properties fo:text-align="justify" fo:margin-top="0.25in"/>
    </style:style>
    <style:style style:name="T24" style:parent-style-name="預設段落字型" style:family="text">
      <style:text-properties style:font-name="Times New Roman" style:font-name-asian="新細明體" style:font-name-complex="Times New Roman" style:use-window-font-color="true"/>
    </style:style>
    <style:style style:name="T25" style:parent-style-name="預設段落字型" style:family="text">
      <style:text-properties style:font-name="Times New Roman" style:font-name-asian="新細明體" style:font-name-complex="Times New Roman" style:use-window-font-color="true"/>
    </style:style>
    <style:style style:name="T26" style:parent-style-name="預設段落字型" style:family="text">
      <style:text-properties style:font-name="Times New Roman" style:font-name-asian="新細明體" style:font-name-complex="Times New Roman" style:use-window-font-color="true"/>
    </style:style>
    <style:style style:name="T27" style:parent-style-name="預設段落字型" style:family="text">
      <style:text-properties style:font-name="Times New Roman" style:font-name-asian="新細明體" style:font-name-complex="Times New Roman" style:use-window-font-color="true"/>
    </style:style>
    <style:style style:name="T28" style:parent-style-name="預設段落字型" style:family="text">
      <style:text-properties style:font-name="Times New Roman" style:font-name-asian="新細明體" style:font-name-complex="Times New Roman" style:use-window-font-color="true"/>
    </style:style>
    <style:style style:name="T29" style:parent-style-name="預設段落字型" style:family="text">
      <style:text-properties style:font-name="Times New Roman" style:font-name-asian="新細明體" style:font-name-complex="Times New Roman" style:use-window-font-color="true"/>
    </style:style>
    <style:style style:name="T30" style:parent-style-name="預設段落字型" style:family="text">
      <style:text-properties style:font-name="Times New Roman" style:font-name-asian="新細明體" style:font-name-complex="Times New Roman" style:use-window-font-color="true"/>
    </style:style>
    <style:style style:name="T31" style:parent-style-name="預設段落字型" style:family="text">
      <style:text-properties style:font-name="Times New Roman" style:font-name-asian="新細明體" style:font-name-complex="Times New Roman" style:use-window-font-color="true"/>
    </style:style>
    <style:style style:name="T32" style:parent-style-name="預設段落字型" style:family="text">
      <style:text-properties style:font-name="Times New Roman" style:font-name-asian="新細明體" style:font-name-complex="Times New Roman" style:use-window-font-color="true"/>
    </style:style>
    <style:style style:name="T33" style:parent-style-name="預設段落字型" style:family="text">
      <style:text-properties style:font-name="Times New Roman" style:font-name-asian="新細明體" style:font-name-complex="Times New Roman" style:use-window-font-color="true"/>
    </style:style>
    <style:style style:name="T34" style:parent-style-name="預設段落字型" style:family="text">
      <style:text-properties style:font-name="Times New Roman" style:font-name-asian="新細明體" style:font-name-complex="Times New Roman" style:use-window-font-color="true"/>
    </style:style>
    <style:style style:name="T35" style:parent-style-name="預設段落字型" style:family="text">
      <style:text-properties style:font-name="Times New Roman" style:font-name-asian="新細明體" style:font-name-complex="Times New Roman" style:use-window-font-color="true"/>
    </style:style>
    <style:style style:name="T36" style:parent-style-name="預設段落字型" style:family="text">
      <style:text-properties style:font-name="Times New Roman" style:font-name-asian="新細明體" style:font-name-complex="Times New Roman" style:use-window-font-color="true"/>
    </style:style>
    <style:style style:name="T37" style:parent-style-name="預設段落字型" style:family="text">
      <style:text-properties style:font-name="Times New Roman" style:font-name-asian="新細明體" style:font-name-complex="Times New Roman" style:use-window-font-color="true"/>
    </style:style>
    <style:style style:name="T38" style:parent-style-name="預設段落字型" style:family="text">
      <style:text-properties style:font-name="Times New Roman" style:font-name-asian="新細明體" style:font-name-complex="Times New Roman" style:use-window-font-color="true"/>
    </style:style>
    <style:style style:name="P39" style:parent-style-name="Default" style:family="paragraph">
      <style:paragraph-properties fo:text-align="justify" fo:margin-top="0.25in"/>
    </style:style>
    <style:style style:name="T40" style:parent-style-name="預設段落字型" style:family="text">
      <style:text-properties style:font-name="Times New Roman" style:font-name-asian="新細明體" style:font-name-complex="Times New Roman" style:use-window-font-color="true"/>
    </style:style>
    <style:style style:name="T41" style:parent-style-name="預設段落字型" style:family="text">
      <style:text-properties style:font-name="Times New Roman" style:font-name-asian="新細明體" style:font-name-complex="Times New Roman" style:use-window-font-color="true"/>
    </style:style>
    <style:style style:name="T42" style:parent-style-name="預設段落字型" style:family="text">
      <style:text-properties style:font-name="Times New Roman" style:font-name-asian="新細明體" style:font-name-complex="Times New Roman" style:use-window-font-color="true"/>
    </style:style>
    <style:style style:name="T43" style:parent-style-name="預設段落字型" style:family="text">
      <style:text-properties style:font-name="Times New Roman" style:font-name-asian="新細明體" style:font-name-complex="Times New Roman" style:use-window-font-color="true"/>
    </style:style>
    <style:style style:name="T44" style:parent-style-name="預設段落字型" style:family="text">
      <style:text-properties style:font-name="Times New Roman" style:font-name-asian="新細明體" style:font-name-complex="Times New Roman" style:use-window-font-color="true"/>
    </style:style>
    <style:style style:name="T45" style:parent-style-name="預設段落字型" style:family="text">
      <style:text-properties style:font-name="Times New Roman" style:font-name-asian="新細明體" style:font-name-complex="Times New Roman" style:use-window-font-color="true"/>
    </style:style>
    <style:style style:name="T46" style:parent-style-name="預設段落字型" style:family="text">
      <style:text-properties style:font-name="Times New Roman" style:font-name-asian="新細明體" style:font-name-complex="Times New Roman" style:use-window-font-color="true"/>
    </style:style>
    <style:style style:name="T47" style:parent-style-name="預設段落字型" style:family="text">
      <style:text-properties style:font-name="Times New Roman" style:font-name-asian="新細明體" style:font-name-complex="Times New Roman" style:use-window-font-color="true"/>
    </style:style>
    <style:style style:name="T48" style:parent-style-name="預設段落字型" style:family="text">
      <style:text-properties style:font-name="Times New Roman" style:font-name-asian="新細明體" style:font-name-complex="Times New Roman" style:use-window-font-color="true"/>
    </style:style>
    <style:style style:name="T49" style:parent-style-name="預設段落字型" style:family="text">
      <style:text-properties style:font-name="Times New Roman" style:font-name-asian="新細明體" style:font-name-complex="Times New Roman" style:use-window-font-color="true"/>
    </style:style>
    <style:style style:name="T50" style:parent-style-name="預設段落字型" style:family="text">
      <style:text-properties style:font-name="Times New Roman" style:font-name-asian="新細明體" style:font-name-complex="Times New Roman" style:use-window-font-color="true"/>
    </style:style>
    <style:style style:name="T51" style:parent-style-name="預設段落字型" style:family="text">
      <style:text-properties style:font-name="Times New Roman" style:font-name-asian="新細明體" style:font-name-complex="Times New Roman" style:use-window-font-color="true"/>
    </style:style>
    <style:style style:name="T52" style:parent-style-name="預設段落字型" style:family="text">
      <style:text-properties style:font-name="Times New Roman" style:font-name-asian="新細明體" style:font-name-complex="Times New Roman" style:use-window-font-color="true"/>
    </style:style>
    <style:style style:name="T53" style:parent-style-name="預設段落字型" style:family="text">
      <style:text-properties style:font-name="Times New Roman" style:font-name-asian="新細明體" style:font-name-complex="Times New Roman" style:use-window-font-color="true"/>
    </style:style>
    <style:style style:name="T54" style:parent-style-name="預設段落字型" style:family="text">
      <style:text-properties style:font-name="Times New Roman" style:font-name-asian="新細明體" style:font-name-complex="Times New Roman" style:use-window-font-color="true"/>
    </style:style>
    <style:style style:name="T55" style:parent-style-name="預設段落字型" style:family="text">
      <style:text-properties style:font-name="Times New Roman" style:font-name-asian="新細明體" style:font-name-complex="Times New Roman" style:use-window-font-color="true"/>
    </style:style>
    <style:style style:name="T56" style:parent-style-name="預設段落字型" style:family="text">
      <style:text-properties style:font-name="Times New Roman" style:font-name-asian="新細明體" style:font-name-complex="Times New Roman" style:use-window-font-color="true"/>
    </style:style>
    <style:style style:name="T57" style:parent-style-name="預設段落字型" style:family="text">
      <style:text-properties style:font-name="Times New Roman" style:font-name-asian="新細明體" style:font-name-complex="Times New Roman" style:use-window-font-color="true"/>
    </style:style>
    <style:style style:name="T58" style:parent-style-name="預設段落字型" style:family="text">
      <style:text-properties style:font-name="Times New Roman" style:font-name-asian="新細明體" style:font-name-complex="Times New Roman" style:use-window-font-color="true"/>
    </style:style>
    <style:style style:name="P59" style:parent-style-name="HTML預設格式" style:family="paragraph">
      <style:paragraph-properties fo:margin-left="0.8069in" fo:text-indent="-0.8069in">
        <style:tab-stops>
          <style:tab-stop style:type="left" style:position="-0.1708in"/>
          <style:tab-stop style:type="left" style:position="0.4652in"/>
          <style:tab-stop style:type="left" style:position="1.1013in"/>
          <style:tab-stop style:type="left" style:position="1.7375in"/>
          <style:tab-stop style:type="left" style:position="2.3736in"/>
          <style:tab-stop style:type="left" style:position="3.0097in"/>
          <style:tab-stop style:type="left" style:position="3.5715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Times New Roman" style:font-name-asian="新細明體" style:font-name-complex="Times New Roman" fo:font-size="12pt" style:font-size-asian="12pt" style:font-size-complex="12pt"/>
    </style:style>
    <style:style style:name="P60" style:parent-style-name="內文" style:family="paragraph">
      <style:paragraph-properties style:text-autospace="non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text-underline-type="single" style:text-underline-style="solid" style:text-underline-width="auto" style:text-underline-mode="continuous"/>
    </style:style>
    <style:style style:name="T65" style:parent-style-name="預設段落字型" style:family="text">
      <style:text-properties style:letter-kerning="false"/>
    </style:style>
    <style:style style:name="P66" style:parent-style-name="內文" style:family="paragraph">
      <style:paragraph-properties style:text-autospace="non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P75" style:parent-style-name="內文" style:family="paragraph">
      <style:paragraph-properties style:text-autospace="none"/>
      <style:text-properties style:letter-kerning="false"/>
    </style:style>
    <style:style style:name="P76" style:parent-style-name="Default" style:family="paragraph">
      <style:paragraph-properties fo:text-align="justify"/>
    </style:style>
    <style:style style:name="T77" style:parent-style-name="預設段落字型" style:family="text">
      <style:text-properties style:font-name="Times New Roman" style:font-name-asian="新細明體" style:font-name-complex="Times New Roman" style:use-window-font-color="true"/>
    </style:style>
    <style:style style:name="T78" style:parent-style-name="預設段落字型" style:family="text">
      <style:text-properties style:font-name="Times New Roman" style:font-name-asian="新細明體" style:font-name-complex="Times New Roman" style:use-window-font-color="true"/>
    </style:style>
    <style:style style:name="T79" style:parent-style-name="預設段落字型" style:family="text">
      <style:text-properties style:font-name="Times New Roman" style:font-name-asian="新細明體" style:font-name-complex="Times New Roman" style:use-window-font-color="true"/>
    </style:style>
    <style:style style:name="T80" style:parent-style-name="預設段落字型" style:family="text">
      <style:text-properties style:font-name="Times New Roman" style:font-name-asian="新細明體" style:font-name-complex="Times New Roman" style:use-window-font-color="true"/>
    </style:style>
    <style:style style:name="T81" style:parent-style-name="預設段落字型" style:family="text">
      <style:text-properties style:font-name="Times New Roman" style:font-name-asian="新細明體" style:font-name-complex="Times New Roman" style:use-window-font-color="true"/>
    </style:style>
    <style:style style:name="T82" style:parent-style-name="預設段落字型" style:family="text">
      <style:text-properties style:font-name="Times New Roman" style:font-name-asian="新細明體" style:font-name-complex="Times New Roman" style:use-window-font-color="true"/>
    </style:style>
    <style:style style:name="P83" style:parent-style-name="內文" style:family="paragraph">
      <style:text-properties style:letter-kerning="false"/>
    </style:style>
    <style:style style:name="P84" style:parent-style-name="內文" style:family="paragraph">
      <style:paragraph-properties fo:margin-left="0.393in" fo:text-indent="-0.393in">
        <style:tab-stops/>
      </style:paragraph-properties>
    </style:style>
    <style:style style:name="P85" style:parent-style-name="內文" style:family="paragraph">
      <style:paragraph-properties fo:text-align="justify">
        <style:tab-stops>
          <style:tab-stop style:type="left" style:position="0.3333in"/>
          <style:tab-stop style:type="left" style:position="0.5833in"/>
          <style:tab-stop style:type="left" style:position="2.0833in"/>
          <style:tab-stop style:type="left" style:position="3.5833in"/>
          <style:tab-stop style:type="left" style:position="5.0833in"/>
        </style:tab-stops>
      </style:paragraph-properties>
    </style:style>
    <style:style style:name="P86" style:parent-style-name="內文" style:family="paragraph">
      <style:paragraph-properties fo:text-align="justify">
        <style:tab-stops>
          <style:tab-stop style:type="left" style:position="0.3333in"/>
          <style:tab-stop style:type="left" style:position="0.5833in"/>
          <style:tab-stop style:type="left" style:position="2.0833in"/>
          <style:tab-stop style:type="left" style:position="3.5833in"/>
          <style:tab-stop style:type="left" style:position="5.0833in"/>
        </style:tab-stops>
      </style:paragraph-properties>
    </style:style>
    <style:style style:name="P87" style:parent-style-name="內文" style:family="paragraph">
      <style:paragraph-properties fo:text-align="justify">
        <style:tab-stops>
          <style:tab-stop style:type="left" style:position="2.0833in"/>
          <style:tab-stop style:type="left" style:position="3.5833in"/>
          <style:tab-stop style:type="left" style:position="5.0833in"/>
        </style:tab-stops>
      </style:paragraph-properties>
    </style:style>
    <style:style style:name="P88" style:parent-style-name="內文" style:family="paragraph">
      <style:paragraph-properties fo:text-align="justify">
        <style:tab-stops>
          <style:tab-stop style:type="left" style:position="2.0833in"/>
          <style:tab-stop style:type="left" style:position="3.5833in"/>
          <style:tab-stop style:type="left" style:position="5.0833in"/>
        </style:tab-stops>
      </style:paragraph-properties>
    </style:style>
    <style:style style:name="P89" style:parent-style-name="內文" style:family="paragraph">
      <style:paragraph-properties fo:text-align="justify">
        <style:tab-stops>
          <style:tab-stop style:type="left" style:position="2.0833in"/>
          <style:tab-stop style:type="left" style:position="3.5833in"/>
          <style:tab-stop style:type="left" style:position="5.0833in"/>
        </style:tab-stops>
      </style:paragraph-properties>
    </style:style>
    <style:style style:name="P90" style:parent-style-name="Default" style:family="paragraph">
      <style:paragraph-properties fo:text-align="justify"/>
    </style:style>
    <style:style style:name="T91" style:parent-style-name="預設段落字型" style:family="text">
      <style:text-properties style:font-name="Times New Roman" style:font-name-asian="新細明體" style:font-name-complex="Times New Roman" style:use-window-font-color="true"/>
    </style:style>
    <style:style style:name="T92" style:parent-style-name="預設段落字型" style:family="text">
      <style:text-properties style:font-name="Times New Roman" style:font-name-asian="新細明體" style:font-name-complex="Times New Roman" style:use-window-font-color="true"/>
    </style:style>
    <style:style style:name="P93" style:parent-style-name="Default" style:family="paragraph">
      <style:paragraph-properties fo:text-align="justify"/>
      <style:text-properties style:font-name="Times New Roman" style:font-name-asian="新細明體" style:font-name-complex="Times New Roman" style:use-window-font-color="true"/>
    </style:style>
    <style:style style:name="P94" style:parent-style-name="Default" style:family="paragraph">
      <style:paragraph-properties fo:text-align="justify"/>
    </style:style>
    <style:style style:name="T95" style:parent-style-name="預設段落字型" style:family="text">
      <style:text-properties style:font-name="Times New Roman" style:font-name-asian="新細明體" style:font-name-complex="Times New Roman" style:use-window-font-color="true"/>
    </style:style>
    <style:style style:name="T96" style:parent-style-name="預設段落字型" style:family="text">
      <style:text-properties style:font-name="Times New Roman" style:font-name-asian="新細明體" style:font-name-complex="Times New Roman" style:use-window-font-color="true"/>
    </style:style>
    <style:style style:name="T97" style:parent-style-name="預設段落字型" style:family="text">
      <style:text-properties style:font-name="Times New Roman" style:font-name-asian="新細明體" style:font-name-complex="Times New Roman" style:use-window-font-color="true"/>
    </style:style>
    <style:style style:name="T98" style:parent-style-name="預設段落字型" style:family="text">
      <style:text-properties style:font-name="Times New Roman" style:font-name-asian="新細明體" style:font-name-complex="Times New Roman" style:use-window-font-color="true"/>
    </style:style>
    <style:style style:name="T99" style:parent-style-name="預設段落字型" style:family="text">
      <style:text-properties style:font-name="Times New Roman" style:font-name-asian="新細明體" style:font-name-complex="Times New Roman" style:use-window-font-color="true"/>
    </style:style>
    <style:style style:name="T100" style:parent-style-name="預設段落字型" style:family="text">
      <style:text-properties style:font-name="Times New Roman" style:font-name-asian="新細明體" style:font-name-complex="Times New Roman" style:use-window-font-color="true"/>
    </style:style>
    <style:style style:name="T101" style:parent-style-name="預設段落字型" style:family="text">
      <style:text-properties style:font-name="Times New Roman" style:font-name-asian="新細明體" style:font-name-complex="Times New Roman" style:use-window-font-color="true"/>
    </style:style>
    <style:style style:name="T102" style:parent-style-name="預設段落字型" style:family="text">
      <style:text-properties style:font-name="Times New Roman" style:font-name-asian="新細明體" style:font-name-complex="Times New Roman" style:use-window-font-color="true"/>
    </style:style>
    <style:style style:name="T103" style:parent-style-name="預設段落字型" style:family="text">
      <style:text-properties style:font-name="Times New Roman" style:font-name-asian="新細明體" style:font-name-complex="Times New Roman" style:use-window-font-color="true"/>
    </style:style>
    <style:style style:name="T104" style:parent-style-name="預設段落字型" style:family="text">
      <style:text-properties style:font-name="Times New Roman" style:font-name-asian="新細明體" style:font-name-complex="Times New Roman" style:use-window-font-color="true"/>
    </style:style>
    <style:style style:name="T105" style:parent-style-name="預設段落字型" style:family="text">
      <style:text-properties style:font-name="Times New Roman" style:font-name-asian="新細明體" style:font-name-complex="Times New Roman" style:use-window-font-color="true"/>
    </style:style>
    <style:style style:name="T106" style:parent-style-name="預設段落字型" style:family="text">
      <style:text-properties style:font-name="Times New Roman" style:font-name-asian="新細明體" style:font-name-complex="Times New Roman" style:use-window-font-color="true"/>
    </style:style>
    <style:style style:name="T107" style:parent-style-name="預設段落字型" style:family="text">
      <style:text-properties style:font-name="Times New Roman" style:font-name-asian="新細明體" style:font-name-complex="Times New Roman" style:use-window-font-color="true"/>
    </style:style>
    <style:style style:name="T108" style:parent-style-name="預設段落字型" style:family="text">
      <style:text-properties style:font-name="Times New Roman" style:font-name-asian="新細明體" style:font-name-complex="Times New Roman" style:use-window-font-color="true"/>
    </style:style>
    <style:style style:name="P109" style:parent-style-name="Default" style:family="paragraph">
      <style:paragraph-properties fo:text-align="justify"/>
      <style:text-properties style:font-name="Times New Roman" style:font-name-asian="新細明體" style:font-name-complex="Times New Roman" style:use-window-font-color="true"/>
    </style:style>
    <style:style style:name="P110" style:parent-style-name="內文" style:family="paragraph">
      <style:paragraph-properties fo:margin-left="0.75in" fo:text-indent="-0.75in">
        <style:tab-stops/>
      </style:paragraph-properties>
    </style:style>
    <style:style style:name="P111" style:parent-style-name="Default" style:family="paragraph">
      <style:paragraph-properties fo:text-align="justify"/>
      <style:text-properties style:font-name="Times New Roman" style:font-name-asian="新細明體" style:font-name-complex="Times New Roman" style:use-window-font-color="true"/>
    </style:style>
    <style:style style:name="P112" style:parent-style-name="Default" style:family="paragraph">
      <style:paragraph-properties fo:text-align="justify"/>
    </style:style>
    <style:style style:name="T113" style:parent-style-name="預設段落字型" style:family="text">
      <style:text-properties style:font-name="Times New Roman" style:font-name-asian="新細明體" style:font-name-complex="Times New Roman" style:use-window-font-color="true"/>
    </style:style>
    <style:style style:name="T114" style:parent-style-name="預設段落字型" style:family="text">
      <style:text-properties style:font-name="Times New Roman" style:font-name-asian="新細明體" style:font-name-complex="Times New Roman" style:use-window-font-color="true"/>
    </style:style>
    <style:style style:name="T115" style:parent-style-name="預設段落字型" style:family="text">
      <style:text-properties style:font-name="Times New Roman" style:font-name-asian="新細明體" style:font-name-complex="Times New Roman" style:use-window-font-color="true"/>
    </style:style>
    <style:style style:name="T116" style:parent-style-name="預設段落字型" style:family="text">
      <style:text-properties style:font-name="Times New Roman" style:font-name-asian="新細明體" style:font-name-complex="Times New Roman" style:use-window-font-color="true"/>
    </style:style>
    <style:style style:name="T117" style:parent-style-name="預設段落字型" style:family="text">
      <style:text-properties style:font-name="Times New Roman" style:font-name-asian="新細明體" style:font-name-complex="Times New Roman" style:use-window-font-color="true"/>
    </style:style>
    <style:style style:name="T118" style:parent-style-name="預設段落字型" style:family="text">
      <style:text-properties style:font-name="Times New Roman" style:font-name-asian="新細明體" style:font-name-complex="Times New Roman" style:use-window-font-color="true"/>
    </style:style>
    <style:style style:name="T119" style:parent-style-name="預設段落字型" style:family="text">
      <style:text-properties style:font-name="Times New Roman" style:font-name-asian="新細明體" style:font-name-complex="Times New Roman" style:use-window-font-color="true"/>
    </style:style>
    <style:style style:name="T120" style:parent-style-name="預設段落字型" style:family="text">
      <style:text-properties style:font-name="Times New Roman" style:font-name-asian="新細明體" style:font-name-complex="Times New Roman" style:use-window-font-color="true"/>
    </style:style>
    <style:style style:name="T121" style:parent-style-name="預設段落字型" style:family="text">
      <style:text-properties style:font-name="Times New Roman" style:font-name-asian="新細明體" style:font-name-complex="Times New Roman" style:use-window-font-color="true"/>
    </style:style>
    <style:style style:name="T122" style:parent-style-name="預設段落字型" style:family="text">
      <style:text-properties style:font-name="Times New Roman" style:font-name-asian="新細明體" style:font-name-complex="Times New Roman" style:use-window-font-color="true"/>
    </style:style>
    <style:style style:name="T123" style:parent-style-name="預設段落字型" style:family="text">
      <style:text-properties style:font-name="Times New Roman" style:font-name-asian="新細明體" style:font-name-complex="Times New Roman" style:use-window-font-color="true"/>
    </style:style>
    <style:style style:name="T124" style:parent-style-name="預設段落字型" style:family="text">
      <style:text-properties style:font-name="Times New Roman" style:font-name-asian="新細明體" style:font-name-complex="Times New Roman" style:use-window-font-color="true"/>
    </style:style>
    <style:style style:name="T125" style:parent-style-name="預設段落字型" style:family="text">
      <style:text-properties style:font-name="Times New Roman" style:font-name-asian="新細明體" style:font-name-complex="Times New Roman" style:use-window-font-color="true"/>
    </style:style>
    <style:style style:name="T126" style:parent-style-name="預設段落字型" style:family="text">
      <style:text-properties style:font-name="Times New Roman" style:font-name-asian="新細明體" style:font-name-complex="Times New Roman" style:use-window-font-color="true"/>
    </style:style>
    <style:style style:name="T127" style:parent-style-name="預設段落字型" style:family="text">
      <style:text-properties style:font-name="Times New Roman" style:font-name-asian="新細明體" style:font-name-complex="Times New Roman" style:use-window-font-color="true"/>
    </style:style>
    <style:style style:name="T128" style:parent-style-name="預設段落字型" style:family="text">
      <style:text-properties style:font-name="Times New Roman" style:font-name-asian="新細明體" style:font-name-complex="Times New Roman" style:use-window-font-color="true"/>
    </style:style>
    <style:style style:name="P129" style:parent-style-name="Default" style:family="paragraph">
      <style:paragraph-properties fo:text-align="justify"/>
      <style:text-properties style:font-name="Times New Roman" style:font-name-asian="新細明體" style:font-name-complex="Times New Roman" style:use-window-font-color="true"/>
    </style:style>
    <style:style style:name="P130" style:parent-style-name="Default" style:family="paragraph">
      <style:paragraph-properties fo:text-align="justify"/>
    </style:style>
    <style:style style:name="T131" style:parent-style-name="預設段落字型" style:family="text">
      <style:text-properties style:font-name="Times New Roman" style:font-name-asian="新細明體" style:font-name-complex="Times New Roman" style:use-window-font-color="true"/>
    </style:style>
    <style:style style:name="T132" style:parent-style-name="預設段落字型" style:family="text">
      <style:text-properties style:font-name="Times New Roman" style:font-name-asian="新細明體" style:font-name-complex="Times New Roman" style:use-window-font-color="true"/>
    </style:style>
    <style:style style:name="T133" style:parent-style-name="預設段落字型" style:family="text">
      <style:text-properties style:font-name="Times New Roman" style:font-name-asian="新細明體" style:font-name-complex="Times New Roman" style:use-window-font-color="true"/>
    </style:style>
    <style:style style:name="T134" style:parent-style-name="預設段落字型" style:family="text">
      <style:text-properties style:font-name="Times New Roman" style:font-name-asian="新細明體" style:font-name-complex="Times New Roman" style:use-window-font-color="true"/>
    </style:style>
    <style:style style:name="T135" style:parent-style-name="預設段落字型" style:family="text">
      <style:text-properties style:font-name="Times New Roman" style:font-name-asian="新細明體" style:font-name-complex="Times New Roman" style:use-window-font-color="true"/>
    </style:style>
    <style:style style:name="T136" style:parent-style-name="預設段落字型" style:family="text">
      <style:text-properties style:font-name="Times New Roman" style:font-name-asian="新細明體" style:font-name-complex="Times New Roman" style:use-window-font-color="true"/>
    </style:style>
    <style:style style:name="P137" style:parent-style-name="Default" style:family="paragraph">
      <style:paragraph-properties fo:text-align="justify"/>
    </style:style>
    <style:style style:name="T138" style:parent-style-name="預設段落字型" style:family="text">
      <style:text-properties style:font-name="Times New Roman" style:font-name-asian="新細明體" style:font-name-complex="Times New Roman" style:use-window-font-color="true"/>
    </style:style>
    <style:style style:name="T139" style:parent-style-name="預設段落字型" style:family="text">
      <style:text-properties style:font-name="Times New Roman" style:font-name-asian="新細明體" style:font-name-complex="Times New Roman" style:use-window-font-color="true"/>
    </style:style>
    <style:style style:name="T140" style:parent-style-name="預設段落字型" style:family="text">
      <style:text-properties style:font-name="Times New Roman" style:font-name-asian="新細明體" style:font-name-complex="Times New Roman" style:use-window-font-color="true"/>
    </style:style>
    <style:style style:name="T141" style:parent-style-name="預設段落字型" style:family="text">
      <style:text-properties style:font-name="Times New Roman" style:font-name-asian="新細明體" style:font-name-complex="Times New Roman" style:use-window-font-color="true"/>
    </style:style>
    <style:style style:name="T142" style:parent-style-name="預設段落字型" style:family="text">
      <style:text-properties style:font-name="Times New Roman" style:font-name-asian="新細明體" style:font-name-complex="Times New Roman" style:use-window-font-color="true"/>
    </style:style>
    <style:style style:name="P143" style:parent-style-name="內文" style:family="paragraph">
      <style:paragraph-properties fo:text-align="justify">
        <style:tab-stops>
          <style:tab-stop style:type="left" style:position="0.3333in"/>
          <style:tab-stop style:type="left" style:position="0.5833in"/>
          <style:tab-stop style:type="left" style:position="2.0833in"/>
          <style:tab-stop style:type="left" style:position="3.5833in"/>
          <style:tab-stop style:type="left" style:position="5.0833in"/>
        </style:tab-stops>
      </style:paragraph-properties>
    </style:style>
    <style:style style:name="P144" style:parent-style-name="NormalText" style:family="paragraph">
      <style:text-properties style:font-name-asian="新細明體"/>
    </style:style>
    <style:style style:name="P145" style:parent-style-name="NormalText" style:family="paragraph">
      <style:paragraph-properties fo:margin-left="0.8333in" fo:text-indent="-0.8333in">
        <style:tab-stops/>
      </style:paragraph-properties>
      <style:text-properties style:font-name-asian="新細明體"/>
    </style:style>
    <style:style style:name="P146" style:parent-style-name="NormalText" style:family="paragraph">
      <style:paragraph-properties fo:margin-left="0.8333in" fo:text-indent="-0.8333in">
        <style:tab-stops/>
      </style:paragraph-properties>
    </style:style>
    <style:style style:name="T147" style:parent-style-name="預設段落字型" style:family="text">
      <style:text-properties style:font-name-asian="新細明體"/>
    </style:style>
    <style:style style:name="T148" style:parent-style-name="預設段落字型" style:family="text">
      <style:text-properties style:font-name-asian="新細明體"/>
    </style:style>
    <style:style style:name="T149" style:parent-style-name="預設段落字型" style:family="text">
      <style:text-properties style:font-name-asian="新細明體"/>
    </style:style>
    <style:style style:name="T150" style:parent-style-name="預設段落字型" style:family="text">
      <style:text-properties style:font-name-asian="新細明體"/>
    </style:style>
    <style:style style:name="T151" style:parent-style-name="預設段落字型" style:family="text">
      <style:text-properties style:font-name-asian="新細明體"/>
    </style:style>
    <style:style style:name="T152" style:parent-style-name="預設段落字型" style:family="text">
      <style:text-properties style:font-name-asian="新細明體"/>
    </style:style>
    <style:style style:name="P153" style:parent-style-name="內文" style:family="paragraph">
      <style:paragraph-properties fo:margin-left="0.25in" fo:text-indent="-0.25in">
        <style:tab-stops/>
      </style:paragraph-properties>
    </style:style>
    <style:style style:name="P154" style:parent-style-name="內文" style:family="paragraph">
      <style:paragraph-properties fo:margin-left="0.25in" fo:text-indent="-0.25in">
        <style:tab-stops/>
      </style:paragraph-properties>
    </style:style>
    <style:style style:name="P155" style:parent-style-name="內文" style:family="paragraph">
      <style:paragraph-properties fo:margin-left="0.25in" fo:text-indent="-0.25in">
        <style:tab-stops/>
      </style:paragraph-properties>
    </style:style>
    <style:style style:name="P156" style:parent-style-name="內文" style:family="paragraph">
      <style:paragraph-properties fo:margin-left="0.5in" fo:text-indent="-0.5in">
        <style:tab-stops/>
      </style:paragraph-properties>
    </style:style>
    <style:style style:name="P157" style:parent-style-name="內文" style:family="paragraph">
      <style:paragraph-properties fo:margin-left="0.5in" fo:text-indent="-0.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margin-left="0.5in" fo:text-indent="-0.5in">
        <style:tab-stops/>
      </style:paragraph-properties>
    </style:style>
    <style:style style:name="P160" style:parent-style-name="內文" style:family="paragraph">
      <style:paragraph-properties fo:margin-left="0.5in" fo:text-indent="-0.5in">
        <style:tab-stops/>
      </style:paragraph-properties>
    </style:style>
    <style:style style:name="P161" style:parent-style-name="內文" style:family="paragraph">
      <style:paragraph-properties fo:margin-left="0.5in" fo:text-indent="-0.5in">
        <style:tab-stops/>
      </style:paragraph-properties>
    </style:style>
    <style:style style:name="P162" style:parent-style-name="內文" style:family="paragraph">
      <style:paragraph-properties fo:margin-left="0.5in" fo:text-indent="-0.5in">
        <style:tab-stops/>
      </style:paragraph-properties>
    </style:style>
    <style:style style:name="P163" style:parent-style-name="內文" style:family="paragraph">
      <style:paragraph-properties fo:text-align="justify">
        <style:tab-stops>
          <style:tab-stop style:type="left" style:position="0.3333in"/>
          <style:tab-stop style:type="left" style:position="0.5833in"/>
          <style:tab-stop style:type="left" style:position="2.0833in"/>
          <style:tab-stop style:type="left" style:position="3.4166in"/>
          <style:tab-stop style:type="left" style:position="3.5833in"/>
          <style:tab-stop style:type="left" style:position="5.0833in"/>
          <style:tab-stop style:type="left" style:position="5.25in"/>
        </style:tab-stops>
      </style:paragraph-properties>
    </style:style>
    <style:style style:name="P164" style:parent-style-name="內文" style:family="paragraph">
      <style:paragraph-properties fo:text-align="justify">
        <style:tab-stops>
          <style:tab-stop style:type="left" style:position="0.3333in"/>
          <style:tab-stop style:type="left" style:position="0.5833in"/>
          <style:tab-stop style:type="left" style:position="2.0833in"/>
          <style:tab-stop style:type="left" style:position="3.4166in"/>
          <style:tab-stop style:type="left" style:position="3.5833in"/>
          <style:tab-stop style:type="left" style:position="5.0833in"/>
          <style:tab-stop style:type="left" style:position="5.2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text-align="justify">
        <style:tab-stops>
          <style:tab-stop style:type="left" style:position="2.0833in"/>
          <style:tab-stop style:type="left" style:position="3.4166in"/>
          <style:tab-stop style:type="left" style:position="3.5833in"/>
          <style:tab-stop style:type="left" style:position="5.0833in"/>
          <style:tab-stop style:type="left" style:position="5.25in"/>
        </style:tab-stops>
      </style:paragraph-properties>
    </style:style>
    <style:style style:name="P167" style:parent-style-name="內文" style:family="paragraph">
      <style:paragraph-properties fo:text-align="justify">
        <style:tab-stops>
          <style:tab-stop style:type="left" style:position="2.0833in"/>
          <style:tab-stop style:type="left" style:position="3.4166in"/>
          <style:tab-stop style:type="left" style:position="3.5833in"/>
          <style:tab-stop style:type="left" style:position="5.0833in"/>
          <style:tab-stop style:type="left" style:position="5.25in"/>
        </style:tab-stops>
      </style:paragraph-properties>
    </style:style>
    <style:style style:name="P168" style:parent-style-name="內文" style:family="paragraph">
      <style:paragraph-properties fo:text-align="justify">
        <style:tab-stops>
          <style:tab-stop style:type="left" style:position="2.0833in"/>
          <style:tab-stop style:type="left" style:position="3.4166in"/>
          <style:tab-stop style:type="left" style:position="3.5833in"/>
          <style:tab-stop style:type="left" style:position="5.0833in"/>
          <style:tab-stop style:type="left" style:position="5.25in"/>
        </style:tab-stops>
      </style:paragraph-properties>
    </style:style>
    <style:style style:name="P169" style:parent-style-name="內文" style:family="paragraph">
      <style:paragraph-properties fo:text-align="justify">
        <style:tab-stops>
          <style:tab-stop style:type="left" style:position="2.0833in"/>
          <style:tab-stop style:type="left" style:position="3.4166in"/>
          <style:tab-stop style:type="left" style:position="3.5833in"/>
          <style:tab-stop style:type="left" style:position="5.0833in"/>
          <style:tab-stop style:type="left" style:position="5.25in"/>
        </style:tab-stops>
      </style:paragraph-properties>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P172" style:parent-style-name="內文" style:family="paragraph">
      <style:paragraph-properties fo:margin-left="0.093in" fo:text-indent="-0.0833in">
        <style:tab-stops/>
      </style:paragraph-properties>
    </style:style>
    <style:style style:name="P173" style:parent-style-name="內文" style:family="paragraph">
      <style:paragraph-properties>
        <style:tab-stops>
          <style:tab-stop style:type="left" style:position="0.5in"/>
          <style:tab-stop style:type="left" style:position="0.625in"/>
        </style:tab-stops>
      </style:paragraph-properties>
    </style:style>
    <style:style style:name="P174" style:parent-style-name="內文" style:family="paragraph">
      <style:paragraph-properties fo:margin-left="0.093in" fo:text-indent="-0.0833in">
        <style:tab-stops/>
      </style:paragraph-properties>
    </style:style>
    <style:style style:name="P175" style:parent-style-name="內文" style:family="paragraph">
      <style:paragraph-properties fo:margin-left="0.093in" fo:text-indent="-0.0833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text-align="justify">
        <style:tab-stops>
          <style:tab-stop style:type="left" style:position="0.1805in"/>
          <style:tab-stop style:type="left" style:position="0.2743in"/>
          <style:tab-stop style:type="left" style:position="2.0833in"/>
          <style:tab-stop style:type="left" style:position="3.5833in"/>
          <style:tab-stop style:type="left" style:position="5.0833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style:text-underline-type="single" style:text-underline-style="solid" style:text-underline-width="auto" style:text-underline-mode="continuou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style:text-autospace="non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P196" style:parent-style-name="內文" style:family="paragraph">
      <style:paragraph-properties fo:text-align="justify">
        <style:tab-stops>
          <style:tab-stop style:type="left" style:position="0.1805in"/>
          <style:tab-stop style:type="left" style:position="0.2743in"/>
          <style:tab-stop style:type="left" style:position="2.0833in"/>
          <style:tab-stop style:type="left" style:position="3.5833in"/>
          <style:tab-stop style:type="left" style:position="5.0833in"/>
        </style:tab-stops>
      </style:paragraph-properties>
    </style:style>
    <style:style style:name="P197" style:parent-style-name="內文" style:family="paragraph">
      <style:paragraph-properties style:text-autospace="none" fo:text-align="justify" fo:margin-bottom="0.0277in"/>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P211" style:parent-style-name="內文" style:family="paragraph">
      <style:paragraph-properties style:text-autospace="none" fo:text-align="justify" fo:margin-bottom="0.0277in"/>
      <style:text-properties style:letter-kerning="false"/>
    </style:style>
    <style:style style:name="P212" style:parent-style-name="內文" style:family="paragraph">
      <style:paragraph-properties>
        <style:tab-stops>
          <style:tab-stop style:type="right" style:position="5.6666in"/>
        </style:tab-stops>
      </style:paragraph-properties>
    </style:style>
    <style:style style:name="P213" style:parent-style-name="內文" style:family="paragraph">
      <style:paragraph-properties>
        <style:tab-stops>
          <style:tab-stop style:type="right" style:position="5.6666in"/>
        </style:tab-stops>
      </style:paragraph-properties>
    </style:style>
    <style:style style:name="P214" style:parent-style-name="內文" style:family="paragraph">
      <style:paragraph-properties>
        <style:tab-stops>
          <style:tab-stop style:type="right" style:position="5.6666in"/>
        </style:tab-stops>
      </style:paragraph-properties>
    </style:style>
    <style:style style:name="T215" style:parent-style-name="預設段落字型" style:family="text">
      <style:text-properties fo:letter-spacing="0.0083in"/>
    </style:style>
    <style:style style:name="T216" style:parent-style-name="預設段落字型" style:family="text">
      <style:text-properties fo:letter-spacing="0.0083in"/>
    </style:style>
    <style:style style:name="T217" style:parent-style-name="預設段落字型" style:family="text">
      <style:text-properties fo:letter-spacing="0.0083in"/>
    </style:style>
    <style:style style:name="T218" style:parent-style-name="預設段落字型" style:family="text">
      <style:text-properties fo:letter-spacing="0.0083in"/>
    </style:style>
    <style:style style:name="T219" style:parent-style-name="預設段落字型" style:family="text">
      <style:text-properties fo:letter-spacing="0.0083in"/>
    </style:style>
    <style:style style:name="P220" style:parent-style-name="內文" style:family="paragraph">
      <style:paragraph-properties>
        <style:tab-stops>
          <style:tab-stop style:type="right" style:position="5.6666in"/>
        </style:tab-stops>
      </style:paragraph-properties>
    </style:style>
    <style:style style:name="T221" style:parent-style-name="預設段落字型" style:family="text">
      <style:text-properties fo:letter-spacing="0.0083in"/>
    </style:style>
    <style:style style:name="T222" style:parent-style-name="預設段落字型" style:family="text">
      <style:text-properties fo:letter-spacing="0.0083in"/>
    </style:style>
    <style:style style:name="T223" style:parent-style-name="預設段落字型" style:family="text">
      <style:text-properties fo:letter-spacing="0.0083in"/>
    </style:style>
    <style:style style:name="T224" style:parent-style-name="預設段落字型" style:family="text">
      <style:text-properties fo:letter-spacing="0.0083in"/>
    </style:style>
    <style:style style:name="T225" style:parent-style-name="預設段落字型" style:family="text">
      <style:text-properties fo:letter-spacing="0.0083in"/>
    </style:style>
    <style:style style:name="T226" style:parent-style-name="預設段落字型" style:family="text">
      <style:text-properties fo:letter-spacing="0.0083in"/>
    </style:style>
    <style:style style:name="P227" style:parent-style-name="內文" style:family="paragraph">
      <style:paragraph-properties>
        <style:tab-stops>
          <style:tab-stop style:type="right" style:position="5.6666in"/>
        </style:tab-stops>
      </style:paragraph-properties>
    </style:style>
    <style:style style:name="T228" style:parent-style-name="預設段落字型" style:family="text">
      <style:text-properties fo:letter-spacing="0.0083in"/>
    </style:style>
    <style:style style:name="T229" style:parent-style-name="預設段落字型" style:family="text">
      <style:text-properties fo:letter-spacing="0.0083in"/>
    </style:style>
    <style:style style:name="T230" style:parent-style-name="預設段落字型" style:family="text">
      <style:text-properties fo:letter-spacing="0.0083in"/>
    </style:style>
    <style:style style:name="T231" style:parent-style-name="預設段落字型" style:family="text">
      <style:text-properties fo:letter-spacing="0.0083in"/>
    </style:style>
    <style:style style:name="T232" style:parent-style-name="預設段落字型" style:family="text">
      <style:text-properties fo:letter-spacing="0.0083in"/>
    </style:style>
    <style:style style:name="P233" style:parent-style-name="內文" style:family="paragraph">
      <style:paragraph-properties fo:margin-left="0.5833in" fo:text-indent="-0.5833in">
        <style:tab-stops/>
      </style:paragraph-properties>
      <style:text-properties style:letter-kerning="false"/>
    </style:style>
    <style:style style:name="P234" style:parent-style-name="內文" style:family="paragraph">
      <style:paragraph-properties fo:margin-left="0.5833in" fo:text-indent="-0.5833in">
        <style:tab-stops/>
      </style:paragraph-properties>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P242" style:parent-style-name="內文" style:family="paragraph">
      <style:paragraph-properties fo:margin-left="0.5833in" fo:text-indent="-0.5833in">
        <style:tab-stops/>
      </style:paragraph-properties>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P247" style:parent-style-name="內文" style:family="paragraph">
      <style:paragraph-properties fo:margin-left="0.5833in" fo:text-indent="-0.5833in">
        <style:tab-stops/>
      </style:paragraph-properties>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P256" style:parent-style-name="內文" style:family="paragraph">
      <style:text-properties style:letter-kerning="false"/>
    </style:style>
    <style:style style:name="P257" style:parent-style-name="內文" style:family="paragraph">
      <style:paragraph-properties fo:margin-left="0.5833in" fo:text-indent="-0.5833in">
        <style:tab-stops/>
      </style:paragraph-properties>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T261" style:parent-style-name="預設段落字型" style:family="text">
      <style:text-properties style:letter-kerning="false"/>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P264" style:parent-style-name="內文" style:family="paragraph">
      <style:paragraph-properties fo:margin-left="0.5833in" fo:text-indent="-0.5833in">
        <style:tab-stops/>
      </style:paragraph-properties>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P273" style:parent-style-name="內文" style:family="paragraph">
      <style:paragraph-properties fo:margin-right="0.3333in"/>
    </style:style>
    <style:style style:name="P274" style:parent-style-name="內文" style:family="paragraph">
      <style:paragraph-properties fo:margin-left="0.3333in" fo:text-indent="-0.3333in">
        <style:tab-stops/>
      </style:paragraph-properties>
    </style:style>
    <style:style style:name="P275" style:parent-style-name="內文" style:family="paragraph">
      <style:paragraph-properties fo:margin-right="0.3333in"/>
    </style:style>
    <style:style style:name="P276" style:parent-style-name="內文" style:family="paragraph">
      <style:paragraph-properties style:punctuation-wrap="simple" style:snap-to-layout-grid="false" fo:margin-top="0.125in"/>
      <style:text-properties style:letter-kerning="false"/>
    </style:style>
    <style:style style:name="P277" style:parent-style-name="內文" style:family="paragraph">
      <style:paragraph-properties fo:margin-top="0.125in" fo:margin-bottom="0.125in"/>
    </style:style>
    <style:style style:name="P278" style:parent-style-name="內文" style:family="paragraph">
      <style:paragraph-properties style:snap-to-layout-grid="false" fo:margin-top="0.125in" fo:margin-bottom="0.125in"/>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內文" style:family="paragraph">
      <style:paragraph-properties fo:margin-top="0.125in" fo:margin-bottom="0.125in"/>
    </style:style>
    <style:style style:name="P281" style:parent-style-name="內文" style:family="paragraph">
      <style:paragraph-properties fo:margin-top="0.125in" fo:margin-bottom="0.125in"/>
    </style:style>
    <style:style style:name="T282" style:parent-style-name="預設段落字型" style:family="text">
      <style:text-properties style:letter-kerning="false"/>
    </style:style>
    <style:style style:name="T283" style:parent-style-name="預設段落字型" style:family="text">
      <style:text-properties style:letter-kerning="false"/>
    </style:style>
    <style:style style:name="P284" style:parent-style-name="內文" style:family="paragraph">
      <style:paragraph-properties style:snap-to-layout-grid="false" fo:margin-top="0.125in" fo:margin-bottom="0.125in"/>
    </style:style>
    <style:style style:name="T285" style:parent-style-name="預設段落字型" style:family="text">
      <style:text-properties style:text-underline-type="single" style:text-underline-style="solid" style:text-underline-width="auto" style:text-underline-mode="continuous"/>
    </style:style>
    <style:style style:name="P286" style:parent-style-name="內文" style:family="paragraph">
      <style:paragraph-properties fo:margin-top="0.125in" fo:margin-bottom="0.125in"/>
    </style:style>
    <style:style style:name="P287" style:parent-style-name="內文" style:family="paragraph">
      <style:paragraph-properties fo:margin-top="0.125in" fo:margin-bottom="0.125in"/>
    </style:style>
    <style:style style:name="P288" style:parent-style-name="內文" style:family="paragraph">
      <style:paragraph-properties fo:margin-top="0.125in" fo:margin-bottom="0.125in"/>
    </style:style>
    <style:style style:name="P289" style:parent-style-name="內文" style:family="paragraph">
      <style:paragraph-properties fo:margin-top="0.125in" fo:margin-bottom="0.125in"/>
    </style:style>
    <style:style style:name="T290" style:parent-style-name="預設段落字型" style:family="text">
      <style:text-properties fo:letter-spacing="0.0152in"/>
    </style:style>
    <style:style style:name="T291" style:parent-style-name="預設段落字型" style:family="text">
      <style:text-properties fo:letter-spacing="0.0152in"/>
    </style:style>
    <style:style style:name="T292" style:parent-style-name="預設段落字型" style:family="text">
      <style:text-properties fo:letter-spacing="0.0152in"/>
    </style:style>
    <style:style style:name="T293" style:parent-style-name="預設段落字型" style:family="text">
      <style:text-properties fo:letter-spacing="0.0152in"/>
    </style:style>
    <style:style style:name="T294" style:parent-style-name="預設段落字型" style:family="text">
      <style:text-properties fo:letter-spacing="0.0152in"/>
    </style:style>
    <style:style style:name="T295" style:parent-style-name="預設段落字型" style:family="text">
      <style:text-properties fo:letter-spacing="0.0152in"/>
    </style:style>
    <style:style style:name="T296" style:parent-style-name="預設段落字型" style:family="text">
      <style:text-properties fo:letter-spacing="0.0152in"/>
    </style:style>
    <style:style style:name="T297" style:parent-style-name="預設段落字型" style:family="text">
      <style:text-properties fo:letter-spacing="0.0152in"/>
    </style:style>
    <style:style style:name="T298" style:parent-style-name="預設段落字型" style:family="text">
      <style:text-properties fo:letter-spacing="0.0152in"/>
    </style:style>
    <style:style style:name="T299" style:parent-style-name="預設段落字型" style:family="text">
      <style:text-properties fo:letter-spacing="0.0152in"/>
    </style:style>
    <style:style style:name="T300" style:parent-style-name="預設段落字型" style:family="text">
      <style:text-properties fo:letter-spacing="0.0152in"/>
    </style:style>
    <style:style style:name="T301" style:parent-style-name="預設段落字型" style:family="text">
      <style:text-properties fo:letter-spacing="0.0152in"/>
    </style:style>
    <style:style style:name="T302" style:parent-style-name="預設段落字型" style:family="text">
      <style:text-properties fo:letter-spacing="0.0152in"/>
    </style:style>
    <style:style style:name="T303" style:parent-style-name="預設段落字型" style:family="text">
      <style:text-properties fo:letter-spacing="0.0152in"/>
    </style:style>
    <style:style style:name="T304" style:parent-style-name="預設段落字型" style:family="text">
      <style:text-properties fo:letter-spacing="0.0152in"/>
    </style:style>
    <style:style style:name="P305" style:parent-style-name="內文" style:family="paragraph">
      <style:paragraph-properties fo:margin-top="0.125in" fo:margin-bottom="0.125in"/>
    </style:style>
    <style:style style:name="P306" style:parent-style-name="內文" style:family="paragraph">
      <style:paragraph-properties fo:margin-top="0.125in" fo:margin-bottom="0.125in"/>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T309" style:parent-style-name="預設段落字型" style:family="text">
      <style:text-properties fo:font-style="italic" style:font-style-asian="italic" style:letter-kerning="false" style:text-underline-type="single" style:text-underline-style="solid" style:text-underline-width="auto" style:text-underline-mode="continuous"/>
    </style:style>
    <style:style style:name="T310" style:parent-style-name="預設段落字型" style:family="text">
      <style:text-properties style:letter-kerning="false"/>
    </style:style>
    <style:style style:name="T311" style:parent-style-name="預設段落字型" style:family="text">
      <style:text-properties style:letter-kerning="false"/>
    </style:style>
    <style:style style:name="T312" style:parent-style-name="預設段落字型" style:family="text">
      <style:text-properties style:letter-kerning="false"/>
    </style:style>
    <style:style style:name="T313" style:parent-style-name="預設段落字型" style:family="text">
      <style:text-properties style:letter-kerning="false"/>
    </style:style>
    <style:style style:name="T314" style:parent-style-name="預設段落字型" style:family="text">
      <style:text-properties style:letter-kerning="false"/>
    </style:style>
    <style:style style:name="T315" style:parent-style-name="預設段落字型" style:family="text">
      <style:text-properties style:letter-kerning="false"/>
    </style:style>
    <style:style style:name="T316" style:parent-style-name="預設段落字型" style:family="text">
      <style:text-properties style:letter-kerning="false"/>
    </style:style>
    <style:style style:name="T317" style:parent-style-name="預設段落字型" style:family="text">
      <style:text-properties style:letter-kerning="false"/>
    </style:style>
    <style:style style:name="T318" style:parent-style-name="預設段落字型" style:family="text">
      <style:text-properties style:letter-kerning="false"/>
    </style:style>
    <style:style style:name="P319" style:parent-style-name="內文" style:family="paragraph">
      <style:paragraph-properties fo:margin-top="0.125in" fo:margin-bottom="0.125in"/>
    </style:style>
    <style:style style:name="P320" style:parent-style-name="內文" style:family="paragraph">
      <style:paragraph-properties fo:margin-top="0.125in" fo:margin-bottom="0.125in"/>
    </style:style>
    <style:style style:name="P321" style:parent-style-name="內文" style:family="paragraph">
      <style:paragraph-properties fo:margin-top="0.125in" fo:margin-bottom="0.125in"/>
    </style:style>
    <style:style style:name="P322" style:parent-style-name="內文" style:family="paragraph">
      <style:paragraph-properties fo:margin-top="0.125in" fo:margin-bottom="0.125in"/>
    </style:style>
    <style:style style:name="P323" style:parent-style-name="內文" style:family="paragraph">
      <style:paragraph-properties fo:margin-top="0.125in" fo:margin-bottom="0.125in"/>
    </style:style>
    <style:style style:name="P324" style:parent-style-name="內文" style:family="paragraph">
      <style:paragraph-properties fo:margin-top="0.125in" fo:margin-bottom="0.125in"/>
    </style:style>
  </office:automatic-styles>
  <office:body>
    <office:text text:use-soft-page-breaks="true">
      <text:p text:style-name="P1"><text:span text:style-name="T2">SPED 99</text:span><text:span text:style-name="T3">專業知能模擬考</text:span></text:p>
      <text:p text:style-name="P4"><text:s text:c="23"/>學號：<text:span text:style-name="T5"><text:s text:c="12"/></text:span><text:span text:style-name="T6"><text:s/></text:span><text:s text:c="2"/>姓名：_______________</text:p>
      <text:p text:style-name="P7"><text:span text:style-name="T8">(<text:s/></text:span><text:span text:style-name="T9"><text:s/></text:span><text:span text:style-name="T10"><text:s/></text:span><text:span text:style-name="T11"><text:s/></text:span><text:span text:style-name="T12"><text:s/>)</text:span><text:span text:style-name="T13">1.<text:s/></text:span><text:span text:style-name="T14">羅老師班上有位學習障礙學生，她發現該名學生在閱讀考試卷時出現困難，閱讀速度較緩慢，隨即向特教教師請教是否須調整考試形式為報讀，下列哪一個建議較為適當？</text:span><text:span text:style-name="T15"><text:line-break/><text:s/>(A)</text:span><text:span text:style-name="T16">報讀會給予學生太多線索，有洩答的可能性</text:span><text:span text:style-name="T17">(B)</text:span><text:span text:style-name="T18">學障學生不需要報讀，是視障學生才需要報讀</text:span><text:span text:style-name="T19">(C)</text:span><text:span text:style-name="T20">報讀是可行的辦法，但需看學生的學習特質而定</text:span><text:span text:style-name="T21">(D)</text:span><text:span text:style-name="T22">報讀對學障的學生很有幫助，有了報讀就不需再讓他看題目。</text:span></text:p>
      <text:p text:style-name="P23"><text:span text:style-name="T24">(<text:s/></text:span><text:span text:style-name="T25"><text:s/></text:span><text:span text:style-name="T26"><text:s/></text:span><text:span text:style-name="T27"><text:s/></text:span><text:span text:style-name="T28"><text:s/>)<text:s/></text:span><text:span text:style-name="T29">2.<text:s/></text:span><text:span text:style-name="T30">小華說話時常有語法錯誤的問題，下列哪一種評量方式最適用於評量小華的語法問題？</text:span><text:span text:style-name="T31"><text:line-break/>(A)</text:span><text:span text:style-name="T32">要求小華唸一篇老師所指定的課文並說出內容大意</text:span><text:span text:style-name="T33"><text:line-break/>(B)</text:span><text:span text:style-name="T34">要求小華根據教師所提供的數個詞彙組合成通順的句子</text:span><text:span text:style-name="T35"><text:line-break/>(C)</text:span><text:span text:style-name="T36">要求小華根據教師所提供的數個詞彙分別說出其同義詞</text:span><text:span text:style-name="T37"><text:line-break/>(D)</text:span><text:span text:style-name="T38">要求小華根據教師所提供的數個詞彙快速朗誦</text:span></text:p>
      <text:p text:style-name="P39"><text:span text:style-name="T40">( <text:s text:c="2"/></text:span><text:span text:style-name="T41"><text:s text:c="2"/></text:span><text:span text:style-name="T42">) 3.</text:span><text:span text:style-name="T43"><text:s/></text:span><text:span text:style-name="T44">某生之魏氏智力測驗全量表智商</text:span><text:span text:style-name="T45">65</text:span><text:span text:style-name="T46">，且學業表現低下，但「鑑輔會」卻將其鑑定為學習障礙而非智能障礙。下列何者最有可能是其原因？</text:span><text:span text:style-name="T47">(A</text:span><text:span text:style-name="T48">)</text:span><text:span text:style-name="T49">其操作量表智商與語文量表智商差距過大</text:span><text:span text:style-name="T50">(B</text:span><text:span text:style-name="T51">)</text:span><text:span text:style-name="T52">其操作量表智商與語文量表智商差距不大</text:span><text:span text:style-name="T53">(C</text:span><text:span text:style-name="T54">)</text:span><text:span text:style-name="T55">經補救教學後其學業表現仍無明顯進步</text:span><text:span text:style-name="T56">(D</text:span><text:span text:style-name="T57">)</text:span><text:span text:style-name="T58">經補救教學後其學業表現即有明顯進步。</text:span></text:p>
      <text:p text:style-name="P59"><text:s/></text:p>
      <text:p text:style-name="內文">( <text:s text:c="2"/><text:s text:c="2"/>)4.<text:s/>特殊教育的實施以適合個別化教學為原則，而個別化教學須遵循何種原則？（A）教學→評量（B）教學→評量→教學（C）評量→教學（D）評量→教學→評量。</text:p>
      <text:p text:style-name="內文"/>
      <text:p text:style-name="P60"><text:span text:style-name="T61">( <text:s text:c="2"/></text:span><text:span text:style-name="T62"><text:s text:c="2"/>)5</text:span><text:span text:style-name="T63">.<text:s/></text:span><text:span text:style-name="T64">小美</text:span><text:span text:style-name="T65">說話時經常將「謝謝」說成「葉葉」，請間這是指哪一種型式的構音異常？</text:span></text:p>
      <text:p text:style-name="P66"><text:span text:style-name="T67">(A)</text:span><text:span text:style-name="T68">省略音</text:span><text:span text:style-name="T69"><text:s text:c="3"/>(B)</text:span><text:span text:style-name="T70">添加音</text:span><text:span text:style-name="T71"><text:s text:c="3"/>(C)</text:span><text:span text:style-name="T72">替代音</text:span><text:span text:style-name="T73"><text:s text:c="3"/>(D)</text:span><text:span text:style-name="T74">歪曲音</text:span></text:p>
      <text:p text:style-name="P75"/>
      <text:p text:style-name="P76"><text:span text:style-name="T77">( <text:s text:c="2"/></text:span><text:span text:style-name="T78"><text:s text:c="2"/>)6</text:span><text:span text:style-name="T79">.</text:span><text:span text:style-name="T80"><text:s/></text:span><text:span text:style-name="T81">課程編製重視領域間的連繫以及生活經驗的關聯。這是應用到下列哪一項原則？</text:span><text:span text:style-name="T82"><text:s/></text:span></text:p>
      <text:p text:style-name="內文">(A)統整原則<text:s/>(B)發展原則<text:s/>(C)融合原則<text:s/>(D)功能原則</text:p>
      <text:p text:style-name="P83"/>
      <text:p text:style-name="內文">( <text:s text:c="2"/><text:s text:c="2"/>)7.<text:s/>對智力正常之腦性麻痺學生的學習評量應作何種彈性調整？</text:p>
      <text:p text:style-name="內文">(A)報讀題目<text:s/>(B)提供特殊照明<text:s/>(C)放大試題字體<text:s/>(D)適度延長作答時間</text:p>
      <text:soft-page-break/>
      <text:p text:style-name="P84">( <text:s text:c="2"/><text:s text:c="2"/>)8.<text:s/>普通班國文教師向妳抱怨班上的書寫障礙學生上課總是睡覺，既不聽講也不抄筆記，要求你把它抽離上課，你會如何處理？</text:p>
      <text:p text:style-name="內文">(A)立刻將學生的國文課抽離到資源班上課</text:p>
      <text:p text:style-name="內文">(B)通知家長多加管教學生的學習態度</text:p>
      <text:p text:style-name="內文">(C)提供電腦替代書寫，建議老師增加小組討論活動，提供學生口頭發表機會</text:p>
      <text:p text:style-name="內文">(D)教學生罰抄寫課文100次</text:p>
      <text:p text:style-name="P85"/>
      <text:p text:style-name="P86">( <text:s text:c="2"/><text:s text:c="2"/>)9.<text:s/>有關精熟學習(mastery learning)之敘述，下列何者正確？</text:p>
      <text:p text:style-name="P87">(A)布魯姆(B. Bloom)設定之精熟標準是達到60%的學習<text:s/></text:p>
      <text:p text:style-name="P88">(B)奠基於人本主義學習理論<text:s/></text:p>
      <text:p text:style-name="P89">(C)主要應用於特殊班級之個別化教學<text:s/></text:p>
      <text:p text:style-name="P90"><text:span text:style-name="T91">(D)</text:span><text:span text:style-name="T92">學習成就落差主要因為所需之學習時間不足</text:span></text:p>
      <text:p text:style-name="P93"/>
      <text:p text:style-name="P94"><text:span text:style-name="T95">( <text:s text:c="2"/></text:span><text:span text:style-name="T96"><text:s text:c="2"/>)10</text:span><text:span text:style-name="T97">.</text:span><text:span text:style-name="T98">（</text:span><text:span text:style-name="T99">A</text:span><text:span text:style-name="T100">）結構性教學法（</text:span><text:span text:style-name="T101">B</text:span><text:span text:style-name="T102">）隨機教學法（</text:span><text:span text:style-name="T103">C</text:span><text:span text:style-name="T104">）直接教學法（</text:span><text:span text:style-name="T105">D</text:span><text:span text:style-name="T106">）合作學習法</text:span><text:span text:style-name="T107"><text:s text:c="4"/></text:span><text:span text:style-name="T108">是一種以工作分析為基礎，以編序的方式設計教材，並以系統化的方式來呈現教材的一種教學法。</text:span></text:p>
      <text:p text:style-name="P109"/>
      <text:p text:style-name="P110">( <text:s text:c="2"/><text:s text:c="2"/>)11.<text:s/>結構性教學法：</text:p>
      <text:p text:style-name="內文">(A)強調異質分組<text:s text:c="3"/>(B)強調例行化活動<text:s text:c="2"/>(C)強調親子間的互動<text:s text:c="3"/>(D)強調有限時間內完成許多技巧。</text:p>
      <text:p text:style-name="P111"/>
      <text:p text:style-name="P112"><text:span text:style-name="T113">( <text:s text:c="2"/></text:span><text:span text:style-name="T114"><text:s text:c="2"/>)12</text:span><text:span text:style-name="T115">.</text:span><text:span text:style-name="T116"><text:s/></text:span><text:span text:style-name="T117">海角國中資源班有一組學生的數學能力只有國小三年級的水準，於是友子老師決定</text:span><text:span text:style-name="T118"><text:s/></text:span><text:span text:style-name="T119">對此組學生採用實用數學課程。友子老師應用了下列哪一種課程調整的原則？</text:span><text:span text:style-name="T120"><text:s/>(A)</text:span><text:span text:style-name="T121">替代式課程</text:span><text:span text:style-name="T122">(alternative curriculum) (B)</text:span><text:span text:style-name="T123">重疊式課程</text:span><text:span text:style-name="T124">(curriculum overlapping) (C)</text:span><text:span text:style-name="T125">平行式學科</text:span><text:span text:style-name="T126">(parallel disciplines) (D)</text:span><text:span text:style-name="T127">多層次課程</text:span><text:span text:style-name="T128">(multilevel curriculum)</text:span></text:p>
      <text:p text:style-name="P129"/>
      <text:p text:style-name="P130"><text:span text:style-name="T131">( <text:s text:c="2"/></text:span><text:span text:style-name="T132"><text:s text:c="2"/>)13</text:span><text:span text:style-name="T133">.</text:span><text:span text:style-name="T134"><text:s/></text:span><text:span text:style-name="T135">下列哪一項課程主要是採用輔助科技的課程模式？</text:span><text:span text:style-name="T136"><text:s/></text:span></text:p>
      <text:p text:style-name="P137"><text:span text:style-name="T138">(A)</text:span><text:span text:style-name="T139">普通教育課程</text:span><text:span text:style-name="T140"><text:s/>(B)</text:span><text:span text:style-name="T141">生活技能課程</text:span><text:span text:style-name="T142"><text:s/></text:span></text:p>
      <text:p text:style-name="內文">(C)調整性普通教育課程<text:s/>(D)調整溝通與表現方式課程</text:p>
      <text:p text:style-name="P143"/>
      <text:p text:style-name="內文">( <text:s text:c="2"/><text:s text:c="2"/>)14.<text:s/>對於資源班的學習環境規劃，下列何者的敘述是正確的？</text:p>
      <text:p text:style-name="內文">(A)為增加對學生的吸引力，油漆宜用紅色系列</text:p>
      <text:p text:style-name="內文">(B)資源班的位置最好在操場或運動場旁邊</text:p>
      <text:p text:style-name="內文">(C)資源班的學生人數少，所以教室空間最好只有一般教室的一半</text:p>
      <text:p text:style-name="內文">(D)資源班可設置語文角等學習角落功能規劃</text:p>
      <text:p text:style-name="P144"/>
      <text:p text:style-name="P145"/>
      <text:soft-page-break/>
      <text:p text:style-name="P146"><text:span text:style-name="T147">( <text:s text:c="2"/></text:span><text:span text:style-name="T148"><text:s text:c="2"/>)</text:span><text:span text:style-name="T149">15.</text:span><text:span text:style-name="T150"><text:s/></text:span><text:span text:style-name="T151">個別化教育方案是針對某一身心障礙學生的</text:span><text:span text:style-name="T152"><text:s/></text:span></text:p>
      <text:p text:style-name="內文">(A)診斷與處方<text:s/>(B)教學計畫<text:s/>(C)成績報告<text:s/>(D)家長與學校的契約書</text:p>
      <text:p text:style-name="P153"/>
      <text:p text:style-name="P154">( <text:s text:c="2"/><text:s text:c="2"/>)16.<text:s/>下列哪一項資料不須寫在「個別化教育計畫」裡？</text:p>
      <text:p text:style-name="P155">（A）學生目前的能力表現（B）學年度長期目標（C）教學資源（D）參與普通班教育方案</text:p>
      <text:p text:style-name="P156"/>
      <text:p text:style-name="P157">( <text:s text:c="2"/><text:s text:c="2"/>)17.<text:s/>下列何者<text:span text:style-name="T158">不是</text:span>IEP的主要目的？</text:p>
      <text:p text:style-name="P159">(A)了解學生的能力<text:s/></text:p>
      <text:p text:style-name="P160">(B)建立個別化學習目標</text:p>
      <text:p text:style-name="P161">(C)決定學校應提供哪些資源與服務以達教學目標<text:s/></text:p>
      <text:p text:style-name="P162">(D)強化父母、教師與專業團隊間的溝通聯繫。</text:p>
      <text:p text:style-name="P163"/>
      <text:p text:style-name="P164">( <text:s text:c="2"/><text:s text:c="2"/>)18.<text:s/>擬定個別化教育計畫，有關學期目標之敘述，下列何者<text:span text:style-name="T165">不正確</text:span>？</text:p>
      <text:p text:style-name="P166">(A)學期目標包含教學目標與相關專業服務目標<text:s/></text:p>
      <text:p text:style-name="P167">(B)學期目標是個預估的目標<text:tab/></text:p>
      <text:p text:style-name="P168">(C)學期目標是以現階段的能力為基準<text:s/><text:tab/><text:tab/></text:p>
      <text:p text:style-name="P169">(D)學期目標就是教學的行為目標<text:s/></text:p>
      <text:p text:style-name="內文"/>
      <text:p text:style-name="內文">(<text:s/><text:s text:c="2"/><text:s/><text:s/>)19.<text:s/>王老師在評量過程中，針對個別需求、個別缺陷的學生，給予必要的指導與協助。根據上述，王老師最有可能應用了那類型的評量?</text:p>
      <text:p text:style-name="內文">(A)紙筆評量<text:s/>(B)檔案評量<text:s/>(C)實作評量<text:s/>(D)動態評量</text:p>
      <text:p text:style-name="內文"/>
      <text:p text:style-name="內文">(<text:s/><text:s/><text:s/><text:s/><text:s/>)20.<text:s/>評量學生的表現時，若是以事先設定的標準為依據，達到該標準的就算通<text:s/>過，這種評量方式稱之為：<text:s/>(A)形成性評量<text:s/>(B)總結性評量<text:s/>(C)常模參照評量<text:s/>(D)標準參照評量</text:p>
      <text:p text:style-name="內文"/>
      <text:p text:style-name="內文"><text:span text:style-name="T170">( <text:s text:c="2"/></text:span><text:span text:style-name="T171"><text:s text:c="2"/>) 21.</text:span><text:s/>某生遇到困難時就出現尖叫的干擾行為，教師採取在新的學習教材出現時先給予示範，這是哪一種處理問題行為的策略？<text:line-break/>(A)改變學習環境條件<text:s/>(B)操作行為前事事件(antecedent events)<text:line-break/>(C)改變學生個體條件<text:s/>(D)操作行為後果事件(consequence events)</text:p>
      <text:p text:style-name="內文"/>
      <text:p text:style-name="內文">( <text:s text:c="2"/><text:s text:c="2"/>)22.<text:s/>以下何種課程調整方式最適用於普通班級中落後程度較輕微的學生？<text:s/>(A)減少教材份量、降低課程難度<text:s/>(B)課程內容改寫</text:p>
      <text:p text:style-name="內文">(C)以功能性內容為學習重點<text:s/>(D)細步化的教學與充分練習</text:p>
      <text:p text:style-name="P172"/>
      <text:p text:style-name="P173">( <text:s text:c="2"/><text:s text:c="2"/>)23.<text:s/>學習障礙領域中出現問題最多的是：<text:s text:c="16"/></text:p>
      <text:p text:style-name="P174">(A)說話<text:s/>(B)閱讀<text:s/>(C)作文<text:s/>(D)寫字</text:p>
      <text:p text:style-name="P175">( <text:s text:c="2"/><text:s text:c="2"/>)24.<text:s/>吳老師對班上重度及多重障礙學生進行教學時，直接在自然與真實情境中，教導學生所要使用與呈現的技能，是遵循下列哪一項原則？</text:p>
      <text:p text:style-name="內文">(A)功能性原則<text:s/>(B)零推論原則<text:s/>(C)直接教學原則<text:s/>(D)部分參與原則</text:p>
      <text:p text:style-name="內文"/>
      <text:p text:style-name="內文">( <text:s text:c="2"/><text:s text:c="2"/>)25.<text:s/>小華是個學習障礙學生，而他面臨學業學習問題最大的問題即是在國文或其他所感興趣的科目能有正常的表現，然而在理科方面如數學、自然科學領域卻表現低劣，這即是學業學習能力的何種現象。</text:p>
      <text:p text:style-name="內文">(A)個別化的差異<text:s/>(B)個別外在差異<text:s/>(C)個別內在差異<text:s/>(D)學習障礙差異</text:p>
      <text:p text:style-name="內文"/>
      <text:p text:style-name="內文">( <text:s text:c="2"/><text:s text:c="2"/>)26.<text:s/>普通班教師針對班上有持續注意力問題的身心障礙學生，將座位安排在前排的作法是（A）前事／刺激操作策略（B）後果操作策略（C）替代性行為</text:p>
      <text:p text:style-name="內文">（D）忽視</text:p>
      <text:p text:style-name="內文"/>
      <text:p text:style-name="內文">( <text:s text:c="2"/><text:s text:c="2"/>)27.<text:s/><text:span text:style-name="T176">陳</text:span>生直到小學二年級才被鑑定為智能障礙。下列關於<text:span text:style-name="T177">陳</text:span>生的敘述，哪一項最為可能？</text:p>
      <text:p text:style-name="P178">(A)<text:span text:style-name="T179">陳</text:span>生是輕度智能障礙<text:s text:c="2"/>(B)<text:span text:style-name="T180">陳</text:span>生最適合的安置選擇是特教組<text:s text:c="2"/></text:p>
      <text:p text:style-name="內文">(C)<text:span text:style-name="T181">陳</text:span>生生上四年級以後，課業將一落千丈<text:s text:c="2"/>(D)<text:span text:style-name="T182">陳</text:span>生是唐氏症</text:p>
      <text:p text:style-name="內文"/>
      <text:p text:style-name="P183"><text:span text:style-name="T184">( <text:s text:c="2"/></text:span><text:span text:style-name="T185"><text:s text:c="2"/>)28.</text:span><text:span text:style-name="T186"><text:s/></text:span><text:span text:style-name="T187">下列哪一項語文教學的作法，比較符合「多重感官」的教學原理？</text:span></text:p>
      <text:p text:style-name="內文"><text:span text:style-name="T188">(A)</text:span><text:span text:style-name="T189">簡化教材內容的指導語</text:span><text:span text:style-name="T190"><text:s/>(B)</text:span><text:span text:style-name="T191">放慢教師的說話速度</text:span><text:span text:style-name="T192"><text:s/>(C)</text:span><text:span text:style-name="T193">提供作業單練習</text:span><text:span text:style-name="T194"><text:s/>(D)</text:span><text:span text:style-name="T195">善用錄音、實物、圖卡等教材。</text:span></text:p>
      <text:p text:style-name="內文"/>
      <text:p text:style-name="內文">( <text:s text:c="2"/><text:s text:c="2"/>)29.<text:s/>教導身心障礙學生如何去學習、如何使用策略、如何自我監控，這都是屬於下列哪一個領域的範疇？</text:p>
      <text:p text:style-name="內文">(A)推理類化<text:s/>(B)多元智能<text:s/>(C)後設認知<text:s/>(D)認知學習</text:p>
      <text:p text:style-name="P196"/>
      <text:p text:style-name="P197"><text:span text:style-name="T198">( <text:s text:c="2"/></text:span><text:span text:style-name="T199"><text:s text:c="2"/>)30.<text:s/></text:span><text:span text:style-name="T200">依據維高斯基（</text:span><text:span text:style-name="T201">Vygotsky</text:span><text:span text:style-name="T202">）的觀點，下列何種情況會讓學習者有較好的成就表現？</text:span><text:span text:style-name="T203"><text:s/>(A)</text:span><text:span text:style-name="T204">自我導向的學習</text:span><text:span text:style-name="T205"><text:s/>(B)</text:span><text:span text:style-name="T206">在教師引導下的學習</text:span><text:span text:style-name="T207"><text:s/>(C)</text:span><text:span text:style-name="T208">在相同能力同儕中的討論式學習</text:span><text:span text:style-name="T209"><text:s/>(D)</text:span><text:span text:style-name="T210">提供與學生認知發展水平一致的學習。</text:span></text:p>
      <text:p text:style-name="P211"/>
      <text:p text:style-name="內文">( <text:s text:c="2"/><text:s text:c="2"/>)31.「鷹架理論」與下列哪一項評量的關係最密切？(A)動態評量<text:s/>(B)生態評量<text:s/>(C)<text:s/>實作評量<text:s/>(D)課程本位評量。</text:p>
      <text:p text:style-name="內文"/>
      <text:p text:style-name="內文">( <text:s text:c="2"/><text:s text:c="2"/>)32.<text:s/>下列那一個名詞代表後設認知(metacognition)的關鍵因素或過程？(A)自我調整<text:s text:c="2"/>(B)分散學習<text:s text:c="2"/>(C)記憶<text:s text:c="2"/>(D)概念學習。</text:p>
      <text:p text:style-name="P212"/>
      <text:p text:style-name="內文">( <text:s text:c="2"/><text:s text:c="2"/>) 33.<text:s/>以下那項評量方式並非為加強產品評量的運用方式?</text:p>
      <text:p text:style-name="P213">(A)<text:s/>傳統評量<text:s text:c="2"/>(B)共識評量<text:s text:c="3"/>(C)檔案評量<text:s text:c="2"/>(D)實作評量</text:p>
      <text:p text:style-name="P214">( <text:s text:c="2"/><text:s text:c="2"/>)34.<text:s/><text:span text:style-name="T215">前導組織</text:span><text:span text:style-name="T216">(advanced organizer)</text:span><text:span text:style-name="T217">意在提供學習者何種協助？</text:span><text:span text:style-name="T218"><text:s text:c="2"/></text:span><text:span text:style-name="T219"><text:tab/></text:span></text:p>
      <text:p text:style-name="P220"><text:span text:style-name="T221">(A)</text:span><text:span text:style-name="T222">提供學生能進行精緻化複習的材料</text:span><text:span text:style-name="T223">(B)</text:span><text:span text:style-name="T224">提供簡易的閱讀結構訓練</text:span><text:span text:style-name="T225"><text:s text:c="2"/></text:span><text:span text:style-name="T226"><text:tab/></text:span></text:p>
      <text:p text:style-name="P227"><text:span text:style-name="T228">(C)</text:span><text:span text:style-name="T229">提供學生有做中學的機會</text:span><text:span text:style-name="T230"><text:s/></text:span><text:span text:style-name="T231"><text:tab/>(D)</text:span><text:span text:style-name="T232">提供先備知識或可能需要的關聯知識</text:span></text:p>
      <text:p text:style-name="內文"/>
      <text:p text:style-name="無間距">( <text:s text:c="2"/><text:s text:c="2"/>)35.<text:s/>唸國三的小明為了進入理想的高中就讀，自行研擬學習計畫並依計畫進行學習，且時常自我評量以便了解學習狀況。這是下列何種策略？</text:p>
      <text:p text:style-name="無間距">(A)補償策略<text:s/>(B)社會策略<text:s/>(C)認知策略<text:s/>(D)後設認知策略</text:p>
      <text:p text:style-name="P233"/>
      <text:p text:style-name="P234"><text:span text:style-name="T235">( <text:s text:c="2"/></text:span><text:span text:style-name="T236"><text:s text:c="2"/>)</text:span><text:span text:style-name="T237">36</text:span><text:span text:style-name="T238">.<text:s/></text:span><text:span text:style-name="T239">下列那一個概念不是「鷹架教學</text:span><text:span text:style-name="T240">(scaffolding teaching)</text:span><text:span text:style-name="T241">」所強調的？</text:span></text:p>
      <text:p text:style-name="P242"><text:span text:style-name="T243">(A)</text:span><text:span text:style-name="T244">教師應提供學生協助</text:span><text:span text:style-name="T245"><text:s text:c="2"/>(B)</text:span><text:span text:style-name="T246">教師應熟悉工作分析及行為改變技術</text:span></text:p>
      <text:p text:style-name="P247"><text:span text:style-name="T248">(C)</text:span><text:span text:style-name="T249">教師應給予學習者溫暖而正面反應</text:span><text:span text:style-name="T250"><text:s/>(D)</text:span><text:span text:style-name="T251">學習是一種社會歷程</text:span><text:span text:style-name="T252">,</text:span><text:span text:style-name="T253">在此歷程中學生透過互動</text:span><text:span text:style-name="T254">,</text:span><text:span text:style-name="T255">與教師共同建構有意義的學習環境</text:span></text:p>
      <text:p text:style-name="P256"/>
      <text:p text:style-name="P257"><text:span text:style-name="T258">( <text:s text:c="2"/></text:span><text:span text:style-name="T259"><text:s text:c="2"/>)</text:span><text:span text:style-name="T260">37</text:span><text:span text:style-name="T261">.<text:s/></text:span><text:span text:style-name="T262">在教學上我們會告訴學生一些學習策略，如劃重點、複述、組織教材、注意學習材料的規律性等等，此作法主要是根據什麼理論？</text:span><text:span text:style-name="T263"><text:s/></text:span></text:p>
      <text:p text:style-name="P264"><text:span text:style-name="T265">(A)</text:span><text:span text:style-name="T266">行為論</text:span><text:span text:style-name="T267"><text:s text:c="2"/>(B)</text:span><text:span text:style-name="T268">建構論</text:span><text:span text:style-name="T269">(C)</text:span><text:span text:style-name="T270">訊息處理論</text:span><text:span text:style-name="T271"><text:s text:c="2"/>(D)</text:span><text:span text:style-name="T272">社會學習論</text:span></text:p>
      <text:p text:style-name="P273"/>
      <text:p text:style-name="P274">( <text:s text:c="2"/><text:s text:c="2"/>) 38.<text:s/>我國資優學生領導才能鑑定基準中的領導能力優異不包括以下那些能力表現與作為?<text:s/></text:p>
      <text:p text:style-name="P275">(A)計畫、組織、溝通、協調能力(B)預測、決策、評鑑能力(C)學習表現與人際關係良好(D)處理團體事務上有傑出表現</text:p>
      <text:p text:style-name="P276"/>
      <text:p text:style-name="無間距">( <text:s text:c="2"/><text:s text:c="2"/>)39.<text:s/>在情境中的評量是指<text:s/>(A)<text:s/>檔案評量<text:s text:c="2"/>(B)真實評量<text:s/>(C)表現評量<text:s/>(D)實作評量</text:p>
      <text:p text:style-name="內文"/>
      <text:p text:style-name="內文">( <text:s text:c="2"/><text:s text:c="2"/>)40.<text:s/>以下何者不正確?<text:s/>(A)資優生身心發展速率不一，容易產生內在思考過程與外在行為環境不協調的現象<text:s/>(B)標記作用使得人格受影響<text:s/>(C)資優青少年喜在同儕中突出自己的表現<text:s/>(D)資優女生常有較低的自我概念</text:p>
      <text:p text:style-name="內文"/>
      <text:p text:style-name="內文">( <text:s text:c="2"/><text:s text:c="2"/>)41.<text:s/>下列各教學策略，何者是較適用於亞斯柏格症資優學生？</text:p>
      <text:p text:style-name="內文">(A)<text:s/>開放性高的課程結構<text:s text:c="2"/>(B)<text:s/>使用語言討論進行思考<text:s text:c="2"/>(C)<text:s/>採用圖像化、視覺化、圖表進行教學與管理行為<text:s text:c="3"/>(D)<text:s/>採用隱喻、類比的方式進行教學</text:p>
      <text:p text:style-name="P277"/>
      <text:p text:style-name="P278">( <text:s text:c="2"/><text:s text:c="2"/>)42.<text:s/>下列敘述何者<text:span text:style-name="T279">不是</text:span>充實式資優教育的可能缺點？(A)<text:s/>教師準備課程困難<text:s text:c="2"/>(B)<text:s/>教師經驗與能力不足<text:s text:c="2"/>(C)<text:s/>缺乏適合的教材<text:s text:c="2"/>(D)<text:s/>與能力較強的同儕在一起，降低資優生的領導能力</text:p>
      <text:p text:style-name="P280"/>
      <text:p text:style-name="P281">( <text:s text:c="2"/><text:s text:c="2"/>)43.<text:s/>阮祖里(<text:span text:style-name="T282">Renzulli)</text:span>的三合充實模式<text:span text:style-name="T283">(The Enrichment Triad Model)</text:span>中的第三類型活動，最主要的目的是(A)<text:s/>幫助學生能成為知識的生產者<text:s text:c="2"/>(B)<text:s/>幫助學生能成為知識的消費者<text:s text:c="2"/>(C)<text:s/>幫助學生能成為知識的應用者<text:s text:c="2"/>(D)<text:s/>幫助學生能成為知識的批判者</text:p>
      <text:p text:style-name="內文"/>
      <text:p text:style-name="P284">( <text:s text:c="2"/><text:s text:c="2"/>)44.下列敘述何者<text:span text:style-name="T285">不是</text:span>學生在STS(Science, Technology, Society)的教學中的學習特徵(A)<text:s/>問題結構清晰<text:s text:c="2"/>(B)<text:s/>以問題為中心<text:s text:c="2"/>(C)<text:s/>新的學習是建立在舊有的經驗上<text:s text:c="2"/>(D)<text:s/>以學習者為中心</text:p>
      <text:p text:style-name="P286"/>
      <text:p text:style-name="P287">( <text:s text:c="2"/><text:s text:c="2"/>)45. 98年特殊教育法規定,各級政府應按年從寬編列特殊教育經費,地方政府不得低於當年度教育主管預算的多少百分比? (A)3%<text:s/><text:s/>(B)4%<text:s/><text:s/>(C)5%<text:s/><text:s/>(D)6%</text:p>
      <text:p text:style-name="P288"/>
      <text:p text:style-name="P289">( <text:s text:c="2"/><text:s text:c="2"/>)46.<text:s/>身心障礙學生申請緩讀需經那個單位同意：(<text:span text:style-name="T290">A</text:span><text:span text:style-name="T291">)</text:span><text:span text:style-name="T292">就讀學校</text:span><text:span text:style-name="T293"><text:s/>(</text:span><text:span text:style-name="T294">B</text:span><text:span text:style-name="T295">)</text:span><text:span text:style-name="T296">鑑輔會</text:span><text:span text:style-name="T297"><text:s/>(</text:span><text:span text:style-name="T298">C</text:span><text:span text:style-name="T299">)</text:span><text:span text:style-name="T300">強迫入學委員會</text:span><text:span text:style-name="T301"><text:s/>(</text:span><text:span text:style-name="T302">D</text:span><text:span text:style-name="T303">)</text:span><text:span text:style-name="T304">特教科</text:span></text:p>
      <text:p text:style-name="P305"/>
      <text:p text:style-name="P306">( <text:s text:c="2"/><text:s text:c="2"/>)47.<text:span text:style-name="T307"><text:s/></text:span><text:span text:style-name="T308">根據特殊教育法規定，以下對身心障礙學生的敘述何者為</text:span><text:span text:style-name="T309">非</text:span><text:span text:style-name="T310">？</text:span><text:span text:style-name="T311"><text:s/>(A)</text:span><text:span text:style-name="T312">包括資賦優異學生</text:span><text:span text:style-name="T313"><text:s/>(B)</text:span><text:span text:style-name="T314">要有身心障礙手冊</text:span><text:span text:style-name="T315"><text:s/>(C)</text:span><text:span text:style-name="T316">包括先天和後天的障礙</text:span><text:span text:style-name="T317"><text:s/>(D)</text:span><text:span text:style-name="T318">均要經鑑輔會鑑定。</text:span></text:p>
      <text:p text:style-name="P319"/>
      <text:p text:style-name="P320">( <text:s text:c="2"/><text:s text:c="2"/>)48.<text:s/>關於特殊教育學校之設立，何者不是98年特教法所規範：(A)<text:s/>應以小班、小校為原則(B)<text:s/>只招收重度及多重障礙學生<text:s text:c="2"/>(C)<text:s/>縣（市）應至少設有一所特殊教育學校（分校或班）<text:s/>(D)<text:s/>啟聰學校以招收聽覺障礙學生為主。</text:p>
      <text:p text:style-name="P321"/>
      <text:p text:style-name="P322">( <text:s text:c="2"/><text:s text:c="2"/>)49.<text:s/>依98年特教法規定，關於資賦優異教育之實施方式的描述何者有誤？(A)學前教育階段不設特教班<text:s/>(B)國民教育階段不可以採集中式辦理<text:s/>(C)高級中等教育階段得採分散式資源班方式<text:s/>(D)高等教育階段得採方案方式辦理</text:p>
      <text:p text:style-name="P323"/>
      <text:p text:style-name="P324">( <text:s text:c="2"/><text:s text:c="2"/>)50.<text:s/>關於98年特教法的內容何者有誤？<text:s/>(A)特殊教育評鑑每三年一次<text:s/>(B)各級學校應提供特殊教育學生家庭諮詢<text:s/>(C)特殊教育學生家長至少一人為學校家長會委員<text:s/>(D)國中小應成立特殊教育推行委員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 svg:font-family="????" style:font-family-generic="roman"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Text" style:display-name="Normal Text" style:family="paragraph">
      <style:paragraph-properties fo:widows="0" fo:orphans="0" style:text-autospace="none"/>
      <style:text-properties style:font-name-asian="????"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1" style:display-name="內文1" style:family="paragraph" style:parent-style-name="內文" style:next-style-name="內文">
      <style:paragraph-properties style:text-autospace="none"/>
      <style:text-properties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7LVL1" style:family="text">
      <style:text-properties style:font-name="標楷體" style:font-name-asian="標楷體"/>
    </style:style>
    <style:style style:name="WW_CharLFO38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A" style:num-letter-sync="true">
        <style:list-level-properties text:space-before="0.2479in" text:min-label-width="0.0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A" style:num-letter-sync="true">
        <style:list-level-properties text:space-before="0.247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A" style:num-letter-sync="true">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text:style-name="WW_CharLFO37LVL1" style:num-prefix="(" style:num-suffix=")" style:num-format="1" text:start-value="2">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8">
      <text:list-level-style-number text:level="1" text:style-name="WW_CharLFO38LVL1" style:num-suffix="." style:num-format="1">
        <style:list-level-properties text:space-before="0.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業知能考察題庫</dc:title>
    <meta:initial-creator>林恩銘</meta:initial-creator>
    <dc:creator>user</dc:creator>
    <meta:creation-date>2016-06-28T06:36:00Z</meta:creation-date>
    <dc:date>2016-06-28T06:36:00Z</dc:date>
    <meta:print-date>2010-05-26T00:25:00Z</meta:print-date>
    <meta:template xlink:href="Normal.dotm" xlink:type="simple"/>
    <meta:editing-cycles>2</meta:editing-cycles>
    <meta:editing-duration>PT0S</meta:editing-duration>
    <meta:document-statistic meta:page-count="3" meta:paragraph-count="10" meta:word-count="822" meta:character-count="5501" meta:row-count="39" meta:non-whitespace-character-count="4689"/>
  </office:meta>
</office:document-meta>
</file>