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A" style:num-letter-sync="true">
        <style:list-level-properties text:space-before="0.2479in" text:min-label-width="0.0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A" style:num-letter-sync="true">
        <style:list-level-properties text:space-before="0.2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31">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3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center"/>
      <style:text-properties style:font-name="標楷體" style:font-name-asian="標楷體" fo:font-weight="bold" style:font-weight-asian="bold"/>
    </style:style>
    <style:style style:name="P4" style:parent-style-name="Default" style:list-style-name="LFO30" style:family="paragraph">
      <style:paragraph-properties fo:text-align="justify" fo:margin-top="0.25in" fo:margin-left="0.375in" fo:text-indent="-0.375in">
        <style:tab-stops/>
      </style:paragraph-properties>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Default" style:list-style-name="LFO30" style:family="paragraph">
      <style:paragraph-properties fo:text-align="justify" fo:margin-top="0.25in" fo:margin-left="0.375in" fo:text-indent="-0.375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Default" style:list-style-name="LFO30" style:family="paragraph">
      <style:paragraph-properties fo:text-align="justify" fo:margin-top="0.25in" fo:margin-left="0.375in" fo:text-indent="-0.375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P45" style:parent-style-name="Default" style:list-style-name="LFO30" style:family="paragraph">
      <style:paragraph-properties fo:text-align="justify" fo:margin-top="0.25in" fo:margin-left="0.375in" fo:text-indent="-0.375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P61" style:parent-style-name="Default" style:list-style-name="LFO30" style:family="paragraph">
      <style:paragraph-properties fo:text-align="justify" fo:margin-top="0.25in" fo:margin-left="0.375in" fo:text-indent="-0.375in">
        <style:tab-stops/>
      </style:paragraph-properties>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P75" style:parent-style-name="Default" style:list-style-name="LFO30" style:family="paragraph">
      <style:paragraph-properties fo:text-align="justify" fo:margin-top="0.25in" fo:margin-left="0.375in" fo:text-indent="-0.375in">
        <style:tab-stops/>
      </style:paragraph-propertie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P89" style:parent-style-name="內文" style:family="paragraph">
      <style:text-properties style:font-name-asian="標楷體"/>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indent="0.2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punctuation-wrap="simple" style:text-autospace="none" style:snap-to-layout-grid="false" fo:margin-top="0.0347in" fo:margin-bottom="0.0347in"/>
      <style:text-properties style:font-name-asian="標楷體" fo:color="#000000"/>
    </style:style>
    <style:style style:name="P110" style:parent-style-name="內文" style:family="paragraph">
      <style:paragraph-properties style:punctuation-wrap="simple" style:text-autospace="none" style:snap-to-layout-grid="false" fo:margin-top="0.0347in" fo:margin-bottom="0.0347in"/>
      <style:text-properties style:font-name-asian="標楷體" fo:color="#000000"/>
    </style:style>
    <style:style style:name="P111" style:parent-style-name="內文" style:family="paragraph">
      <style:paragraph-properties style:text-autospace="none" fo:margin-left="0.3333in" fo:text-indent="-0.3333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etter-kerning="false"/>
    </style:style>
    <style:style style:name="P119" style:parent-style-name="內文" style:family="paragraph">
      <style:paragraph-properties style:text-autospace="none" fo:text-indent="0.3333in"/>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P130" style:parent-style-name="內文" style:family="paragraph">
      <style:paragraph-properties style:text-autospace="none"/>
      <style:text-properties style:font-name-asian="標楷體" fo:color="#000000" style:letter-kerning="false"/>
    </style:style>
    <style:style style:name="P131" style:parent-style-name="內文" style:family="paragraph">
      <style:paragraph-properties style:text-autospace="none" fo:margin-left="0.3333in" fo:text-indent="-0.3333in">
        <style:tab-stops/>
      </style:paragraph-properties>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style:text-autospace="none" fo:margin-left="0.3333in">
        <style:tab-stops/>
      </style:paragraph-properties>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style:text-autospace="none"/>
      <style:text-properties style:font-name-asian="標楷體" fo:color="#000000"/>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text-properties style:font-name-asian="標楷體" fo:color="#000000"/>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text-properties style:font-name-asian="標楷體" fo:color="#000000"/>
    </style:style>
    <style:style style:name="P200" style:parent-style-name="內文" style:family="paragraph">
      <style:paragraph-properties fo:margin-left="0.3333in" fo:text-inden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text-properties style:font-name-asian="標楷體"/>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text-properties style:font-name-asian="標楷體"/>
    </style:style>
    <style:style style:name="P248" style:parent-style-name="內文" style:family="paragraph">
      <style:paragraph-properties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text-properties style:font-name-asian="標楷體"/>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text-properties style:font-name-asian="標楷體"/>
    </style:style>
    <style:style style:name="P282" style:parent-style-name="內文" style:family="paragraph">
      <style:paragraph-properties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內文" style:family="paragraph">
      <style:paragraph-properties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text-properties style:font-name-asian="標楷體"/>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text-properties style:font-name-asian="標楷體"/>
    </style:style>
    <style:style style:name="P346" style:parent-style-name="內文" style:family="paragraph">
      <style:paragraph-properties style:snap-to-layout-grid="false" fo:margin-left="0.4284in" fo:margin-right="0.018in" fo:text-indent="-0.4284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159in"/>
    </style:style>
    <style:style style:name="T353" style:parent-style-name="預設段落字型" style:family="text">
      <style:text-properties style:font-name-asian="標楷體" fo:letter-spacing="0.0159in"/>
    </style:style>
    <style:style style:name="T354" style:parent-style-name="預設段落字型" style:family="text">
      <style:text-properties style:font-name-asian="標楷體" fo:letter-spacing="0.0159in"/>
    </style:style>
    <style:style style:name="T355" style:parent-style-name="預設段落字型" style:family="text">
      <style:text-properties style:font-name-asian="標楷體" fo:letter-spacing="0.0159in"/>
    </style:style>
    <style:style style:name="T356" style:parent-style-name="預設段落字型" style:family="text">
      <style:text-properties style:font-name-asian="標楷體" fo:letter-spacing="0.0159in"/>
    </style:style>
    <style:style style:name="T357" style:parent-style-name="預設段落字型" style:family="text">
      <style:text-properties style:font-name-asian="標楷體" fo:letter-spacing="0.0159in"/>
    </style:style>
    <style:style style:name="T358" style:parent-style-name="預設段落字型" style:family="text">
      <style:text-properties style:font-name-asian="標楷體" fo:letter-spacing="0.0159in"/>
    </style:style>
    <style:style style:name="T359" style:parent-style-name="預設段落字型" style:family="text">
      <style:text-properties style:font-name-asian="標楷體" fo:letter-spacing="0.0159in"/>
    </style:style>
    <style:style style:name="T360" style:parent-style-name="預設段落字型" style:family="text">
      <style:text-properties style:font-name-asian="標楷體" fo:letter-spacing="0.0159in"/>
    </style:style>
    <style:style style:name="P361" style:parent-style-name="內文" style:family="paragraph">
      <style:paragraph-properties style:snap-to-layout-grid="false" fo:margin-left="0.5104in" fo:margin-right="0.018in" fo:text-indent="-0.5104in">
        <style:tab-stops/>
      </style:paragraph-properties>
      <style:text-properties style:font-name-asian="標楷體" fo:letter-spacing="0.0159in"/>
    </style:style>
    <style:style style:name="P362" style:parent-style-name="內文" style:family="paragraph">
      <style:paragraph-properties style:snap-to-layout-grid="false" fo:margin-left="0.5104in" fo:margin-right="0.018in" fo:text-indent="-0.5104in">
        <style:tab-stops/>
      </style:paragraph-properties>
    </style:style>
    <style:style style:name="T363" style:parent-style-name="預設段落字型" style:family="text">
      <style:text-properties style:font-name-asian="標楷體" fo:letter-spacing="0.0159in"/>
    </style:style>
    <style:style style:name="T364" style:parent-style-name="預設段落字型" style:family="text">
      <style:text-properties style:font-name-asian="標楷體" fo:letter-spacing="0.0159in"/>
    </style:style>
    <style:style style:name="T365" style:parent-style-name="預設段落字型" style:family="text">
      <style:text-properties style:font-name-asian="標楷體" fo:letter-spacing="0.0159in"/>
    </style:style>
    <style:style style:name="T366" style:parent-style-name="預設段落字型" style:family="text">
      <style:text-properties style:font-name-asian="標楷體" fo:letter-spacing="0.0159in"/>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P383"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384" style:parent-style-name="內文" style:family="paragraph">
      <style:paragraph-properties style:snap-to-layout-grid="false" fo:margin-left="0.4284in" fo:margin-right="0.018in" fo:text-indent="-0.4284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401" style:parent-style-name="內文" style:family="paragraph">
      <style:paragraph-properties style:snap-to-layout-grid="false" fo:margin-left="0.4284in" fo:margin-right="0.018in" fo:text-indent="-0.4284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418" style:parent-style-name="內文" style:family="paragraph">
      <style:paragraph-properties style:snap-to-layout-grid="false" fo:margin-left="0.4284in" fo:margin-right="0.018in" fo:text-indent="-0.4284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style:snap-to-layout-grid="false" fo:margin-left="0.4284in" fo:margin-right="0.018in" fo:text-indent="-0.4284in">
        <style:tab-stops/>
      </style:paragraph-properties>
      <style:text-properties style:font-name-asian="標楷體" style:letter-kerning="false"/>
    </style:style>
    <style:style style:name="P440" style:parent-style-name="內文" style:family="paragraph">
      <style:paragraph-properties style:snap-to-layout-grid="false" fo:margin-left="0.4284in" fo:margin-right="0.018in" fo:text-indent="-0.4284in">
        <style:tab-stops/>
      </style:paragraph-properties>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458" style:parent-style-name="內文" style:family="paragraph">
      <style:paragraph-properties style:snap-to-layout-grid="false" fo:margin-left="0.4284in" fo:margin-right="0.018in" fo:text-indent="-0.4284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476" style:parent-style-name="內文" style:family="paragraph">
      <style:paragraph-properties style:snap-to-layout-grid="false" fo:margin-left="0.4284in" fo:margin-right="0.018in" fo:text-indent="-0.4284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494" style:parent-style-name="內文" style:family="paragraph">
      <style:paragraph-properties style:snap-to-layout-grid="false" fo:margin-left="0.4284in" fo:margin-right="0.018in" fo:text-indent="-0.4284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512" style:parent-style-name="內文" style:family="paragraph">
      <style:paragraph-properties style:snap-to-layout-grid="false" fo:margin-left="0.4284in" fo:margin-right="0.018in" fo:text-indent="-0.4284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margin-left="0.4284in" fo:margin-right="0.018in" fo:text-indent="-0.4284in">
        <style:tab-stops/>
      </style:paragraph-properties>
      <style:text-properties style:font-name-asian="標楷體"/>
    </style:style>
    <style:style style:name="P529" style:parent-style-name="內文" style:family="paragraph">
      <style:paragraph-properties style:snap-to-layout-grid="false" fo:margin-left="0.4284in" fo:margin-right="0.018in" fo:text-indent="-0.4284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letter-kerning="false"/>
    </style:style>
    <style:style style:name="P537" style:parent-style-name="內文" style:family="paragraph">
      <style:paragraph-properties style:text-autospace="none" fo:text-indent="0.3333in"/>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P546" style:parent-style-name="內文" style:family="paragraph">
      <style:paragraph-properties style:text-autospace="none"/>
      <style:text-properties style:font-name-asian="標楷體" fo:color="#000000" style:letter-kerning="false"/>
    </style:style>
    <style:style style:name="P547" style:parent-style-name="內文" style:family="paragraph">
      <style:paragraph-properties style:text-autospace="non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P554" style:parent-style-name="內文" style:family="paragraph">
      <style:paragraph-properties style:text-autospace="none" fo:text-indent="0.3333in"/>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P563" style:parent-style-name="內文" style:family="paragraph">
      <style:paragraph-properties style:text-autospace="none"/>
      <style:text-properties style:font-name-asian="標楷體" fo:color="#000000" style:letter-kerning="false"/>
    </style:style>
    <style:style style:name="P564" style:parent-style-name="內文" style:family="paragraph">
      <style:paragraph-properties style:text-autospace="none" fo:margin-left="0.3333in" fo:text-indent="-0.3333in">
        <style:tab-stops/>
      </style:paragraph-properties>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asian="標楷體" fo:color="#000000" style:letter-kerning="false"/>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asian="標楷體" fo:color="#000000" style:letter-kerning="false"/>
    </style:style>
    <style:style style:name="P574" style:parent-style-name="內文" style:family="paragraph">
      <style:paragraph-properties style:text-autospace="none" fo:text-indent="0.3333in"/>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P583" style:parent-style-name="內文" style:family="paragraph">
      <style:paragraph-properties style:text-autospace="none"/>
      <style:text-properties style:font-name-asian="標楷體" fo:color="#000000" style:letter-kerning="false"/>
    </style:style>
    <style:style style:name="P584" style:parent-style-name="內文" style:family="paragraph">
      <style:paragraph-properties style:text-autospace="non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P594" style:parent-style-name="內文" style:family="paragraph">
      <style:paragraph-properties style:text-autospace="none" fo:text-indent="0.3333in"/>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P600" style:parent-style-name="內文" style:family="paragraph">
      <style:paragraph-properties fo:text-indent="0.3333in"/>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P606" style:parent-style-name="內文" style:family="paragraph">
      <style:text-properties style:font-name-asian="標楷體" style:letter-kerning="false"/>
    </style:style>
    <style:style style:name="P607" style:parent-style-name="內文" style:family="paragraph">
      <style:paragraph-properties fo:margin-left="0.3333in" fo:text-indent="-0.3333in">
        <style:tab-stops/>
      </style:paragraph-properties>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P615" style:parent-style-name="內文" style:family="paragraph">
      <style:paragraph-properties style:text-autospace="none" fo:text-indent="0.3333in"/>
    </style:style>
    <style:style style:name="T616" style:parent-style-name="預設段落字型" style:family="text">
      <style:text-properties style:font-name-asian="標楷體" style:letter-kerning="false"/>
    </style:style>
    <style:style style:name="P617" style:parent-style-name="內文" style:family="paragraph">
      <style:paragraph-properties style:text-autospace="none" fo:margin-left="0.3333in">
        <style:tab-stops/>
      </style:paragraph-properties>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paragraph-properties style:text-autospace="non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P637" style:parent-style-name="內文" style:family="paragraph">
      <style:paragraph-properties style:text-autospace="none" fo:text-indent="0.3333in"/>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P642" style:parent-style-name="內文" style:family="paragraph">
      <style:paragraph-properties fo:text-indent="0.3333in"/>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P649" style:parent-style-name="內文" style:family="paragraph">
      <style:text-properties style:font-name-asian="標楷體" style:letter-kerning="false"/>
    </style:style>
    <style:style style:name="P650" style:parent-style-name="內文" style:family="paragraph">
      <style:paragraph-properties fo:margin-left="0.3333in" fo:text-indent="-0.3333in">
        <style:tab-stops/>
      </style:paragraph-properties>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indent="0.3333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text-properties style:font-name-asian="標楷體" fo:color="#000000"/>
    </style:style>
    <style:style style:name="P669" style:parent-style-name="內文" style:family="paragraph">
      <style:paragraph-properties fo:margin-left="0.3333in" fo:text-indent="-0.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1" style:family="paragraph">
      <style:paragraph-properties fo:text-align="justify" fo:text-indent="0.3333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indent="0.3333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text-properties style:font-name-asian="標楷體"/>
    </style:style>
    <style:style style:name="P690" style:parent-style-name="內文" style:family="paragraph">
      <style:paragraph-properties fo:margin-left="0.3333in" fo:text-inden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indent="0.3333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text-properties style:font-name-asian="標楷體"/>
    </style:style>
    <style:style style:name="P709" style:parent-style-name="內文" style:family="paragraph">
      <style:paragraph-properties fo:margin-left="0.3333in" fo:text-indent="-0.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Default" style:family="paragraph">
      <style:paragraph-properties fo:text-align="justify" fo:text-indent="0.3333i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P721" style:parent-style-name="Default" style:family="paragraph">
      <style:paragraph-properties fo:text-align="justify"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style>
    <style:style style:name="P725" style:parent-style-name="Default" style:family="paragraph">
      <style:paragraph-properties fo:text-align="justify" fo:text-indent="0.3333i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P729" style:parent-style-name="內文" style:family="paragraph">
      <style:paragraph-properties fo:text-indent="0.3333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text-properties style:font-name-asian="標楷體"/>
    </style:style>
    <style:style style:name="P733" style:parent-style-name="內文" style:family="paragraph">
      <style:paragraph-properties fo:margin-left="0.3333in" fo:text-indent="-0.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3333in">
        <style:tab-stops/>
      </style:paragraph-properties>
    </style:style>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inden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indent="0.3333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margin-left="0.75in" fo:text-indent="-0.75in">
        <style:tab-stops/>
      </style:paragraph-properties>
      <style:text-properties style:font-name-asian="標楷體"/>
    </style:style>
    <style:style style:name="P771" style:parent-style-name="內文" style:family="paragraph">
      <style:paragraph-properties fo:margin-left="0.75in" fo:text-indent="-0.7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indent="0.333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indent="0.3333in"/>
    </style:style>
    <style:style style:name="T791" style:parent-style-name="預設段落字型" style:family="text">
      <style:text-properties style:font-name-asian="標楷體"/>
    </style:style>
    <style:style style:name="P792" style:parent-style-name="內文" style:family="paragraph">
      <style:text-properties style:font-name-asian="標楷體"/>
    </style:style>
    <style:style style:name="P793" style:parent-style-name="內文" style:family="paragraph">
      <style:paragraph-properties fo:margin-left="0.3333in" fo:text-indent="-0.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P802" style:parent-style-name="內文" style:family="paragraph">
      <style:paragraph-properties fo:text-align="justify" fo:margin-left="0.5833in" fo:text-indent="-0.5833in">
        <style:tab-stops>
          <style:tab-stop style:type="left" style:position="-0.25in"/>
          <style:tab-stop style:type="left" style:position="1.5in"/>
          <style:tab-stop style:type="left" style:position="3in"/>
          <style:tab-stop style:type="left" style:position="4.5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margin-left="0.5833in" fo:text-indent="-0.5833in">
        <style:tab-stops>
          <style:tab-stop style:type="left" style:position="-0.1666in"/>
          <style:tab-stop style:type="left" style:position="0in"/>
          <style:tab-stop style:type="left" style:position="1.5in"/>
          <style:tab-stop style:type="left" style:position="3in"/>
          <style:tab-stop style:type="left" style:position="4.5in"/>
        </style:tab-stops>
      </style:paragraph-properties>
      <style:text-properties style:font-name-asian="標楷體" fo:color="#000000"/>
    </style:style>
    <style:style style:name="P814" style:parent-style-name="內文" style:family="paragraph">
      <style:paragraph-properties fo:text-align="justify" fo:margin-left="0.5833in" fo:text-indent="-0.5833in">
        <style:tab-stops>
          <style:tab-stop style:type="left" style:position="-0.1666in"/>
          <style:tab-stop style:type="left" style:position="0in"/>
          <style:tab-stop style:type="left" style:position="1.5in"/>
          <style:tab-stop style:type="left" style:position="3in"/>
          <style:tab-stop style:type="left" style:position="4.5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P821" style:parent-style-name="內文" style:list-style-name="LFO5" style:family="paragraph"/>
    <style:style style:name="T822" style:parent-style-name="預設段落字型" style:family="text">
      <style:text-properties style:font-name-asian="標楷體"/>
    </style:style>
    <style:style style:name="P823" style:parent-style-name="內文" style:list-style-name="LFO5" style:family="paragraph"/>
    <style:style style:name="T824" style:parent-style-name="預設段落字型" style:family="text">
      <style:text-properties style:font-name-asian="標楷體"/>
    </style:style>
    <style:style style:name="P825" style:parent-style-name="內文" style:list-style-name="LFO5" style:family="paragraph"/>
    <style:style style:name="T826" style:parent-style-name="預設段落字型" style:family="text">
      <style:text-properties style:font-name-asian="標楷體"/>
    </style:style>
    <style:style style:name="P827" style:parent-style-name="內文" style:list-style-name="LFO5" style:family="paragraph"/>
    <style:style style:name="T828" style:parent-style-name="預設段落字型" style:family="text">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text-properties style:font-name-asian="標楷體"/>
    </style:style>
    <style:style style:name="P846" style:parent-style-name="內文" style:family="paragraph">
      <style:paragraph-properties fo:margin-left="0.3333in" fo:text-indent="-0.3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list-style-name="LFO14" style:family="paragraph"/>
    <style:style style:name="T855" style:parent-style-name="預設段落字型" style:family="text">
      <style:text-properties style:font-name-asian="標楷體"/>
    </style:style>
    <style:style style:name="P856" style:parent-style-name="內文" style:list-style-name="LFO14" style:family="paragraph"/>
    <style:style style:name="T857" style:parent-style-name="預設段落字型" style:family="text">
      <style:text-properties style:font-name-asian="標楷體"/>
    </style:style>
    <style:style style:name="P858" style:parent-style-name="內文" style:list-style-name="LFO14" style:family="paragraph"/>
    <style:style style:name="T859" style:parent-style-name="預設段落字型" style:family="text">
      <style:text-properties style:font-name-asian="標楷體"/>
    </style:style>
    <style:style style:name="P860" style:parent-style-name="內文" style:list-style-name="LFO14" style:family="paragraph"/>
    <style:style style:name="T861" style:parent-style-name="預設段落字型" style:family="text">
      <style:text-properties style:font-name-asian="標楷體"/>
    </style:style>
    <style:style style:name="P862" style:parent-style-name="內文" style:family="paragraph">
      <style:text-properties style:font-name-asian="標楷體"/>
    </style:style>
    <style:style style:name="P863" style:parent-style-name="內文" style:family="paragraph">
      <style:paragraph-properties fo:margin-left="0.3333in" fo:text-indent="-0.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letter-kerning="false"/>
    </style:style>
    <style:style style:name="T880" style:parent-style-name="預設段落字型" style:family="text">
      <style:text-properties style:font-name-asian="標楷體" fo:color="#000000" style:letter-kerning="false"/>
    </style:style>
    <style:style style:name="P881" style:parent-style-name="內文" style:family="paragraph">
      <style:text-properties style:font-name-asian="標楷體"/>
    </style:style>
    <style:style style:name="P882" style:parent-style-name="內文" style:family="paragraph">
      <style:paragraph-properties fo:margin-left="0.3333in" fo:text-indent="-0.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margin-left="0.333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margin-left="0.3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margin-left="0.33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margin-left="0.333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text-properties style:font-name-asian="標楷體"/>
    </style:style>
    <style:style style:name="P904" style:parent-style-name="內文" style:family="paragraph">
      <style:paragraph-properties fo:margin-left="0.3333in" fo:text-indent="-0.333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margin-left="0.2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margin-left="0.2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margin-left="0.2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margin-left="0.2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text-properties style:font-name-asian="標楷體"/>
    </style:style>
    <style:style style:name="P926" style:parent-style-name="內文" style:family="paragraph">
      <style:paragraph-properties fo:margin-left="0.3333in" fo:text-indent="-0.333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margin-left="0.3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margin-left="0.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left="0.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left="0.33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office:automatic-styles>
  <office:body>
    <office:text text:use-soft-page-breaks="true">
      <text:p text:style-name="P1">SPED 98專業知能模擬考試題 <text:s text:c="16"/></text:p>
      <text:p text:style-name="P2"><text:s text:c="47"/></text:p>
      <text:p text:style-name="P3"><text:s text:c="49"/>姓名：_______________</text:p>
      <text:list text:style-name="LFO30" text:continue-numbering="true">
        <text:list-item>
          <text:p text:style-name="P4"><text:span text:style-name="T5">___</text:span><text:span text:style-name="T6">A</text:span><text:span text:style-name="T7">___</text:span><text:span text:style-name="T8"><text:s/></text:span><text:span text:style-name="T9">四歲的小強患有自閉症，喜歡快速翻閱雜誌與書本，結果家中書籍幾乎每一頁都被他撕毀。於是媽媽為他準備一處閱讀角落，角落有椅子及過期的雜誌，只要小強想玩時就可以去那裡玩。之後，他再也沒有去動其他書籍了。媽媽使用的是哪一種輔導策略？</text:span><text:span text:style-name="T10"><text:line-break/>(A)</text:span><text:span text:style-name="T11">環境結構</text:span><text:span text:style-name="T12"><text:s/>(B)</text:span><text:span text:style-name="T13">善用優勢</text:span><text:span text:style-name="T14"><text:s/>(C)</text:span><text:span text:style-name="T15">過度矯正</text:span><text:span text:style-name="T16"><text:s/>(D)</text:span><text:span text:style-name="T17">精熟練習</text:span></text:p>
        </text:list-item>
        <text:list-item>
          <text:p text:style-name="P18"><text:span text:style-name="T19">___</text:span><text:span text:style-name="T20">A</text:span><text:span text:style-name="T21">___</text:span><text:span text:style-name="T22">「請學生朗讀教科書課文，並記錄他每分鐘讀出的正確字數。再系統地製成圖表，來了解學生進步的情形。」這是屬於哪一種評量？</text:span><text:span text:style-name="T23"><text:line-break/>(A)</text:span><text:span text:style-name="T24">課程本位評量</text:span><text:span text:style-name="T25"><text:s/>(B)</text:span><text:span text:style-name="T26">檔案評量</text:span><text:span text:style-name="T27"><text:s/>(C)</text:span><text:span text:style-name="T28">功能性評量</text:span><text:span text:style-name="T29"><text:s/>(D)</text:span><text:span text:style-name="T30">生態評量</text:span></text:p>
        </text:list-item>
        <text:list-item>
          <text:p text:style-name="P31"><text:span text:style-name="T32">___</text:span><text:span text:style-name="T33">D</text:span><text:span text:style-name="T34">___</text:span><text:span text:style-name="T35"><text:s/></text:span><text:span text:style-name="T36">在瞭解學生某一項能力的時候，由哪一種方法得到的結果，最能判斷這個學生在同儕中的相對地位？</text:span><text:span text:style-name="T37"><text:line-break/>(A)</text:span><text:span text:style-name="T38">實施效標參照測驗</text:span><text:span text:style-name="T39"><text:s/>(B)</text:span><text:span text:style-name="T40">進行特定行為觀察</text:span><text:span text:style-name="T41">(C)</text:span><text:span text:style-name="T42">與家長或老師晤談</text:span><text:span text:style-name="T43"><text:s/>(D)</text:span><text:span text:style-name="T44">實施常模參照測驗</text:span></text:p>
        </text:list-item>
        <text:list-item>
          <text:p text:style-name="P45"><text:span text:style-name="T46">___</text:span><text:span text:style-name="T47">A</text:span><text:span text:style-name="T48">___</text:span><text:span text:style-name="T49"><text:s/></text:span><text:span text:style-name="T50">實施課程本位評量</text:span><text:span text:style-name="T51">(curriculum-based assessment)</text:span><text:span text:style-name="T52">，不包括下列哪一個程序？</text:span><text:span text:style-name="T53"><text:line-break/>(A)</text:span><text:span text:style-name="T54">換算百分等級</text:span><text:span text:style-name="T55"><text:s/>(B)</text:span><text:span text:style-name="T56">進行教材分析</text:span><text:span text:style-name="T57"><text:s/>(C)</text:span><text:span text:style-name="T58">繪製行為圖表</text:span><text:span text:style-name="T59"><text:s/>(D)</text:span><text:span text:style-name="T60">設定具體目標</text:span></text:p>
        </text:list-item>
        <text:list-item>
          <text:p text:style-name="P61"><text:span text:style-name="T62">___</text:span><text:span text:style-name="T63">B</text:span><text:span text:style-name="T64">___</text:span><text:span text:style-name="T65"><text:s/></text:span><text:span text:style-name="T66">想要了解小如在打掃時的技巧以及打掃時的細心度，最適合用下列哪一種評量方法？</text:span><text:span text:style-name="T67"><text:line-break/>(A)</text:span><text:span text:style-name="T68">動態評量</text:span><text:span text:style-name="T69"><text:s/>(B)</text:span><text:span text:style-name="T70">實作評量</text:span><text:span text:style-name="T71"><text:s/>(C)</text:span><text:span text:style-name="T72">功能性評量</text:span><text:span text:style-name="T73">(D)</text:span><text:span text:style-name="T74">課程本位評量</text:span></text:p>
        </text:list-item>
        <text:list-item>
          <text:p text:style-name="P75"><text:span text:style-name="T76">___</text:span><text:span text:style-name="T77">A</text:span><text:span text:style-name="T78">___</text:span><text:span text:style-name="T79"><text:s/></text:span><text:span text:style-name="T80">對於一個極重度智能障礙學生，較為適用的評量方法為何？</text:span><text:span text:style-name="T81"><text:line-break/>(A)</text:span><text:span text:style-name="T82">生態評量</text:span><text:span text:style-name="T83"><text:s/>(B)</text:span><text:span text:style-name="T84">課程本位評量</text:span><text:span text:style-name="T85"><text:s/>(C)</text:span><text:span text:style-name="T86">標準化測驗</text:span><text:span text:style-name="T87"><text:s/>(D)</text:span><text:span text:style-name="T88">檔案評量</text:span></text:p>
        </text:list-item>
      </text:list>
      <text:p text:style-name="P89"/>
      <text:p text:style-name="P90"><text:span text:style-name="T91">7</text:span><text:span text:style-name="T92">.<text:s/></text:span><text:span text:style-name="T93">___</text:span><text:span text:style-name="T94">A</text:span><text:span text:style-name="T95">___</text:span><text:span text:style-name="T96"><text:s/></text:span><text:span text:style-name="T97">下列有關標準參照之課程本位評量模式的敘述哪一項是最正確的</text:span><text:span text:style-name="T98">?</text:span></text:p>
      <text:p text:style-name="內文"><text:span text:style-name="T99"><text:s text:c="3"/>(A)</text:span><text:span text:style-name="T100">適合監控學生學習目標的進步情形</text:span></text:p>
      <text:p text:style-name="內文"><text:span text:style-name="T101"><text:s text:c="3"/>(B)</text:span><text:span text:style-name="T102">評量內容不包含尚未教導的技能與概念</text:span></text:p>
      <text:p text:style-name="內文"><text:span text:style-name="T103"><text:s text:c="3"/>(C)</text:span><text:span text:style-name="T104">適用於評量學生的學習速度</text:span></text:p>
      <text:p text:style-name="P105"><text:span text:style-name="T106">(D)</text:span><text:span text:style-name="T107">適用於比較個別間差異</text:span><text:span text:style-name="T108"><text:s text:c="28"/></text:span></text:p>
      <text:p text:style-name="P109"/>
      <text:p text:style-name="P110"/>
      <text:soft-page-break/>
      <text:p text:style-name="P111"><text:span text:style-name="T112">8</text:span><text:span text:style-name="T113">.</text:span><text:span text:style-name="T114">___</text:span><text:span text:style-name="T115">B</text:span><text:span text:style-name="T116">___</text:span><text:span text:style-name="T117"><text:s/></text:span><text:span text:style-name="T118">教師在評鑑和選擇課程材料時，分析其是否包含認知、情意、技能三個領域的教學目標，這時教師所關心的是哪一種屬性？</text:span></text:p>
      <text:p text:style-name="P119"><text:span text:style-name="T120">(A)</text:span><text:span text:style-name="T121">使用屬性</text:span><text:span text:style-name="T122"><text:s/>(B)</text:span><text:span text:style-name="T123">內容屬性</text:span><text:span text:style-name="T124"><text:s/>(C)</text:span><text:span text:style-name="T125">物理屬性</text:span><text:span text:style-name="T126"><text:s/>(D)</text:span><text:span text:style-name="T127">教學屬性</text:span><text:span text:style-name="T128"><text:s/></text:span><text:span text:style-name="T129">。</text:span></text:p>
      <text:p text:style-name="P130"/>
      <text:p text:style-name="P131"><text:span text:style-name="T132">9</text:span><text:span text:style-name="T133">.</text:span><text:span text:style-name="T134">___</text:span><text:span text:style-name="T135">A</text:span><text:span text:style-name="T136">___</text:span><text:span text:style-name="T137"><text:s/></text:span><text:span text:style-name="T138">英國課程學者史克北（</text:span><text:span text:style-name="T139">M. Skilbeck</text:span><text:span text:style-name="T140">）曾經強調「由學生所屬的教育機構對學生的學習方案所作的計畫、設計、實施與評鑑」，這是</text:span></text:p>
      <text:p text:style-name="P141"><text:span text:style-name="T142">一般所稱的何種課程發展？</text:span><text:span text:style-name="T143"><text:s/>(A)</text:span><text:span text:style-name="T144">學校本位的課程發展</text:span><text:span text:style-name="T145"><text:s/>(B)</text:span><text:span text:style-name="T146">機構學生互動式的課程發展</text:span><text:span text:style-name="T147"><text:s/>(C)</text:span><text:span text:style-name="T148">以學生為核心的課程發展</text:span><text:span text:style-name="T149"><text:s/>(D)</text:span><text:span text:style-name="T150">行動研究本位的課程發展</text:span><text:span text:style-name="T151"><text:s/></text:span><text:span text:style-name="T152">。</text:span></text:p>
      <text:p text:style-name="P153"/>
      <text:p text:style-name="P154"><text:span text:style-name="T155">1</text:span><text:span text:style-name="T156">0.</text:span><text:span text:style-name="T157">___</text:span><text:span text:style-name="T158">D</text:span><text:span text:style-name="T159">___</text:span><text:span text:style-name="T160"><text:s/></text:span><text:span text:style-name="T161">俄國學者維果斯基</text:span><text:span text:style-name="T162">(Vygotsky)</text:span><text:span text:style-name="T163">所提出的近側發展區</text:span><text:span text:style-name="T164">(zone of proximal development)</text:span><text:span text:style-name="T165">與鷹架</text:span><text:span text:style-name="T166">(scaaffolding)</text:span><text:span text:style-name="T167">的理念，與多元評量中的哪一種評量觀念最相近？</text:span><text:span text:style-name="T168">(A)</text:span><text:span text:style-name="T169">客觀式紙筆評量</text:span><text:span text:style-name="T170">(B)</text:span><text:span text:style-name="T171">過關評量</text:span><text:span text:style-name="T172">(C)</text:span><text:span text:style-name="T173">檔案評量</text:span><text:span text:style-name="T174">(D)</text:span><text:span text:style-name="T175">動態評量</text:span><text:span text:style-name="T176">(E)</text:span><text:span text:style-name="T177">動作評量。</text:span></text:p>
      <text:p text:style-name="P178"/>
      <text:p text:style-name="P179"><text:span text:style-name="T180">1</text:span><text:span text:style-name="T181">1.</text:span><text:span text:style-name="T182">___</text:span><text:span text:style-name="T183">A</text:span><text:span text:style-name="T184">___</text:span><text:span text:style-name="T185"><text:s/></text:span><text:span text:style-name="T186">就教學評量結果解釋而言，如果學生國小畢業必須通過</text:span><text:span text:style-name="T187">25</text:span><text:span text:style-name="T188">公尺游泳測驗始能畢業，是屬於何種評量？</text:span><text:span text:style-name="T189">(A)</text:span><text:span text:style-name="T190">效標參照評量</text:span><text:span text:style-name="T191">(B)</text:span><text:span text:style-name="T192">常模參照評量</text:span><text:span text:style-name="T193">(C)</text:span><text:span text:style-name="T194">標準化評量</text:span><text:span text:style-name="T195">(D)</text:span><text:span text:style-name="T196">個別化評量</text:span><text:span text:style-name="T197">(E)</text:span><text:span text:style-name="T198">適性化評量。</text:span></text:p>
      <text:p text:style-name="P199"/>
      <text:p text:style-name="P200"><text:span text:style-name="T201">12</text:span><text:span text:style-name="T202">.</text:span><text:span text:style-name="T203">___</text:span><text:span text:style-name="T204">B</text:span><text:span text:style-name="T205">___</text:span><text:span text:style-name="T206"><text:s/></text:span><text:span text:style-name="T207">教師在教學過程中，對學生的表現加以觀察和記錄，這種評量方式稱為</text:span><text:span text:style-name="T208">(A)</text:span><text:span text:style-name="T209">預備性評量</text:span><text:span text:style-name="T210">(B)</text:span><text:span text:style-name="T211">形成性評量</text:span><text:span text:style-name="T212">(C)</text:span><text:span text:style-name="T213">總結性評量</text:span><text:span text:style-name="T214">(D)</text:span><text:span text:style-name="T215">診斷性評量</text:span><text:span text:style-name="T216">(E)</text:span><text:span text:style-name="T217">比較性評量。</text:span></text:p>
      <text:p text:style-name="P218"/>
      <text:p text:style-name="P219"><text:span text:style-name="T220">13</text:span><text:span text:style-name="T221">.</text:span><text:span text:style-name="T222">___</text:span><text:span text:style-name="T223">D</text:span><text:span text:style-name="T224">___</text:span><text:span text:style-name="T225"><text:s/></text:span><text:span text:style-name="T226">特殊教育的實施以適合個別化教學為原則，而個別化教學須遵循何種原則？（</text:span><text:span text:style-name="T227">A</text:span><text:span text:style-name="T228">）教學</text:span><text:span text:style-name="T229">→</text:span><text:span text:style-name="T230">評量（</text:span><text:span text:style-name="T231">B</text:span><text:span text:style-name="T232">）教學</text:span><text:span text:style-name="T233">→</text:span><text:span text:style-name="T234">評量</text:span><text:span text:style-name="T235">→</text:span><text:span text:style-name="T236">教學（</text:span><text:span text:style-name="T237">C</text:span><text:span text:style-name="T238">）評量</text:span><text:span text:style-name="T239">→</text:span><text:span text:style-name="T240">教學（</text:span><text:span text:style-name="T241">D</text:span><text:span text:style-name="T242">）評量</text:span><text:span text:style-name="T243">→</text:span><text:span text:style-name="T244">教學</text:span><text:span text:style-name="T245">→</text:span><text:span text:style-name="T246">評量</text:span></text:p>
      <text:p text:style-name="P247"/>
      <text:p text:style-name="P248"><text:span text:style-name="T249">14</text:span><text:span text:style-name="T250">.</text:span><text:span text:style-name="T251">___</text:span><text:span text:style-name="T252">B</text:span><text:span text:style-name="T253">___</text:span><text:span text:style-name="T254"><text:s/></text:span><text:span text:style-name="T255">在選用一份測驗來評估學童能力時，下列何者應該最優先考慮？（</text:span><text:span text:style-name="T256">A</text:span><text:span text:style-name="T257">）測驗信度（</text:span><text:span text:style-name="T258">B</text:span><text:span text:style-name="T259">）測驗效度（</text:span><text:span text:style-name="T260">C</text:span><text:span text:style-name="T261">）測驗常模（</text:span><text:span text:style-name="T262">D</text:span><text:span text:style-name="T263">）施測時間</text:span></text:p>
      <text:p text:style-name="P264"/>
      <text:p text:style-name="P265"><text:span text:style-name="T266">15</text:span><text:span text:style-name="T267">.</text:span><text:span text:style-name="T268">___</text:span><text:span text:style-name="T269">D</text:span><text:span text:style-name="T270">___</text:span><text:span text:style-name="T271"><text:s/></text:span><text:span text:style-name="T272">有關個別智力測驗的一般施測原則，下列何者正確？（</text:span><text:span text:style-name="T273">A</text:span><text:span text:style-name="T274">）在施測過程中，原則上測驗室應該只有主試者和受試者二人，不能有例外（</text:span><text:span text:style-name="T275">B</text:span><text:span text:style-name="T276">）施測過程中即是讓受試者看到記錄本的內容，或者是指導手冊的內頁也沒有關係（</text:span><text:span text:style-name="T277">C</text:span><text:span text:style-name="T278">）在施測之前，主試者不可先跟受試者聊聊天，談談他的嗜好或興趣（</text:span><text:span text:style-name="T279">D</text:span><text:span text:style-name="T280">）主試者不可任意更改指導語、測驗項目的呈現順序及施測時間</text:span></text:p>
      <text:p text:style-name="P281"/>
      <text:p text:style-name="P282"><text:span text:style-name="T283">16</text:span><text:span text:style-name="T284">.___</text:span><text:span text:style-name="T285">B</text:span><text:span text:style-name="T286">___<text:s/></text:span><text:span text:style-name="T287">當你想要了解學生學習的進步情形，比較不需要使用下列何種評量方式</text:span><text:span text:style-name="T288">? (A)</text:span><text:span text:style-name="T289">檔案評量</text:span><text:span text:style-name="T290"><text:s/>(B)</text:span><text:span text:style-name="T291">智力測驗</text:span><text:span text:style-name="T292"><text:s/>(C)</text:span><text:span text:style-name="T293">形成性評量</text:span><text:span text:style-name="T294"><text:s/>(D)</text:span><text:span text:style-name="T295">標準化成就測驗</text:span></text:p>
      <text:p text:style-name="P296"/>
      <text:soft-page-break/>
      <text:p text:style-name="P297"><text:span text:style-name="T298">17</text:span><text:span text:style-name="T299">.___</text:span><text:span text:style-name="T300">D</text:span><text:span text:style-name="T301">___</text:span><text:span text:style-name="T302"><text:s/></text:span><text:span text:style-name="T303">下列哪一個選項是指一個測驗能確實測量到他所欲測量的特質或功能程度</text:span><text:span text:style-name="T304">? (A)</text:span><text:span text:style-name="T305">信度</text:span><text:span text:style-name="T306"><text:s/>(B)</text:span><text:span text:style-name="T307">難易度</text:span><text:span text:style-name="T308"><text:s/>(C)</text:span><text:span text:style-name="T309">鑑別度</text:span><text:span text:style-name="T310"><text:s/>(D)</text:span><text:span text:style-name="T311">效度</text:span></text:p>
      <text:p text:style-name="P312"/>
      <text:p text:style-name="P313"><text:span text:style-name="T314">18</text:span><text:span text:style-name="T315">.___</text:span><text:span text:style-name="T316">C</text:span><text:span text:style-name="T317">___</text:span><text:span text:style-name="T318"><text:s/></text:span><text:span text:style-name="T319">下列四種評量策略中，哪一種最能評量出特殊教育學生在自然情境中的自發性行為</text:span><text:span text:style-name="T320">? (A)</text:span><text:span text:style-name="T321">檔案評量</text:span><text:span text:style-name="T322"><text:s/>(B)</text:span><text:span text:style-name="T323">晤談</text:span><text:span text:style-name="T324"><text:s/>(C)</text:span><text:span text:style-name="T325">觀察</text:span><text:span text:style-name="T326"><text:s/>(D)</text:span><text:span text:style-name="T327">常模參照測驗</text:span></text:p>
      <text:p text:style-name="P328"/>
      <text:p text:style-name="P329"><text:span text:style-name="T330">19</text:span><text:span text:style-name="T331">.</text:span><text:span text:style-name="T332"><text:s/>___</text:span><text:span text:style-name="T333">C</text:span><text:span text:style-name="T334">___</text:span><text:span text:style-name="T335"><text:s/></text:span><text:span text:style-name="T336">台灣地區第二次全國特殊兒童普查，出現率最高的前兩類是</text:span><text:span text:style-name="T337"><text:s/>(A)</text:span><text:span text:style-name="T338">智障、聽障</text:span><text:span text:style-name="T339"><text:s/>(B)</text:span><text:span text:style-name="T340">學障、多障</text:span><text:span text:style-name="T341"><text:s/>(C)</text:span><text:span text:style-name="T342">智障、學障</text:span><text:span text:style-name="T343"><text:s/>(D)</text:span><text:span text:style-name="T344">情障、智障。</text:span></text:p>
      <text:p text:style-name="P345"/>
      <text:p text:style-name="P346"><text:span text:style-name="T347">20</text:span><text:span text:style-name="T348">.<text:s/></text:span><text:span text:style-name="T349">___</text:span><text:span text:style-name="T350">A</text:span><text:span text:style-name="T351">___<text:s/></text:span><text:span text:style-name="T352">有關各類特殊教育學生之鑑定，下列敘述何者有誤？</text:span><text:span text:style-name="T353">(A)</text:span><text:span text:style-name="T354">各類特殊教育學生之鑑定，應採動態評量之原則</text:span><text:span text:style-name="T355"><text:s/>(B)</text:span><text:span text:style-name="T356">應依學生個別狀況，採取標準化評量、直接觀察、晤談等方式來收集資料</text:span><text:span text:style-name="T357"><text:s/>(C)</text:span><text:span text:style-name="T358">特殊教育學生之鑑定也參考身心障礙手冊記載來蒐集個案資</text:span><text:span text:style-name="T359"><text:s/>(D)</text:span><text:span text:style-name="T360">特殊教育學生之鑑定應依多方資料綜合研判之。</text:span></text:p>
      <text:p text:style-name="P361"/>
      <text:p text:style-name="P362"><text:span text:style-name="T363">21</text:span><text:span text:style-name="T364">.___</text:span><text:span text:style-name="T365">A</text:span><text:span text:style-name="T366">___<text:s/></text:span><text:span text:style-name="T367">陳</text:span><text:span text:style-name="T368">生直到小學二年級才被鑑定為智能障礙。下列關於</text:span><text:span text:style-name="T369">陳</text:span><text:span text:style-name="T370">生的敘述，哪一項最為可能？</text:span><text:span text:style-name="T371">(A)</text:span><text:span text:style-name="T372">陳</text:span><text:span text:style-name="T373">生是輕度智能障礙</text:span><text:span text:style-name="T374"><text:s/>(B)</text:span><text:span text:style-name="T375">陳</text:span><text:span text:style-name="T376">生最適合的安置選擇是特教班</text:span><text:span text:style-name="T377"><text:s/>(C)</text:span><text:span text:style-name="T378">陳</text:span><text:span text:style-name="T379">生升上四年級以後，課業將一落千丈</text:span><text:span text:style-name="T380"><text:s/>(D)</text:span><text:span text:style-name="T381">陳</text:span><text:span text:style-name="T382">生是唐氏症。</text:span></text:p>
      <text:p text:style-name="P383"/>
      <text:p text:style-name="P384"><text:span text:style-name="T385">22</text:span><text:span text:style-name="T386">.<text:s/></text:span><text:span text:style-name="T387">___</text:span><text:span text:style-name="T388">D</text:span><text:span text:style-name="T389">___</text:span><text:span text:style-name="T390"><text:s/></text:span><text:span text:style-name="T391">在身心障礙學生的測驗與評量中，下列哪一項不是為了「鑑定與安置」的目的？</text:span><text:span text:style-name="T392">(A)</text:span><text:span text:style-name="T393">智力測驗</text:span><text:span text:style-name="T394"><text:s/>(B)</text:span><text:span text:style-name="T395">適應行為評量</text:span><text:span text:style-name="T396"><text:s/>(C)</text:span><text:span text:style-name="T397">感覺動作評量</text:span><text:span text:style-name="T398"><text:s/>(D)<text:s/></text:span><text:span text:style-name="T399">生態評量。</text:span></text:p>
      <text:p text:style-name="P400"/>
      <text:p text:style-name="P401"><text:span text:style-name="T402">23</text:span><text:span text:style-name="T403">.</text:span><text:span text:style-name="T404"><text:s/>___</text:span><text:span text:style-name="T405">A</text:span><text:span text:style-name="T406">___</text:span><text:span text:style-name="T407"><text:s/></text:span><text:span text:style-name="T408">下列何者是「非歧視評量」的特徵？</text:span><text:span text:style-name="T409"><text:s/>(A)</text:span><text:span text:style-name="T410">評量必須用適合該生文化和語言背景的測驗</text:span><text:span text:style-name="T411"><text:s/>(B)</text:span><text:span text:style-name="T412">該生必須由同樣文化的人施測</text:span><text:span text:style-name="T413"><text:s/>(C)</text:span><text:span text:style-name="T414">該生必須每個月一再複評</text:span><text:span text:style-name="T415"><text:s/>(D)</text:span><text:span text:style-name="T416">該生必須與同樣文化背景的學生一同施測</text:span></text:p>
      <text:p text:style-name="P417"/>
      <text:p text:style-name="P418"><text:span text:style-name="T419">24</text:span><text:span text:style-name="T420">.</text:span><text:span text:style-name="T421"><text:s/>___</text:span><text:span text:style-name="T422">D</text:span><text:span text:style-name="T423">___</text:span><text:span text:style-name="T424"><text:s/></text:span><text:span text:style-name="T425"><text:s/></text:span><text:span text:style-name="T426">對於學習障礙學生的鑑定，何者為錯？</text:span><text:span text:style-name="T427"><text:s/></text:span><text:span text:style-name="T428">(A)</text:span><text:span text:style-name="T429">智力正常</text:span><text:span text:style-name="T430"><text:s/></text:span><text:span text:style-name="T431">(B)</text:span><text:span text:style-name="T432">排除文化不利</text:span><text:span text:style-name="T433"><text:s/></text:span><text:span text:style-name="T434">(C)</text:span><text:span text:style-name="T435">有顯著的內在能力差異</text:span><text:span text:style-name="T436"><text:s/>(D)</text:span><text:span text:style-name="T437">教學不當所引起</text:span><text:span text:style-name="T438"><text:s/></text:span></text:p>
      <text:p text:style-name="P439"/>
      <text:p text:style-name="P440"><text:span text:style-name="T441">25</text:span><text:span text:style-name="T442">.<text:s/></text:span><text:span text:style-name="T443">__</text:span><text:span text:style-name="T444">B</text:span><text:span text:style-name="T445">____</text:span><text:span text:style-name="T446"><text:s/></text:span><text:span text:style-name="T447">閱讀或書寫或表達或理解有障礙的兒童常被診斷為疑似</text:span><text:span text:style-name="T448">(A)</text:span><text:span text:style-name="T449">智能障礙</text:span><text:span text:style-name="T450"><text:s/></text:span><text:span text:style-name="T451">(B)</text:span><text:span text:style-name="T452">學習障礙</text:span><text:span text:style-name="T453"><text:s/>(C)</text:span><text:span text:style-name="T454">自閉症</text:span><text:span text:style-name="T455"><text:s/>(D)</text:span><text:span text:style-name="T456">發展遲緩</text:span></text:p>
      <text:p text:style-name="P457"/>
      <text:p text:style-name="P458"><text:span text:style-name="T459">26</text:span><text:span text:style-name="T460">.<text:s/></text:span><text:span text:style-name="T461">___</text:span><text:span text:style-name="T462">B</text:span><text:span text:style-name="T463">___</text:span><text:span text:style-name="T464"><text:s/></text:span><text:span text:style-name="T465">根據學習課程內容評定學生學習的起點行為和學習效果，以瞭解學生進步的情形，稱為：</text:span><text:span text:style-name="T466">(A)</text:span><text:span text:style-name="T467">生態評量</text:span><text:span text:style-name="T468"><text:s/></text:span><text:span text:style-name="T469">(B)</text:span><text:span text:style-name="T470">課程本位評量</text:span><text:span text:style-name="T471"><text:s/>(C)</text:span><text:span text:style-name="T472">功能評量</text:span><text:span text:style-name="T473"><text:s/>(D)</text:span><text:span text:style-name="T474">非歧視的評量</text:span></text:p>
      <text:p text:style-name="P475"/>
      <text:p text:style-name="P476"><text:span text:style-name="T477">27</text:span><text:span text:style-name="T478">.<text:s/></text:span><text:span text:style-name="T479">___</text:span><text:span text:style-name="T480">B</text:span><text:span text:style-name="T481">___</text:span><text:span text:style-name="T482"><text:s/></text:span><text:span text:style-name="T483">如果某生能將飛蝶用網捕獲，表示其以下何種能力很好？</text:span><text:span text:style-name="T484">(A)</text:span><text:span text:style-name="T485">手眼協調</text:span><text:span text:style-name="T486"><text:s/></text:span><text:span text:style-name="T487">(B)</text:span><text:span text:style-name="T488">視動協調</text:span><text:span text:style-name="T489"><text:s/>(C)</text:span><text:span text:style-name="T490">眼足協調</text:span><text:span text:style-name="T491"><text:s/>(D)</text:span><text:span text:style-name="T492">身體協調</text:span></text:p>
      <text:p text:style-name="P493"/>
      <text:p text:style-name="P494"><text:span text:style-name="T495">28</text:span><text:span text:style-name="T496">.<text:s/></text:span><text:span text:style-name="T497">___</text:span><text:span text:style-name="T498">C</text:span><text:span text:style-name="T499">___</text:span><text:span text:style-name="T500"><text:s/></text:span><text:span text:style-name="T501">當老師擬定的學習目標為「十次中有八次發音正確」，所使用的評量標準為：</text:span><text:span text:style-name="T502">(A)</text:span><text:span text:style-name="T503">獨立完成的程度</text:span><text:span text:style-name="T504"><text:s/>(B)</text:span><text:span text:style-name="T505">達成的正確性</text:span><text:span text:style-name="T506"><text:s/></text:span><text:span text:style-name="T507">(C)</text:span><text:span text:style-name="T508">達成的精熟度</text:span><text:span text:style-name="T509"><text:s/>(D)</text:span><text:span text:style-name="T510">完成的速度</text:span></text:p>
      <text:p text:style-name="P511"/>
      <text:p text:style-name="P512"><text:span text:style-name="T513">29</text:span><text:span text:style-name="T514">.<text:s/></text:span><text:span text:style-name="T515">___</text:span><text:span text:style-name="T516">A</text:span><text:span text:style-name="T517">___</text:span><text:span text:style-name="T518"><text:s/></text:span><text:span text:style-name="T519">當老師擬定的學習目標為「老師做出口型提示，即能發出正確的音」，所使用的評量標準為：</text:span><text:span text:style-name="T520">(A)</text:span><text:span text:style-name="T521">獨立完成的程度</text:span><text:span text:style-name="T522"><text:s/>(B)</text:span><text:span text:style-name="T523">達成的正確性</text:span><text:span text:style-name="T524"><text:s/>(C)</text:span><text:span text:style-name="T525">達成的精熟度</text:span><text:span text:style-name="T526"><text:s/>(D)</text:span><text:span text:style-name="T527">完成的速度</text:span></text:p>
      <text:p text:style-name="P528"/>
      <text:p text:style-name="P529"><text:span text:style-name="T530">30</text:span><text:span text:style-name="T531">.</text:span><text:span text:style-name="T532"><text:s/>___</text:span><text:span text:style-name="T533">A</text:span><text:span text:style-name="T534">___</text:span><text:span text:style-name="T535"><text:s/></text:span><text:span text:style-name="T536">亞斯伯格症和一般自閉症學童的最主要差異何在？</text:span></text:p>
      <text:p text:style-name="P537"><text:span text:style-name="T538">(A)</text:span><text:span text:style-name="T539">口語能力</text:span><text:span text:style-name="T540"><text:s text:c="3"/>(B)</text:span><text:span text:style-name="T541">人際互動</text:span><text:span text:style-name="T542"><text:s text:c="2"/>(C)</text:span><text:span text:style-name="T543">固執行為</text:span><text:span text:style-name="T544"><text:s text:c="3"/>(D)</text:span><text:span text:style-name="T545">動作能力</text:span></text:p>
      <text:p text:style-name="P546"/>
      <text:p text:style-name="P547"><text:span text:style-name="T548">31</text:span><text:span text:style-name="T549">.<text:s/></text:span><text:span text:style-name="T550">___</text:span><text:span text:style-name="T551">B</text:span><text:span text:style-name="T552">___</text:span><text:span text:style-name="T553">「口吃」是屬於那一類型的說話障礙？</text:span></text:p>
      <text:p text:style-name="P554"><text:span text:style-name="T555">(A)</text:span><text:span text:style-name="T556">構音異常</text:span><text:span text:style-name="T557"><text:s text:c="3"/>(B)</text:span><text:span text:style-name="T558">語暢異常</text:span><text:span text:style-name="T559"><text:s text:c="3"/>(C)</text:span><text:span text:style-name="T560">聲音異常</text:span><text:span text:style-name="T561"><text:s text:c="4"/>(D)</text:span><text:span text:style-name="T562">語法異常</text:span></text:p>
      <text:p text:style-name="P563"/>
      <text:p text:style-name="P564"><text:span text:style-name="T565">32</text:span><text:span text:style-name="T566">.</text:span><text:span text:style-name="T567"><text:s/>___</text:span><text:span text:style-name="T568">A</text:span><text:span text:style-name="T569">___</text:span><text:span text:style-name="T570"><text:s/></text:span><text:span text:style-name="T571"><text:s/></text:span><text:span text:style-name="T572">小美</text:span><text:span text:style-name="T573">說話時經常將「謝謝」說成「葉葉」，請間這是指哪一種型式的構音異常？</text:span></text:p>
      <text:p text:style-name="P574"><text:span text:style-name="T575">(A)</text:span><text:span text:style-name="T576">省略音</text:span><text:span text:style-name="T577"><text:s text:c="3"/>(B)</text:span><text:span text:style-name="T578">添加音</text:span><text:span text:style-name="T579"><text:s text:c="3"/>(C)</text:span><text:span text:style-name="T580">替代音</text:span><text:span text:style-name="T581"><text:s text:c="3"/>(D)</text:span><text:span text:style-name="T582">歪曲音</text:span></text:p>
      <text:p text:style-name="P583"/>
      <text:p text:style-name="P584"><text:span text:style-name="T585">33</text:span><text:span text:style-name="T586">.</text:span><text:span text:style-name="T587"><text:s/>___</text:span><text:span text:style-name="T588">B</text:span><text:span text:style-name="T589">___</text:span><text:span text:style-name="T590"><text:s/></text:span><text:span text:style-name="T591">下列哪一類特殊教育學生比較常有仿語</text:span><text:span text:style-name="T592">(ecolalia)</text:span><text:span text:style-name="T593">的現象？</text:span></text:p>
      <text:p text:style-name="P594"><text:span text:style-name="T595">(A)</text:span><text:span text:style-name="T596">失語症</text:span><text:span text:style-name="T597">(aphasia) (B)</text:span><text:span text:style-name="T598">自閉症</text:span><text:span text:style-name="T599">(autism)</text:span></text:p>
      <text:p text:style-name="P600"><text:span text:style-name="T601">(C)</text:span><text:span text:style-name="T602">聽覺障礙</text:span><text:span text:style-name="T603">(hearing impairment) (D)</text:span><text:span text:style-name="T604">口吃</text:span><text:span text:style-name="T605">(stuttering)</text:span></text:p>
      <text:p text:style-name="P606"/>
      <text:p text:style-name="P607"><text:span text:style-name="T608">34</text:span><text:span text:style-name="T609">.</text:span><text:span text:style-name="T610"><text:s/>___</text:span><text:span text:style-name="T611">D</text:span><text:span text:style-name="T612">___</text:span><text:span text:style-name="T613"><text:s/></text:span><text:span text:style-name="T614">小明在四歲左右開始喜歡繪畫，而且畫出各種動物都是維妙維肖；但他常說出不符合</text:span></text:p>
      <text:p text:style-name="P615"><text:span text:style-name="T616">社會情境的話，又固執己見、容易衝動，他最有可能是哪一種特殊教育學生？</text:span></text:p>
      <text:p text:style-name="P617"><text:span text:style-name="T618">(A)</text:span><text:span text:style-name="T619">自閉症</text:span><text:span text:style-name="T620"><text:s/>(B)</text:span><text:span text:style-name="T621">美術資優</text:span><text:span text:style-name="T622"><text:s/></text:span><text:span text:style-name="T623">(C)</text:span><text:span text:style-name="T624">妥瑞氏症</text:span><text:span text:style-name="T625">(Tourette’s syndrome) (D)</text:span><text:span text:style-name="T626">亞斯伯格症</text:span><text:span text:style-name="T627">(Asperger’s syndrome)</text:span></text:p>
      <text:p text:style-name="P628"/>
      <text:p text:style-name="P629"><text:span text:style-name="T630">35</text:span><text:span text:style-name="T631">.</text:span><text:span text:style-name="T632"><text:s/>___</text:span><text:span text:style-name="T633">A</text:span><text:span text:style-name="T634">___</text:span><text:span text:style-name="T635"><text:s/></text:span><text:span text:style-name="T636">有關注意力缺陷過動症的敘述，下列何者是不正確的？</text:span></text:p>
      <text:p text:style-name="P637"><text:span text:style-name="T638">(A)</text:span><text:span text:style-name="T639">經常在七歲以後出現</text:span><text:span text:style-name="T640"><text:s/>(B)</text:span><text:span text:style-name="T641">可能伴隨學習障礙</text:span></text:p>
      <text:p text:style-name="P642"><text:span text:style-name="T643">(C)</text:span><text:span text:style-name="T644">男生發生率多於女生</text:span><text:span text:style-name="T645"><text:s/>(D)</text:span><text:span text:style-name="T646">可分成不專注型、過動</text:span><text:span text:style-name="T647">/</text:span><text:span text:style-name="T648">衝動型與混合型</text:span></text:p>
      <text:p text:style-name="P649"/>
      <text:p text:style-name="P650"><text:span text:style-name="T651">36</text:span><text:span text:style-name="T652">.</text:span><text:span text:style-name="T653">___</text:span><text:span text:style-name="T654">B</text:span><text:span text:style-name="T655">___</text:span><text:span text:style-name="T656"><text:s/></text:span><text:span text:style-name="T657">小明常出現眨眼、臉部抽動，並會不自主地說出淫穢字眼，他最可能會被診斷為下列哪一種症狀？</text:span><text:span text:style-name="T658"><text:s/></text:span></text:p>
      <text:p text:style-name="P659"><text:span text:style-name="T660">(A)</text:span><text:span text:style-name="T661">亞斯伯格症</text:span><text:span text:style-name="T662"><text:s/>(B)</text:span><text:span text:style-name="T663">妥瑞氏症</text:span><text:span text:style-name="T664"><text:s/>(C)</text:span><text:span text:style-name="T665">自閉症</text:span><text:span text:style-name="T666"><text:s/>(D)</text:span><text:span text:style-name="T667">精神分裂症</text:span></text:p>
      <text:p text:style-name="P668"/>
      <text:p text:style-name="P669"><text:span text:style-name="T670">37</text:span><text:span text:style-name="T671">.</text:span><text:span text:style-name="T672"><text:s/>___</text:span><text:span text:style-name="T673">A</text:span><text:span text:style-name="T674">___</text:span><text:span text:style-name="T675"><text:s/></text:span><text:span text:style-name="T676">小琪是一名五歲兒童，經評量後發現其在溝通及動作的發展較同年齡的兒童顯著落後。依據我國現行特殊教育法規，小琪最可能屬於下列哪一類身心障礙兒童？</text:span><text:span text:style-name="T677"><text:s/></text:span></text:p>
      <text:p text:style-name="P678"><text:span text:style-name="T679">(A)</text:span><text:span text:style-name="T680">發展遲緩</text:span><text:span text:style-name="T681"><text:s/>(B)</text:span><text:span text:style-name="T682">智能障礙</text:span><text:span text:style-name="T683"><text:s/></text:span></text:p>
      <text:p text:style-name="P684"><text:span text:style-name="T685">(C)</text:span><text:span text:style-name="T686">注意力缺陷過動症</text:span><text:span text:style-name="T687"><text:s/>(D)</text:span><text:span text:style-name="T688">亞斯伯格症</text:span></text:p>
      <text:p text:style-name="P689"/>
      <text:p text:style-name="P690"><text:span text:style-name="T691">38</text:span><text:span text:style-name="T692">.</text:span><text:span text:style-name="T693"><text:s/>___</text:span><text:span text:style-name="T694">C</text:span><text:span text:style-name="T695">___</text:span><text:span text:style-name="T696"><text:s/></text:span><text:span text:style-name="T697">一名中度智能障礙學生高職畢業後，在社區一間洗衣廠工作，有就業輔導員提供現場的訓練，輔導員依據該生訓練的成效逐漸退場。這種就業服務方案屬於下列何者？</text:span><text:span text:style-name="T698"><text:s/></text:span></text:p>
      <text:p text:style-name="P699"><text:span text:style-name="T700">(A)</text:span><text:span text:style-name="T701">轉銜服務</text:span><text:span text:style-name="T702"><text:s/>(B)</text:span><text:span text:style-name="T703">庇護性就業</text:span><text:span text:style-name="T704"><text:s/>(C)</text:span><text:span text:style-name="T705">支持性就業</text:span><text:span text:style-name="T706"><text:s/>(D)</text:span><text:span text:style-name="T707">社區本位服務</text:span></text:p>
      <text:p text:style-name="P708"/>
      <text:p text:style-name="P709"><text:span text:style-name="T710">39</text:span><text:span text:style-name="T711">.</text:span><text:span text:style-name="T712"><text:s/>___</text:span><text:span text:style-name="T713">C</text:span><text:span text:style-name="T714">___</text:span><text:span text:style-name="T715">羅老師班上有位學習障礙學生，她發現該名學生在閱讀考試卷時出現困難，閱讀速度較緩慢，隨即向特教教師請教是否須調整考試形式為報讀，下列哪一個建議較為適當？</text:span><text:span text:style-name="T716"><text:s/></text:span></text:p>
      <text:p text:style-name="P717"><text:span text:style-name="T718">(A)</text:span><text:span text:style-name="T719">報讀會給予學生太多線索，有洩答的可能性</text:span><text:span text:style-name="T720"><text:s/></text:span></text:p>
      <text:p text:style-name="P721"><text:span text:style-name="T722">(B)</text:span><text:span text:style-name="T723">學障學生不需要報讀，是視障學生才需要報讀</text:span><text:span text:style-name="T724"><text:s/></text:span></text:p>
      <text:p text:style-name="P725"><text:span text:style-name="T726">(C)</text:span><text:span text:style-name="T727">報讀是可行的辦法，但需看學生的學習特質而定</text:span><text:span text:style-name="T728"><text:s/></text:span></text:p>
      <text:p text:style-name="P729"><text:span text:style-name="T730">(D)</text:span><text:span text:style-name="T731">報讀對學障的學生很有幫助，有了報讀就不需再讓他看題目</text:span></text:p>
      <text:p text:style-name="P732"/>
      <text:p text:style-name="P733"><text:span text:style-name="T734">40</text:span><text:span text:style-name="T735">.</text:span><text:span text:style-name="T736">___</text:span><text:span text:style-name="T737">C</text:span><text:span text:style-name="T738">___</text:span><text:span text:style-name="T739">（</text:span><text:span text:style-name="T740">A</text:span><text:span text:style-name="T741">）結構性教學法（</text:span><text:span text:style-name="T742">B</text:span><text:span text:style-name="T743">）隨機教學法（</text:span><text:span text:style-name="T744">C</text:span><text:span text:style-name="T745">）直接教學法（</text:span><text:span text:style-name="T746">D</text:span><text:span text:style-name="T747">）合作學習法</text:span><text:span text:style-name="T748"><text:s text:c="4"/></text:span></text:p>
      <text:p text:style-name="P749"><text:span text:style-name="T750">是一種以工作分析為基礎，以編序的方式設計教材，並以系統化的方式來呈現教材的一種教學法。</text:span></text:p>
      <text:p text:style-name="P751"/>
      <text:p text:style-name="內文"><text:span text:style-name="T752">41</text:span><text:span text:style-name="T753">.</text:span><text:span text:style-name="T754"><text:s/>___</text:span><text:span text:style-name="T755">A</text:span><text:span text:style-name="T756">___</text:span><text:span text:style-name="T757">直接教學法的特色</text:span><text:span text:style-name="T758">是</text:span><text:span text:style-name="T759">：</text:span></text:p>
      <text:p text:style-name="P760"><text:span text:style-name="T761">(A)</text:span><text:span text:style-name="T762">強調課程和教材建構</text:span><text:span text:style-name="T763"><text:s text:c="4"/>(B)</text:span><text:span text:style-name="T764">強調異質分組</text:span></text:p>
      <text:p text:style-name="P765"><text:span text:style-name="T766">(C)</text:span><text:span text:style-name="T767">強調生理與心理整合</text:span><text:span text:style-name="T768"><text:s text:c="4"/>(D)</text:span><text:span text:style-name="T769">強調個別化的工作系統</text:span></text:p>
      <text:p text:style-name="P770"/>
      <text:p text:style-name="P771"><text:span text:style-name="T772">42</text:span><text:span text:style-name="T773">.</text:span><text:span text:style-name="T774"><text:s/>___</text:span><text:span text:style-name="T775">C</text:span><text:span text:style-name="T776">___</text:span><text:span text:style-name="T777"><text:s/></text:span><text:span text:style-name="T778">隨機教學法：</text:span></text:p>
      <text:p text:style-name="P779"><text:span text:style-name="T780">(A)</text:span><text:span text:style-name="T781">具有顯著的類比成效</text:span><text:span text:style-name="T782"><text:s text:c="4"/>(B)</text:span><text:span text:style-name="T783">增加兒童功能性語言</text:span><text:span text:style-name="T784"><text:s text:c="2"/></text:span></text:p>
      <text:p text:style-name="P785"><text:span text:style-name="T786">(C)</text:span><text:span text:style-name="T787">明確的教學過程</text:span><text:span text:style-name="T788"><text:s text:c="8"/>(D)</text:span><text:span text:style-name="T789">增進親子間的互動</text:span></text:p>
      <text:p text:style-name="P790"><text:span text:style-name="T791">以上敘述何者是錯的。</text:span></text:p>
      <text:p text:style-name="P792"/>
      <text:p text:style-name="P793"><text:span text:style-name="T794">43</text:span><text:span text:style-name="T795">. ___</text:span><text:span text:style-name="T796">C</text:span><text:span text:style-name="T797">___</text:span><text:span text:style-name="T798"><text:s/></text:span><text:span text:style-name="T799">請問下列哪一項政策是採取「對於弱勢者給予優惠待遇」</text:span><text:span text:style-name="T800">(unequal treatment for unequal)</text:span><text:span text:style-name="T801">，以實踐教育機會均等的目的？</text:span></text:p>
      <text:p text:style-name="P802"><text:span text:style-name="T803">  </text:span><text:span text:style-name="T804"><text:tab/></text:span><text:span text:style-name="T805">(A)</text:span><text:span text:style-name="T806">小班教學精神</text:span><text:span text:style-name="T807"><text:s text:c="2"/>(B)</text:span><text:span text:style-name="T808">九年一貫課程</text:span><text:span text:style-name="T809"><text:s text:c="2"/>(C)</text:span><text:span text:style-name="T810">教育優先區</text:span><text:span text:style-name="T811"><text:s text:c="2"/>(D)</text:span><text:span text:style-name="T812">高中社區化</text:span></text:p>
      <text:p text:style-name="P813"/>
      <text:p text:style-name="P814"><text:span text:style-name="T815">44</text:span><text:span text:style-name="T816">.<text:s/></text:span><text:span text:style-name="T817">___</text:span><text:span text:style-name="T818">B</text:span><text:span text:style-name="T819">___</text:span><text:span text:style-name="T820">「資源教室」在學校的功能，以下何者錯誤？</text:span></text:p>
      <text:list text:style-name="LFO5" text:continue-numbering="true">
        <text:list-item>
          <text:p text:style-name="P821"><text:span text:style-name="T822">兼具特教學生資源教學及支援服務的功能</text:span></text:p>
        </text:list-item>
        <text:list-item>
          <text:p text:style-name="P823"><text:span text:style-name="T824">只負責特教學生抽離教學</text:span></text:p>
        </text:list-item>
        <text:list-item>
          <text:p text:style-name="P825"><text:span text:style-name="T826">作為全校教師特殊教育工作諮詢中心</text:span></text:p>
        </text:list-item>
        <text:list-item>
          <text:p text:style-name="P827"><text:span text:style-name="T828">協助推動全校特殊教育宣導工作</text:span></text:p>
        </text:list-item>
      </text:list>
      <text:p text:style-name="P829"/>
      <text:p text:style-name="P830"/>
      <text:p text:style-name="內文"><text:span text:style-name="T831">45</text:span><text:span text:style-name="T832">.<text:s/></text:span><text:span text:style-name="T833">___</text:span><text:span text:style-name="T834">D</text:span><text:span text:style-name="T835">___</text:span><text:span text:style-name="T836">「最少限制的環境」是指：</text:span></text:p>
      <text:p text:style-name="內文"><text:span text:style-name="T837"><text:s text:c="4"/>(A)</text:span><text:span text:style-name="T838">在身心障礙學生的自然環境內評估</text:span></text:p>
      <text:p text:style-name="內文"><text:span text:style-name="T839"><text:s text:c="4"/>(B)</text:span><text:span text:style-name="T840">聚焦於社區本位目標的特殊教育服務</text:span></text:p>
      <text:p text:style-name="內文"><text:span text:style-name="T841"><text:s text:c="4"/>(C)</text:span><text:span text:style-name="T842">在普通班教導所有身心障礙學生</text:span></text:p>
      <text:p text:style-name="內文"><text:span text:style-name="T843"><text:s text:c="4"/>(D)</text:span><text:span text:style-name="T844">儘可能在接近正常的情境提供服務</text:span></text:p>
      <text:p text:style-name="P845"/>
      <text:p text:style-name="P846"><text:span text:style-name="T847">46</text:span><text:span text:style-name="T848">.</text:span><text:span text:style-name="T849"><text:s/>___</text:span><text:span text:style-name="T850">C</text:span><text:span text:style-name="T851">___</text:span><text:span text:style-name="T852"><text:s/></text:span><text:span text:style-name="T853">將教學空間劃分為各種不同的學習區域，讓學生瞭解不同的學習活動會在不同的區域進行，並使用各種視覺提示策略，這是指何種教學法？</text:span></text:p>
      <text:list text:style-name="LFO14" text:continue-numbering="true">
        <text:list-item>
          <text:p text:style-name="P854"><text:span text:style-name="T855">工作分析教學法</text:span></text:p>
        </text:list-item>
        <text:list-item>
          <text:p text:style-name="P856"><text:span text:style-name="T857">協同教學法</text:span></text:p>
        </text:list-item>
        <text:list-item>
          <text:p text:style-name="P858"><text:span text:style-name="T859">結構化教學法</text:span></text:p>
        </text:list-item>
        <text:list-item>
          <text:p text:style-name="P860"><text:span text:style-name="T861">直接教學法</text:span></text:p>
        </text:list-item>
      </text:list>
      <text:p text:style-name="P862"/>
      <text:p text:style-name="P863"><text:span text:style-name="T864">47</text:span><text:span text:style-name="T865">.<text:s/></text:span><text:span text:style-name="T866">___</text:span><text:span text:style-name="T867">C</text:span><text:span text:style-name="T868">___</text:span><text:span text:style-name="T869"><text:s/></text:span><text:span text:style-name="T870">關於個別化教育計畫</text:span><text:span text:style-name="T871">(IEP)</text:span><text:span text:style-name="T872">之訂定及檢討，下列何者正確？</text:span><text:span text:style-name="T873">(A)</text:span><text:span text:style-name="T874">開學後二週內訂定，每學期至少檢討一次</text:span><text:span text:style-name="T875"><text:s/>(B)</text:span><text:span text:style-name="T876">開學後二週內訂定，每學年至少檢討一次</text:span><text:span text:style-name="T877">(C)</text:span><text:span text:style-name="T878">開學後一個月內訂定，每學期至少檢討一次</text:span><text:span text:style-name="T879"><text:s/>(D)</text:span><text:span text:style-name="T880">開學後一個月內訂定，每學年至少檢討一次</text:span></text:p>
      <text:p text:style-name="P881"/>
      <text:p text:style-name="P882"><text:span text:style-name="T883">48</text:span><text:span text:style-name="T884">.</text:span><text:span text:style-name="T885">___</text:span><text:span text:style-name="T886">B</text:span><text:span text:style-name="T887">___</text:span><text:span text:style-name="T888"><text:s/></text:span><text:span text:style-name="T889">根據學生一連串表現、作品與其他相關紀錄等資料的匯集以顯示學生學習成就與進步情形的評量為何</text:span><text:span text:style-name="T890">?</text:span></text:p>
      <text:p text:style-name="P891"><text:span text:style-name="T892">(A)</text:span><text:span text:style-name="T893">實作評量</text:span></text:p>
      <text:p text:style-name="P894"><text:span text:style-name="T895">(B)</text:span><text:span text:style-name="T896">檔案評量</text:span></text:p>
      <text:p text:style-name="P897"><text:span text:style-name="T898">(C)</text:span><text:span text:style-name="T899">動態評量</text:span></text:p>
      <text:p text:style-name="P900"><text:span text:style-name="T901">(D)</text:span><text:span text:style-name="T902">診斷評量</text:span></text:p>
      <text:p text:style-name="P903"/>
      <text:p text:style-name="P904"><text:span text:style-name="T905">49</text:span><text:span text:style-name="T906">.</text:span><text:span text:style-name="T907"><text:s/>___</text:span><text:span text:style-name="T908">D</text:span><text:span text:style-name="T909">___</text:span><text:span text:style-name="T910"><text:s/></text:span><text:span text:style-name="T911">王老師在評量過程中，針對個別需求、個別缺陷的學生，給予必要的指導與協助。根據上述，王老師最有可能應用了那類型的評量</text:span><text:span text:style-name="T912">?</text:span></text:p>
      <text:p text:style-name="P913"><text:span text:style-name="T914">(A)</text:span><text:span text:style-name="T915">紙筆評量</text:span></text:p>
      <text:p text:style-name="P916"><text:span text:style-name="T917">(B)</text:span><text:span text:style-name="T918">檔案評量</text:span></text:p>
      <text:p text:style-name="P919"><text:span text:style-name="T920">(C)</text:span><text:span text:style-name="T921">實作評量</text:span></text:p>
      <text:p text:style-name="P922"><text:span text:style-name="T923">(D)</text:span><text:span text:style-name="T924">動態評量</text:span></text:p>
      <text:p text:style-name="P925"/>
      <text:p text:style-name="P926"><text:span text:style-name="T927">50</text:span><text:span text:style-name="T928">.<text:s/></text:span><text:span text:style-name="T929">___</text:span><text:span text:style-name="T930">D</text:span><text:span text:style-name="T931">___</text:span><text:span text:style-name="T932"><text:s/></text:span><text:span text:style-name="T933">評量學生的表現時，若是以事先設定的標準為依據，達到該標準的就算通過，這種評量方式稱之為：</text:span><text:span text:style-name="T934"><text:s/></text:span></text:p>
      <text:p text:style-name="P935"><text:span text:style-name="T936">(A)</text:span><text:span text:style-name="T937">形成性評量</text:span></text:p>
      <text:p text:style-name="P938"><text:span text:style-name="T939">(B)</text:span><text:span text:style-name="T940">總結性評量</text:span></text:p>
      <text:p text:style-name="P941"><text:span text:style-name="T942">(C)</text:span><text:span text:style-name="T943">常模參照評量</text:span></text:p>
      <text:p text:style-name="P944"><text:span text:style-name="T945">(D)</text:span><text:span text:style-name="T946">標準參照評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Text" style:display-name="Normal Text" style:family="paragraph">
      <style:paragraph-properties fo:widows="0" fo:orphans="0" style:text-autospace="none"/>
      <style:text-properties style:font-name-asian="????"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nex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A" style:num-letter-sync="true">
        <style:list-level-properties text:space-before="0.2479in" text:min-label-width="0.0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A" style:num-letter-sync="true">
        <style:list-level-properties text:space-before="0.2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31">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3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知能考察題庫</dc:title>
    <meta:initial-creator>林恩銘</meta:initial-creator>
    <dc:creator>user</dc:creator>
    <meta:creation-date>2016-06-28T06:35:00Z</meta:creation-date>
    <dc:date>2016-06-28T06:35:00Z</dc:date>
    <meta:print-date>2009-06-04T15:50:00Z</meta:print-date>
    <meta:template xlink:href="Normal.dotm" xlink:type="simple"/>
    <meta:editing-cycles>2</meta:editing-cycles>
    <meta:editing-duration>PT0S</meta:editing-duration>
    <meta:document-statistic meta:page-count="3" meta:paragraph-count="10" meta:word-count="794" meta:character-count="5315" meta:row-count="37" meta:non-whitespace-character-count="4531"/>
  </office:meta>
</office:document-meta>
</file>