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12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1388in"/>
    </style:style>
    <style:style style:name="TableColumn5" style:family="table-column">
      <style:table-column-properties style:column-width="0.1513in"/>
    </style:style>
    <style:style style:name="TableColumn6" style:family="table-column">
      <style:table-column-properties style:column-width="0.9076in"/>
    </style:style>
    <style:style style:name="TableColumn7" style:family="table-column">
      <style:table-column-properties style:column-width="0.1631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759in"/>
    </style:style>
    <style:style style:name="TableColumn12" style:family="table-column">
      <style:table-column-properties style:column-width="1.2111in"/>
    </style:style>
    <style:style style:name="Table1" style:family="table" style:master-page-name="MP0">
      <style:table-properties style:width="7.1395in" fo:margin-left="0in" table:align="left"/>
    </style:style>
    <style:style style:name="TableRow13" style:family="table-row">
      <style:table-row-properties style:min-row-height="0.6173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line-height="0.2777in" fo:text-indent="1.1111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2777in" fo:text-indent="5.75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4236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-asian="標楷體"/>
    </style:style>
    <style:style style:name="TableRow40" style:family="table-row">
      <style:table-row-properties style:min-row-height="0.4236in" fo:keep-together="always"/>
    </style:style>
    <style:style style:name="P41" style:parent-style-name="內文" style:family="paragraph">
      <style:paragraph-properties fo:text-align="center" fo:line-height="0.4166in"/>
      <style:text-properties style:font-name-asian="標楷體" fo:font-size="11pt" style:font-size-asian="11pt"/>
    </style:style>
    <style:style style:name="P42" style:parent-style-name="內文" style:family="paragraph">
      <style:paragraph-properties fo:text-align="center" fo:line-height="0.4166in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8486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38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1388in" fo:text-indent="0.1527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1388in" fo:text-indent="1.0694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1388in" fo:text-indent="0.1527in"/>
      <style:text-properties style:font-name-asian="標楷體" fo:font-size="11pt" style:font-size-asian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1388in" fo:text-indent="0.1527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1388in" fo:text-indent="1.0694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1388in" fo:text-indent="0.1527in"/>
      <style:text-properties style:font-name-asian="標楷體" fo:font-size="11pt" style:font-size-asian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70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71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72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" style:family="table-row">
      <style:table-row-properties style:min-row-height="0.1812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-asian="標楷體"/>
    </style:style>
    <style:style style:name="P78" style:parent-style-name="內文" style:family="paragraph">
      <style:paragraph-properties fo:text-align="center" fo:line-height="0.1388in"/>
      <style:text-properties style:font-name-asian="標楷體"/>
    </style:style>
    <style:style style:name="P79" style:parent-style-name="內文" style:family="paragraph">
      <style:paragraph-properties fo:text-align="center" fo:line-height="0.1388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0.0868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" style:family="paragraph">
      <style:paragraph-properties fo:line-height="0.1388in" fo:margin-left="0.1388in" fo:text-indent="-0.1388in">
        <style:tab-stops/>
      </style:paragraph-properties>
    </style:style>
    <style:style style:name="P8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062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4236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註腳文字" style:family="paragraph">
      <style:paragraph-properties style:snap-to-layout-grid="true" fo:line-height="0.2777in"/>
      <style:text-properties style:font-name-asian="標楷體" fo:font-size="11pt" style:font-size-asian="11pt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註腳文字" style:family="paragraph">
      <style:paragraph-properties style:snap-to-layout-grid="true" fo:line-height="0.2777in"/>
      <style:text-properties style:font-name-asian="標楷體" fo:font-size="11pt" style:font-size-asian="11pt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236in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062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236in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4236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7729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8333in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8395in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8395in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79" style:parent-style-name="Default" style:family="paragraph">
      <style:text-properties fo:font-weight="bold" style:font-weight-asian="bold" fo:font-size="16pt" style:font-size-asian="16pt" style:font-size-complex="16pt"/>
    </style:style>
    <style:style style:name="P180" style:parent-style-name="Default" style:family="paragraph">
      <style:paragraph-properties fo:margin-left="0.3333in" fo:text-indent="-0.3333in">
        <style:tab-stops/>
      </style:paragraph-properties>
    </style:style>
    <style:style style:name="P181" style:parent-style-name="Default" style:family="paragraph">
      <style:paragraph-properties fo:margin-left="0.5in" fo:text-indent="-0.5in">
        <style:tab-stops/>
      </style:paragraph-properties>
    </style:style>
    <style:style style:name="P182" style:parent-style-name="Default" style:family="paragraph">
      <style:paragraph-properties fo:margin-left="0.5in" fo:text-indent="-0.5in">
        <style:tab-stops/>
      </style:paragraph-properties>
    </style:style>
    <style:style style:name="P183" style:parent-style-name="Default" style:family="paragraph">
      <style:paragraph-properties fo:margin-left="0.3333in" fo:text-indent="-0.3333in">
        <style:tab-stops/>
      </style:paragraph-properties>
    </style:style>
    <style:style style:name="P184" style:parent-style-name="Default" style:family="paragraph">
      <style:paragraph-properties fo:margin-left="0.3472in" fo:text-indent="-0.3472in">
        <style:tab-stops/>
      </style:paragraph-properties>
    </style:style>
    <style:style style:name="P185" style:parent-style-name="Default" style:family="paragraph">
      <style:paragraph-properties fo:margin-left="0.3472in" fo:text-indent="-0.3472in">
        <style:tab-stops/>
      </style:paragraph-properties>
    </style:style>
    <style:style style:name="P186" style:parent-style-name="Default" style:family="paragraph">
      <style:paragraph-properties fo:margin-left="0.3333in" fo:text-indent="-0.3333in">
        <style:tab-stops/>
      </style:paragraph-properties>
    </style:style>
    <style:style style:name="P187" style:parent-style-name="Default" style:family="paragraph">
      <style:paragraph-properties fo:margin-left="0.3333in" fo:text-indent="-0.3333in">
        <style:tab-stops/>
      </style:paragraph-properties>
    </style:style>
    <style:style style:name="P188" style:parent-style-name="Default" style:family="paragraph">
      <style:paragraph-properties fo:margin-left="0.3333in" fo:text-indent="-0.3333in">
        <style:tab-stops/>
      </style:paragraph-properties>
    </style:style>
    <style:style style:name="P189" style:parent-style-name="Default" style:family="paragraph">
      <style:paragraph-properties fo:margin-left="0.3333in" fo:text-indent="-0.3333in">
        <style:tab-stops/>
      </style:paragraph-properties>
    </style:style>
    <style:style style:name="P190" style:parent-style-name="內文" style:family="paragraph">
      <style:paragraph-properties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嘉義大學教</text:span><text:span text:style-name="T17">職員赴大陸地區申請表</text:span><text:span text:style-name="T18"><text:s/></text:span></text:p>
            <text:p text:style-name="P19"><text:span text:style-name="T20"><text:s/></text:span><text:span text:style-name="T21">年</text:span><text:span text:style-name="T22"><text:s text:c="2"/></text:span><text:span text:style-name="T23">月</text:span><text:span text:style-name="T24"><text:s text:c="2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單<text:s text:c="2"/>位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rows-spanned="2">
            <text:p text:style-name="P32">官職等</text:p>
            <text:p text:style-name="P33">職<text:s text:c="2"/>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>姓<text:s text:c="2"/>名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  <text:p text:style-name="P51">本次申請</text:p>
            <text:p text:style-name="P52">赴大陸地區起訖日期</text:p>
          </table:table-cell>
          <table:table-cell table:style-name="TableCell53" table:number-columns-spanned="3">
            <text:p text:style-name="P54"/>
            <text:p text:style-name="P55">年<text:s/>月<text:s/>日起<text:s text:c="2"/></text:p>
            <text:p text:style-name="P56">共<text:s/>日</text:p>
            <text:p text:style-name="P57">年<text:s/>月<text:s/>日止</text:p>
          </table:table-cell>
          <table:covered-table-cell/>
          <table:covered-table-cell/>
          <table:table-cell table:style-name="TableCell58">
            <text:p text:style-name="P59"/>
            <text:p text:style-name="P60">前次</text:p>
            <text:p text:style-name="P61">赴大陸地區</text:p>
            <text:p text:style-name="P62">日期</text:p>
          </table:table-cell>
          <table:table-cell table:style-name="TableCell63" table:number-columns-spanned="4">
            <text:p text:style-name="P64"/>
            <text:p text:style-name="P65">年<text:s/>月<text:s/>日起<text:s text:c="2"/></text:p>
            <text:p text:style-name="P66">共<text:s/>日</text:p>
            <text:p text:style-name="P67">年<text:s/>月<text:s/>日止</text:p>
          </table:table-cell>
          <table:covered-table-cell/>
          <table:covered-table-cell/>
          <table:covered-table-cell/>
          <table:table-cell table:style-name="TableCell68">
            <text:p text:style-name="P69"/>
            <text:p text:style-name="P70">本年曾赴</text:p>
            <text:p text:style-name="P71">大陸地區</text:p>
            <text:p text:style-name="P72">次<text:s text:c="4"/>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赴大陸地區之地點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最近三年內是否曾為下列人員</text:p>
          </table:table-cell>
          <table:covered-table-cell/>
          <table:covered-table-cell/>
          <table:table-cell table:style-name="TableCell84" table:number-columns-spanned="6">
            <text:p text:style-name="P85">□臺灣地區與大陸地區人民關係條例第九條第四項第二款所列人員</text:p>
            <text:p text:style-name="P86">□國家機密保護法第二十六條第一項所列人員</text:p>
            <text:p text:style-name="P87">□國家情報工作法第三條第一項第三款所列人員</text:p>
            <text:p text:style-name="P88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事<text:s text:c="6"/>由</text:p>
          </table:table-cell>
          <table:covered-table-cell/>
          <table:covered-table-cell/>
          <table:table-cell table:style-name="TableCell92" table:number-columns-spanned="4">
            <text:p text:style-name="P93">檢<text:s/>附<text:s/>文<text:s/>件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在大陸聯絡電話</text:p>
          </table:table-cell>
          <table:covered-table-cell/>
          <table:covered-table-cell/>
          <table:table-cell table:style-name="TableCell96">
            <text:p text:style-name="P97">備<text:s text:c="4"/>考</text:p>
          </table:table-cell>
        </table:table-row>
        <table:table-row table:style-name="TableRow98">
          <table:table-cell table:style-name="TableCell99" table:number-columns-spanned="3">
            <text:p text:style-name="P100">□參團旅遊</text:p>
          </table:table-cell>
          <table:covered-table-cell/>
          <table:covered-table-cell/>
          <table:table-cell table:style-name="TableCell101" table:number-columns-spanned="4">
            <text:p text:style-name="P102">旅行團行程表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□家庭旅遊</text:p>
          </table:table-cell>
          <table:covered-table-cell/>
          <table:covered-table-cell/>
          <table:table-cell table:style-name="TableCell110" table:number-columns-spanned="4">
            <text:p text:style-name="P111">家庭親友名單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□探返親友（探親、探病、奔喪）</text:p>
          </table:table-cell>
          <table:covered-table-cell/>
          <table:covered-table-cell/>
          <table:table-cell table:style-name="TableCell119" table:number-columns-spanned="4">
            <text:p text:style-name="P120">欲拜訪大陸親友名單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□專業交流</text:p>
          </table:table-cell>
          <table:covered-table-cell/>
          <table:covered-table-cell/>
          <table:table-cell table:style-name="TableCell128" table:number-columns-spanned="4">
            <text:p text:style-name="P129">活動行程表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□其他</text:p>
          </table:table-cell>
          <table:covered-table-cell/>
          <table:covered-table-cell/>
          <table:table-cell table:style-name="TableCell137" table:number-columns-spanned="4">
            <text:p text:style-name="P138">相關證明文件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申請人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單位主管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政風</text:p>
            <text:p text:style-name="P155">單位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 table:number-rows-spanned="3">
            <text:p text:style-name="P159">批</text:p>
            <text:p text:style-name="P160">示</text:p>
          </table:table-cell>
          <table:covered-table-cell/>
          <table:table-cell table:style-name="TableCell161" table:number-columns-spanned="3" table:number-row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人事</text:p>
            <text:p text:style-name="P166">單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table-cell table:style-name="TableCell172">
            <text:p text:style-name="P173">核稿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</table:table-row>
      </table:table>
      <text:p text:style-name="P178"/>
      <text:soft-page-break/>
      <text:p text:style-name="P179">※申請人赴大陸地區注意事項<text:s/></text:p>
      <text:p text:style-name="Default">一、請遵守相關法令規定，勿從事妨害國家安全或利益之活動。<text:s/></text:p>
      <text:p text:style-name="Default">二、請注意維護國家、公務機密，嚴防洩漏或交付應秘密之文書、圖畫、消息或物品。<text:s/></text:p>
      <text:p text:style-name="P180">三、在大陸地區期間，對於涉及公務相關之活動，無論是否為所屬業務，均勿為之。<text:s/></text:p>
      <text:p text:style-name="Default">四、申請人非經各該主管機關許可，不得有下列情事：<text:s/></text:p>
      <text:p text:style-name="P181">（一）與大陸地區人民、法人、團體或其他機關（構）簽訂任何形式之協議或共同發表宣言等政治性活動。<text:s/></text:p>
      <text:p text:style-name="P182">（二）與大陸地區黨務、軍事、行政、具政治性機關（構）、團體或涉及對臺政治工作、影響國家安全或利益之機關（構）、團體為任何形式之合作行為。<text:s/></text:p>
      <text:p text:style-name="Default">（三）與大陸地區人民、法人、團體或其他機關（構），為涉及政治性內容之合作行為。<text:s/></text:p>
      <text:p text:style-name="Default">（四）與大陸地區人民、法人、團體或其他機關（構）聯合設立政治性法人、團體或其他機構。</text:p>
      <text:p text:style-name="P183">（五）與大陸地區地方機關締結聯盟。<text:s/></text:p>
      <text:p text:style-name="P184">五、對大陸人士之要求應提高警覺，以防洩漏我國重大公共建設、產業、科技等資訊。<text:s/></text:p>
      <text:p text:style-name="P185">六、避免接受不當之餽贈、招待或涉足不妥當之場所。<text:s/></text:p>
      <text:p text:style-name="P186">七、避免前往大陸重大疫病地區，以防感染疫病。<text:s/></text:p>
      <text:p text:style-name="P187">八、大陸地區各地治安情形不一，宜結伴出遊，不單獨前往陌生或出入份子複雜之場所，以防搶劫、敲詐等情形發生。<text:s/></text:p>
      <text:p text:style-name="P188">九、護照、「臺胞證」等重要證件應妥善保管，如在大陸地區遺失護照，由深圳進入香港或由珠海進入澳門，向香港「中華旅行社」（852-25264415、93140130）、澳門「臺北經濟文化中心」（853-28306282、66872557）申請返臺證明搭機返臺。如有遺失「臺胞證」者，先向大陸當地公安部門報案，取得報案證明，向大陸公安機關出入境部門申請補發臨時「臺胞證」。<text:s/></text:p>
      <text:p text:style-name="P189">十、發生重病、重傷、交通事故、搶劫等意外，依情況就近向當地公安報警（電話：110）或通報救護車（電話：120）尋求協助。如未獲妥善處理，向當地旅遊局、臺商協會（市內查號台：114；長途查號台：116）或向財團法人海峽交流基金會（聯繫電話：886-2-27187373；緊急服務專線：886-2-27129292）請求協助。<text:s/></text:p>
      <text:p text:style-name="P190"><text:span text:style-name="T191">十一、公務員在大陸地區期間若受脅迫洩漏機密，得不經所屬機關，直接向臺灣高等法院檢察署報告，由該檢察署受理。</text:span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校95年度資深行政人員、技工友禮券領取清冊</dc:title>
    <meta:initial-creator>T271</meta:initial-creator>
    <dc:creator>user</dc:creator>
    <meta:creation-date>2016-06-28T06:40:00Z</meta:creation-date>
    <dc:date>2016-06-28T06:40:00Z</dc:date>
    <meta:print-date>2006-11-08T05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