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 style:type="left" style:position="7.5in"/>
          <style:tab-stop style:type="left" style:position="7.75in"/>
        </style:tab-stops>
      </style:paragraph-properties>
    </style:style>
    <style:style style:name="P2" style:parent-style-name="內文" style:master-page-name="MP0" style:family="paragraph">
      <style:paragraph-properties style:text-autospace="none"/>
      <style:text-properties style:font-name="標楷體" style:font-name-asian="標楷體" style:letter-kerning="false" style:font-size-complex="12pt"/>
    </style:style>
    <style:style style:name="F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 style:parent-style-name="預設段落字型" style:family="text">
      <style:text-properties style:font-name="標楷體" style:font-name-asian="標楷體" fo:font-weight="bold" style:font-weight-asian="bold" fo:color="#000000" style:letter-kerning="false" fo:font-size="21.5pt" style:font-size-asian="21.5pt" style:font-size-complex="12pt"/>
    </style:style>
    <style:style style:name="T5" style:parent-style-name="預設段落字型" style:family="text">
      <style:text-properties style:font-name="標楷體" style:font-name-asian="標楷體" fo:font-weight="bold" style:font-weight-asian="bold" fo:color="#000000" style:letter-kerning="false" fo:font-size="21.5pt" style:font-size-asian="21.5pt" style:font-size-complex="12pt"/>
    </style:style>
    <style:style style:name="T6" style:parent-style-name="預設段落字型" style:family="text">
      <style:text-properties style:font-name="標楷體" style:font-name-asian="標楷體" fo:font-weight="bold" style:font-weight-asian="bold" fo:color="#000000" style:letter-kerning="false" fo:font-size="21.5pt" style:font-size-asian="21.5pt" style:font-size-complex="12pt"/>
    </style:style>
    <style:style style:name="P7" style:parent-style-name="內文" style:family="paragraph">
      <style:paragraph-properties style:text-autospace="none" fo:text-align="end">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9" style:parent-style-name="預設段落字型" style:family="text">
      <style:text-properties style:font-name="標楷體" style:font-name-asian="標楷體" fo:color="#000000" style:letter-kerning="false" fo:font-size="10.5pt" style:font-size-asian="10.5pt" style:font-size-complex="12pt"/>
    </style:style>
    <style:style style:name="T10" style:parent-style-name="預設段落字型" style:family="text">
      <style:text-properties style:font-name="標楷體" style:font-name-asian="標楷體" fo:color="#000000" style:letter-kerning="false" fo:font-size="10.5pt" style:font-size-asian="10.5pt" style:font-size-complex="12pt"/>
    </style:style>
    <style:style style:name="P11" style:parent-style-name="內文" style:family="paragraph">
      <style:paragraph-properties style:text-autospace="none" fo:text-align="end">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12" style:parent-style-name="預設段落字型" style:family="text">
      <style:text-properties style:font-name="標楷體" style:font-name-asian="標楷體" fo:color="#000000" style:letter-kerning="false" fo:font-size="10.5pt" style:font-size-asian="10.5pt" style:font-size-complex="12pt"/>
    </style:style>
    <style:style style:name="T13" style:parent-style-name="預設段落字型" style:family="text">
      <style:text-properties style:font-name="標楷體" style:font-name-asian="標楷體" fo:color="#000000" style:letter-kerning="false" fo:font-size="10.5pt" style:font-size-asian="10.5pt" style:font-size-complex="12pt"/>
    </style:style>
    <style:style style:name="P14" style:parent-style-name="內文" style:family="paragraph">
      <style:paragraph-properties style:text-autospace="none" fo:text-align="end">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15" style:parent-style-name="預設段落字型" style:family="text">
      <style:text-properties style:font-name="標楷體" style:font-name-asian="標楷體" fo:color="#000000" style:letter-kerning="false" fo:font-size="10.5pt" style:font-size-asian="10.5pt" style:font-size-complex="12pt"/>
    </style:style>
    <style:style style:name="T16" style:parent-style-name="預設段落字型" style:family="text">
      <style:text-properties style:font-name="標楷體" style:font-name-asian="標楷體" fo:color="#000000" style:letter-kerning="false" fo:font-size="10.5pt" style:font-size-asian="10.5pt" style:font-size-complex="12pt"/>
    </style:style>
    <style:style style:name="P17" style:parent-style-name="內文" style:family="paragraph">
      <style:paragraph-properties style:text-autospace="none" fo:text-align="end">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18" style:parent-style-name="預設段落字型" style:family="text">
      <style:text-properties style:font-name="標楷體" style:font-name-asian="標楷體" fo:color="#000000" style:letter-kerning="false" fo:font-size="10.5pt" style:font-size-asian="10.5pt" style:font-size-complex="12pt"/>
    </style:style>
    <style:style style:name="T19" style:parent-style-name="預設段落字型" style:family="text">
      <style:text-properties style:font-name="標楷體" style:font-name-asian="標楷體" fo:color="#000000" style:letter-kerning="false" fo:font-size="10.5pt" style:font-size-asian="10.5pt" style:font-size-complex="12pt"/>
    </style:style>
    <style:style style:name="P20" style:parent-style-name="內文" style:family="paragraph">
      <style:paragraph-properties style:text-autospace="none" fo:text-align="end">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s>
      </style:paragraph-properties>
    </style:style>
    <style:style style:name="F2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2" style:parent-style-name="預設段落字型" style:family="text">
      <style:text-properties style:font-name="標楷體" style:font-name-asian="標楷體" fo:color="#000000" style:letter-kerning="false" fo:font-size="15.5pt" style:font-size-asian="15.5pt" style:font-size-complex="12pt"/>
    </style:style>
    <style:style style:name="T23" style:parent-style-name="預設段落字型" style:family="text">
      <style:text-properties style:font-name="標楷體" style:font-name-asian="標楷體" fo:color="#000000" style:letter-kerning="false" fo:font-size="15.5pt" style:font-size-asian="15.5pt" style:font-size-complex="12pt"/>
    </style:style>
    <style:style style:name="T24" style:parent-style-name="預設段落字型" style:family="text">
      <style:text-properties style:font-name="標楷體" style:font-name-asian="標楷體" fo:color="#000000" style:letter-kerning="false" fo:font-size="15.5pt" style:font-size-asian="15.5pt" style:font-size-complex="12pt"/>
    </style:style>
    <style:style style:name="P25" style:parent-style-name="內文" style:family="paragraph">
      <style:paragraph-properties fo:border-top="none" fo:border-left="0.0138in solid #000000" fo:border-bottom="none" fo:border-right="0.0138in solid #000000" fo:padding="0in" style:shadow="none"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2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7" style:parent-style-name="預設段落字型" style:family="text">
      <style:text-properties style:font-name="標楷體" style:font-name-asian="標楷體" fo:color="#000000" style:letter-kerning="false" fo:font-size="11.5pt" style:font-size-asian="11.5pt" style:font-size-complex="12pt"/>
    </style:style>
    <style:style style:name="T28" style:parent-style-name="預設段落字型" style:family="text">
      <style:text-properties style:font-name="標楷體" style:font-name-asian="標楷體" fo:color="#000000" style:letter-kerning="false" fo:font-size="11.5pt" style:font-size-asian="11.5pt" style:font-size-complex="12pt"/>
    </style:style>
    <style:style style:name="P29" style:parent-style-name="內文" style:family="paragraph">
      <style:paragraph-properties fo:border-top="none" fo:border-left="0.0138in solid #000000" fo:border-bottom="none" fo:border-right="0.0138in solid #000000" fo:padding="0in" style:shadow="none"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30" style:parent-style-name="預設段落字型" style:family="text">
      <style:text-properties style:font-name="標楷體" style:font-name-asian="標楷體" fo:color="#000000" style:letter-kerning="false" fo:font-size="11.5pt" style:font-size-asian="11.5pt" style:font-size-complex="12pt"/>
    </style:style>
    <style:style style:name="T31" style:parent-style-name="預設段落字型" style:family="text">
      <style:text-properties style:font-name="標楷體" style:font-name-asian="標楷體" fo:color="#000000" style:letter-kerning="false" fo:font-size="11.5pt" style:font-size-asian="11.5pt" style:font-size-complex="12pt"/>
    </style:style>
    <style:style style:name="P32" style:parent-style-name="內文" style:family="paragraph">
      <style:paragraph-properties fo:border-top="none" fo:border-left="0.0138in solid #000000" fo:border-bottom="none" fo:border-right="0.0138in solid #000000" fo:padding="0in" style:shadow="none"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33" style:parent-style-name="預設段落字型" style:family="text">
      <style:text-properties style:font-name="標楷體" style:font-name-asian="標楷體" fo:color="#000000" style:letter-kerning="false" fo:font-size="11.5pt" style:font-size-asian="11.5pt" style:font-size-complex="12pt"/>
    </style:style>
    <style:style style:name="T34" style:parent-style-name="預設段落字型" style:family="text">
      <style:text-properties style:font-name="標楷體" style:font-name-asian="標楷體" fo:color="#000000" style:letter-kerning="false" fo:font-size="11.5pt" style:font-size-asian="11.5pt" style:font-size-complex="12pt"/>
    </style:style>
    <style:style style:name="P35" style:parent-style-name="內文" style:family="paragraph">
      <style:paragraph-properties fo:border-top="0.0138in solid #000000" fo:border-left="0.0138in solid #000000" fo:border-bottom="none" fo:border-right="0.0138in solid #000000" fo:padding="0in" style:shadow="none" style:text-autospace="none" fo:text-align="justify" fo:text-indent="0.0006in">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3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7" style:parent-style-name="預設段落字型" style:family="text">
      <style:text-properties style:font-name="標楷體" style:font-name-asian="標楷體" fo:color="#000000" style:letter-kerning="false" fo:font-size="13.5pt" style:font-size-asian="13.5pt" style:font-size-complex="12pt"/>
    </style:style>
    <style:style style:name="T38" style:parent-style-name="預設段落字型" style:family="text">
      <style:text-properties style:font-name="標楷體" style:font-name-asian="標楷體" fo:color="#000000" style:letter-kerning="false" fo:font-size="13.5pt" style:font-size-asian="13.5pt" style:font-size-complex="12pt"/>
    </style:style>
    <style:style style:name="T39" style:parent-style-name="預設段落字型" style:family="text">
      <style:text-properties style:font-name="標楷體" style:font-name-asian="標楷體" fo:color="#000000" style:letter-kerning="false" fo:font-size="13.5pt" style:font-size-asian="13.5pt" style:font-size-complex="12pt"/>
    </style:style>
    <style:style style:name="T40" style:parent-style-name="預設段落字型" style:family="text">
      <style:text-properties style:font-name="標楷體" style:font-name-asian="標楷體" fo:color="#000000" style:letter-kerning="false" fo:font-size="13.5pt" style:font-size-asian="13.5pt" style:font-size-complex="12pt"/>
    </style:style>
    <style:style style:name="P41" style:parent-style-name="內文" style:family="paragraph">
      <style:paragraph-properties fo:border-top="none" fo:border-left="0.0138in solid #000000" fo:border-bottom="none" fo:border-right="0.0138in solid #000000" fo:padding="0in" style:shadow="none"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4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3" style:parent-style-name="預設段落字型" style:family="text">
      <style:text-properties style:font-name="標楷體" style:font-name-asian="標楷體" fo:color="#000000" style:letter-kerning="false" fo:font-size="11.5pt" style:font-size-asian="11.5pt" style:font-size-complex="12pt"/>
    </style:style>
    <style:style style:name="T44" style:parent-style-name="預設段落字型" style:family="text">
      <style:text-properties style:font-name="標楷體" style:font-name-asian="標楷體" fo:color="#000000" style:letter-kerning="false" fo:font-size="11.5pt" style:font-size-asian="11.5pt" style:font-size-complex="12pt"/>
    </style:style>
    <style:style style:name="T45" style:parent-style-name="預設段落字型" style:family="text">
      <style:text-properties style:font-name="標楷體" style:font-name-asian="標楷體" fo:color="#000000" style:letter-kerning="false" fo:font-size="11.5pt" style:font-size-asian="11.5pt" style:font-size-complex="12pt"/>
    </style:style>
    <style:style style:name="P46" style:parent-style-name="內文" style:family="paragraph">
      <style:paragraph-properties fo:border-top="none" fo:border-left="0.0138in solid #000000" fo:border-bottom="none" fo:border-right="0.0138in solid #000000" fo:padding="0in" style:shadow="none"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47" style:parent-style-name="預設段落字型" style:family="text">
      <style:text-properties style:font-name="標楷體" style:font-name-asian="標楷體" fo:color="#000000" style:letter-kerning="false" fo:font-size="11.5pt" style:font-size-asian="11.5pt" style:font-size-complex="12pt"/>
    </style:style>
    <style:style style:name="T48" style:parent-style-name="預設段落字型" style:family="text">
      <style:text-properties style:font-name="標楷體" style:font-name-asian="標楷體" fo:color="#000000" style:letter-kerning="false" fo:font-size="11.5pt" style:font-size-asian="11.5pt" style:font-size-complex="12pt"/>
    </style:style>
    <style:style style:name="T49" style:parent-style-name="預設段落字型" style:family="text">
      <style:text-properties style:font-name="標楷體" style:font-name-asian="標楷體" fo:color="#000000" style:letter-kerning="false" fo:font-size="11.5pt" style:font-size-asian="11.5pt" style:font-size-complex="12pt"/>
    </style:style>
    <style:style style:name="P50" style:parent-style-name="內文" style:family="paragraph">
      <style:paragraph-properties fo:border-top="none" fo:border-left="0.0138in solid #000000" fo:border-bottom="none" fo:border-right="0.0138in solid #000000" fo:padding="0in" style:shadow="none"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51" style:parent-style-name="預設段落字型" style:family="text">
      <style:text-properties style:font-name="標楷體" style:font-name-asian="標楷體" fo:color="#000000" style:letter-kerning="false" fo:font-size="11.5pt" style:font-size-asian="11.5pt" style:font-size-complex="12pt"/>
    </style:style>
    <style:style style:name="T52" style:parent-style-name="預設段落字型" style:family="text">
      <style:text-properties style:font-name="標楷體" style:font-name-asian="標楷體" fo:color="#000000" style:letter-kerning="false" fo:font-size="11.5pt" style:font-size-asian="11.5pt" style:font-size-complex="12pt"/>
    </style:style>
    <style:style style:name="T53" style:parent-style-name="預設段落字型" style:family="text">
      <style:text-properties style:font-name="標楷體" style:font-name-asian="標楷體" fo:color="#000000" style:letter-kerning="false" fo:font-size="11.5pt" style:font-size-asian="11.5pt" style:font-size-complex="12pt"/>
    </style:style>
    <style:style style:name="P54" style:parent-style-name="內文" style:family="paragraph">
      <style:paragraph-properties fo:border-top="none" fo:border-left="0.0138in solid #000000" fo:border-bottom="none" fo:border-right="0.0138in solid #000000" fo:padding="0in" style:shadow="none"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55" style:parent-style-name="預設段落字型" style:family="text">
      <style:text-properties style:font-name="標楷體" style:font-name-asian="標楷體" fo:color="#000000" style:letter-kerning="false" fo:font-size="11.5pt" style:font-size-asian="11.5pt" style:font-size-complex="12pt"/>
    </style:style>
    <style:style style:name="T56" style:parent-style-name="預設段落字型" style:family="text">
      <style:text-properties style:font-name="標楷體" style:font-name-asian="標楷體" fo:color="#000000" style:letter-kerning="false" fo:font-size="11.5pt" style:font-size-asian="11.5pt" style:font-size-complex="12pt"/>
    </style:style>
    <style:style style:name="T57" style:parent-style-name="預設段落字型" style:family="text">
      <style:text-properties style:font-name="標楷體" style:font-name-asian="標楷體" fo:color="#000000" style:letter-kerning="false" fo:font-size="11.5pt" style:font-size-asian="11.5pt" style:font-size-complex="12pt"/>
    </style:style>
    <style:style style:name="P58" style:parent-style-name="內文" style:family="paragraph">
      <style:paragraph-properties fo:border-top="none" fo:border-left="0.0138in solid #000000" fo:border-bottom="none" fo:border-right="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5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0" style:parent-style-name="預設段落字型" style:family="text">
      <style:text-properties style:font-name="標楷體" style:font-name-asian="標楷體" fo:color="#000000" style:letter-kerning="false" fo:font-size="13.5pt" style:font-size-asian="13.5pt" style:font-size-complex="12pt"/>
    </style:style>
    <style:style style:name="T61" style:parent-style-name="預設段落字型" style:family="text">
      <style:text-properties style:font-name="標楷體" style:font-name-asian="標楷體" fo:color="#000000" style:letter-kerning="false" fo:font-size="13.5pt" style:font-size-asian="13.5pt" style:font-size-complex="12pt"/>
    </style:style>
    <style:style style:name="T62" style:parent-style-name="預設段落字型" style:family="text">
      <style:text-properties style:font-name="標楷體" style:font-name-asian="標楷體" fo:color="#000000" style:letter-kerning="false" fo:font-size="13.5pt" style:font-size-asian="13.5pt" style:font-size-complex="12pt"/>
    </style:style>
    <style:style style:name="T63" style:parent-style-name="預設段落字型" style:family="text">
      <style:text-properties style:font-name="標楷體" style:font-name-asian="標楷體" fo:color="#000000" style:letter-kerning="false" fo:font-size="13.5pt" style:font-size-asian="13.5pt" style:font-size-complex="12pt"/>
    </style:style>
    <style:style style:name="P64" style:parent-style-name="內文" style:family="paragraph">
      <style:paragraph-properties fo:border-top="none" fo:border-left="0.0138in solid #000000" fo:border-bottom="none" fo:border-right="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6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6" style:parent-style-name="預設段落字型" style:family="text">
      <style:text-properties style:font-name="標楷體" style:font-name-asian="標楷體" fo:color="#000000" style:letter-kerning="false" fo:font-size="11.5pt" style:font-size-asian="11.5pt" style:font-size-complex="12pt"/>
    </style:style>
    <style:style style:name="T67" style:parent-style-name="預設段落字型" style:family="text">
      <style:text-properties style:font-name="標楷體" style:font-name-asian="標楷體" fo:color="#000000" style:letter-kerning="false" fo:font-size="11.5pt" style:font-size-asian="11.5pt" style:font-size-complex="12pt"/>
    </style:style>
    <style:style style:name="P68" style:parent-style-name="內文" style:family="paragraph">
      <style:paragraph-properties fo:border-top="none" fo:border-left="0.0138in solid #000000" fo:border-bottom="none" fo:border-right="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69" style:parent-style-name="預設段落字型" style:family="text">
      <style:text-properties style:font-name="標楷體" style:font-name-asian="標楷體" fo:color="#000000" style:letter-kerning="false" fo:font-size="11.5pt" style:font-size-asian="11.5pt" style:font-size-complex="12pt"/>
    </style:style>
    <style:style style:name="T70" style:parent-style-name="預設段落字型" style:family="text">
      <style:text-properties style:font-name="標楷體" style:font-name-asian="標楷體" fo:color="#000000" style:letter-kerning="false" fo:font-size="11.5pt" style:font-size-asian="11.5pt" style:font-size-complex="12pt"/>
    </style:style>
    <style:style style:name="P71" style:parent-style-name="內文" style:family="paragraph">
      <style:paragraph-properties fo:border-top="none" fo:border-left="0.0138in solid #000000" fo:border-bottom="none" fo:border-right="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72" style:parent-style-name="預設段落字型" style:family="text">
      <style:text-properties style:font-name="標楷體" style:font-name-asian="標楷體" fo:color="#000000" style:letter-kerning="false" fo:font-size="11.5pt" style:font-size-asian="11.5pt" style:font-size-complex="12pt"/>
    </style:style>
    <style:style style:name="T73" style:parent-style-name="預設段落字型" style:family="text">
      <style:text-properties style:font-name="標楷體" style:font-name-asian="標楷體" fo:color="#000000" style:letter-kerning="false" fo:font-size="11.5pt" style:font-size-asian="11.5pt" style:font-size-complex="12pt"/>
    </style:style>
    <style:style style:name="P74" style:parent-style-name="內文" style:family="paragraph">
      <style:paragraph-properties fo:border-top="none" fo:border-left="0.0138in solid #000000" fo:border-bottom="none" fo:border-right="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75" style:parent-style-name="預設段落字型" style:family="text">
      <style:text-properties style:font-name="標楷體" style:font-name-asian="標楷體" fo:color="#000000" style:letter-kerning="false" fo:font-size="11.5pt" style:font-size-asian="11.5pt" style:font-size-complex="12pt"/>
    </style:style>
    <style:style style:name="T76" style:parent-style-name="預設段落字型" style:family="text">
      <style:text-properties style:font-name="標楷體" style:font-name-asian="標楷體" fo:color="#000000" style:letter-kerning="false" fo:font-size="11.5pt" style:font-size-asian="11.5pt" style:font-size-complex="12pt"/>
    </style:style>
    <style:style style:name="P77" style:parent-style-name="內文" style:family="paragraph">
      <style:paragraph-properties fo:border-top="none" fo:border-left="0.0138in solid #000000" fo:border-bottom="none" fo:border-right="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7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9" style:parent-style-name="預設段落字型" style:family="text">
      <style:text-properties style:font-name="標楷體" style:font-name-asian="標楷體" fo:color="#000000" style:letter-kerning="false" fo:font-size="13.5pt" style:font-size-asian="13.5pt" style:font-size-complex="12pt"/>
    </style:style>
    <style:style style:name="P80" style:parent-style-name="內文" style:family="paragraph">
      <style:paragraph-properties fo:border-top="none" fo:border-left="0.0138in solid #000000" fo:border-bottom="0.0138in solid #000000" fo:border-right="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8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82" style:parent-style-name="預設段落字型" style:family="text">
      <style:text-properties style:font-name="標楷體" style:font-name-asian="標楷體" fo:color="#000000" style:letter-kerning="false" fo:font-size="11.5pt" style:font-size-asian="11.5pt" style:font-size-complex="12pt"/>
    </style:style>
    <style:style style:name="T83" style:parent-style-name="預設段落字型" style:family="text">
      <style:text-properties style:font-name="標楷體" style:font-name-asian="標楷體" fo:color="#000000" style:letter-kerning="false" fo:font-size="11.5pt" style:font-size-asian="11.5pt" style:font-size-complex="12pt"/>
    </style:style>
    <style:style style:name="P84" style:parent-style-name="內文" style:family="paragraph">
      <style:paragraph-properties fo:border-top="none" fo:border-left="0.0138in solid #000000" fo:border-bottom="0.0138in solid #000000" fo:border-right="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85" style:parent-style-name="預設段落字型" style:family="text">
      <style:text-properties style:font-name="標楷體" style:font-name-asian="標楷體" fo:color="#000000" style:letter-kerning="false" fo:font-size="11.5pt" style:font-size-asian="11.5pt" style:font-size-complex="12pt"/>
    </style:style>
    <style:style style:name="T86" style:parent-style-name="預設段落字型" style:family="text">
      <style:text-properties style:font-name="標楷體" style:font-name-asian="標楷體" fo:color="#000000" style:letter-kerning="false" fo:font-size="11.5pt" style:font-size-asian="11.5pt" style:font-size-complex="12pt"/>
    </style:style>
    <style:style style:name="P87" style:parent-style-name="內文" style:family="paragraph">
      <style:paragraph-properties fo:border-top="none" fo:border-left="0.0138in solid #000000" fo:border-bottom="0.0138in solid #000000" fo:border-right="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88" style:parent-style-name="預設段落字型" style:family="text">
      <style:text-properties style:font-name="標楷體" style:font-name-asian="標楷體" fo:color="#000000" style:letter-kerning="false" fo:font-size="11.5pt" style:font-size-asian="11.5pt" style:font-size-complex="12pt"/>
    </style:style>
    <style:style style:name="T89" style:parent-style-name="預設段落字型" style:family="text">
      <style:text-properties style:font-name="標楷體" style:font-name-asian="標楷體" fo:color="#000000" style:letter-kerning="false" fo:font-size="11.5pt" style:font-size-asian="11.5pt" style:font-size-complex="12pt"/>
    </style:style>
    <style:style style:name="P90" style:parent-style-name="內文" style:family="paragraph">
      <style:paragraph-properties fo:border-top="none" fo:border-left="0.0138in solid #000000" fo:border-bottom="0.0138in solid #000000" fo:border-right="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91" style:parent-style-name="預設段落字型" style:family="text">
      <style:text-properties style:font-name="標楷體" style:font-name-asian="標楷體" fo:color="#000000" style:letter-kerning="false" fo:font-size="11.5pt" style:font-size-asian="11.5pt" style:font-size-complex="12pt"/>
    </style:style>
    <style:style style:name="T92" style:parent-style-name="預設段落字型" style:family="text">
      <style:text-properties style:font-name="標楷體" style:font-name-asian="標楷體" fo:color="#000000" style:letter-kerning="false" fo:font-size="11.5pt" style:font-size-asian="11.5pt" style:font-size-complex="12pt"/>
    </style:style>
    <style:style style:name="P93" style:parent-style-name="內文" style:family="paragraph">
      <style:paragraph-properties fo:border-top="none" fo:border-left="0.0138in solid #000000" fo:border-bottom="0.0138in solid #000000" fo:border-right="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94" style:parent-style-name="預設段落字型" style:family="text">
      <style:text-properties style:font-name="標楷體" style:font-name-asian="標楷體" fo:color="#000000" style:letter-kerning="false" fo:font-size="11.5pt" style:font-size-asian="11.5pt" style:font-size-complex="12pt"/>
    </style:style>
    <style:style style:name="T95" style:parent-style-name="預設段落字型" style:family="text">
      <style:text-properties style:font-name="標楷體" style:font-name-asian="標楷體" fo:color="#000000" style:letter-kerning="false" fo:font-size="11.5pt" style:font-size-asian="11.5pt" style:font-size-complex="12pt"/>
    </style:style>
    <style:style style:name="P96" style:parent-style-name="內文" style:family="paragraph">
      <style:paragraph-properties fo:border-top="none" fo:border-left="0.0138in solid #000000" fo:border-bottom="0.0138in solid #000000" fo:border-right="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97" style:parent-style-name="預設段落字型" style:family="text">
      <style:text-properties style:font-name="標楷體" style:font-name-asian="標楷體" fo:color="#000000" style:letter-kerning="false" fo:font-size="11.5pt" style:font-size-asian="11.5pt" style:font-size-complex="12pt"/>
    </style:style>
    <style:style style:name="T98" style:parent-style-name="預設段落字型" style:family="text">
      <style:text-properties style:font-name="標楷體" style:font-name-asian="標楷體" fo:color="#000000" style:letter-kerning="false" fo:font-size="11.5pt" style:font-size-asian="11.5pt" style:font-size-complex="12pt"/>
    </style:style>
    <style:style style:name="P99" style:parent-style-name="內文" style:family="paragraph">
      <style:paragraph-properties fo:border-top="none" fo:border-left="0.0138in solid #000000" fo:border-bottom="0.0138in solid #000000" fo:border-right="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100" style:parent-style-name="預設段落字型" style:family="text">
      <style:text-properties style:font-name="標楷體" style:font-name-asian="標楷體" fo:color="#000000" style:letter-kerning="false" fo:font-size="11.5pt" style:font-size-asian="11.5pt" style:font-size-complex="12pt"/>
    </style:style>
    <style:style style:name="T101" style:parent-style-name="預設段落字型" style:family="text">
      <style:text-properties style:font-name="標楷體" style:font-name-asian="標楷體" fo:color="#000000" style:letter-kerning="false" fo:font-size="11.5pt" style:font-size-asian="11.5pt" style:font-size-complex="12pt"/>
    </style:style>
    <style:style style:name="P102" style:parent-style-name="內文" style:family="paragraph">
      <style:paragraph-properties fo:border-top="none" fo:border-left="0.0138in solid #000000" fo:border-bottom="0.0138in solid #000000" fo:border-right="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103" style:parent-style-name="預設段落字型" style:family="text">
      <style:text-properties style:font-name="標楷體" style:font-name-asian="標楷體" fo:color="#000000" style:letter-kerning="false" fo:font-size="11.5pt" style:font-size-asian="11.5pt" style:font-size-complex="12pt"/>
    </style:style>
    <style:style style:name="T104" style:parent-style-name="預設段落字型" style:family="text">
      <style:text-properties style:font-name="標楷體" style:font-name-asian="標楷體" fo:color="#000000" style:letter-kerning="false" fo:font-size="11.5pt" style:font-size-asian="11.5pt" style:font-size-complex="12pt"/>
    </style:style>
    <style:style style:name="T105" style:parent-style-name="預設段落字型" style:family="text">
      <style:text-properties style:font-name="標楷體" style:font-name-asian="標楷體" fo:color="#000000" style:letter-kerning="false" fo:font-size="11.5pt" style:font-size-asian="11.5pt" style:font-size-complex="12pt"/>
    </style:style>
    <style:style style:name="P106" style:parent-style-name="內文" style:family="paragraph">
      <style:paragraph-properties fo:border-top="none" fo:border-left="0.0138in solid #000000" fo:border-bottom="0.0138in solid #000000" fo:border-right="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107" style:parent-style-name="預設段落字型" style:family="text">
      <style:text-properties style:font-name="標楷體" style:font-name-asian="標楷體" fo:color="#000000" style:letter-kerning="false" fo:font-size="11.5pt" style:font-size-asian="11.5pt" style:font-size-complex="12pt"/>
    </style:style>
    <style:style style:name="T108" style:parent-style-name="預設段落字型" style:family="text">
      <style:text-properties style:font-name="標楷體" style:font-name-asian="標楷體" fo:color="#000000" style:letter-kerning="false" fo:font-size="11.5pt" style:font-size-asian="11.5pt" style:font-size-complex="12pt"/>
    </style:style>
    <style:style style:name="P109" style:parent-style-name="內文" style:family="paragraph">
      <style:paragraph-properties fo:border-top="none" fo:border-left="0.0138in solid #000000" fo:border-bottom="0.0138in solid #000000" fo:border-right="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110" style:parent-style-name="預設段落字型" style:family="text">
      <style:text-properties style:font-name="標楷體" style:font-name-asian="標楷體" fo:color="#000000" style:letter-kerning="false" fo:font-size="11.5pt" style:font-size-asian="11.5pt" style:font-size-complex="12pt"/>
    </style:style>
    <style:style style:name="T111" style:parent-style-name="預設段落字型" style:family="text">
      <style:text-properties style:font-name="標楷體" style:font-name-asian="標楷體" fo:color="#000000" style:letter-kerning="false" fo:font-size="11.5pt" style:font-size-asian="11.5pt" style:font-size-complex="12pt"/>
    </style:style>
    <style:style style:name="P112" style:parent-style-name="內文" style:family="paragraph">
      <style:paragraph-properties fo:border-top="none" fo:border-left="0.0138in solid #000000" fo:border-bottom="none" fo:border-right="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11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14" style:parent-style-name="預設段落字型" style:family="text">
      <style:text-properties style:font-name="標楷體" style:font-name-asian="標楷體" fo:color="#000000" style:letter-kerning="false" fo:font-size="13.5pt" style:font-size-asian="13.5pt" style:font-size-complex="12pt"/>
    </style:style>
    <style:style style:name="T115" style:parent-style-name="預設段落字型" style:family="text">
      <style:text-properties style:font-name="標楷體" style:font-name-asian="標楷體" fo:color="#000000" style:letter-kerning="false" fo:font-size="13.5pt" style:font-size-asian="13.5pt" style:font-size-complex="12pt"/>
    </style:style>
    <style:style style:name="T116" style:parent-style-name="預設段落字型" style:family="text">
      <style:text-properties style:font-name="標楷體" style:font-name-asian="標楷體" fo:color="#000000" style:letter-kerning="false" fo:font-size="13.5pt" style:font-size-asian="13.5pt" style:font-size-complex="12pt"/>
    </style:style>
    <style:style style:name="T117" style:parent-style-name="預設段落字型" style:family="text">
      <style:text-properties style:font-name="標楷體" style:font-name-asian="標楷體" fo:color="#000000" style:letter-kerning="false" fo:font-size="13.5pt" style:font-size-asian="13.5pt" style:font-size-complex="12pt"/>
    </style:style>
    <style:style style:name="P11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s>
      </style:paragraph-properties>
    </style:style>
    <style:style style:name="F11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20" style:parent-style-name="預設段落字型" style:family="text">
      <style:text-properties style:font-name="標楷體" style:font-name-asian="標楷體" fo:color="#000000" style:letter-kerning="false" fo:font-size="13.5pt" style:font-size-asian="13.5pt" style:font-size-complex="12pt"/>
    </style:style>
    <style:style style:name="T121" style:parent-style-name="預設段落字型" style:family="text">
      <style:text-properties style:font-name="標楷體" style:font-name-asian="標楷體" fo:color="#000000" style:letter-kerning="false" fo:font-size="13.5pt" style:font-size-asian="13.5pt" style:font-size-complex="12pt"/>
    </style:style>
    <style:style style:name="P122"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12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24"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T125"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126"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s>
      </style:paragraph-properties>
    </style:style>
    <style:style style:name="F12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28" style:parent-style-name="預設段落字型" style:family="text">
      <style:text-properties style:font-name="標楷體" style:font-name-asian="標楷體" fo:color="#000000" style:letter-kerning="false" fo:font-size="11.5pt" style:font-size-asian="11.5pt" style:font-size-complex="12pt"/>
    </style:style>
    <style:style style:name="T129" style:parent-style-name="預設段落字型" style:family="text">
      <style:text-properties style:font-name="標楷體" style:font-name-asian="標楷體" fo:color="#000000" style:letter-kerning="false" fo:font-size="11.5pt" style:font-size-asian="11.5pt" style:font-size-complex="12pt"/>
    </style:style>
    <style:style style:name="T130" style:parent-style-name="預設段落字型" style:family="text">
      <style:text-properties style:font-name="標楷體" style:font-name-asian="標楷體" fo:color="#000000" style:letter-kerning="false" fo:font-size="11.5pt" style:font-size-asian="11.5pt" style:font-size-complex="12pt"/>
    </style:style>
    <style:style style:name="P13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s>
      </style:paragraph-properties>
    </style:style>
    <style:style style:name="F13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33" style:parent-style-name="預設段落字型" style:family="text">
      <style:text-properties style:font-name="標楷體" style:font-name-asian="標楷體" fo:color="#000000" style:letter-kerning="false" fo:font-size="11.5pt" style:font-size-asian="11.5pt" style:font-size-complex="12pt"/>
    </style:style>
    <style:style style:name="T134" style:parent-style-name="預設段落字型" style:family="text">
      <style:text-properties style:font-name="標楷體" style:font-name-asian="標楷體" fo:color="#000000" style:letter-kerning="false" fo:font-size="11.5pt" style:font-size-asian="11.5pt" style:font-size-complex="12pt"/>
    </style:style>
    <style:style style:name="T135" style:parent-style-name="預設段落字型" style:family="text">
      <style:text-properties style:font-name="標楷體" style:font-name-asian="標楷體" fo:color="#000000" style:letter-kerning="false" fo:font-size="11.5pt" style:font-size-asian="11.5pt" style:font-size-complex="12pt"/>
    </style:style>
    <style:style style:name="T136" style:parent-style-name="預設段落字型" style:family="text">
      <style:text-properties style:font-name="標楷體" style:font-name-asian="標楷體" fo:color="#000000" style:letter-kerning="false" fo:font-size="11.5pt" style:font-size-asian="11.5pt" style:font-size-complex="12pt"/>
    </style:style>
    <style:style style:name="T137" style:parent-style-name="預設段落字型" style:family="text">
      <style:text-properties style:font-name="標楷體" style:font-name-asian="標楷體" fo:color="#000000" style:letter-kerning="false" fo:font-size="11.5pt" style:font-size-asian="11.5pt" style:font-size-complex="12pt"/>
    </style:style>
    <style:style style:name="T138" style:parent-style-name="預設段落字型" style:family="text">
      <style:text-properties style:font-name="標楷體" style:font-name-asian="標楷體" fo:color="#000000" style:letter-kerning="false" fo:font-size="11.5pt" style:font-size-asian="11.5pt" style:font-size-complex="12pt"/>
    </style:style>
    <style:style style:name="T139" style:parent-style-name="預設段落字型" style:family="text">
      <style:text-properties style:font-name="標楷體" style:font-name-asian="標楷體" fo:color="#000000" style:letter-kerning="false" fo:font-size="11.5pt" style:font-size-asian="11.5pt" style:font-size-complex="12pt"/>
    </style:style>
    <style:style style:name="P140"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s>
      </style:paragraph-properties>
    </style:style>
    <style:style style:name="F14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42"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T143"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14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s>
      </style:paragraph-properties>
    </style:style>
    <style:style style:name="F14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46" style:parent-style-name="預設段落字型" style:family="text">
      <style:text-properties style:font-name="標楷體" style:font-name-asian="標楷體" fo:color="#000000" style:letter-kerning="false" fo:font-size="11.5pt" style:font-size-asian="11.5pt" style:font-size-complex="12pt"/>
    </style:style>
    <style:style style:name="T147" style:parent-style-name="預設段落字型" style:family="text">
      <style:text-properties style:font-name="標楷體" style:font-name-asian="標楷體" fo:color="#000000" style:letter-kerning="false" fo:font-size="11.5pt" style:font-size-asian="11.5pt" style:font-size-complex="12pt"/>
    </style:style>
    <style:style style:name="T148" style:parent-style-name="預設段落字型" style:family="text">
      <style:text-properties style:font-name="標楷體" style:font-name-asian="標楷體" fo:color="#000000" style:letter-kerning="false" fo:font-size="11.5pt" style:font-size-asian="11.5pt" style:font-size-complex="12pt"/>
    </style:style>
    <style:style style:name="T149" style:parent-style-name="預設段落字型" style:family="text">
      <style:text-properties style:font-name="標楷體" style:font-name-asian="標楷體" fo:color="#000000" style:letter-kerning="false" fo:font-size="11.5pt" style:font-size-asian="11.5pt" style:font-size-complex="12pt"/>
    </style:style>
    <style:style style:name="T150" style:parent-style-name="預設段落字型" style:family="text">
      <style:text-properties style:font-name="標楷體" style:font-name-asian="標楷體" fo:color="#000000" style:letter-kerning="false" fo:font-size="11.5pt" style:font-size-asian="11.5pt" style:font-size-complex="12pt"/>
    </style:style>
    <style:style style:name="T151" style:parent-style-name="預設段落字型" style:family="text">
      <style:text-properties style:font-name="標楷體" style:font-name-asian="標楷體" fo:color="#000000" style:letter-kerning="false" fo:font-size="11.5pt" style:font-size-asian="11.5pt" style:font-size-complex="12pt"/>
    </style:style>
    <style:style style:name="T152" style:parent-style-name="預設段落字型" style:family="text">
      <style:text-properties style:font-name="標楷體" style:font-name-asian="標楷體" fo:color="#000000" style:letter-kerning="false" fo:font-size="11.5pt" style:font-size-asian="11.5pt" style:font-size-complex="12pt"/>
    </style:style>
    <style:style style:name="T153" style:parent-style-name="預設段落字型" style:family="text">
      <style:text-properties style:font-name="標楷體" style:font-name-asian="標楷體" fo:color="#000000" style:letter-kerning="false" fo:font-size="11.5pt" style:font-size-asian="11.5pt" style:font-size-complex="12pt"/>
    </style:style>
    <style:style style:name="T154" style:parent-style-name="預設段落字型" style:family="text">
      <style:text-properties style:font-name="標楷體" style:font-name-asian="標楷體" fo:color="#000000" style:letter-kerning="false" fo:font-size="11.5pt" style:font-size-asian="11.5pt" style:font-size-complex="12pt"/>
    </style:style>
    <style:style style:name="T155" style:parent-style-name="預設段落字型" style:family="text">
      <style:text-properties style:font-name="標楷體" style:font-name-asian="標楷體" fo:color="#000000" style:letter-kerning="false" fo:font-size="11.5pt" style:font-size-asian="11.5pt" style:font-size-complex="12pt"/>
    </style:style>
    <style:style style:name="T156" style:parent-style-name="預設段落字型" style:family="text">
      <style:text-properties style:font-name="標楷體" style:font-name-asian="標楷體" fo:color="#000000" style:letter-kerning="false" fo:font-size="11.5pt" style:font-size-asian="11.5pt" style:font-size-complex="12pt"/>
    </style:style>
    <style:style style:name="T157" style:parent-style-name="預設段落字型" style:family="text">
      <style:text-properties style:font-name="標楷體" style:font-name-asian="標楷體" fo:color="#000000" style:letter-kerning="false" fo:font-size="11.5pt" style:font-size-asian="11.5pt" style:font-size-complex="12pt"/>
    </style:style>
    <style:style style:name="T158" style:parent-style-name="預設段落字型" style:family="text">
      <style:text-properties style:font-name="標楷體" style:font-name-asian="標楷體" fo:color="#000000" style:letter-kerning="false" fo:font-size="11.5pt" style:font-size-asian="11.5pt" style:font-size-complex="12pt"/>
    </style:style>
    <style:style style:name="P159"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s>
      </style:paragraph-properties>
    </style:style>
    <style:style style:name="T160" style:parent-style-name="預設段落字型" style:family="text">
      <style:text-properties style:font-name="標楷體" style:font-name-asian="標楷體" fo:color="#000000" style:letter-kerning="false" fo:font-size="11.5pt" style:font-size-asian="11.5pt" style:font-size-complex="12pt"/>
    </style:style>
    <style:style style:name="T161" style:parent-style-name="預設段落字型" style:family="text">
      <style:text-properties style:font-name="標楷體" style:font-name-asian="標楷體" fo:color="#000000" style:letter-kerning="false" fo:font-size="11.5pt" style:font-size-asian="11.5pt" style:font-size-complex="12pt"/>
    </style:style>
    <style:style style:name="T162" style:parent-style-name="預設段落字型" style:family="text">
      <style:text-properties style:font-name="標楷體" style:font-name-asian="標楷體" fo:color="#000000" style:letter-kerning="false" fo:font-size="11.5pt" style:font-size-asian="11.5pt" style:font-size-complex="12pt"/>
    </style:style>
    <style:style style:name="S1" style:family="section">
      <style:section-properties fo:margin-left="0in" fo:margin-right="0in" style:writing-mode="lr-tb"/>
    </style:style>
    <style:style style:name="P163" style:parent-style-name="內文" style:family="paragraph">
      <style:paragraph-properties fo:break-before="page"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164" style:parent-style-name="預設段落字型" style:family="text">
      <style:text-properties style:font-name="標楷體" style:font-name-asian="標楷體" fo:font-weight="bold" style:font-weight-asian="bold" fo:color="#000000" style:letter-kerning="false" fo:font-size="13.5pt" style:font-size-asian="13.5pt" style:font-size-complex="12pt"/>
    </style:style>
    <style:style style:name="P165"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P166" style:parent-style-name="內文" style:family="paragraph">
      <style:paragraph-properties style:text-autospace="none"/>
      <style:text-properties style:font-name="標楷體" style:font-name-asian="標楷體" style:letter-kerning="false" style:font-size-complex="12pt"/>
    </style:style>
    <style:style style:name="F16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68"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169"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17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71"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172"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17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74"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175" style:parent-style-name="內文" style:family="paragraph">
      <style:paragraph-properties style:text-autospace="none">
        <style:tab-stops>
          <style:tab-stop style:type="left" style:position="0.25in"/>
        </style:tab-stops>
      </style:paragraph-properties>
    </style:style>
    <style:style style:name="F17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77" style:parent-style-name="預設段落字型" style:family="text">
      <style:text-properties style:font-name="標楷體" style:font-name-asian="標楷體" fo:font-weight="bold" style:font-weight-asian="bold" fo:color="#000000" style:letter-kerning="false" fo:font-size="10.5pt" style:font-size-asian="10.5pt" style:font-size-complex="12pt"/>
    </style:style>
    <style:style style:name="P178"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17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80"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181" style:parent-style-name="內文" style:family="paragraph">
      <style:paragraph-properties style:text-autospace="none" fo:text-align="center">
        <style:tab-stops>
          <style:tab-stop style:type="left" style:position="0.25in"/>
        </style:tab-stops>
      </style:paragraph-properties>
    </style:style>
    <style:style style:name="F18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83" style:parent-style-name="預設段落字型" style:family="text">
      <style:text-properties style:font-name="標楷體" style:font-name-asian="標楷體" fo:font-weight="bold" style:font-weight-asian="bold" fo:color="#000000" style:letter-kerning="false" fo:font-size="9.5pt" style:font-size-asian="9.5pt" style:font-size-complex="12pt"/>
    </style:style>
    <style:style style:name="T184" style:parent-style-name="預設段落字型" style:family="text">
      <style:text-properties style:font-name="標楷體" style:font-name-asian="標楷體" fo:font-weight="bold" style:font-weight-asian="bold" fo:color="#000000" style:letter-kerning="false" fo:font-size="9.5pt" style:font-size-asian="9.5pt" style:font-size-complex="12pt"/>
    </style:style>
    <style:style style:name="P185" style:parent-style-name="內文" style:family="paragraph">
      <style:paragraph-properties style:text-autospace="none" fo:text-align="center">
        <style:tab-stops>
          <style:tab-stop style:type="left" style:position="0.25in"/>
        </style:tab-stops>
      </style:paragraph-properties>
    </style:style>
    <style:style style:name="F18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87" style:parent-style-name="預設段落字型" style:family="text">
      <style:text-properties style:font-name="標楷體" style:font-name-asian="標楷體" fo:font-weight="bold" style:font-weight-asian="bold" fo:color="#000000" style:letter-kerning="false" fo:font-size="9.5pt" style:font-size-asian="9.5pt" style:font-size-complex="12pt"/>
    </style:style>
    <style:style style:name="P188" style:parent-style-name="內文" style:family="paragraph">
      <style:paragraph-properties style:text-autospace="none" fo:text-align="center">
        <style:tab-stops>
          <style:tab-stop style:type="left" style:position="0.25in"/>
        </style:tab-stops>
      </style:paragraph-properties>
    </style:style>
    <style:style style:name="T189" style:parent-style-name="預設段落字型" style:family="text">
      <style:text-properties style:font-name="標楷體" style:font-name-asian="標楷體" fo:font-weight="bold" style:font-weight-asian="bold" fo:color="#000000" style:letter-kerning="false" fo:font-size="9.5pt" style:font-size-asian="9.5pt" style:font-size-complex="12pt"/>
    </style:style>
    <style:style style:name="P190" style:parent-style-name="內文" style:family="paragraph">
      <style:paragraph-properties style:text-autospace="none" fo:text-align="center">
        <style:tab-stops>
          <style:tab-stop style:type="left" style:position="0.25in"/>
        </style:tab-stops>
      </style:paragraph-properties>
    </style:style>
    <style:style style:name="F19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92" style:parent-style-name="預設段落字型" style:family="text">
      <style:text-properties style:font-name="標楷體" style:font-name-asian="標楷體" fo:font-weight="bold" style:font-weight-asian="bold" fo:color="#000000" style:letter-kerning="false" fo:font-size="7.5pt" style:font-size-asian="7.5pt" style:font-size-complex="12pt"/>
    </style:style>
    <style:style style:name="T193" style:parent-style-name="預設段落字型" style:family="text">
      <style:text-properties style:font-name="標楷體" style:font-name-asian="標楷體" fo:font-weight="bold" style:font-weight-asian="bold" fo:color="#000000" style:letter-kerning="false" fo:font-size="7.5pt" style:font-size-asian="7.5pt" style:font-size-complex="12pt"/>
    </style:style>
    <style:style style:name="P194" style:parent-style-name="內文" style:family="paragraph">
      <style:paragraph-properties style:text-autospace="none" fo:text-align="center">
        <style:tab-stops>
          <style:tab-stop style:type="left" style:position="0.25in"/>
        </style:tab-stops>
      </style:paragraph-properties>
    </style:style>
    <style:style style:name="F19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96" style:parent-style-name="預設段落字型" style:family="text">
      <style:text-properties style:font-name="標楷體" style:font-name-asian="標楷體" fo:color="#000000" style:letter-kerning="false" fo:font-size="11.5pt" style:font-size-asian="11.5pt" style:font-size-complex="12pt"/>
    </style:style>
    <style:style style:name="P197" style:parent-style-name="內文" style:family="paragraph">
      <style:paragraph-properties style:text-autospace="none" fo:text-align="center">
        <style:tab-stops>
          <style:tab-stop style:type="left" style:position="0.25in"/>
        </style:tab-stops>
      </style:paragraph-properties>
    </style:style>
    <style:style style:name="F19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99" style:parent-style-name="預設段落字型" style:family="text">
      <style:text-properties style:font-name="標楷體" style:font-name-asian="標楷體" fo:color="#000000" style:letter-kerning="false" fo:font-size="11.5pt" style:font-size-asian="11.5pt" style:font-size-complex="12pt"/>
    </style:style>
    <style:style style:name="T200" style:parent-style-name="預設段落字型" style:family="text">
      <style:text-properties style:font-name="標楷體" style:font-name-asian="標楷體" fo:color="#000000" style:letter-kerning="false" fo:font-size="11.5pt" style:font-size-asian="11.5pt" style:font-size-complex="12pt"/>
    </style:style>
    <style:style style:name="T201" style:parent-style-name="預設段落字型" style:family="text">
      <style:text-properties style:font-name="標楷體" style:font-name-asian="標楷體" fo:color="#000000" style:letter-kerning="false" fo:font-size="11.5pt" style:font-size-asian="11.5pt" style:font-size-complex="12pt"/>
    </style:style>
    <style:style style:name="P202"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20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04" style:parent-style-name="預設段落字型" style:family="text">
      <style:text-properties style:font-name="標楷體" style:font-name-asian="標楷體" fo:color="#000000" style:letter-kerning="false" fo:font-size="11.5pt" style:font-size-asian="11.5pt" style:font-size-complex="12pt"/>
    </style:style>
    <style:style style:name="T205" style:parent-style-name="預設段落字型" style:family="text">
      <style:text-properties style:font-name="標楷體" style:font-name-asian="標楷體" fo:color="#000000" style:letter-kerning="false" fo:font-size="8.5pt" style:font-size-asian="8.5pt" style:font-size-complex="12pt"/>
    </style:style>
    <style:style style:name="P206" style:parent-style-name="內文" style:family="paragraph">
      <style:paragraph-properties style:text-autospace="none" fo:text-align="center">
        <style:tab-stops>
          <style:tab-stop style:type="left" style:position="0.25in"/>
        </style:tab-stops>
      </style:paragraph-properties>
    </style:style>
    <style:style style:name="F20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08" style:parent-style-name="預設段落字型" style:family="text">
      <style:text-properties style:font-name="標楷體" style:font-name-asian="標楷體" fo:color="#000000" style:letter-kerning="false" fo:font-size="11.5pt" style:font-size-asian="11.5pt" style:font-size-complex="12pt"/>
    </style:style>
    <style:style style:name="T209" style:parent-style-name="預設段落字型" style:family="text">
      <style:text-properties style:font-name="標楷體" style:font-name-asian="標楷體" fo:color="#000000" style:letter-kerning="false" fo:font-size="11.5pt" style:font-size-asian="11.5pt" style:font-size-complex="12pt"/>
    </style:style>
    <style:style style:name="T210" style:parent-style-name="預設段落字型" style:family="text">
      <style:text-properties style:font-name="標楷體" style:font-name-asian="標楷體" fo:color="#000000" style:letter-kerning="false" fo:font-size="11.5pt" style:font-size-asian="11.5pt" style:font-size-complex="12pt"/>
    </style:style>
    <style:style style:name="P211" style:parent-style-name="內文" style:family="paragraph">
      <style:paragraph-properties style:text-autospace="none" fo:text-align="center">
        <style:tab-stops>
          <style:tab-stop style:type="left" style:position="0.25in"/>
        </style:tab-stops>
      </style:paragraph-properties>
    </style:style>
    <style:style style:name="F21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13" style:parent-style-name="預設段落字型" style:family="text">
      <style:text-properties style:font-name="新細明體" style:font-name-asian="新細明體" fo:color="#000000" style:letter-kerning="false" fo:font-size="6.5pt" style:font-size-asian="6.5pt" style:font-size-complex="12pt"/>
    </style:style>
    <style:style style:name="P214" style:parent-style-name="內文" style:family="paragraph">
      <style:paragraph-properties style:text-autospace="none" fo:text-align="center">
        <style:tab-stops>
          <style:tab-stop style:type="left" style:position="0.25in"/>
        </style:tab-stops>
      </style:paragraph-properties>
    </style:style>
    <style:style style:name="F21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16" style:parent-style-name="預設段落字型" style:family="text">
      <style:text-properties style:font-name="標楷體" style:font-name-asian="標楷體" fo:color="#000000" style:letter-kerning="false" fo:font-size="11.5pt" style:font-size-asian="11.5pt" style:font-size-complex="12pt"/>
    </style:style>
    <style:style style:name="P217" style:parent-style-name="內文" style:family="paragraph">
      <style:paragraph-properties style:text-autospace="none" fo:text-align="center">
        <style:tab-stops>
          <style:tab-stop style:type="left" style:position="0.25in"/>
        </style:tab-stops>
      </style:paragraph-properties>
    </style:style>
    <style:style style:name="F21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19" style:parent-style-name="預設段落字型" style:family="text">
      <style:text-properties style:font-name="標楷體" style:font-name-asian="標楷體" fo:color="#000000" style:letter-kerning="false" fo:font-size="11.5pt" style:font-size-asian="11.5pt" style:font-size-complex="12pt"/>
    </style:style>
    <style:style style:name="T220" style:parent-style-name="預設段落字型" style:family="text">
      <style:text-properties style:font-name="標楷體" style:font-name-asian="標楷體" fo:color="#000000" style:letter-kerning="false" fo:font-size="11.5pt" style:font-size-asian="11.5pt" style:font-size-complex="12pt"/>
    </style:style>
    <style:style style:name="T221" style:parent-style-name="預設段落字型" style:family="text">
      <style:text-properties style:font-name="標楷體" style:font-name-asian="標楷體" fo:color="#000000" style:letter-kerning="false" fo:font-size="11.5pt" style:font-size-asian="11.5pt" style:font-size-complex="12pt"/>
    </style:style>
    <style:style style:name="P222"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22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24" style:parent-style-name="預設段落字型" style:family="text">
      <style:text-properties style:font-name="標楷體" style:font-name-asian="標楷體" fo:color="#000000" style:letter-kerning="false" fo:font-size="8.5pt" style:font-size-asian="8.5pt" style:font-size-complex="12pt"/>
    </style:style>
    <style:style style:name="P225"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22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27" style:parent-style-name="預設段落字型" style:family="text">
      <style:text-properties style:font-name="標楷體" style:font-name-asian="標楷體" fo:color="#000000" style:letter-kerning="false" fo:font-size="11.5pt" style:font-size-asian="11.5pt" style:font-size-complex="12pt"/>
    </style:style>
    <style:style style:name="T228" style:parent-style-name="預設段落字型" style:family="text">
      <style:text-properties style:font-name="標楷體" style:font-name-asian="標楷體" fo:color="#000000" style:letter-kerning="false" fo:font-size="8.5pt" style:font-size-asian="8.5pt" style:font-size-complex="12pt"/>
    </style:style>
    <style:style style:name="P229"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230" style:parent-style-name="內文" style:family="paragraph">
      <style:paragraph-properties style:text-autospace="none" fo:text-align="center">
        <style:tab-stops>
          <style:tab-stop style:type="left" style:position="0.25in"/>
        </style:tab-stops>
      </style:paragraph-properties>
    </style:style>
    <style:style style:name="F23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32" style:parent-style-name="預設段落字型" style:family="text">
      <style:text-properties style:font-name="標楷體" style:font-name-asian="標楷體" fo:color="#000000" style:letter-kerning="false" fo:font-size="11.5pt" style:font-size-asian="11.5pt" style:font-size-complex="12pt"/>
    </style:style>
    <style:style style:name="T233" style:parent-style-name="預設段落字型" style:family="text">
      <style:text-properties style:font-name="標楷體" style:font-name-asian="標楷體" fo:color="#000000" style:letter-kerning="false" fo:font-size="11.5pt" style:font-size-asian="11.5pt" style:font-size-complex="12pt"/>
    </style:style>
    <style:style style:name="T234" style:parent-style-name="預設段落字型" style:family="text">
      <style:text-properties style:font-name="標楷體" style:font-name-asian="標楷體" fo:color="#000000" style:letter-kerning="false" fo:font-size="11.5pt" style:font-size-asian="11.5pt" style:font-size-complex="12pt"/>
    </style:style>
    <style:style style:name="P235" style:parent-style-name="內文" style:family="paragraph">
      <style:paragraph-properties style:text-autospace="none" fo:text-align="center">
        <style:tab-stops>
          <style:tab-stop style:type="left" style:position="0.25in"/>
        </style:tab-stops>
      </style:paragraph-properties>
    </style:style>
    <style:style style:name="F23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37" style:parent-style-name="預設段落字型" style:family="text">
      <style:text-properties style:font-name="新細明體" style:font-name-asian="新細明體" fo:color="#000000" style:letter-kerning="false" fo:font-size="6.5pt" style:font-size-asian="6.5pt" style:font-size-complex="12pt"/>
    </style:style>
    <style:style style:name="P238" style:parent-style-name="內文" style:family="paragraph">
      <style:paragraph-properties style:text-autospace="none" fo:text-align="center">
        <style:tab-stops>
          <style:tab-stop style:type="left" style:position="0.25in"/>
        </style:tab-stops>
      </style:paragraph-properties>
    </style:style>
    <style:style style:name="F23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40" style:parent-style-name="預設段落字型" style:family="text">
      <style:text-properties style:font-name="標楷體" style:font-name-asian="標楷體" fo:color="#000000" style:letter-kerning="false" fo:font-size="11.5pt" style:font-size-asian="11.5pt" style:font-size-complex="12pt"/>
    </style:style>
    <style:style style:name="P241" style:parent-style-name="內文" style:family="paragraph">
      <style:paragraph-properties style:text-autospace="none" fo:text-align="center">
        <style:tab-stops>
          <style:tab-stop style:type="left" style:position="0.25in"/>
        </style:tab-stops>
      </style:paragraph-properties>
    </style:style>
    <style:style style:name="F24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43" style:parent-style-name="預設段落字型" style:family="text">
      <style:text-properties style:font-name="標楷體" style:font-name-asian="標楷體" fo:color="#000000" style:letter-kerning="false" fo:font-size="11.5pt" style:font-size-asian="11.5pt" style:font-size-complex="12pt"/>
    </style:style>
    <style:style style:name="T244" style:parent-style-name="預設段落字型" style:family="text">
      <style:text-properties style:font-name="標楷體" style:font-name-asian="標楷體" fo:color="#000000" style:letter-kerning="false" fo:font-size="11.5pt" style:font-size-asian="11.5pt" style:font-size-complex="12pt"/>
    </style:style>
    <style:style style:name="T245" style:parent-style-name="預設段落字型" style:family="text">
      <style:text-properties style:font-name="標楷體" style:font-name-asian="標楷體" fo:color="#000000" style:letter-kerning="false" fo:font-size="11.5pt" style:font-size-asian="11.5pt" style:font-size-complex="12pt"/>
    </style:style>
    <style:style style:name="P246"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24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48" style:parent-style-name="預設段落字型" style:family="text">
      <style:text-properties style:font-name="標楷體" style:font-name-asian="標楷體" fo:color="#000000" style:letter-kerning="false" fo:font-size="8.5pt" style:font-size-asian="8.5pt" style:font-size-complex="12pt"/>
    </style:style>
    <style:style style:name="P249"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25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51" style:parent-style-name="預設段落字型" style:family="text">
      <style:text-properties style:font-name="標楷體" style:font-name-asian="標楷體" fo:color="#000000" style:letter-kerning="false" fo:font-size="11.5pt" style:font-size-asian="11.5pt" style:font-size-complex="12pt"/>
    </style:style>
    <style:style style:name="T252" style:parent-style-name="預設段落字型" style:family="text">
      <style:text-properties style:font-name="標楷體" style:font-name-asian="標楷體" fo:color="#000000" style:letter-kerning="false" fo:font-size="8.5pt" style:font-size-asian="8.5pt" style:font-size-complex="12pt"/>
    </style:style>
    <style:style style:name="P253"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254" style:parent-style-name="內文" style:family="paragraph">
      <style:paragraph-properties style:text-autospace="none" fo:text-align="center">
        <style:tab-stops>
          <style:tab-stop style:type="left" style:position="0.25in"/>
        </style:tab-stops>
      </style:paragraph-properties>
    </style:style>
    <style:style style:name="F25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56" style:parent-style-name="預設段落字型" style:family="text">
      <style:text-properties style:font-name="標楷體" style:font-name-asian="標楷體" fo:color="#000000" style:letter-kerning="false" fo:font-size="11.5pt" style:font-size-asian="11.5pt" style:font-size-complex="12pt"/>
    </style:style>
    <style:style style:name="T257" style:parent-style-name="預設段落字型" style:family="text">
      <style:text-properties style:font-name="標楷體" style:font-name-asian="標楷體" fo:color="#000000" style:letter-kerning="false" fo:font-size="11.5pt" style:font-size-asian="11.5pt" style:font-size-complex="12pt"/>
    </style:style>
    <style:style style:name="T258" style:parent-style-name="預設段落字型" style:family="text">
      <style:text-properties style:font-name="標楷體" style:font-name-asian="標楷體" fo:color="#000000" style:letter-kerning="false" fo:font-size="11.5pt" style:font-size-asian="11.5pt" style:font-size-complex="12pt"/>
    </style:style>
    <style:style style:name="P259" style:parent-style-name="內文" style:family="paragraph">
      <style:paragraph-properties style:text-autospace="none" fo:text-align="center">
        <style:tab-stops>
          <style:tab-stop style:type="left" style:position="0.25in"/>
        </style:tab-stops>
      </style:paragraph-properties>
    </style:style>
    <style:style style:name="F26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61" style:parent-style-name="預設段落字型" style:family="text">
      <style:text-properties style:font-name="新細明體" style:font-name-asian="新細明體" fo:color="#000000" style:letter-kerning="false" fo:font-size="6.5pt" style:font-size-asian="6.5pt" style:font-size-complex="12pt"/>
    </style:style>
    <style:style style:name="P262" style:parent-style-name="內文" style:family="paragraph">
      <style:paragraph-properties style:text-autospace="none" fo:text-align="center">
        <style:tab-stops>
          <style:tab-stop style:type="left" style:position="0.25in"/>
        </style:tab-stops>
      </style:paragraph-properties>
    </style:style>
    <style:style style:name="F26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64" style:parent-style-name="預設段落字型" style:family="text">
      <style:text-properties style:font-name="標楷體" style:font-name-asian="標楷體" fo:color="#000000" style:letter-kerning="false" fo:font-size="11.5pt" style:font-size-asian="11.5pt" style:font-size-complex="12pt"/>
    </style:style>
    <style:style style:name="P265" style:parent-style-name="內文" style:family="paragraph">
      <style:paragraph-properties style:text-autospace="none" fo:text-align="center">
        <style:tab-stops>
          <style:tab-stop style:type="left" style:position="0.25in"/>
        </style:tab-stops>
      </style:paragraph-properties>
    </style:style>
    <style:style style:name="F26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67" style:parent-style-name="預設段落字型" style:family="text">
      <style:text-properties style:font-name="標楷體" style:font-name-asian="標楷體" fo:color="#000000" style:letter-kerning="false" fo:font-size="11.5pt" style:font-size-asian="11.5pt" style:font-size-complex="12pt"/>
    </style:style>
    <style:style style:name="T268" style:parent-style-name="預設段落字型" style:family="text">
      <style:text-properties style:font-name="標楷體" style:font-name-asian="標楷體" fo:color="#000000" style:letter-kerning="false" fo:font-size="11.5pt" style:font-size-asian="11.5pt" style:font-size-complex="12pt"/>
    </style:style>
    <style:style style:name="T269" style:parent-style-name="預設段落字型" style:family="text">
      <style:text-properties style:font-name="標楷體" style:font-name-asian="標楷體" fo:color="#000000" style:letter-kerning="false" fo:font-size="11.5pt" style:font-size-asian="11.5pt" style:font-size-complex="12pt"/>
    </style:style>
    <style:style style:name="P270"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27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72" style:parent-style-name="預設段落字型" style:family="text">
      <style:text-properties style:font-name="標楷體" style:font-name-asian="標楷體" fo:color="#000000" style:letter-kerning="false" fo:font-size="8.5pt" style:font-size-asian="8.5pt" style:font-size-complex="12pt"/>
    </style:style>
    <style:style style:name="P273"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27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75" style:parent-style-name="預設段落字型" style:family="text">
      <style:text-properties style:font-name="標楷體" style:font-name-asian="標楷體" fo:color="#000000" style:letter-kerning="false" fo:font-size="11.5pt" style:font-size-asian="11.5pt" style:font-size-complex="12pt"/>
    </style:style>
    <style:style style:name="T276" style:parent-style-name="預設段落字型" style:family="text">
      <style:text-properties style:font-name="標楷體" style:font-name-asian="標楷體" fo:color="#000000" style:letter-kerning="false" fo:font-size="8.5pt" style:font-size-asian="8.5pt" style:font-size-complex="12pt"/>
    </style:style>
    <style:style style:name="P277"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278" style:parent-style-name="內文" style:family="paragraph">
      <style:paragraph-properties style:text-autospace="none" fo:text-align="center">
        <style:tab-stops>
          <style:tab-stop style:type="left" style:position="0.25in"/>
        </style:tab-stops>
      </style:paragraph-properties>
    </style:style>
    <style:style style:name="F27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80" style:parent-style-name="預設段落字型" style:family="text">
      <style:text-properties style:font-name="標楷體" style:font-name-asian="標楷體" fo:color="#000000" style:letter-kerning="false" fo:font-size="11.5pt" style:font-size-asian="11.5pt" style:font-size-complex="12pt"/>
    </style:style>
    <style:style style:name="T281" style:parent-style-name="預設段落字型" style:family="text">
      <style:text-properties style:font-name="標楷體" style:font-name-asian="標楷體" fo:color="#000000" style:letter-kerning="false" fo:font-size="11.5pt" style:font-size-asian="11.5pt" style:font-size-complex="12pt"/>
    </style:style>
    <style:style style:name="T282" style:parent-style-name="預設段落字型" style:family="text">
      <style:text-properties style:font-name="標楷體" style:font-name-asian="標楷體" fo:color="#000000" style:letter-kerning="false" fo:font-size="11.5pt" style:font-size-asian="11.5pt" style:font-size-complex="12pt"/>
    </style:style>
    <style:style style:name="P283" style:parent-style-name="內文" style:family="paragraph">
      <style:paragraph-properties style:text-autospace="none" fo:text-align="center">
        <style:tab-stops>
          <style:tab-stop style:type="left" style:position="0.25in"/>
        </style:tab-stops>
      </style:paragraph-properties>
    </style:style>
    <style:style style:name="F28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85" style:parent-style-name="預設段落字型" style:family="text">
      <style:text-properties style:font-name="新細明體" style:font-name-asian="新細明體" fo:color="#000000" style:letter-kerning="false" fo:font-size="6.5pt" style:font-size-asian="6.5pt" style:font-size-complex="12pt"/>
    </style:style>
    <style:style style:name="P286" style:parent-style-name="內文" style:family="paragraph">
      <style:paragraph-properties style:text-autospace="none" fo:text-align="center">
        <style:tab-stops>
          <style:tab-stop style:type="left" style:position="0.25in"/>
        </style:tab-stops>
      </style:paragraph-properties>
    </style:style>
    <style:style style:name="F28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88" style:parent-style-name="預設段落字型" style:family="text">
      <style:text-properties style:font-name="標楷體" style:font-name-asian="標楷體" fo:color="#000000" style:letter-kerning="false" fo:font-size="11.5pt" style:font-size-asian="11.5pt" style:font-size-complex="12pt"/>
    </style:style>
    <style:style style:name="P289" style:parent-style-name="內文" style:family="paragraph">
      <style:paragraph-properties style:text-autospace="none" fo:text-align="center">
        <style:tab-stops>
          <style:tab-stop style:type="left" style:position="0.25in"/>
        </style:tab-stops>
      </style:paragraph-properties>
    </style:style>
    <style:style style:name="F29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91" style:parent-style-name="預設段落字型" style:family="text">
      <style:text-properties style:font-name="標楷體" style:font-name-asian="標楷體" fo:color="#000000" style:letter-kerning="false" fo:font-size="11.5pt" style:font-size-asian="11.5pt" style:font-size-complex="12pt"/>
    </style:style>
    <style:style style:name="T292" style:parent-style-name="預設段落字型" style:family="text">
      <style:text-properties style:font-name="標楷體" style:font-name-asian="標楷體" fo:color="#000000" style:letter-kerning="false" fo:font-size="11.5pt" style:font-size-asian="11.5pt" style:font-size-complex="12pt"/>
    </style:style>
    <style:style style:name="T293" style:parent-style-name="預設段落字型" style:family="text">
      <style:text-properties style:font-name="標楷體" style:font-name-asian="標楷體" fo:color="#000000" style:letter-kerning="false" fo:font-size="11.5pt" style:font-size-asian="11.5pt" style:font-size-complex="12pt"/>
    </style:style>
    <style:style style:name="P294"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29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96" style:parent-style-name="預設段落字型" style:family="text">
      <style:text-properties style:font-name="標楷體" style:font-name-asian="標楷體" fo:color="#000000" style:letter-kerning="false" fo:font-size="8.5pt" style:font-size-asian="8.5pt" style:font-size-complex="12pt"/>
    </style:style>
    <style:style style:name="P297"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29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99" style:parent-style-name="預設段落字型" style:family="text">
      <style:text-properties style:font-name="標楷體" style:font-name-asian="標楷體" fo:color="#000000" style:letter-kerning="false" fo:font-size="11.5pt" style:font-size-asian="11.5pt" style:font-size-complex="12pt"/>
    </style:style>
    <style:style style:name="T300" style:parent-style-name="預設段落字型" style:family="text">
      <style:text-properties style:font-name="標楷體" style:font-name-asian="標楷體" fo:color="#000000" style:letter-kerning="false" fo:font-size="8.5pt" style:font-size-asian="8.5pt" style:font-size-complex="12pt"/>
    </style:style>
    <style:style style:name="P301"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302" style:parent-style-name="內文" style:family="paragraph">
      <style:paragraph-properties style:text-autospace="none" fo:text-align="center">
        <style:tab-stops>
          <style:tab-stop style:type="left" style:position="0.25in"/>
        </style:tab-stops>
      </style:paragraph-properties>
    </style:style>
    <style:style style:name="F30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04" style:parent-style-name="預設段落字型" style:family="text">
      <style:text-properties style:font-name="標楷體" style:font-name-asian="標楷體" fo:color="#000000" style:letter-kerning="false" fo:font-size="11.5pt" style:font-size-asian="11.5pt" style:font-size-complex="12pt"/>
    </style:style>
    <style:style style:name="T305" style:parent-style-name="預設段落字型" style:family="text">
      <style:text-properties style:font-name="標楷體" style:font-name-asian="標楷體" fo:color="#000000" style:letter-kerning="false" fo:font-size="11.5pt" style:font-size-asian="11.5pt" style:font-size-complex="12pt"/>
    </style:style>
    <style:style style:name="T306" style:parent-style-name="預設段落字型" style:family="text">
      <style:text-properties style:font-name="標楷體" style:font-name-asian="標楷體" fo:color="#000000" style:letter-kerning="false" fo:font-size="11.5pt" style:font-size-asian="11.5pt" style:font-size-complex="12pt"/>
    </style:style>
    <style:style style:name="P307" style:parent-style-name="內文" style:family="paragraph">
      <style:paragraph-properties style:text-autospace="none" fo:text-align="center">
        <style:tab-stops>
          <style:tab-stop style:type="left" style:position="0.25in"/>
        </style:tab-stops>
      </style:paragraph-properties>
    </style:style>
    <style:style style:name="F30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09" style:parent-style-name="預設段落字型" style:family="text">
      <style:text-properties style:font-name="新細明體" style:font-name-asian="新細明體" fo:color="#000000" style:letter-kerning="false" fo:font-size="6.5pt" style:font-size-asian="6.5pt" style:font-size-complex="12pt"/>
    </style:style>
    <style:style style:name="P310" style:parent-style-name="內文" style:family="paragraph">
      <style:paragraph-properties style:text-autospace="none" fo:text-align="center">
        <style:tab-stops>
          <style:tab-stop style:type="left" style:position="0.25in"/>
        </style:tab-stops>
      </style:paragraph-properties>
    </style:style>
    <style:style style:name="F31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12" style:parent-style-name="預設段落字型" style:family="text">
      <style:text-properties style:font-name="標楷體" style:font-name-asian="標楷體" fo:color="#000000" style:letter-kerning="false" fo:font-size="11.5pt" style:font-size-asian="11.5pt" style:font-size-complex="12pt"/>
    </style:style>
    <style:style style:name="P313" style:parent-style-name="內文" style:family="paragraph">
      <style:paragraph-properties style:text-autospace="none" fo:text-align="center">
        <style:tab-stops>
          <style:tab-stop style:type="left" style:position="0.25in"/>
        </style:tab-stops>
      </style:paragraph-properties>
    </style:style>
    <style:style style:name="F31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15" style:parent-style-name="預設段落字型" style:family="text">
      <style:text-properties style:font-name="標楷體" style:font-name-asian="標楷體" fo:color="#000000" style:letter-kerning="false" fo:font-size="11.5pt" style:font-size-asian="11.5pt" style:font-size-complex="12pt"/>
    </style:style>
    <style:style style:name="T316" style:parent-style-name="預設段落字型" style:family="text">
      <style:text-properties style:font-name="標楷體" style:font-name-asian="標楷體" fo:color="#000000" style:letter-kerning="false" fo:font-size="11.5pt" style:font-size-asian="11.5pt" style:font-size-complex="12pt"/>
    </style:style>
    <style:style style:name="T317" style:parent-style-name="預設段落字型" style:family="text">
      <style:text-properties style:font-name="標楷體" style:font-name-asian="標楷體" fo:color="#000000" style:letter-kerning="false" fo:font-size="11.5pt" style:font-size-asian="11.5pt" style:font-size-complex="12pt"/>
    </style:style>
    <style:style style:name="P318"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31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20" style:parent-style-name="預設段落字型" style:family="text">
      <style:text-properties style:font-name="標楷體" style:font-name-asian="標楷體" fo:color="#000000" style:letter-kerning="false" fo:font-size="8.5pt" style:font-size-asian="8.5pt" style:font-size-complex="12pt"/>
    </style:style>
    <style:style style:name="P321"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32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23" style:parent-style-name="預設段落字型" style:family="text">
      <style:text-properties style:font-name="標楷體" style:font-name-asian="標楷體" fo:color="#000000" style:letter-kerning="false" fo:font-size="11.5pt" style:font-size-asian="11.5pt" style:font-size-complex="12pt"/>
    </style:style>
    <style:style style:name="T324" style:parent-style-name="預設段落字型" style:family="text">
      <style:text-properties style:font-name="標楷體" style:font-name-asian="標楷體" fo:color="#000000" style:letter-kerning="false" fo:font-size="8.5pt" style:font-size-asian="8.5pt" style:font-size-complex="12pt"/>
    </style:style>
    <style:style style:name="P325"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326" style:parent-style-name="內文" style:family="paragraph">
      <style:paragraph-properties style:text-autospace="none" fo:text-align="center">
        <style:tab-stops>
          <style:tab-stop style:type="left" style:position="0.25in"/>
        </style:tab-stops>
      </style:paragraph-properties>
    </style:style>
    <style:style style:name="F32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28" style:parent-style-name="預設段落字型" style:family="text">
      <style:text-properties style:font-name="標楷體" style:font-name-asian="標楷體" fo:color="#000000" style:letter-kerning="false" fo:font-size="11.5pt" style:font-size-asian="11.5pt" style:font-size-complex="12pt"/>
    </style:style>
    <style:style style:name="T329" style:parent-style-name="預設段落字型" style:family="text">
      <style:text-properties style:font-name="標楷體" style:font-name-asian="標楷體" fo:color="#000000" style:letter-kerning="false" fo:font-size="11.5pt" style:font-size-asian="11.5pt" style:font-size-complex="12pt"/>
    </style:style>
    <style:style style:name="T330" style:parent-style-name="預設段落字型" style:family="text">
      <style:text-properties style:font-name="標楷體" style:font-name-asian="標楷體" fo:color="#000000" style:letter-kerning="false" fo:font-size="11.5pt" style:font-size-asian="11.5pt" style:font-size-complex="12pt"/>
    </style:style>
    <style:style style:name="P331" style:parent-style-name="內文" style:family="paragraph">
      <style:paragraph-properties style:text-autospace="none" fo:text-align="center">
        <style:tab-stops>
          <style:tab-stop style:type="left" style:position="0.25in"/>
        </style:tab-stops>
      </style:paragraph-properties>
    </style:style>
    <style:style style:name="F33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33" style:parent-style-name="預設段落字型" style:family="text">
      <style:text-properties style:font-name="新細明體" style:font-name-asian="新細明體" fo:color="#000000" style:letter-kerning="false" fo:font-size="6.5pt" style:font-size-asian="6.5pt" style:font-size-complex="12pt"/>
    </style:style>
    <style:style style:name="P334" style:parent-style-name="內文" style:family="paragraph">
      <style:paragraph-properties style:text-autospace="none" fo:text-align="center">
        <style:tab-stops>
          <style:tab-stop style:type="left" style:position="0.25in"/>
        </style:tab-stops>
      </style:paragraph-properties>
    </style:style>
    <style:style style:name="F33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36"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T337"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T338"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339" style:parent-style-name="內文" style:family="paragraph">
      <style:paragraph-properties style:text-autospace="none" fo:text-align="end">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s>
      </style:paragraph-properties>
    </style:style>
    <style:style style:name="F34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41"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342"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34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44"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345"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34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47"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348" style:parent-style-name="內文" style:family="paragraph">
      <style:paragraph-properties style:text-autospace="none">
        <style:tab-stops>
          <style:tab-stop style:type="left" style:position="0.25in"/>
        </style:tab-stops>
      </style:paragraph-properties>
    </style:style>
    <style:style style:name="F34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50" style:parent-style-name="預設段落字型" style:family="text">
      <style:text-properties style:font-name="標楷體" style:font-name-asian="標楷體" fo:font-weight="bold" style:font-weight-asian="bold" fo:color="#000000" style:letter-kerning="false" fo:font-size="10.5pt" style:font-size-asian="10.5pt" style:font-size-complex="12pt"/>
    </style:style>
    <style:style style:name="P351"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35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53"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354" style:parent-style-name="內文" style:family="paragraph">
      <style:paragraph-properties style:text-autospace="none" fo:text-align="center">
        <style:tab-stops>
          <style:tab-stop style:type="left" style:position="0.25in"/>
        </style:tab-stops>
      </style:paragraph-properties>
    </style:style>
    <style:style style:name="F35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56" style:parent-style-name="預設段落字型" style:family="text">
      <style:text-properties style:font-name="標楷體" style:font-name-asian="標楷體" fo:font-weight="bold" style:font-weight-asian="bold" fo:color="#000000" style:letter-kerning="false" fo:font-size="9.5pt" style:font-size-asian="9.5pt" style:font-size-complex="12pt"/>
    </style:style>
    <style:style style:name="T357" style:parent-style-name="預設段落字型" style:family="text">
      <style:text-properties style:font-name="標楷體" style:font-name-asian="標楷體" fo:font-weight="bold" style:font-weight-asian="bold" fo:color="#000000" style:letter-kerning="false" fo:font-size="9.5pt" style:font-size-asian="9.5pt" style:font-size-complex="12pt"/>
    </style:style>
    <style:style style:name="P358" style:parent-style-name="內文" style:family="paragraph">
      <style:paragraph-properties style:text-autospace="none" fo:text-align="center">
        <style:tab-stops>
          <style:tab-stop style:type="left" style:position="0.25in"/>
        </style:tab-stops>
      </style:paragraph-properties>
    </style:style>
    <style:style style:name="F35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60" style:parent-style-name="預設段落字型" style:family="text">
      <style:text-properties style:font-name="標楷體" style:font-name-asian="標楷體" fo:font-weight="bold" style:font-weight-asian="bold" fo:color="#000000" style:letter-kerning="false" fo:font-size="9.5pt" style:font-size-asian="9.5pt" style:font-size-complex="12pt"/>
    </style:style>
    <style:style style:name="P361" style:parent-style-name="內文" style:family="paragraph">
      <style:paragraph-properties style:text-autospace="none" fo:text-align="center">
        <style:tab-stops>
          <style:tab-stop style:type="left" style:position="0.25in"/>
        </style:tab-stops>
      </style:paragraph-properties>
    </style:style>
    <style:style style:name="T362" style:parent-style-name="預設段落字型" style:family="text">
      <style:text-properties style:font-name="標楷體" style:font-name-asian="標楷體" fo:font-weight="bold" style:font-weight-asian="bold" fo:color="#000000" style:letter-kerning="false" fo:font-size="9.5pt" style:font-size-asian="9.5pt" style:font-size-complex="12pt"/>
    </style:style>
    <style:style style:name="P363" style:parent-style-name="內文" style:family="paragraph">
      <style:paragraph-properties style:text-autospace="none" fo:text-align="center">
        <style:tab-stops>
          <style:tab-stop style:type="left" style:position="0.25in"/>
        </style:tab-stops>
      </style:paragraph-properties>
    </style:style>
    <style:style style:name="F36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65" style:parent-style-name="預設段落字型" style:family="text">
      <style:text-properties style:font-name="標楷體" style:font-name-asian="標楷體" fo:font-weight="bold" style:font-weight-asian="bold" fo:color="#000000" style:letter-kerning="false" fo:font-size="7.5pt" style:font-size-asian="7.5pt" style:font-size-complex="12pt"/>
    </style:style>
    <style:style style:name="T366" style:parent-style-name="預設段落字型" style:family="text">
      <style:text-properties style:font-name="標楷體" style:font-name-asian="標楷體" fo:font-weight="bold" style:font-weight-asian="bold" fo:color="#000000" style:letter-kerning="false" fo:font-size="7.5pt" style:font-size-asian="7.5pt" style:font-size-complex="12pt"/>
    </style:style>
    <style:style style:name="P367" style:parent-style-name="內文" style:family="paragraph">
      <style:paragraph-properties style:text-autospace="none" fo:text-align="center">
        <style:tab-stops>
          <style:tab-stop style:type="left" style:position="0.25in"/>
        </style:tab-stops>
      </style:paragraph-properties>
    </style:style>
    <style:style style:name="F36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69" style:parent-style-name="預設段落字型" style:family="text">
      <style:text-properties style:font-name="標楷體" style:font-name-asian="標楷體" fo:color="#000000" style:letter-kerning="false" fo:font-size="11.5pt" style:font-size-asian="11.5pt" style:font-size-complex="12pt"/>
    </style:style>
    <style:style style:name="P370" style:parent-style-name="內文" style:family="paragraph">
      <style:paragraph-properties style:text-autospace="none" fo:text-align="center">
        <style:tab-stops>
          <style:tab-stop style:type="left" style:position="0.25in"/>
        </style:tab-stops>
      </style:paragraph-properties>
    </style:style>
    <style:style style:name="F37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72" style:parent-style-name="預設段落字型" style:family="text">
      <style:text-properties style:font-name="標楷體" style:font-name-asian="標楷體" fo:color="#000000" style:letter-kerning="false" fo:font-size="11.5pt" style:font-size-asian="11.5pt" style:font-size-complex="12pt"/>
    </style:style>
    <style:style style:name="T373" style:parent-style-name="預設段落字型" style:family="text">
      <style:text-properties style:font-name="標楷體" style:font-name-asian="標楷體" fo:color="#000000" style:letter-kerning="false" fo:font-size="11.5pt" style:font-size-asian="11.5pt" style:font-size-complex="12pt"/>
    </style:style>
    <style:style style:name="T374" style:parent-style-name="預設段落字型" style:family="text">
      <style:text-properties style:font-name="標楷體" style:font-name-asian="標楷體" fo:color="#000000" style:letter-kerning="false" fo:font-size="11.5pt" style:font-size-asian="11.5pt" style:font-size-complex="12pt"/>
    </style:style>
    <style:style style:name="P375"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37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77" style:parent-style-name="預設段落字型" style:family="text">
      <style:text-properties style:font-name="標楷體" style:font-name-asian="標楷體" fo:color="#000000" style:letter-kerning="false" fo:font-size="11.5pt" style:font-size-asian="11.5pt" style:font-size-complex="12pt"/>
    </style:style>
    <style:style style:name="T378" style:parent-style-name="預設段落字型" style:family="text">
      <style:text-properties style:font-name="標楷體" style:font-name-asian="標楷體" fo:color="#000000" style:letter-kerning="false" fo:font-size="8.5pt" style:font-size-asian="8.5pt" style:font-size-complex="12pt"/>
    </style:style>
    <style:style style:name="P379" style:parent-style-name="內文" style:family="paragraph">
      <style:paragraph-properties style:text-autospace="none" fo:text-align="center">
        <style:tab-stops>
          <style:tab-stop style:type="left" style:position="0.25in"/>
        </style:tab-stops>
      </style:paragraph-properties>
    </style:style>
    <style:style style:name="F38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81" style:parent-style-name="預設段落字型" style:family="text">
      <style:text-properties style:font-name="標楷體" style:font-name-asian="標楷體" fo:color="#000000" style:letter-kerning="false" fo:font-size="11.5pt" style:font-size-asian="11.5pt" style:font-size-complex="12pt"/>
    </style:style>
    <style:style style:name="T382" style:parent-style-name="預設段落字型" style:family="text">
      <style:text-properties style:font-name="標楷體" style:font-name-asian="標楷體" fo:color="#000000" style:letter-kerning="false" fo:font-size="11.5pt" style:font-size-asian="11.5pt" style:font-size-complex="12pt"/>
    </style:style>
    <style:style style:name="T383" style:parent-style-name="預設段落字型" style:family="text">
      <style:text-properties style:font-name="標楷體" style:font-name-asian="標楷體" fo:color="#000000" style:letter-kerning="false" fo:font-size="11.5pt" style:font-size-asian="11.5pt" style:font-size-complex="12pt"/>
    </style:style>
    <style:style style:name="P384" style:parent-style-name="內文" style:family="paragraph">
      <style:paragraph-properties style:text-autospace="none" fo:text-align="center">
        <style:tab-stops>
          <style:tab-stop style:type="left" style:position="0.25in"/>
        </style:tab-stops>
      </style:paragraph-properties>
    </style:style>
    <style:style style:name="F38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86" style:parent-style-name="預設段落字型" style:family="text">
      <style:text-properties style:font-name="新細明體" style:font-name-asian="新細明體" fo:color="#000000" style:letter-kerning="false" fo:font-size="6.5pt" style:font-size-asian="6.5pt" style:font-size-complex="12pt"/>
    </style:style>
    <style:style style:name="P387" style:parent-style-name="內文" style:family="paragraph">
      <style:paragraph-properties style:text-autospace="none" fo:text-align="center">
        <style:tab-stops>
          <style:tab-stop style:type="left" style:position="0.25in"/>
        </style:tab-stops>
      </style:paragraph-properties>
    </style:style>
    <style:style style:name="F38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89" style:parent-style-name="預設段落字型" style:family="text">
      <style:text-properties style:font-name="標楷體" style:font-name-asian="標楷體" fo:color="#000000" style:letter-kerning="false" fo:font-size="11.5pt" style:font-size-asian="11.5pt" style:font-size-complex="12pt"/>
    </style:style>
    <style:style style:name="P390" style:parent-style-name="內文" style:family="paragraph">
      <style:paragraph-properties style:text-autospace="none" fo:text-align="center">
        <style:tab-stops>
          <style:tab-stop style:type="left" style:position="0.25in"/>
        </style:tab-stops>
      </style:paragraph-properties>
    </style:style>
    <style:style style:name="F39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92" style:parent-style-name="預設段落字型" style:family="text">
      <style:text-properties style:font-name="標楷體" style:font-name-asian="標楷體" fo:color="#000000" style:letter-kerning="false" fo:font-size="11.5pt" style:font-size-asian="11.5pt" style:font-size-complex="12pt"/>
    </style:style>
    <style:style style:name="T393" style:parent-style-name="預設段落字型" style:family="text">
      <style:text-properties style:font-name="標楷體" style:font-name-asian="標楷體" fo:color="#000000" style:letter-kerning="false" fo:font-size="11.5pt" style:font-size-asian="11.5pt" style:font-size-complex="12pt"/>
    </style:style>
    <style:style style:name="T394" style:parent-style-name="預設段落字型" style:family="text">
      <style:text-properties style:font-name="標楷體" style:font-name-asian="標楷體" fo:color="#000000" style:letter-kerning="false" fo:font-size="11.5pt" style:font-size-asian="11.5pt" style:font-size-complex="12pt"/>
    </style:style>
    <style:style style:name="P395"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39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97" style:parent-style-name="預設段落字型" style:family="text">
      <style:text-properties style:font-name="標楷體" style:font-name-asian="標楷體" fo:color="#000000" style:letter-kerning="false" fo:font-size="11.5pt" style:font-size-asian="11.5pt" style:font-size-complex="12pt"/>
    </style:style>
    <style:style style:name="T398" style:parent-style-name="預設段落字型" style:family="text">
      <style:text-properties style:font-name="標楷體" style:font-name-asian="標楷體" fo:color="#000000" style:letter-kerning="false" fo:font-size="8.5pt" style:font-size-asian="8.5pt" style:font-size-complex="12pt"/>
    </style:style>
    <style:style style:name="P399"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400" style:parent-style-name="內文" style:family="paragraph">
      <style:paragraph-properties style:text-autospace="none" fo:text-align="center">
        <style:tab-stops>
          <style:tab-stop style:type="left" style:position="0.25in"/>
        </style:tab-stops>
      </style:paragraph-properties>
    </style:style>
    <style:style style:name="F40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02" style:parent-style-name="預設段落字型" style:family="text">
      <style:text-properties style:font-name="標楷體" style:font-name-asian="標楷體" fo:color="#000000" style:letter-kerning="false" fo:font-size="11.5pt" style:font-size-asian="11.5pt" style:font-size-complex="12pt"/>
    </style:style>
    <style:style style:name="T403" style:parent-style-name="預設段落字型" style:family="text">
      <style:text-properties style:font-name="標楷體" style:font-name-asian="標楷體" fo:color="#000000" style:letter-kerning="false" fo:font-size="11.5pt" style:font-size-asian="11.5pt" style:font-size-complex="12pt"/>
    </style:style>
    <style:style style:name="T404" style:parent-style-name="預設段落字型" style:family="text">
      <style:text-properties style:font-name="標楷體" style:font-name-asian="標楷體" fo:color="#000000" style:letter-kerning="false" fo:font-size="11.5pt" style:font-size-asian="11.5pt" style:font-size-complex="12pt"/>
    </style:style>
    <style:style style:name="P405" style:parent-style-name="內文" style:family="paragraph">
      <style:paragraph-properties style:text-autospace="none" fo:text-align="center">
        <style:tab-stops>
          <style:tab-stop style:type="left" style:position="0.25in"/>
        </style:tab-stops>
      </style:paragraph-properties>
    </style:style>
    <style:style style:name="F40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07" style:parent-style-name="預設段落字型" style:family="text">
      <style:text-properties style:font-name="新細明體" style:font-name-asian="新細明體" fo:color="#000000" style:letter-kerning="false" fo:font-size="6.5pt" style:font-size-asian="6.5pt" style:font-size-complex="12pt"/>
    </style:style>
    <style:style style:name="P408" style:parent-style-name="內文" style:family="paragraph">
      <style:paragraph-properties style:text-autospace="none" fo:text-align="center">
        <style:tab-stops>
          <style:tab-stop style:type="left" style:position="0.25in"/>
        </style:tab-stops>
      </style:paragraph-properties>
    </style:style>
    <style:style style:name="F40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10" style:parent-style-name="預設段落字型" style:family="text">
      <style:text-properties style:font-name="標楷體" style:font-name-asian="標楷體" fo:color="#000000" style:letter-kerning="false" fo:font-size="11.5pt" style:font-size-asian="11.5pt" style:font-size-complex="12pt"/>
    </style:style>
    <style:style style:name="P411" style:parent-style-name="內文" style:family="paragraph">
      <style:paragraph-properties style:text-autospace="none" fo:text-align="center">
        <style:tab-stops>
          <style:tab-stop style:type="left" style:position="0.25in"/>
        </style:tab-stops>
      </style:paragraph-properties>
    </style:style>
    <style:style style:name="F41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13" style:parent-style-name="預設段落字型" style:family="text">
      <style:text-properties style:font-name="標楷體" style:font-name-asian="標楷體" fo:color="#000000" style:letter-kerning="false" fo:font-size="11.5pt" style:font-size-asian="11.5pt" style:font-size-complex="12pt"/>
    </style:style>
    <style:style style:name="T414" style:parent-style-name="預設段落字型" style:family="text">
      <style:text-properties style:font-name="標楷體" style:font-name-asian="標楷體" fo:color="#000000" style:letter-kerning="false" fo:font-size="11.5pt" style:font-size-asian="11.5pt" style:font-size-complex="12pt"/>
    </style:style>
    <style:style style:name="T415" style:parent-style-name="預設段落字型" style:family="text">
      <style:text-properties style:font-name="標楷體" style:font-name-asian="標楷體" fo:color="#000000" style:letter-kerning="false" fo:font-size="11.5pt" style:font-size-asian="11.5pt" style:font-size-complex="12pt"/>
    </style:style>
    <style:style style:name="P416"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41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18" style:parent-style-name="預設段落字型" style:family="text">
      <style:text-properties style:font-name="標楷體" style:font-name-asian="標楷體" fo:color="#000000" style:letter-kerning="false" fo:font-size="11.5pt" style:font-size-asian="11.5pt" style:font-size-complex="12pt"/>
    </style:style>
    <style:style style:name="T419" style:parent-style-name="預設段落字型" style:family="text">
      <style:text-properties style:font-name="標楷體" style:font-name-asian="標楷體" fo:color="#000000" style:letter-kerning="false" fo:font-size="8.5pt" style:font-size-asian="8.5pt" style:font-size-complex="12pt"/>
    </style:style>
    <style:style style:name="P420"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421" style:parent-style-name="內文" style:family="paragraph">
      <style:paragraph-properties style:text-autospace="none" fo:text-align="center">
        <style:tab-stops>
          <style:tab-stop style:type="left" style:position="0.25in"/>
        </style:tab-stops>
      </style:paragraph-properties>
    </style:style>
    <style:style style:name="F42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23" style:parent-style-name="預設段落字型" style:family="text">
      <style:text-properties style:font-name="標楷體" style:font-name-asian="標楷體" fo:color="#000000" style:letter-kerning="false" fo:font-size="11.5pt" style:font-size-asian="11.5pt" style:font-size-complex="12pt"/>
    </style:style>
    <style:style style:name="T424" style:parent-style-name="預設段落字型" style:family="text">
      <style:text-properties style:font-name="標楷體" style:font-name-asian="標楷體" fo:color="#000000" style:letter-kerning="false" fo:font-size="11.5pt" style:font-size-asian="11.5pt" style:font-size-complex="12pt"/>
    </style:style>
    <style:style style:name="T425" style:parent-style-name="預設段落字型" style:family="text">
      <style:text-properties style:font-name="標楷體" style:font-name-asian="標楷體" fo:color="#000000" style:letter-kerning="false" fo:font-size="11.5pt" style:font-size-asian="11.5pt" style:font-size-complex="12pt"/>
    </style:style>
    <style:style style:name="P426" style:parent-style-name="內文" style:family="paragraph">
      <style:paragraph-properties style:text-autospace="none" fo:text-align="center">
        <style:tab-stops>
          <style:tab-stop style:type="left" style:position="0.25in"/>
        </style:tab-stops>
      </style:paragraph-properties>
    </style:style>
    <style:style style:name="F42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28" style:parent-style-name="預設段落字型" style:family="text">
      <style:text-properties style:font-name="新細明體" style:font-name-asian="新細明體" fo:color="#000000" style:letter-kerning="false" fo:font-size="6.5pt" style:font-size-asian="6.5pt" style:font-size-complex="12pt"/>
    </style:style>
    <style:style style:name="P429" style:parent-style-name="內文" style:family="paragraph">
      <style:paragraph-properties style:text-autospace="none" fo:text-align="center">
        <style:tab-stops>
          <style:tab-stop style:type="left" style:position="0.25in"/>
        </style:tab-stops>
      </style:paragraph-properties>
    </style:style>
    <style:style style:name="F43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31" style:parent-style-name="預設段落字型" style:family="text">
      <style:text-properties style:font-name="標楷體" style:font-name-asian="標楷體" fo:color="#000000" style:letter-kerning="false" fo:font-size="11.5pt" style:font-size-asian="11.5pt" style:font-size-complex="12pt"/>
    </style:style>
    <style:style style:name="P432" style:parent-style-name="內文" style:family="paragraph">
      <style:paragraph-properties style:text-autospace="none" fo:text-align="center">
        <style:tab-stops>
          <style:tab-stop style:type="left" style:position="0.25in"/>
        </style:tab-stops>
      </style:paragraph-properties>
    </style:style>
    <style:style style:name="F43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34" style:parent-style-name="預設段落字型" style:family="text">
      <style:text-properties style:font-name="標楷體" style:font-name-asian="標楷體" fo:color="#000000" style:letter-kerning="false" fo:font-size="11.5pt" style:font-size-asian="11.5pt" style:font-size-complex="12pt"/>
    </style:style>
    <style:style style:name="T435" style:parent-style-name="預設段落字型" style:family="text">
      <style:text-properties style:font-name="標楷體" style:font-name-asian="標楷體" fo:color="#000000" style:letter-kerning="false" fo:font-size="11.5pt" style:font-size-asian="11.5pt" style:font-size-complex="12pt"/>
    </style:style>
    <style:style style:name="T436" style:parent-style-name="預設段落字型" style:family="text">
      <style:text-properties style:font-name="標楷體" style:font-name-asian="標楷體" fo:color="#000000" style:letter-kerning="false" fo:font-size="11.5pt" style:font-size-asian="11.5pt" style:font-size-complex="12pt"/>
    </style:style>
    <style:style style:name="P437"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43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39" style:parent-style-name="預設段落字型" style:family="text">
      <style:text-properties style:font-name="標楷體" style:font-name-asian="標楷體" fo:color="#000000" style:letter-kerning="false" fo:font-size="11.5pt" style:font-size-asian="11.5pt" style:font-size-complex="12pt"/>
    </style:style>
    <style:style style:name="T440" style:parent-style-name="預設段落字型" style:family="text">
      <style:text-properties style:font-name="標楷體" style:font-name-asian="標楷體" fo:color="#000000" style:letter-kerning="false" fo:font-size="8.5pt" style:font-size-asian="8.5pt" style:font-size-complex="12pt"/>
    </style:style>
    <style:style style:name="P441"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442" style:parent-style-name="內文" style:family="paragraph">
      <style:paragraph-properties style:text-autospace="none" fo:text-align="center">
        <style:tab-stops>
          <style:tab-stop style:type="left" style:position="0.25in"/>
        </style:tab-stops>
      </style:paragraph-properties>
    </style:style>
    <style:style style:name="F44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44" style:parent-style-name="預設段落字型" style:family="text">
      <style:text-properties style:font-name="標楷體" style:font-name-asian="標楷體" fo:color="#000000" style:letter-kerning="false" fo:font-size="11.5pt" style:font-size-asian="11.5pt" style:font-size-complex="12pt"/>
    </style:style>
    <style:style style:name="T445" style:parent-style-name="預設段落字型" style:family="text">
      <style:text-properties style:font-name="標楷體" style:font-name-asian="標楷體" fo:color="#000000" style:letter-kerning="false" fo:font-size="11.5pt" style:font-size-asian="11.5pt" style:font-size-complex="12pt"/>
    </style:style>
    <style:style style:name="T446" style:parent-style-name="預設段落字型" style:family="text">
      <style:text-properties style:font-name="標楷體" style:font-name-asian="標楷體" fo:color="#000000" style:letter-kerning="false" fo:font-size="11.5pt" style:font-size-asian="11.5pt" style:font-size-complex="12pt"/>
    </style:style>
    <style:style style:name="P447" style:parent-style-name="內文" style:family="paragraph">
      <style:paragraph-properties style:text-autospace="none" fo:text-align="center">
        <style:tab-stops>
          <style:tab-stop style:type="left" style:position="0.25in"/>
        </style:tab-stops>
      </style:paragraph-properties>
    </style:style>
    <style:style style:name="F44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49" style:parent-style-name="預設段落字型" style:family="text">
      <style:text-properties style:font-name="新細明體" style:font-name-asian="新細明體" fo:color="#000000" style:letter-kerning="false" fo:font-size="6.5pt" style:font-size-asian="6.5pt" style:font-size-complex="12pt"/>
    </style:style>
    <style:style style:name="P450" style:parent-style-name="內文" style:family="paragraph">
      <style:paragraph-properties style:text-autospace="none" fo:text-align="center">
        <style:tab-stops>
          <style:tab-stop style:type="left" style:position="0.25in"/>
        </style:tab-stops>
      </style:paragraph-properties>
    </style:style>
    <style:style style:name="F45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52" style:parent-style-name="預設段落字型" style:family="text">
      <style:text-properties style:font-name="標楷體" style:font-name-asian="標楷體" fo:color="#000000" style:letter-kerning="false" fo:font-size="11.5pt" style:font-size-asian="11.5pt" style:font-size-complex="12pt"/>
    </style:style>
    <style:style style:name="P453" style:parent-style-name="內文" style:family="paragraph">
      <style:paragraph-properties style:text-autospace="none" fo:text-align="center">
        <style:tab-stops>
          <style:tab-stop style:type="left" style:position="0.25in"/>
        </style:tab-stops>
      </style:paragraph-properties>
    </style:style>
    <style:style style:name="F45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55" style:parent-style-name="預設段落字型" style:family="text">
      <style:text-properties style:font-name="標楷體" style:font-name-asian="標楷體" fo:color="#000000" style:letter-kerning="false" fo:font-size="11.5pt" style:font-size-asian="11.5pt" style:font-size-complex="12pt"/>
    </style:style>
    <style:style style:name="T456" style:parent-style-name="預設段落字型" style:family="text">
      <style:text-properties style:font-name="標楷體" style:font-name-asian="標楷體" fo:color="#000000" style:letter-kerning="false" fo:font-size="11.5pt" style:font-size-asian="11.5pt" style:font-size-complex="12pt"/>
    </style:style>
    <style:style style:name="T457" style:parent-style-name="預設段落字型" style:family="text">
      <style:text-properties style:font-name="標楷體" style:font-name-asian="標楷體" fo:color="#000000" style:letter-kerning="false" fo:font-size="11.5pt" style:font-size-asian="11.5pt" style:font-size-complex="12pt"/>
    </style:style>
    <style:style style:name="P458"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45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60" style:parent-style-name="預設段落字型" style:family="text">
      <style:text-properties style:font-name="標楷體" style:font-name-asian="標楷體" fo:color="#000000" style:letter-kerning="false" fo:font-size="11.5pt" style:font-size-asian="11.5pt" style:font-size-complex="12pt"/>
    </style:style>
    <style:style style:name="T461" style:parent-style-name="預設段落字型" style:family="text">
      <style:text-properties style:font-name="標楷體" style:font-name-asian="標楷體" fo:color="#000000" style:letter-kerning="false" fo:font-size="8.5pt" style:font-size-asian="8.5pt" style:font-size-complex="12pt"/>
    </style:style>
    <style:style style:name="P462"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463" style:parent-style-name="內文" style:family="paragraph">
      <style:paragraph-properties style:text-autospace="none" fo:text-align="center">
        <style:tab-stops>
          <style:tab-stop style:type="left" style:position="0.25in"/>
        </style:tab-stops>
      </style:paragraph-properties>
    </style:style>
    <style:style style:name="F46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65" style:parent-style-name="預設段落字型" style:family="text">
      <style:text-properties style:font-name="標楷體" style:font-name-asian="標楷體" fo:color="#000000" style:letter-kerning="false" fo:font-size="11.5pt" style:font-size-asian="11.5pt" style:font-size-complex="12pt"/>
    </style:style>
    <style:style style:name="T466" style:parent-style-name="預設段落字型" style:family="text">
      <style:text-properties style:font-name="標楷體" style:font-name-asian="標楷體" fo:color="#000000" style:letter-kerning="false" fo:font-size="11.5pt" style:font-size-asian="11.5pt" style:font-size-complex="12pt"/>
    </style:style>
    <style:style style:name="T467" style:parent-style-name="預設段落字型" style:family="text">
      <style:text-properties style:font-name="標楷體" style:font-name-asian="標楷體" fo:color="#000000" style:letter-kerning="false" fo:font-size="11.5pt" style:font-size-asian="11.5pt" style:font-size-complex="12pt"/>
    </style:style>
    <style:style style:name="P468" style:parent-style-name="內文" style:family="paragraph">
      <style:paragraph-properties style:text-autospace="none" fo:text-align="center">
        <style:tab-stops>
          <style:tab-stop style:type="left" style:position="0.25in"/>
        </style:tab-stops>
      </style:paragraph-properties>
    </style:style>
    <style:style style:name="F46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70" style:parent-style-name="預設段落字型" style:family="text">
      <style:text-properties style:font-name="新細明體" style:font-name-asian="新細明體" fo:color="#000000" style:letter-kerning="false" fo:font-size="6.5pt" style:font-size-asian="6.5pt" style:font-size-complex="12pt"/>
    </style:style>
    <style:style style:name="P471" style:parent-style-name="內文" style:family="paragraph">
      <style:paragraph-properties style:text-autospace="none" fo:text-align="center">
        <style:tab-stops>
          <style:tab-stop style:type="left" style:position="0.25in"/>
        </style:tab-stops>
      </style:paragraph-properties>
    </style:style>
    <style:style style:name="F47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73" style:parent-style-name="預設段落字型" style:family="text">
      <style:text-properties style:font-name="標楷體" style:font-name-asian="標楷體" fo:color="#000000" style:letter-kerning="false" fo:font-size="11.5pt" style:font-size-asian="11.5pt" style:font-size-complex="12pt"/>
    </style:style>
    <style:style style:name="P474" style:parent-style-name="內文" style:family="paragraph">
      <style:paragraph-properties style:text-autospace="none" fo:text-align="center">
        <style:tab-stops>
          <style:tab-stop style:type="left" style:position="0.25in"/>
        </style:tab-stops>
      </style:paragraph-properties>
    </style:style>
    <style:style style:name="F47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76" style:parent-style-name="預設段落字型" style:family="text">
      <style:text-properties style:font-name="標楷體" style:font-name-asian="標楷體" fo:color="#000000" style:letter-kerning="false" fo:font-size="11.5pt" style:font-size-asian="11.5pt" style:font-size-complex="12pt"/>
    </style:style>
    <style:style style:name="T477" style:parent-style-name="預設段落字型" style:family="text">
      <style:text-properties style:font-name="標楷體" style:font-name-asian="標楷體" fo:color="#000000" style:letter-kerning="false" fo:font-size="11.5pt" style:font-size-asian="11.5pt" style:font-size-complex="12pt"/>
    </style:style>
    <style:style style:name="T478" style:parent-style-name="預設段落字型" style:family="text">
      <style:text-properties style:font-name="標楷體" style:font-name-asian="標楷體" fo:color="#000000" style:letter-kerning="false" fo:font-size="11.5pt" style:font-size-asian="11.5pt" style:font-size-complex="12pt"/>
    </style:style>
    <style:style style:name="P479"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48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81" style:parent-style-name="預設段落字型" style:family="text">
      <style:text-properties style:font-name="標楷體" style:font-name-asian="標楷體" fo:color="#000000" style:letter-kerning="false" fo:font-size="11.5pt" style:font-size-asian="11.5pt" style:font-size-complex="12pt"/>
    </style:style>
    <style:style style:name="T482" style:parent-style-name="預設段落字型" style:family="text">
      <style:text-properties style:font-name="標楷體" style:font-name-asian="標楷體" fo:color="#000000" style:letter-kerning="false" fo:font-size="8.5pt" style:font-size-asian="8.5pt" style:font-size-complex="12pt"/>
    </style:style>
    <style:style style:name="P483"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484" style:parent-style-name="內文" style:family="paragraph">
      <style:paragraph-properties style:text-autospace="none" fo:text-align="center">
        <style:tab-stops>
          <style:tab-stop style:type="left" style:position="0.25in"/>
        </style:tab-stops>
      </style:paragraph-properties>
    </style:style>
    <style:style style:name="F48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86" style:parent-style-name="預設段落字型" style:family="text">
      <style:text-properties style:font-name="標楷體" style:font-name-asian="標楷體" fo:color="#000000" style:letter-kerning="false" fo:font-size="11.5pt" style:font-size-asian="11.5pt" style:font-size-complex="12pt"/>
    </style:style>
    <style:style style:name="T487" style:parent-style-name="預設段落字型" style:family="text">
      <style:text-properties style:font-name="標楷體" style:font-name-asian="標楷體" fo:color="#000000" style:letter-kerning="false" fo:font-size="11.5pt" style:font-size-asian="11.5pt" style:font-size-complex="12pt"/>
    </style:style>
    <style:style style:name="T488" style:parent-style-name="預設段落字型" style:family="text">
      <style:text-properties style:font-name="標楷體" style:font-name-asian="標楷體" fo:color="#000000" style:letter-kerning="false" fo:font-size="11.5pt" style:font-size-asian="11.5pt" style:font-size-complex="12pt"/>
    </style:style>
    <style:style style:name="P489" style:parent-style-name="內文" style:family="paragraph">
      <style:paragraph-properties style:text-autospace="none" fo:text-align="center">
        <style:tab-stops>
          <style:tab-stop style:type="left" style:position="0.25in"/>
        </style:tab-stops>
      </style:paragraph-properties>
    </style:style>
    <style:style style:name="F49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91" style:parent-style-name="預設段落字型" style:family="text">
      <style:text-properties style:font-name="新細明體" style:font-name-asian="新細明體" fo:color="#000000" style:letter-kerning="false" fo:font-size="6.5pt" style:font-size-asian="6.5pt" style:font-size-complex="12pt"/>
    </style:style>
    <style:style style:name="P492" style:parent-style-name="內文" style:family="paragraph">
      <style:paragraph-properties style:text-autospace="none" fo:text-align="center">
        <style:tab-stops>
          <style:tab-stop style:type="left" style:position="0.25in"/>
        </style:tab-stops>
      </style:paragraph-properties>
    </style:style>
    <style:style style:name="F49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94" style:parent-style-name="預設段落字型" style:family="text">
      <style:text-properties style:font-name="標楷體" style:font-name-asian="標楷體" fo:color="#000000" style:letter-kerning="false" fo:font-size="11.5pt" style:font-size-asian="11.5pt" style:font-size-complex="12pt"/>
    </style:style>
    <style:style style:name="P495" style:parent-style-name="內文" style:family="paragraph">
      <style:paragraph-properties style:text-autospace="none" fo:text-align="center">
        <style:tab-stops>
          <style:tab-stop style:type="left" style:position="0.25in"/>
        </style:tab-stops>
      </style:paragraph-properties>
    </style:style>
    <style:style style:name="F49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97" style:parent-style-name="預設段落字型" style:family="text">
      <style:text-properties style:font-name="標楷體" style:font-name-asian="標楷體" fo:color="#000000" style:letter-kerning="false" fo:font-size="11.5pt" style:font-size-asian="11.5pt" style:font-size-complex="12pt"/>
    </style:style>
    <style:style style:name="T498" style:parent-style-name="預設段落字型" style:family="text">
      <style:text-properties style:font-name="標楷體" style:font-name-asian="標楷體" fo:color="#000000" style:letter-kerning="false" fo:font-size="11.5pt" style:font-size-asian="11.5pt" style:font-size-complex="12pt"/>
    </style:style>
    <style:style style:name="T499" style:parent-style-name="預設段落字型" style:family="text">
      <style:text-properties style:font-name="標楷體" style:font-name-asian="標楷體" fo:color="#000000" style:letter-kerning="false" fo:font-size="11.5pt" style:font-size-asian="11.5pt" style:font-size-complex="12pt"/>
    </style:style>
    <style:style style:name="P500"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50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02" style:parent-style-name="預設段落字型" style:family="text">
      <style:text-properties style:font-name="標楷體" style:font-name-asian="標楷體" fo:color="#000000" style:letter-kerning="false" fo:font-size="8.5pt" style:font-size-asian="8.5pt" style:font-size-complex="12pt"/>
    </style:style>
    <style:style style:name="P503"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50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05" style:parent-style-name="預設段落字型" style:family="text">
      <style:text-properties style:font-name="標楷體" style:font-name-asian="標楷體" fo:color="#000000" style:letter-kerning="false" fo:font-size="11.5pt" style:font-size-asian="11.5pt" style:font-size-complex="12pt"/>
    </style:style>
    <style:style style:name="T506" style:parent-style-name="預設段落字型" style:family="text">
      <style:text-properties style:font-name="標楷體" style:font-name-asian="標楷體" fo:color="#000000" style:letter-kerning="false" fo:font-size="8.5pt" style:font-size-asian="8.5pt" style:font-size-complex="12pt"/>
    </style:style>
    <style:style style:name="P507"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508" style:parent-style-name="內文" style:family="paragraph">
      <style:paragraph-properties style:text-autospace="none" fo:text-align="center">
        <style:tab-stops>
          <style:tab-stop style:type="left" style:position="0.25in"/>
        </style:tab-stops>
      </style:paragraph-properties>
    </style:style>
    <style:style style:name="F50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10" style:parent-style-name="預設段落字型" style:family="text">
      <style:text-properties style:font-name="標楷體" style:font-name-asian="標楷體" fo:color="#000000" style:letter-kerning="false" fo:font-size="11.5pt" style:font-size-asian="11.5pt" style:font-size-complex="12pt"/>
    </style:style>
    <style:style style:name="T511" style:parent-style-name="預設段落字型" style:family="text">
      <style:text-properties style:font-name="標楷體" style:font-name-asian="標楷體" fo:color="#000000" style:letter-kerning="false" fo:font-size="11.5pt" style:font-size-asian="11.5pt" style:font-size-complex="12pt"/>
    </style:style>
    <style:style style:name="T512" style:parent-style-name="預設段落字型" style:family="text">
      <style:text-properties style:font-name="標楷體" style:font-name-asian="標楷體" fo:color="#000000" style:letter-kerning="false" fo:font-size="11.5pt" style:font-size-asian="11.5pt" style:font-size-complex="12pt"/>
    </style:style>
    <style:style style:name="P513" style:parent-style-name="內文" style:family="paragraph">
      <style:paragraph-properties style:text-autospace="none" fo:text-align="center">
        <style:tab-stops>
          <style:tab-stop style:type="left" style:position="0.25in"/>
        </style:tab-stops>
      </style:paragraph-properties>
    </style:style>
    <style:style style:name="F51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15" style:parent-style-name="預設段落字型" style:family="text">
      <style:text-properties style:font-name="新細明體" style:font-name-asian="新細明體" fo:color="#000000" style:letter-kerning="false" fo:font-size="6.5pt" style:font-size-asian="6.5pt" style:font-size-complex="12pt"/>
    </style:style>
    <style:style style:name="P516" style:parent-style-name="內文" style:family="paragraph">
      <style:paragraph-properties style:text-autospace="none" fo:text-align="center">
        <style:tab-stops>
          <style:tab-stop style:type="left" style:position="0.25in"/>
        </style:tab-stops>
      </style:paragraph-properties>
    </style:style>
    <style:style style:name="F51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18" style:parent-style-name="預設段落字型" style:family="text">
      <style:text-properties style:font-name="標楷體" style:font-name-asian="標楷體" fo:color="#000000" style:letter-kerning="false" fo:font-size="11.5pt" style:font-size-asian="11.5pt" style:font-size-complex="12pt"/>
    </style:style>
    <style:style style:name="P519" style:parent-style-name="內文" style:family="paragraph">
      <style:paragraph-properties style:text-autospace="none" fo:text-align="center">
        <style:tab-stops>
          <style:tab-stop style:type="left" style:position="0.25in"/>
        </style:tab-stops>
      </style:paragraph-properties>
    </style:style>
    <style:style style:name="F52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21" style:parent-style-name="預設段落字型" style:family="text">
      <style:text-properties style:font-name="標楷體" style:font-name-asian="標楷體" fo:color="#000000" style:letter-kerning="false" fo:font-size="11.5pt" style:font-size-asian="11.5pt" style:font-size-complex="12pt"/>
    </style:style>
    <style:style style:name="T522" style:parent-style-name="預設段落字型" style:family="text">
      <style:text-properties style:font-name="標楷體" style:font-name-asian="標楷體" fo:color="#000000" style:letter-kerning="false" fo:font-size="11.5pt" style:font-size-asian="11.5pt" style:font-size-complex="12pt"/>
    </style:style>
    <style:style style:name="T523" style:parent-style-name="預設段落字型" style:family="text">
      <style:text-properties style:font-name="標楷體" style:font-name-asian="標楷體" fo:color="#000000" style:letter-kerning="false" fo:font-size="11.5pt" style:font-size-asian="11.5pt" style:font-size-complex="12pt"/>
    </style:style>
    <style:style style:name="P524"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52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26" style:parent-style-name="預設段落字型" style:family="text">
      <style:text-properties style:font-name="標楷體" style:font-name-asian="標楷體" fo:color="#000000" style:letter-kerning="false" fo:font-size="11.5pt" style:font-size-asian="11.5pt" style:font-size-complex="12pt"/>
    </style:style>
    <style:style style:name="T527" style:parent-style-name="預設段落字型" style:family="text">
      <style:text-properties style:font-name="標楷體" style:font-name-asian="標楷體" fo:color="#000000" style:letter-kerning="false" fo:font-size="8.5pt" style:font-size-asian="8.5pt" style:font-size-complex="12pt"/>
    </style:style>
    <style:style style:name="P528"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529" style:parent-style-name="內文" style:family="paragraph">
      <style:paragraph-properties style:text-autospace="none" fo:text-align="center">
        <style:tab-stops>
          <style:tab-stop style:type="left" style:position="0.25in"/>
        </style:tab-stops>
      </style:paragraph-properties>
    </style:style>
    <style:style style:name="F53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31" style:parent-style-name="預設段落字型" style:family="text">
      <style:text-properties style:font-name="標楷體" style:font-name-asian="標楷體" fo:color="#000000" style:letter-kerning="false" fo:font-size="11.5pt" style:font-size-asian="11.5pt" style:font-size-complex="12pt"/>
    </style:style>
    <style:style style:name="T532" style:parent-style-name="預設段落字型" style:family="text">
      <style:text-properties style:font-name="標楷體" style:font-name-asian="標楷體" fo:color="#000000" style:letter-kerning="false" fo:font-size="11.5pt" style:font-size-asian="11.5pt" style:font-size-complex="12pt"/>
    </style:style>
    <style:style style:name="T533" style:parent-style-name="預設段落字型" style:family="text">
      <style:text-properties style:font-name="標楷體" style:font-name-asian="標楷體" fo:color="#000000" style:letter-kerning="false" fo:font-size="11.5pt" style:font-size-asian="11.5pt" style:font-size-complex="12pt"/>
    </style:style>
    <style:style style:name="P534" style:parent-style-name="內文" style:family="paragraph">
      <style:paragraph-properties style:text-autospace="none" fo:text-align="center">
        <style:tab-stops>
          <style:tab-stop style:type="left" style:position="0.25in"/>
        </style:tab-stops>
      </style:paragraph-properties>
    </style:style>
    <style:style style:name="F53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36" style:parent-style-name="預設段落字型" style:family="text">
      <style:text-properties style:font-name="新細明體" style:font-name-asian="新細明體" fo:color="#000000" style:letter-kerning="false" fo:font-size="6.5pt" style:font-size-asian="6.5pt" style:font-size-complex="12pt"/>
    </style:style>
    <style:style style:name="P537" style:parent-style-name="內文" style:family="paragraph">
      <style:paragraph-properties style:text-autospace="none" fo:text-align="center">
        <style:tab-stops>
          <style:tab-stop style:type="left" style:position="0.25in"/>
        </style:tab-stops>
      </style:paragraph-properties>
    </style:style>
    <style:style style:name="F53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39" style:parent-style-name="預設段落字型" style:family="text">
      <style:text-properties style:font-name="標楷體" style:font-name-asian="標楷體" fo:color="#000000" style:letter-kerning="false" fo:font-size="11.5pt" style:font-size-asian="11.5pt" style:font-size-complex="12pt"/>
    </style:style>
    <style:style style:name="P540" style:parent-style-name="內文" style:family="paragraph">
      <style:paragraph-properties style:text-autospace="none" fo:text-align="center">
        <style:tab-stops>
          <style:tab-stop style:type="left" style:position="0.25in"/>
        </style:tab-stops>
      </style:paragraph-properties>
    </style:style>
    <style:style style:name="F54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42" style:parent-style-name="預設段落字型" style:family="text">
      <style:text-properties style:font-name="標楷體" style:font-name-asian="標楷體" fo:color="#000000" style:letter-kerning="false" fo:font-size="11.5pt" style:font-size-asian="11.5pt" style:font-size-complex="12pt"/>
    </style:style>
    <style:style style:name="T543" style:parent-style-name="預設段落字型" style:family="text">
      <style:text-properties style:font-name="標楷體" style:font-name-asian="標楷體" fo:color="#000000" style:letter-kerning="false" fo:font-size="11.5pt" style:font-size-asian="11.5pt" style:font-size-complex="12pt"/>
    </style:style>
    <style:style style:name="T544" style:parent-style-name="預設段落字型" style:family="text">
      <style:text-properties style:font-name="標楷體" style:font-name-asian="標楷體" fo:color="#000000" style:letter-kerning="false" fo:font-size="11.5pt" style:font-size-asian="11.5pt" style:font-size-complex="12pt"/>
    </style:style>
    <style:style style:name="P545"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54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47" style:parent-style-name="預設段落字型" style:family="text">
      <style:text-properties style:font-name="標楷體" style:font-name-asian="標楷體" fo:color="#000000" style:letter-kerning="false" fo:font-size="11.5pt" style:font-size-asian="11.5pt" style:font-size-complex="12pt"/>
    </style:style>
    <style:style style:name="T548" style:parent-style-name="預設段落字型" style:family="text">
      <style:text-properties style:font-name="標楷體" style:font-name-asian="標楷體" fo:color="#000000" style:letter-kerning="false" fo:font-size="8.5pt" style:font-size-asian="8.5pt" style:font-size-complex="12pt"/>
    </style:style>
    <style:style style:name="P549"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550" style:parent-style-name="內文" style:family="paragraph">
      <style:paragraph-properties style:text-autospace="none" fo:text-align="center">
        <style:tab-stops>
          <style:tab-stop style:type="left" style:position="0.25in"/>
        </style:tab-stops>
      </style:paragraph-properties>
    </style:style>
    <style:style style:name="F55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52" style:parent-style-name="預設段落字型" style:family="text">
      <style:text-properties style:font-name="標楷體" style:font-name-asian="標楷體" fo:color="#000000" style:letter-kerning="false" fo:font-size="11.5pt" style:font-size-asian="11.5pt" style:font-size-complex="12pt"/>
    </style:style>
    <style:style style:name="T553" style:parent-style-name="預設段落字型" style:family="text">
      <style:text-properties style:font-name="標楷體" style:font-name-asian="標楷體" fo:color="#000000" style:letter-kerning="false" fo:font-size="11.5pt" style:font-size-asian="11.5pt" style:font-size-complex="12pt"/>
    </style:style>
    <style:style style:name="T554" style:parent-style-name="預設段落字型" style:family="text">
      <style:text-properties style:font-name="標楷體" style:font-name-asian="標楷體" fo:color="#000000" style:letter-kerning="false" fo:font-size="11.5pt" style:font-size-asian="11.5pt" style:font-size-complex="12pt"/>
    </style:style>
    <style:style style:name="P555" style:parent-style-name="內文" style:family="paragraph">
      <style:paragraph-properties style:text-autospace="none" fo:text-align="center">
        <style:tab-stops>
          <style:tab-stop style:type="left" style:position="0.25in"/>
        </style:tab-stops>
      </style:paragraph-properties>
    </style:style>
    <style:style style:name="F55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57" style:parent-style-name="預設段落字型" style:family="text">
      <style:text-properties style:font-name="新細明體" style:font-name-asian="新細明體" fo:color="#000000" style:letter-kerning="false" fo:font-size="6.5pt" style:font-size-asian="6.5pt" style:font-size-complex="12pt"/>
    </style:style>
    <style:style style:name="P558" style:parent-style-name="內文" style:family="paragraph">
      <style:paragraph-properties style:text-autospace="none" fo:text-align="center">
        <style:tab-stops>
          <style:tab-stop style:type="left" style:position="0.25in"/>
        </style:tab-stops>
      </style:paragraph-properties>
    </style:style>
    <style:style style:name="F55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60" style:parent-style-name="預設段落字型" style:family="text">
      <style:text-properties style:font-name="標楷體" style:font-name-asian="標楷體" fo:color="#000000" style:letter-kerning="false" fo:font-size="11.5pt" style:font-size-asian="11.5pt" style:font-size-complex="12pt"/>
    </style:style>
    <style:style style:name="P561" style:parent-style-name="內文" style:family="paragraph">
      <style:paragraph-properties style:text-autospace="none" fo:text-align="center">
        <style:tab-stops>
          <style:tab-stop style:type="left" style:position="0.25in"/>
        </style:tab-stops>
      </style:paragraph-properties>
    </style:style>
    <style:style style:name="F56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63" style:parent-style-name="預設段落字型" style:family="text">
      <style:text-properties style:font-name="標楷體" style:font-name-asian="標楷體" fo:color="#000000" style:letter-kerning="false" fo:font-size="11.5pt" style:font-size-asian="11.5pt" style:font-size-complex="12pt"/>
    </style:style>
    <style:style style:name="T564" style:parent-style-name="預設段落字型" style:family="text">
      <style:text-properties style:font-name="標楷體" style:font-name-asian="標楷體" fo:color="#000000" style:letter-kerning="false" fo:font-size="11.5pt" style:font-size-asian="11.5pt" style:font-size-complex="12pt"/>
    </style:style>
    <style:style style:name="T565" style:parent-style-name="預設段落字型" style:family="text">
      <style:text-properties style:font-name="標楷體" style:font-name-asian="標楷體" fo:color="#000000" style:letter-kerning="false" fo:font-size="11.5pt" style:font-size-asian="11.5pt" style:font-size-complex="12pt"/>
    </style:style>
    <style:style style:name="P566"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56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68" style:parent-style-name="預設段落字型" style:family="text">
      <style:text-properties style:font-name="標楷體" style:font-name-asian="標楷體" fo:color="#000000" style:letter-kerning="false" fo:font-size="11.5pt" style:font-size-asian="11.5pt" style:font-size-complex="12pt"/>
    </style:style>
    <style:style style:name="T569" style:parent-style-name="預設段落字型" style:family="text">
      <style:text-properties style:font-name="標楷體" style:font-name-asian="標楷體" fo:color="#000000" style:letter-kerning="false" fo:font-size="8.5pt" style:font-size-asian="8.5pt" style:font-size-complex="12pt"/>
    </style:style>
    <style:style style:name="P570"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571" style:parent-style-name="內文" style:family="paragraph">
      <style:paragraph-properties style:text-autospace="none" fo:text-align="center">
        <style:tab-stops>
          <style:tab-stop style:type="left" style:position="0.25in"/>
        </style:tab-stops>
      </style:paragraph-properties>
    </style:style>
    <style:style style:name="F57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73" style:parent-style-name="預設段落字型" style:family="text">
      <style:text-properties style:font-name="標楷體" style:font-name-asian="標楷體" fo:color="#000000" style:letter-kerning="false" fo:font-size="11.5pt" style:font-size-asian="11.5pt" style:font-size-complex="12pt"/>
    </style:style>
    <style:style style:name="T574" style:parent-style-name="預設段落字型" style:family="text">
      <style:text-properties style:font-name="標楷體" style:font-name-asian="標楷體" fo:color="#000000" style:letter-kerning="false" fo:font-size="11.5pt" style:font-size-asian="11.5pt" style:font-size-complex="12pt"/>
    </style:style>
    <style:style style:name="T575" style:parent-style-name="預設段落字型" style:family="text">
      <style:text-properties style:font-name="標楷體" style:font-name-asian="標楷體" fo:color="#000000" style:letter-kerning="false" fo:font-size="11.5pt" style:font-size-asian="11.5pt" style:font-size-complex="12pt"/>
    </style:style>
    <style:style style:name="P576" style:parent-style-name="內文" style:family="paragraph">
      <style:paragraph-properties style:text-autospace="none" fo:text-align="center">
        <style:tab-stops>
          <style:tab-stop style:type="left" style:position="0.25in"/>
        </style:tab-stops>
      </style:paragraph-properties>
    </style:style>
    <style:style style:name="F57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78" style:parent-style-name="預設段落字型" style:family="text">
      <style:text-properties style:font-name="新細明體" style:font-name-asian="新細明體" fo:color="#000000" style:letter-kerning="false" fo:font-size="6.5pt" style:font-size-asian="6.5pt" style:font-size-complex="12pt"/>
    </style:style>
    <style:style style:name="P579" style:parent-style-name="內文" style:family="paragraph">
      <style:paragraph-properties style:text-autospace="none" fo:text-align="center">
        <style:tab-stops>
          <style:tab-stop style:type="left" style:position="0.25in"/>
        </style:tab-stops>
      </style:paragraph-properties>
    </style:style>
    <style:style style:name="F58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81" style:parent-style-name="預設段落字型" style:family="text">
      <style:text-properties style:font-name="標楷體" style:font-name-asian="標楷體" fo:color="#000000" style:letter-kerning="false" fo:font-size="11.5pt" style:font-size-asian="11.5pt" style:font-size-complex="12pt"/>
    </style:style>
    <style:style style:name="P582" style:parent-style-name="內文" style:family="paragraph">
      <style:paragraph-properties style:text-autospace="none" fo:text-align="center">
        <style:tab-stops>
          <style:tab-stop style:type="left" style:position="0.25in"/>
        </style:tab-stops>
      </style:paragraph-properties>
    </style:style>
    <style:style style:name="F58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84" style:parent-style-name="預設段落字型" style:family="text">
      <style:text-properties style:font-name="標楷體" style:font-name-asian="標楷體" fo:color="#000000" style:letter-kerning="false" fo:font-size="11.5pt" style:font-size-asian="11.5pt" style:font-size-complex="12pt"/>
    </style:style>
    <style:style style:name="T585" style:parent-style-name="預設段落字型" style:family="text">
      <style:text-properties style:font-name="標楷體" style:font-name-asian="標楷體" fo:color="#000000" style:letter-kerning="false" fo:font-size="11.5pt" style:font-size-asian="11.5pt" style:font-size-complex="12pt"/>
    </style:style>
    <style:style style:name="T586" style:parent-style-name="預設段落字型" style:family="text">
      <style:text-properties style:font-name="標楷體" style:font-name-asian="標楷體" fo:color="#000000" style:letter-kerning="false" fo:font-size="11.5pt" style:font-size-asian="11.5pt" style:font-size-complex="12pt"/>
    </style:style>
    <style:style style:name="P587"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58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89" style:parent-style-name="預設段落字型" style:family="text">
      <style:text-properties style:font-name="標楷體" style:font-name-asian="標楷體" fo:color="#000000" style:letter-kerning="false" fo:font-size="11.5pt" style:font-size-asian="11.5pt" style:font-size-complex="12pt"/>
    </style:style>
    <style:style style:name="T590" style:parent-style-name="預設段落字型" style:family="text">
      <style:text-properties style:font-name="標楷體" style:font-name-asian="標楷體" fo:color="#000000" style:letter-kerning="false" fo:font-size="8.5pt" style:font-size-asian="8.5pt" style:font-size-complex="12pt"/>
    </style:style>
    <style:style style:name="P591"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592" style:parent-style-name="內文" style:family="paragraph">
      <style:paragraph-properties style:text-autospace="none" fo:text-align="center">
        <style:tab-stops>
          <style:tab-stop style:type="left" style:position="0.25in"/>
        </style:tab-stops>
      </style:paragraph-properties>
    </style:style>
    <style:style style:name="F59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94" style:parent-style-name="預設段落字型" style:family="text">
      <style:text-properties style:font-name="標楷體" style:font-name-asian="標楷體" fo:color="#000000" style:letter-kerning="false" fo:font-size="11.5pt" style:font-size-asian="11.5pt" style:font-size-complex="12pt"/>
    </style:style>
    <style:style style:name="T595" style:parent-style-name="預設段落字型" style:family="text">
      <style:text-properties style:font-name="標楷體" style:font-name-asian="標楷體" fo:color="#000000" style:letter-kerning="false" fo:font-size="11.5pt" style:font-size-asian="11.5pt" style:font-size-complex="12pt"/>
    </style:style>
    <style:style style:name="T596" style:parent-style-name="預設段落字型" style:family="text">
      <style:text-properties style:font-name="標楷體" style:font-name-asian="標楷體" fo:color="#000000" style:letter-kerning="false" fo:font-size="11.5pt" style:font-size-asian="11.5pt" style:font-size-complex="12pt"/>
    </style:style>
    <style:style style:name="P597" style:parent-style-name="內文" style:family="paragraph">
      <style:paragraph-properties style:text-autospace="none" fo:text-align="center">
        <style:tab-stops>
          <style:tab-stop style:type="left" style:position="0.25in"/>
        </style:tab-stops>
      </style:paragraph-properties>
    </style:style>
    <style:style style:name="F59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99" style:parent-style-name="預設段落字型" style:family="text">
      <style:text-properties style:font-name="新細明體" style:font-name-asian="新細明體" fo:color="#000000" style:letter-kerning="false" fo:font-size="6.5pt" style:font-size-asian="6.5pt" style:font-size-complex="12pt"/>
    </style:style>
    <style:style style:name="P600" style:parent-style-name="內文" style:family="paragraph">
      <style:paragraph-properties style:text-autospace="none" fo:text-align="center">
        <style:tab-stops>
          <style:tab-stop style:type="left" style:position="0.25in"/>
        </style:tab-stops>
      </style:paragraph-properties>
    </style:style>
    <style:style style:name="F60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02" style:parent-style-name="預設段落字型" style:family="text">
      <style:text-properties style:font-name="標楷體" style:font-name-asian="標楷體" fo:color="#000000" style:letter-kerning="false" fo:font-size="11.5pt" style:font-size-asian="11.5pt" style:font-size-complex="12pt"/>
    </style:style>
    <style:style style:name="P603" style:parent-style-name="內文" style:family="paragraph">
      <style:paragraph-properties style:text-autospace="none" fo:text-align="center">
        <style:tab-stops>
          <style:tab-stop style:type="left" style:position="0.25in"/>
        </style:tab-stops>
      </style:paragraph-properties>
    </style:style>
    <style:style style:name="F60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05" style:parent-style-name="預設段落字型" style:family="text">
      <style:text-properties style:font-name="標楷體" style:font-name-asian="標楷體" fo:color="#000000" style:letter-kerning="false" fo:font-size="11.5pt" style:font-size-asian="11.5pt" style:font-size-complex="12pt"/>
    </style:style>
    <style:style style:name="T606" style:parent-style-name="預設段落字型" style:family="text">
      <style:text-properties style:font-name="標楷體" style:font-name-asian="標楷體" fo:color="#000000" style:letter-kerning="false" fo:font-size="11.5pt" style:font-size-asian="11.5pt" style:font-size-complex="12pt"/>
    </style:style>
    <style:style style:name="T607" style:parent-style-name="預設段落字型" style:family="text">
      <style:text-properties style:font-name="標楷體" style:font-name-asian="標楷體" fo:color="#000000" style:letter-kerning="false" fo:font-size="11.5pt" style:font-size-asian="11.5pt" style:font-size-complex="12pt"/>
    </style:style>
    <style:style style:name="P608"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60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10" style:parent-style-name="預設段落字型" style:family="text">
      <style:text-properties style:font-name="標楷體" style:font-name-asian="標楷體" fo:color="#000000" style:letter-kerning="false" fo:font-size="11.5pt" style:font-size-asian="11.5pt" style:font-size-complex="12pt"/>
    </style:style>
    <style:style style:name="T611" style:parent-style-name="預設段落字型" style:family="text">
      <style:text-properties style:font-name="標楷體" style:font-name-asian="標楷體" fo:color="#000000" style:letter-kerning="false" fo:font-size="8.5pt" style:font-size-asian="8.5pt" style:font-size-complex="12pt"/>
    </style:style>
    <style:style style:name="P612"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613" style:parent-style-name="內文" style:family="paragraph">
      <style:paragraph-properties style:text-autospace="none" fo:text-align="center">
        <style:tab-stops>
          <style:tab-stop style:type="left" style:position="0.25in"/>
        </style:tab-stops>
      </style:paragraph-properties>
    </style:style>
    <style:style style:name="F61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15" style:parent-style-name="預設段落字型" style:family="text">
      <style:text-properties style:font-name="標楷體" style:font-name-asian="標楷體" fo:color="#000000" style:letter-kerning="false" fo:font-size="11.5pt" style:font-size-asian="11.5pt" style:font-size-complex="12pt"/>
    </style:style>
    <style:style style:name="T616" style:parent-style-name="預設段落字型" style:family="text">
      <style:text-properties style:font-name="標楷體" style:font-name-asian="標楷體" fo:color="#000000" style:letter-kerning="false" fo:font-size="11.5pt" style:font-size-asian="11.5pt" style:font-size-complex="12pt"/>
    </style:style>
    <style:style style:name="T617" style:parent-style-name="預設段落字型" style:family="text">
      <style:text-properties style:font-name="標楷體" style:font-name-asian="標楷體" fo:color="#000000" style:letter-kerning="false" fo:font-size="11.5pt" style:font-size-asian="11.5pt" style:font-size-complex="12pt"/>
    </style:style>
    <style:style style:name="P618" style:parent-style-name="內文" style:family="paragraph">
      <style:paragraph-properties style:text-autospace="none" fo:text-align="center">
        <style:tab-stops>
          <style:tab-stop style:type="left" style:position="0.25in"/>
        </style:tab-stops>
      </style:paragraph-properties>
    </style:style>
    <style:style style:name="F61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20" style:parent-style-name="預設段落字型" style:family="text">
      <style:text-properties style:font-name="新細明體" style:font-name-asian="新細明體" fo:color="#000000" style:letter-kerning="false" fo:font-size="6.5pt" style:font-size-asian="6.5pt" style:font-size-complex="12pt"/>
    </style:style>
    <style:style style:name="P621" style:parent-style-name="內文" style:family="paragraph">
      <style:paragraph-properties style:text-autospace="none" fo:text-align="center">
        <style:tab-stops>
          <style:tab-stop style:type="left" style:position="0.25in"/>
        </style:tab-stops>
      </style:paragraph-properties>
    </style:style>
    <style:style style:name="F62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23" style:parent-style-name="預設段落字型" style:family="text">
      <style:text-properties style:font-name="標楷體" style:font-name-asian="標楷體" fo:color="#000000" style:letter-kerning="false" fo:font-size="11.5pt" style:font-size-asian="11.5pt" style:font-size-complex="12pt"/>
    </style:style>
    <style:style style:name="P624" style:parent-style-name="內文" style:family="paragraph">
      <style:paragraph-properties style:text-autospace="none" fo:text-align="center">
        <style:tab-stops>
          <style:tab-stop style:type="left" style:position="0.25in"/>
        </style:tab-stops>
      </style:paragraph-properties>
    </style:style>
    <style:style style:name="F62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26" style:parent-style-name="預設段落字型" style:family="text">
      <style:text-properties style:font-name="標楷體" style:font-name-asian="標楷體" fo:color="#000000" style:letter-kerning="false" fo:font-size="11.5pt" style:font-size-asian="11.5pt" style:font-size-complex="12pt"/>
    </style:style>
    <style:style style:name="T627" style:parent-style-name="預設段落字型" style:family="text">
      <style:text-properties style:font-name="標楷體" style:font-name-asian="標楷體" fo:color="#000000" style:letter-kerning="false" fo:font-size="11.5pt" style:font-size-asian="11.5pt" style:font-size-complex="12pt"/>
    </style:style>
    <style:style style:name="T628" style:parent-style-name="預設段落字型" style:family="text">
      <style:text-properties style:font-name="標楷體" style:font-name-asian="標楷體" fo:color="#000000" style:letter-kerning="false" fo:font-size="11.5pt" style:font-size-asian="11.5pt" style:font-size-complex="12pt"/>
    </style:style>
    <style:style style:name="P629"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63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31" style:parent-style-name="預設段落字型" style:family="text">
      <style:text-properties style:font-name="標楷體" style:font-name-asian="標楷體" fo:color="#000000" style:letter-kerning="false" fo:font-size="11.5pt" style:font-size-asian="11.5pt" style:font-size-complex="12pt"/>
    </style:style>
    <style:style style:name="T632" style:parent-style-name="預設段落字型" style:family="text">
      <style:text-properties style:font-name="標楷體" style:font-name-asian="標楷體" fo:color="#000000" style:letter-kerning="false" fo:font-size="8.5pt" style:font-size-asian="8.5pt" style:font-size-complex="12pt"/>
    </style:style>
    <style:style style:name="P633"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634" style:parent-style-name="內文" style:family="paragraph">
      <style:paragraph-properties style:text-autospace="none" fo:text-align="center">
        <style:tab-stops>
          <style:tab-stop style:type="left" style:position="0.25in"/>
        </style:tab-stops>
      </style:paragraph-properties>
    </style:style>
    <style:style style:name="F63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36" style:parent-style-name="預設段落字型" style:family="text">
      <style:text-properties style:font-name="標楷體" style:font-name-asian="標楷體" fo:color="#000000" style:letter-kerning="false" fo:font-size="11.5pt" style:font-size-asian="11.5pt" style:font-size-complex="12pt"/>
    </style:style>
    <style:style style:name="T637" style:parent-style-name="預設段落字型" style:family="text">
      <style:text-properties style:font-name="標楷體" style:font-name-asian="標楷體" fo:color="#000000" style:letter-kerning="false" fo:font-size="11.5pt" style:font-size-asian="11.5pt" style:font-size-complex="12pt"/>
    </style:style>
    <style:style style:name="T638" style:parent-style-name="預設段落字型" style:family="text">
      <style:text-properties style:font-name="標楷體" style:font-name-asian="標楷體" fo:color="#000000" style:letter-kerning="false" fo:font-size="11.5pt" style:font-size-asian="11.5pt" style:font-size-complex="12pt"/>
    </style:style>
    <style:style style:name="P639" style:parent-style-name="內文" style:family="paragraph">
      <style:paragraph-properties style:text-autospace="none" fo:text-align="center">
        <style:tab-stops>
          <style:tab-stop style:type="left" style:position="0.25in"/>
        </style:tab-stops>
      </style:paragraph-properties>
    </style:style>
    <style:style style:name="F64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41" style:parent-style-name="預設段落字型" style:family="text">
      <style:text-properties style:font-name="新細明體" style:font-name-asian="新細明體" fo:color="#000000" style:letter-kerning="false" fo:font-size="6.5pt" style:font-size-asian="6.5pt" style:font-size-complex="12pt"/>
    </style:style>
    <style:style style:name="P642" style:parent-style-name="內文" style:family="paragraph">
      <style:paragraph-properties style:text-autospace="none" fo:text-align="center">
        <style:tab-stops>
          <style:tab-stop style:type="left" style:position="0.25in"/>
        </style:tab-stops>
      </style:paragraph-properties>
    </style:style>
    <style:style style:name="F64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44" style:parent-style-name="預設段落字型" style:family="text">
      <style:text-properties style:font-name="標楷體" style:font-name-asian="標楷體" fo:color="#000000" style:letter-kerning="false" fo:font-size="11.5pt" style:font-size-asian="11.5pt" style:font-size-complex="12pt"/>
    </style:style>
    <style:style style:name="P645" style:parent-style-name="內文" style:family="paragraph">
      <style:paragraph-properties style:text-autospace="none" fo:text-align="center">
        <style:tab-stops>
          <style:tab-stop style:type="left" style:position="0.25in"/>
        </style:tab-stops>
      </style:paragraph-properties>
    </style:style>
    <style:style style:name="F64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47" style:parent-style-name="預設段落字型" style:family="text">
      <style:text-properties style:font-name="標楷體" style:font-name-asian="標楷體" fo:color="#000000" style:letter-kerning="false" fo:font-size="11.5pt" style:font-size-asian="11.5pt" style:font-size-complex="12pt"/>
    </style:style>
    <style:style style:name="T648" style:parent-style-name="預設段落字型" style:family="text">
      <style:text-properties style:font-name="標楷體" style:font-name-asian="標楷體" fo:color="#000000" style:letter-kerning="false" fo:font-size="11.5pt" style:font-size-asian="11.5pt" style:font-size-complex="12pt"/>
    </style:style>
    <style:style style:name="T649" style:parent-style-name="預設段落字型" style:family="text">
      <style:text-properties style:font-name="標楷體" style:font-name-asian="標楷體" fo:color="#000000" style:letter-kerning="false" fo:font-size="11.5pt" style:font-size-asian="11.5pt" style:font-size-complex="12pt"/>
    </style:style>
    <style:style style:name="P650"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65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52" style:parent-style-name="預設段落字型" style:family="text">
      <style:text-properties style:font-name="標楷體" style:font-name-asian="標楷體" fo:color="#000000" style:letter-kerning="false" fo:font-size="8.5pt" style:font-size-asian="8.5pt" style:font-size-complex="12pt"/>
    </style:style>
    <style:style style:name="P653"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65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55" style:parent-style-name="預設段落字型" style:family="text">
      <style:text-properties style:font-name="標楷體" style:font-name-asian="標楷體" fo:color="#000000" style:letter-kerning="false" fo:font-size="11.5pt" style:font-size-asian="11.5pt" style:font-size-complex="12pt"/>
    </style:style>
    <style:style style:name="T656" style:parent-style-name="預設段落字型" style:family="text">
      <style:text-properties style:font-name="標楷體" style:font-name-asian="標楷體" fo:color="#000000" style:letter-kerning="false" fo:font-size="8.5pt" style:font-size-asian="8.5pt" style:font-size-complex="12pt"/>
    </style:style>
    <style:style style:name="P657"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658" style:parent-style-name="內文" style:family="paragraph">
      <style:paragraph-properties style:text-autospace="none" fo:text-align="center">
        <style:tab-stops>
          <style:tab-stop style:type="left" style:position="0.25in"/>
        </style:tab-stops>
      </style:paragraph-properties>
    </style:style>
    <style:style style:name="F65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60" style:parent-style-name="預設段落字型" style:family="text">
      <style:text-properties style:font-name="標楷體" style:font-name-asian="標楷體" fo:color="#000000" style:letter-kerning="false" fo:font-size="11.5pt" style:font-size-asian="11.5pt" style:font-size-complex="12pt"/>
    </style:style>
    <style:style style:name="T661" style:parent-style-name="預設段落字型" style:family="text">
      <style:text-properties style:font-name="標楷體" style:font-name-asian="標楷體" fo:color="#000000" style:letter-kerning="false" fo:font-size="11.5pt" style:font-size-asian="11.5pt" style:font-size-complex="12pt"/>
    </style:style>
    <style:style style:name="T662" style:parent-style-name="預設段落字型" style:family="text">
      <style:text-properties style:font-name="標楷體" style:font-name-asian="標楷體" fo:color="#000000" style:letter-kerning="false" fo:font-size="11.5pt" style:font-size-asian="11.5pt" style:font-size-complex="12pt"/>
    </style:style>
    <style:style style:name="P663" style:parent-style-name="內文" style:family="paragraph">
      <style:paragraph-properties style:text-autospace="none" fo:text-align="center">
        <style:tab-stops>
          <style:tab-stop style:type="left" style:position="0.25in"/>
        </style:tab-stops>
      </style:paragraph-properties>
    </style:style>
    <style:style style:name="F66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65" style:parent-style-name="預設段落字型" style:family="text">
      <style:text-properties style:font-name="新細明體" style:font-name-asian="新細明體" fo:color="#000000" style:letter-kerning="false" fo:font-size="6.5pt" style:font-size-asian="6.5pt" style:font-size-complex="12pt"/>
    </style:style>
    <style:style style:name="P666" style:parent-style-name="內文" style:family="paragraph">
      <style:paragraph-properties style:text-autospace="none" fo:text-align="center">
        <style:tab-stops>
          <style:tab-stop style:type="left" style:position="0.25in"/>
        </style:tab-stops>
      </style:paragraph-properties>
    </style:style>
    <style:style style:name="F66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68" style:parent-style-name="預設段落字型" style:family="text">
      <style:text-properties style:font-name="標楷體" style:font-name-asian="標楷體" fo:color="#000000" style:letter-kerning="false" fo:font-size="11.5pt" style:font-size-asian="11.5pt" style:font-size-complex="12pt"/>
    </style:style>
    <style:style style:name="P669" style:parent-style-name="內文" style:family="paragraph">
      <style:paragraph-properties style:text-autospace="none" fo:text-align="center">
        <style:tab-stops>
          <style:tab-stop style:type="left" style:position="0.25in"/>
        </style:tab-stops>
      </style:paragraph-properties>
    </style:style>
    <style:style style:name="F67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71" style:parent-style-name="預設段落字型" style:family="text">
      <style:text-properties style:font-name="標楷體" style:font-name-asian="標楷體" fo:color="#000000" style:letter-kerning="false" fo:font-size="11.5pt" style:font-size-asian="11.5pt" style:font-size-complex="12pt"/>
    </style:style>
    <style:style style:name="T672" style:parent-style-name="預設段落字型" style:family="text">
      <style:text-properties style:font-name="標楷體" style:font-name-asian="標楷體" fo:color="#000000" style:letter-kerning="false" fo:font-size="11.5pt" style:font-size-asian="11.5pt" style:font-size-complex="12pt"/>
    </style:style>
    <style:style style:name="T673" style:parent-style-name="預設段落字型" style:family="text">
      <style:text-properties style:font-name="標楷體" style:font-name-asian="標楷體" fo:color="#000000" style:letter-kerning="false" fo:font-size="11.5pt" style:font-size-asian="11.5pt" style:font-size-complex="12pt"/>
    </style:style>
    <style:style style:name="P674"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67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76" style:parent-style-name="預設段落字型" style:family="text">
      <style:text-properties style:font-name="標楷體" style:font-name-asian="標楷體" fo:color="#000000" style:letter-kerning="false" fo:font-size="11.5pt" style:font-size-asian="11.5pt" style:font-size-complex="12pt"/>
    </style:style>
    <style:style style:name="T677" style:parent-style-name="預設段落字型" style:family="text">
      <style:text-properties style:font-name="標楷體" style:font-name-asian="標楷體" fo:color="#000000" style:letter-kerning="false" fo:font-size="8.5pt" style:font-size-asian="8.5pt" style:font-size-complex="12pt"/>
    </style:style>
    <style:style style:name="P678"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679" style:parent-style-name="內文" style:family="paragraph">
      <style:paragraph-properties style:text-autospace="none" fo:text-align="center">
        <style:tab-stops>
          <style:tab-stop style:type="left" style:position="0.25in"/>
        </style:tab-stops>
      </style:paragraph-properties>
    </style:style>
    <style:style style:name="F68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81" style:parent-style-name="預設段落字型" style:family="text">
      <style:text-properties style:font-name="標楷體" style:font-name-asian="標楷體" fo:color="#000000" style:letter-kerning="false" fo:font-size="11.5pt" style:font-size-asian="11.5pt" style:font-size-complex="12pt"/>
    </style:style>
    <style:style style:name="T682" style:parent-style-name="預設段落字型" style:family="text">
      <style:text-properties style:font-name="標楷體" style:font-name-asian="標楷體" fo:color="#000000" style:letter-kerning="false" fo:font-size="11.5pt" style:font-size-asian="11.5pt" style:font-size-complex="12pt"/>
    </style:style>
    <style:style style:name="T683" style:parent-style-name="預設段落字型" style:family="text">
      <style:text-properties style:font-name="標楷體" style:font-name-asian="標楷體" fo:color="#000000" style:letter-kerning="false" fo:font-size="11.5pt" style:font-size-asian="11.5pt" style:font-size-complex="12pt"/>
    </style:style>
    <style:style style:name="P684" style:parent-style-name="內文" style:family="paragraph">
      <style:paragraph-properties style:text-autospace="none" fo:text-align="center">
        <style:tab-stops>
          <style:tab-stop style:type="left" style:position="0.25in"/>
        </style:tab-stops>
      </style:paragraph-properties>
    </style:style>
    <style:style style:name="F68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86" style:parent-style-name="預設段落字型" style:family="text">
      <style:text-properties style:font-name="新細明體" style:font-name-asian="新細明體" fo:color="#000000" style:letter-kerning="false" fo:font-size="6.5pt" style:font-size-asian="6.5pt" style:font-size-complex="12pt"/>
    </style:style>
    <style:style style:name="P687" style:parent-style-name="內文" style:family="paragraph">
      <style:paragraph-properties style:text-autospace="none" fo:text-align="center">
        <style:tab-stops>
          <style:tab-stop style:type="left" style:position="0.25in"/>
        </style:tab-stops>
      </style:paragraph-properties>
    </style:style>
    <style:style style:name="F68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89" style:parent-style-name="預設段落字型" style:family="text">
      <style:text-properties style:font-name="標楷體" style:font-name-asian="標楷體" fo:color="#000000" style:letter-kerning="false" fo:font-size="11.5pt" style:font-size-asian="11.5pt" style:font-size-complex="12pt"/>
    </style:style>
    <style:style style:name="P690" style:parent-style-name="內文" style:family="paragraph">
      <style:paragraph-properties style:text-autospace="none" fo:text-align="center">
        <style:tab-stops>
          <style:tab-stop style:type="left" style:position="0.25in"/>
        </style:tab-stops>
      </style:paragraph-properties>
    </style:style>
    <style:style style:name="F69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92" style:parent-style-name="預設段落字型" style:family="text">
      <style:text-properties style:font-name="標楷體" style:font-name-asian="標楷體" fo:color="#000000" style:letter-kerning="false" fo:font-size="11.5pt" style:font-size-asian="11.5pt" style:font-size-complex="12pt"/>
    </style:style>
    <style:style style:name="T693" style:parent-style-name="預設段落字型" style:family="text">
      <style:text-properties style:font-name="標楷體" style:font-name-asian="標楷體" fo:color="#000000" style:letter-kerning="false" fo:font-size="11.5pt" style:font-size-asian="11.5pt" style:font-size-complex="12pt"/>
    </style:style>
    <style:style style:name="T694" style:parent-style-name="預設段落字型" style:family="text">
      <style:text-properties style:font-name="標楷體" style:font-name-asian="標楷體" fo:color="#000000" style:letter-kerning="false" fo:font-size="11.5pt" style:font-size-asian="11.5pt" style:font-size-complex="12pt"/>
    </style:style>
    <style:style style:name="P695"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69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97" style:parent-style-name="預設段落字型" style:family="text">
      <style:text-properties style:font-name="標楷體" style:font-name-asian="標楷體" fo:color="#000000" style:letter-kerning="false" fo:font-size="8.5pt" style:font-size-asian="8.5pt" style:font-size-complex="12pt"/>
    </style:style>
    <style:style style:name="P698"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69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00" style:parent-style-name="預設段落字型" style:family="text">
      <style:text-properties style:font-name="標楷體" style:font-name-asian="標楷體" fo:color="#000000" style:letter-kerning="false" fo:font-size="11.5pt" style:font-size-asian="11.5pt" style:font-size-complex="12pt"/>
    </style:style>
    <style:style style:name="T701" style:parent-style-name="預設段落字型" style:family="text">
      <style:text-properties style:font-name="標楷體" style:font-name-asian="標楷體" fo:color="#000000" style:letter-kerning="false" fo:font-size="8.5pt" style:font-size-asian="8.5pt" style:font-size-complex="12pt"/>
    </style:style>
    <style:style style:name="P702"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703" style:parent-style-name="內文" style:family="paragraph">
      <style:paragraph-properties style:text-autospace="none" fo:text-align="center">
        <style:tab-stops>
          <style:tab-stop style:type="left" style:position="0.25in"/>
        </style:tab-stops>
      </style:paragraph-properties>
    </style:style>
    <style:style style:name="F70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05" style:parent-style-name="預設段落字型" style:family="text">
      <style:text-properties style:font-name="標楷體" style:font-name-asian="標楷體" fo:color="#000000" style:letter-kerning="false" fo:font-size="11.5pt" style:font-size-asian="11.5pt" style:font-size-complex="12pt"/>
    </style:style>
    <style:style style:name="T706" style:parent-style-name="預設段落字型" style:family="text">
      <style:text-properties style:font-name="標楷體" style:font-name-asian="標楷體" fo:color="#000000" style:letter-kerning="false" fo:font-size="11.5pt" style:font-size-asian="11.5pt" style:font-size-complex="12pt"/>
    </style:style>
    <style:style style:name="T707" style:parent-style-name="預設段落字型" style:family="text">
      <style:text-properties style:font-name="標楷體" style:font-name-asian="標楷體" fo:color="#000000" style:letter-kerning="false" fo:font-size="11.5pt" style:font-size-asian="11.5pt" style:font-size-complex="12pt"/>
    </style:style>
    <style:style style:name="P708" style:parent-style-name="內文" style:family="paragraph">
      <style:paragraph-properties style:text-autospace="none" fo:text-align="center">
        <style:tab-stops>
          <style:tab-stop style:type="left" style:position="0.25in"/>
        </style:tab-stops>
      </style:paragraph-properties>
    </style:style>
    <style:style style:name="F70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10" style:parent-style-name="預設段落字型" style:family="text">
      <style:text-properties style:font-name="新細明體" style:font-name-asian="新細明體" fo:color="#000000" style:letter-kerning="false" fo:font-size="6.5pt" style:font-size-asian="6.5pt" style:font-size-complex="12pt"/>
    </style:style>
    <style:style style:name="P711" style:parent-style-name="內文" style:family="paragraph">
      <style:paragraph-properties style:text-autospace="none" fo:text-align="center">
        <style:tab-stops>
          <style:tab-stop style:type="left" style:position="0.25in"/>
        </style:tab-stops>
      </style:paragraph-properties>
    </style:style>
    <style:style style:name="F71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13"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T714"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T715"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716" style:parent-style-name="內文" style:family="paragraph">
      <style:paragraph-properties style:text-autospace="none" fo:text-align="end">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s>
      </style:paragraph-properties>
    </style:style>
    <style:style style:name="F71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18"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S2" style:family="section">
      <style:section-properties fo:margin-left="0in" fo:margin-right="0in" style:writing-mode="lr-tb"/>
    </style:style>
    <style:style style:name="P719" style:parent-style-name="內文" style:family="paragraph">
      <style:paragraph-properties fo:break-before="page" style:text-autospace="none" fo:text-align="center">
        <style:tab-stops>
          <style:tab-stop style:type="left" style:position="0.25in"/>
        </style:tab-stops>
      </style:paragraph-properties>
    </style:style>
    <style:style style:name="T720"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T721"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T722"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723" style:parent-style-name="內文" style:family="paragraph">
      <style:paragraph-properties style:text-autospace="none" fo:text-align="end">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s>
      </style:paragraph-properties>
    </style:style>
    <style:style style:name="P724" style:parent-style-name="內文" style:family="paragraph">
      <style:paragraph-properties style:text-autospace="none"/>
      <style:text-properties style:font-name="標楷體" style:font-name-asian="標楷體" style:letter-kerning="false" style:font-size-complex="12pt"/>
    </style:style>
    <style:style style:name="F72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26"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727"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72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29"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T730"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731"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73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33"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73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73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36"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737"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73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39"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740" style:parent-style-name="內文" style:family="paragraph">
      <style:paragraph-properties style:text-autospace="none">
        <style:tab-stops>
          <style:tab-stop style:type="left" style:position="0.25in"/>
        </style:tab-stops>
      </style:paragraph-properties>
    </style:style>
    <style:style style:name="F74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42" style:parent-style-name="預設段落字型" style:family="text">
      <style:text-properties style:font-name="標楷體" style:font-name-asian="標楷體" fo:font-weight="bold" style:font-weight-asian="bold" fo:color="#000000" style:letter-kerning="false" fo:font-size="10.5pt" style:font-size-asian="10.5pt" style:font-size-complex="12pt"/>
    </style:style>
    <style:style style:name="P743"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74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45"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746" style:parent-style-name="內文" style:family="paragraph">
      <style:paragraph-properties style:text-autospace="none" fo:text-align="center">
        <style:tab-stops>
          <style:tab-stop style:type="left" style:position="0.25in"/>
        </style:tab-stops>
      </style:paragraph-properties>
    </style:style>
    <style:style style:name="F74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48" style:parent-style-name="預設段落字型" style:family="text">
      <style:text-properties style:font-name="標楷體" style:font-name-asian="標楷體" fo:font-weight="bold" style:font-weight-asian="bold" fo:color="#000000" style:letter-kerning="false" fo:font-size="9.5pt" style:font-size-asian="9.5pt" style:font-size-complex="12pt"/>
    </style:style>
    <style:style style:name="T749" style:parent-style-name="預設段落字型" style:family="text">
      <style:text-properties style:font-name="標楷體" style:font-name-asian="標楷體" fo:font-weight="bold" style:font-weight-asian="bold" fo:color="#000000" style:letter-kerning="false" fo:font-size="9.5pt" style:font-size-asian="9.5pt" style:font-size-complex="12pt"/>
    </style:style>
    <style:style style:name="P750" style:parent-style-name="內文" style:family="paragraph">
      <style:paragraph-properties style:text-autospace="none" fo:text-align="center">
        <style:tab-stops>
          <style:tab-stop style:type="left" style:position="0.25in"/>
        </style:tab-stops>
      </style:paragraph-properties>
    </style:style>
    <style:style style:name="F75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52" style:parent-style-name="預設段落字型" style:family="text">
      <style:text-properties style:font-name="標楷體" style:font-name-asian="標楷體" fo:font-weight="bold" style:font-weight-asian="bold" fo:color="#000000" style:letter-kerning="false" fo:font-size="9.5pt" style:font-size-asian="9.5pt" style:font-size-complex="12pt"/>
    </style:style>
    <style:style style:name="P753" style:parent-style-name="內文" style:family="paragraph">
      <style:paragraph-properties style:text-autospace="none" fo:text-align="center">
        <style:tab-stops>
          <style:tab-stop style:type="left" style:position="0.25in"/>
        </style:tab-stops>
      </style:paragraph-properties>
    </style:style>
    <style:style style:name="T754" style:parent-style-name="預設段落字型" style:family="text">
      <style:text-properties style:font-name="標楷體" style:font-name-asian="標楷體" fo:font-weight="bold" style:font-weight-asian="bold" fo:color="#000000" style:letter-kerning="false" fo:font-size="9.5pt" style:font-size-asian="9.5pt" style:font-size-complex="12pt"/>
    </style:style>
    <style:style style:name="P755" style:parent-style-name="內文" style:family="paragraph">
      <style:paragraph-properties style:text-autospace="none" fo:text-align="center">
        <style:tab-stops>
          <style:tab-stop style:type="left" style:position="0.25in"/>
        </style:tab-stops>
      </style:paragraph-properties>
    </style:style>
    <style:style style:name="F75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57" style:parent-style-name="預設段落字型" style:family="text">
      <style:text-properties style:font-name="標楷體" style:font-name-asian="標楷體" fo:font-weight="bold" style:font-weight-asian="bold" fo:color="#000000" style:letter-kerning="false" fo:font-size="7.5pt" style:font-size-asian="7.5pt" style:font-size-complex="12pt"/>
    </style:style>
    <style:style style:name="T758" style:parent-style-name="預設段落字型" style:family="text">
      <style:text-properties style:font-name="標楷體" style:font-name-asian="標楷體" fo:font-weight="bold" style:font-weight-asian="bold" fo:color="#000000" style:letter-kerning="false" fo:font-size="7.5pt" style:font-size-asian="7.5pt" style:font-size-complex="12pt"/>
    </style:style>
    <style:style style:name="T759" style:parent-style-name="預設段落字型" style:family="text">
      <style:text-properties style:font-name="標楷體" style:font-name-asian="標楷體" fo:font-weight="bold" style:font-weight-asian="bold" fo:color="#000000" style:letter-kerning="false" fo:font-size="7.5pt" style:font-size-asian="7.5pt" style:font-size-complex="12pt"/>
    </style:style>
    <style:style style:name="P760" style:parent-style-name="內文" style:family="paragraph">
      <style:paragraph-properties style:text-autospace="none" fo:text-align="center">
        <style:tab-stops>
          <style:tab-stop style:type="left" style:position="0.25in"/>
        </style:tab-stops>
      </style:paragraph-properties>
    </style:style>
    <style:style style:name="F76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62" style:parent-style-name="預設段落字型" style:family="text">
      <style:text-properties style:font-name="標楷體" style:font-name-asian="標楷體" fo:color="#000000" style:letter-kerning="false" fo:font-size="11.5pt" style:font-size-asian="11.5pt" style:font-size-complex="12pt"/>
    </style:style>
    <style:style style:name="P763" style:parent-style-name="內文" style:family="paragraph">
      <style:paragraph-properties style:text-autospace="none" fo:text-align="center">
        <style:tab-stops>
          <style:tab-stop style:type="left" style:position="0.25in"/>
        </style:tab-stops>
      </style:paragraph-properties>
    </style:style>
    <style:style style:name="F76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65" style:parent-style-name="預設段落字型" style:family="text">
      <style:text-properties style:font-name="標楷體" style:font-name-asian="標楷體" fo:color="#000000" style:letter-kerning="false" fo:font-size="11.5pt" style:font-size-asian="11.5pt" style:font-size-complex="12pt"/>
    </style:style>
    <style:style style:name="T766" style:parent-style-name="預設段落字型" style:family="text">
      <style:text-properties style:font-name="標楷體" style:font-name-asian="標楷體" fo:color="#000000" style:letter-kerning="false" fo:font-size="11.5pt" style:font-size-asian="11.5pt" style:font-size-complex="12pt"/>
    </style:style>
    <style:style style:name="T767" style:parent-style-name="預設段落字型" style:family="text">
      <style:text-properties style:font-name="標楷體" style:font-name-asian="標楷體" fo:color="#000000" style:letter-kerning="false" fo:font-size="11.5pt" style:font-size-asian="11.5pt" style:font-size-complex="12pt"/>
    </style:style>
    <style:style style:name="P768"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76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70" style:parent-style-name="預設段落字型" style:family="text">
      <style:text-properties style:font-name="標楷體" style:font-name-asian="標楷體" fo:color="#000000" style:letter-kerning="false" fo:font-size="11.5pt" style:font-size-asian="11.5pt" style:font-size-complex="12pt"/>
    </style:style>
    <style:style style:name="T771" style:parent-style-name="預設段落字型" style:family="text">
      <style:text-properties style:font-name="標楷體" style:font-name-asian="標楷體" fo:color="#000000" style:letter-kerning="false" fo:font-size="8.5pt" style:font-size-asian="8.5pt" style:font-size-complex="12pt"/>
    </style:style>
    <style:style style:name="P772" style:parent-style-name="內文" style:family="paragraph">
      <style:paragraph-properties style:text-autospace="none" fo:text-align="center">
        <style:tab-stops>
          <style:tab-stop style:type="left" style:position="0.25in"/>
        </style:tab-stops>
      </style:paragraph-properties>
    </style:style>
    <style:style style:name="F77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74" style:parent-style-name="預設段落字型" style:family="text">
      <style:text-properties style:font-name="標楷體" style:font-name-asian="標楷體" fo:color="#000000" style:letter-kerning="false" fo:font-size="11.5pt" style:font-size-asian="11.5pt" style:font-size-complex="12pt"/>
    </style:style>
    <style:style style:name="T775" style:parent-style-name="預設段落字型" style:family="text">
      <style:text-properties style:font-name="標楷體" style:font-name-asian="標楷體" fo:color="#000000" style:letter-kerning="false" fo:font-size="11.5pt" style:font-size-asian="11.5pt" style:font-size-complex="12pt"/>
    </style:style>
    <style:style style:name="T776" style:parent-style-name="預設段落字型" style:family="text">
      <style:text-properties style:font-name="標楷體" style:font-name-asian="標楷體" fo:color="#000000" style:letter-kerning="false" fo:font-size="11.5pt" style:font-size-asian="11.5pt" style:font-size-complex="12pt"/>
    </style:style>
    <style:style style:name="P777" style:parent-style-name="內文" style:family="paragraph">
      <style:paragraph-properties style:text-autospace="none" fo:text-align="center">
        <style:tab-stops>
          <style:tab-stop style:type="left" style:position="0.25in"/>
        </style:tab-stops>
      </style:paragraph-properties>
    </style:style>
    <style:style style:name="F77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79" style:parent-style-name="預設段落字型" style:family="text">
      <style:text-properties style:font-name="新細明體" style:font-name-asian="新細明體" fo:color="#000000" style:letter-kerning="false" fo:font-size="6.5pt" style:font-size-asian="6.5pt" style:font-size-complex="12pt"/>
    </style:style>
    <style:style style:name="P780" style:parent-style-name="內文" style:family="paragraph">
      <style:paragraph-properties style:text-autospace="none" fo:text-align="center">
        <style:tab-stops>
          <style:tab-stop style:type="left" style:position="0.25in"/>
        </style:tab-stops>
      </style:paragraph-properties>
    </style:style>
    <style:style style:name="F78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82" style:parent-style-name="預設段落字型" style:family="text">
      <style:text-properties style:font-name="標楷體" style:font-name-asian="標楷體" fo:color="#000000" style:letter-kerning="false" fo:font-size="11.5pt" style:font-size-asian="11.5pt" style:font-size-complex="12pt"/>
    </style:style>
    <style:style style:name="P783" style:parent-style-name="內文" style:family="paragraph">
      <style:paragraph-properties style:text-autospace="none" fo:text-align="center">
        <style:tab-stops>
          <style:tab-stop style:type="left" style:position="0.25in"/>
        </style:tab-stops>
      </style:paragraph-properties>
    </style:style>
    <style:style style:name="F78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85" style:parent-style-name="預設段落字型" style:family="text">
      <style:text-properties style:font-name="標楷體" style:font-name-asian="標楷體" fo:color="#000000" style:letter-kerning="false" fo:font-size="11.5pt" style:font-size-asian="11.5pt" style:font-size-complex="12pt"/>
    </style:style>
    <style:style style:name="T786" style:parent-style-name="預設段落字型" style:family="text">
      <style:text-properties style:font-name="標楷體" style:font-name-asian="標楷體" fo:color="#000000" style:letter-kerning="false" fo:font-size="11.5pt" style:font-size-asian="11.5pt" style:font-size-complex="12pt"/>
    </style:style>
    <style:style style:name="T787" style:parent-style-name="預設段落字型" style:family="text">
      <style:text-properties style:font-name="標楷體" style:font-name-asian="標楷體" fo:color="#000000" style:letter-kerning="false" fo:font-size="11.5pt" style:font-size-asian="11.5pt" style:font-size-complex="12pt"/>
    </style:style>
    <style:style style:name="P788"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78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90" style:parent-style-name="預設段落字型" style:family="text">
      <style:text-properties style:font-name="標楷體" style:font-name-asian="標楷體" fo:color="#000000" style:letter-kerning="false" fo:font-size="8.5pt" style:font-size-asian="8.5pt" style:font-size-complex="12pt"/>
    </style:style>
    <style:style style:name="P791"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79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93" style:parent-style-name="預設段落字型" style:family="text">
      <style:text-properties style:font-name="標楷體" style:font-name-asian="標楷體" fo:color="#000000" style:letter-kerning="false" fo:font-size="11.5pt" style:font-size-asian="11.5pt" style:font-size-complex="12pt"/>
    </style:style>
    <style:style style:name="T794" style:parent-style-name="預設段落字型" style:family="text">
      <style:text-properties style:font-name="標楷體" style:font-name-asian="標楷體" fo:color="#000000" style:letter-kerning="false" fo:font-size="8.5pt" style:font-size-asian="8.5pt" style:font-size-complex="12pt"/>
    </style:style>
    <style:style style:name="P795"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796" style:parent-style-name="內文" style:family="paragraph">
      <style:paragraph-properties style:text-autospace="none" fo:text-align="center">
        <style:tab-stops>
          <style:tab-stop style:type="left" style:position="0.25in"/>
        </style:tab-stops>
      </style:paragraph-properties>
    </style:style>
    <style:style style:name="F79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98" style:parent-style-name="預設段落字型" style:family="text">
      <style:text-properties style:font-name="標楷體" style:font-name-asian="標楷體" fo:color="#000000" style:letter-kerning="false" fo:font-size="11.5pt" style:font-size-asian="11.5pt" style:font-size-complex="12pt"/>
    </style:style>
    <style:style style:name="T799" style:parent-style-name="預設段落字型" style:family="text">
      <style:text-properties style:font-name="標楷體" style:font-name-asian="標楷體" fo:color="#000000" style:letter-kerning="false" fo:font-size="11.5pt" style:font-size-asian="11.5pt" style:font-size-complex="12pt"/>
    </style:style>
    <style:style style:name="T800" style:parent-style-name="預設段落字型" style:family="text">
      <style:text-properties style:font-name="標楷體" style:font-name-asian="標楷體" fo:color="#000000" style:letter-kerning="false" fo:font-size="11.5pt" style:font-size-asian="11.5pt" style:font-size-complex="12pt"/>
    </style:style>
    <style:style style:name="P801" style:parent-style-name="內文" style:family="paragraph">
      <style:paragraph-properties style:text-autospace="none" fo:text-align="center">
        <style:tab-stops>
          <style:tab-stop style:type="left" style:position="0.25in"/>
        </style:tab-stops>
      </style:paragraph-properties>
    </style:style>
    <style:style style:name="F80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803" style:parent-style-name="預設段落字型" style:family="text">
      <style:text-properties style:font-name="新細明體" style:font-name-asian="新細明體" fo:color="#000000" style:letter-kerning="false" fo:font-size="6.5pt" style:font-size-asian="6.5pt" style:font-size-complex="12pt"/>
    </style:style>
    <style:style style:name="P804" style:parent-style-name="內文" style:family="paragraph">
      <style:paragraph-properties style:text-autospace="none" fo:text-align="center">
        <style:tab-stops>
          <style:tab-stop style:type="left" style:position="0.25in"/>
        </style:tab-stops>
      </style:paragraph-properties>
    </style:style>
    <style:style style:name="F80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806" style:parent-style-name="預設段落字型" style:family="text">
      <style:text-properties style:font-name="標楷體" style:font-name-asian="標楷體" fo:color="#000000" style:letter-kerning="false" fo:font-size="11.5pt" style:font-size-asian="11.5pt" style:font-size-complex="12pt"/>
    </style:style>
    <style:style style:name="P807" style:parent-style-name="內文" style:family="paragraph">
      <style:paragraph-properties style:text-autospace="none" fo:text-align="center">
        <style:tab-stops>
          <style:tab-stop style:type="left" style:position="0.25in"/>
        </style:tab-stops>
      </style:paragraph-properties>
    </style:style>
    <style:style style:name="F80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809" style:parent-style-name="預設段落字型" style:family="text">
      <style:text-properties style:font-name="標楷體" style:font-name-asian="標楷體" fo:color="#000000" style:letter-kerning="false" fo:font-size="11.5pt" style:font-size-asian="11.5pt" style:font-size-complex="12pt"/>
    </style:style>
    <style:style style:name="T810" style:parent-style-name="預設段落字型" style:family="text">
      <style:text-properties style:font-name="標楷體" style:font-name-asian="標楷體" fo:color="#000000" style:letter-kerning="false" fo:font-size="11.5pt" style:font-size-asian="11.5pt" style:font-size-complex="12pt"/>
    </style:style>
    <style:style style:name="T811" style:parent-style-name="預設段落字型" style:family="text">
      <style:text-properties style:font-name="標楷體" style:font-name-asian="標楷體" fo:color="#000000" style:letter-kerning="false" fo:font-size="11.5pt" style:font-size-asian="11.5pt" style:font-size-complex="12pt"/>
    </style:style>
    <style:style style:name="P812"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81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814" style:parent-style-name="預設段落字型" style:family="text">
      <style:text-properties style:font-name="標楷體" style:font-name-asian="標楷體" fo:color="#000000" style:letter-kerning="false" fo:font-size="11.5pt" style:font-size-asian="11.5pt" style:font-size-complex="12pt"/>
    </style:style>
    <style:style style:name="T815" style:parent-style-name="預設段落字型" style:family="text">
      <style:text-properties style:font-name="標楷體" style:font-name-asian="標楷體" fo:color="#000000" style:letter-kerning="false" fo:font-size="8.5pt" style:font-size-asian="8.5pt" style:font-size-complex="12pt"/>
    </style:style>
    <style:style style:name="P816"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817" style:parent-style-name="內文" style:family="paragraph">
      <style:paragraph-properties style:text-autospace="none" fo:text-align="center">
        <style:tab-stops>
          <style:tab-stop style:type="left" style:position="0.25in"/>
        </style:tab-stops>
      </style:paragraph-properties>
    </style:style>
    <style:style style:name="F81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819" style:parent-style-name="預設段落字型" style:family="text">
      <style:text-properties style:font-name="標楷體" style:font-name-asian="標楷體" fo:color="#000000" style:letter-kerning="false" fo:font-size="11.5pt" style:font-size-asian="11.5pt" style:font-size-complex="12pt"/>
    </style:style>
    <style:style style:name="T820" style:parent-style-name="預設段落字型" style:family="text">
      <style:text-properties style:font-name="標楷體" style:font-name-asian="標楷體" fo:color="#000000" style:letter-kerning="false" fo:font-size="11.5pt" style:font-size-asian="11.5pt" style:font-size-complex="12pt"/>
    </style:style>
    <style:style style:name="T821" style:parent-style-name="預設段落字型" style:family="text">
      <style:text-properties style:font-name="標楷體" style:font-name-asian="標楷體" fo:color="#000000" style:letter-kerning="false" fo:font-size="11.5pt" style:font-size-asian="11.5pt" style:font-size-complex="12pt"/>
    </style:style>
    <style:style style:name="P822" style:parent-style-name="內文" style:family="paragraph">
      <style:paragraph-properties style:text-autospace="none" fo:text-align="center">
        <style:tab-stops>
          <style:tab-stop style:type="left" style:position="0.25in"/>
        </style:tab-stops>
      </style:paragraph-properties>
    </style:style>
    <style:style style:name="F82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824" style:parent-style-name="預設段落字型" style:family="text">
      <style:text-properties style:font-name="新細明體" style:font-name-asian="新細明體" fo:color="#000000" style:letter-kerning="false" fo:font-size="6.5pt" style:font-size-asian="6.5pt" style:font-size-complex="12pt"/>
    </style:style>
    <style:style style:name="P825" style:parent-style-name="內文" style:family="paragraph">
      <style:paragraph-properties style:text-autospace="none" fo:text-align="center">
        <style:tab-stops>
          <style:tab-stop style:type="left" style:position="0.25in"/>
        </style:tab-stops>
      </style:paragraph-properties>
    </style:style>
    <style:style style:name="F82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827" style:parent-style-name="預設段落字型" style:family="text">
      <style:text-properties style:font-name="標楷體" style:font-name-asian="標楷體" fo:color="#000000" style:letter-kerning="false" fo:font-size="11.5pt" style:font-size-asian="11.5pt" style:font-size-complex="12pt"/>
    </style:style>
    <style:style style:name="P828" style:parent-style-name="內文" style:family="paragraph">
      <style:paragraph-properties style:text-autospace="none" fo:text-align="center">
        <style:tab-stops>
          <style:tab-stop style:type="left" style:position="0.25in"/>
        </style:tab-stops>
      </style:paragraph-properties>
    </style:style>
    <style:style style:name="F82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830" style:parent-style-name="預設段落字型" style:family="text">
      <style:text-properties style:font-name="標楷體" style:font-name-asian="標楷體" fo:color="#000000" style:letter-kerning="false" fo:font-size="11.5pt" style:font-size-asian="11.5pt" style:font-size-complex="12pt"/>
    </style:style>
    <style:style style:name="T831" style:parent-style-name="預設段落字型" style:family="text">
      <style:text-properties style:font-name="標楷體" style:font-name-asian="標楷體" fo:color="#000000" style:letter-kerning="false" fo:font-size="11.5pt" style:font-size-asian="11.5pt" style:font-size-complex="12pt"/>
    </style:style>
    <style:style style:name="T832" style:parent-style-name="預設段落字型" style:family="text">
      <style:text-properties style:font-name="標楷體" style:font-name-asian="標楷體" fo:color="#000000" style:letter-kerning="false" fo:font-size="11.5pt" style:font-size-asian="11.5pt" style:font-size-complex="12pt"/>
    </style:style>
    <style:style style:name="P833"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83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835" style:parent-style-name="預設段落字型" style:family="text">
      <style:text-properties style:font-name="標楷體" style:font-name-asian="標楷體" fo:color="#000000" style:letter-kerning="false" fo:font-size="11.5pt" style:font-size-asian="11.5pt" style:font-size-complex="12pt"/>
    </style:style>
    <style:style style:name="T836" style:parent-style-name="預設段落字型" style:family="text">
      <style:text-properties style:font-name="標楷體" style:font-name-asian="標楷體" fo:color="#000000" style:letter-kerning="false" fo:font-size="8.5pt" style:font-size-asian="8.5pt" style:font-size-complex="12pt"/>
    </style:style>
    <style:style style:name="P837"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838" style:parent-style-name="內文" style:family="paragraph">
      <style:paragraph-properties style:text-autospace="none" fo:text-align="center">
        <style:tab-stops>
          <style:tab-stop style:type="left" style:position="0.25in"/>
        </style:tab-stops>
      </style:paragraph-properties>
    </style:style>
    <style:style style:name="F83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840" style:parent-style-name="預設段落字型" style:family="text">
      <style:text-properties style:font-name="標楷體" style:font-name-asian="標楷體" fo:color="#000000" style:letter-kerning="false" fo:font-size="11.5pt" style:font-size-asian="11.5pt" style:font-size-complex="12pt"/>
    </style:style>
    <style:style style:name="T841" style:parent-style-name="預設段落字型" style:family="text">
      <style:text-properties style:font-name="標楷體" style:font-name-asian="標楷體" fo:color="#000000" style:letter-kerning="false" fo:font-size="11.5pt" style:font-size-asian="11.5pt" style:font-size-complex="12pt"/>
    </style:style>
    <style:style style:name="T842" style:parent-style-name="預設段落字型" style:family="text">
      <style:text-properties style:font-name="標楷體" style:font-name-asian="標楷體" fo:color="#000000" style:letter-kerning="false" fo:font-size="11.5pt" style:font-size-asian="11.5pt" style:font-size-complex="12pt"/>
    </style:style>
    <style:style style:name="P843" style:parent-style-name="內文" style:family="paragraph">
      <style:paragraph-properties style:text-autospace="none" fo:text-align="center">
        <style:tab-stops>
          <style:tab-stop style:type="left" style:position="0.25in"/>
        </style:tab-stops>
      </style:paragraph-properties>
    </style:style>
    <style:style style:name="F84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845" style:parent-style-name="預設段落字型" style:family="text">
      <style:text-properties style:font-name="新細明體" style:font-name-asian="新細明體" fo:color="#000000" style:letter-kerning="false" fo:font-size="6.5pt" style:font-size-asian="6.5pt" style:font-size-complex="12pt"/>
    </style:style>
    <style:style style:name="P846" style:parent-style-name="內文" style:family="paragraph">
      <style:paragraph-properties style:text-autospace="none" fo:text-align="center">
        <style:tab-stops>
          <style:tab-stop style:type="left" style:position="0.25in"/>
        </style:tab-stops>
      </style:paragraph-properties>
    </style:style>
    <style:style style:name="F84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848" style:parent-style-name="預設段落字型" style:family="text">
      <style:text-properties style:font-name="標楷體" style:font-name-asian="標楷體" fo:color="#000000" style:letter-kerning="false" fo:font-size="11.5pt" style:font-size-asian="11.5pt" style:font-size-complex="12pt"/>
    </style:style>
    <style:style style:name="P849" style:parent-style-name="內文" style:family="paragraph">
      <style:paragraph-properties style:text-autospace="none" fo:text-align="center">
        <style:tab-stops>
          <style:tab-stop style:type="left" style:position="0.25in"/>
        </style:tab-stops>
      </style:paragraph-properties>
    </style:style>
    <style:style style:name="F85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851" style:parent-style-name="預設段落字型" style:family="text">
      <style:text-properties style:font-name="標楷體" style:font-name-asian="標楷體" fo:color="#000000" style:letter-kerning="false" fo:font-size="11.5pt" style:font-size-asian="11.5pt" style:font-size-complex="12pt"/>
    </style:style>
    <style:style style:name="T852" style:parent-style-name="預設段落字型" style:family="text">
      <style:text-properties style:font-name="標楷體" style:font-name-asian="標楷體" fo:color="#000000" style:letter-kerning="false" fo:font-size="11.5pt" style:font-size-asian="11.5pt" style:font-size-complex="12pt"/>
    </style:style>
    <style:style style:name="T853" style:parent-style-name="預設段落字型" style:family="text">
      <style:text-properties style:font-name="標楷體" style:font-name-asian="標楷體" fo:color="#000000" style:letter-kerning="false" fo:font-size="11.5pt" style:font-size-asian="11.5pt" style:font-size-complex="12pt"/>
    </style:style>
    <style:style style:name="P854"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85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856" style:parent-style-name="預設段落字型" style:family="text">
      <style:text-properties style:font-name="標楷體" style:font-name-asian="標楷體" fo:color="#000000" style:letter-kerning="false" fo:font-size="8.5pt" style:font-size-asian="8.5pt" style:font-size-complex="12pt"/>
    </style:style>
    <style:style style:name="P857"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85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859" style:parent-style-name="預設段落字型" style:family="text">
      <style:text-properties style:font-name="標楷體" style:font-name-asian="標楷體" fo:color="#000000" style:letter-kerning="false" fo:font-size="11.5pt" style:font-size-asian="11.5pt" style:font-size-complex="12pt"/>
    </style:style>
    <style:style style:name="T860" style:parent-style-name="預設段落字型" style:family="text">
      <style:text-properties style:font-name="標楷體" style:font-name-asian="標楷體" fo:color="#000000" style:letter-kerning="false" fo:font-size="8.5pt" style:font-size-asian="8.5pt" style:font-size-complex="12pt"/>
    </style:style>
    <style:style style:name="P861"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862" style:parent-style-name="內文" style:family="paragraph">
      <style:paragraph-properties style:text-autospace="none" fo:text-align="center">
        <style:tab-stops>
          <style:tab-stop style:type="left" style:position="0.25in"/>
        </style:tab-stops>
      </style:paragraph-properties>
    </style:style>
    <style:style style:name="F86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864" style:parent-style-name="預設段落字型" style:family="text">
      <style:text-properties style:font-name="標楷體" style:font-name-asian="標楷體" fo:color="#000000" style:letter-kerning="false" fo:font-size="11.5pt" style:font-size-asian="11.5pt" style:font-size-complex="12pt"/>
    </style:style>
    <style:style style:name="T865" style:parent-style-name="預設段落字型" style:family="text">
      <style:text-properties style:font-name="標楷體" style:font-name-asian="標楷體" fo:color="#000000" style:letter-kerning="false" fo:font-size="11.5pt" style:font-size-asian="11.5pt" style:font-size-complex="12pt"/>
    </style:style>
    <style:style style:name="T866" style:parent-style-name="預設段落字型" style:family="text">
      <style:text-properties style:font-name="標楷體" style:font-name-asian="標楷體" fo:color="#000000" style:letter-kerning="false" fo:font-size="11.5pt" style:font-size-asian="11.5pt" style:font-size-complex="12pt"/>
    </style:style>
    <style:style style:name="P867" style:parent-style-name="內文" style:family="paragraph">
      <style:paragraph-properties style:text-autospace="none" fo:text-align="center">
        <style:tab-stops>
          <style:tab-stop style:type="left" style:position="0.25in"/>
        </style:tab-stops>
      </style:paragraph-properties>
    </style:style>
    <style:style style:name="F86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869" style:parent-style-name="預設段落字型" style:family="text">
      <style:text-properties style:font-name="新細明體" style:font-name-asian="新細明體" fo:color="#000000" style:letter-kerning="false" fo:font-size="6.5pt" style:font-size-asian="6.5pt" style:font-size-complex="12pt"/>
    </style:style>
    <style:style style:name="P870" style:parent-style-name="內文" style:family="paragraph">
      <style:paragraph-properties style:text-autospace="none" fo:text-align="center">
        <style:tab-stops>
          <style:tab-stop style:type="left" style:position="0.25in"/>
        </style:tab-stops>
      </style:paragraph-properties>
    </style:style>
    <style:style style:name="F87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872" style:parent-style-name="預設段落字型" style:family="text">
      <style:text-properties style:font-name="標楷體" style:font-name-asian="標楷體" fo:color="#000000" style:letter-kerning="false" fo:font-size="11.5pt" style:font-size-asian="11.5pt" style:font-size-complex="12pt"/>
    </style:style>
    <style:style style:name="P873" style:parent-style-name="內文" style:family="paragraph">
      <style:paragraph-properties style:text-autospace="none" fo:text-align="center">
        <style:tab-stops>
          <style:tab-stop style:type="left" style:position="0.25in"/>
        </style:tab-stops>
      </style:paragraph-properties>
    </style:style>
    <style:style style:name="F87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875" style:parent-style-name="預設段落字型" style:family="text">
      <style:text-properties style:font-name="標楷體" style:font-name-asian="標楷體" fo:color="#000000" style:letter-kerning="false" fo:font-size="11.5pt" style:font-size-asian="11.5pt" style:font-size-complex="12pt"/>
    </style:style>
    <style:style style:name="T876" style:parent-style-name="預設段落字型" style:family="text">
      <style:text-properties style:font-name="標楷體" style:font-name-asian="標楷體" fo:color="#000000" style:letter-kerning="false" fo:font-size="11.5pt" style:font-size-asian="11.5pt" style:font-size-complex="12pt"/>
    </style:style>
    <style:style style:name="T877" style:parent-style-name="預設段落字型" style:family="text">
      <style:text-properties style:font-name="標楷體" style:font-name-asian="標楷體" fo:color="#000000" style:letter-kerning="false" fo:font-size="11.5pt" style:font-size-asian="11.5pt" style:font-size-complex="12pt"/>
    </style:style>
    <style:style style:name="P878"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87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880" style:parent-style-name="預設段落字型" style:family="text">
      <style:text-properties style:font-name="標楷體" style:font-name-asian="標楷體" fo:color="#000000" style:letter-kerning="false" fo:font-size="11.5pt" style:font-size-asian="11.5pt" style:font-size-complex="12pt"/>
    </style:style>
    <style:style style:name="T881" style:parent-style-name="預設段落字型" style:family="text">
      <style:text-properties style:font-name="標楷體" style:font-name-asian="標楷體" fo:color="#000000" style:letter-kerning="false" fo:font-size="8.5pt" style:font-size-asian="8.5pt" style:font-size-complex="12pt"/>
    </style:style>
    <style:style style:name="P882"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883" style:parent-style-name="內文" style:family="paragraph">
      <style:paragraph-properties style:text-autospace="none" fo:text-align="center">
        <style:tab-stops>
          <style:tab-stop style:type="left" style:position="0.25in"/>
        </style:tab-stops>
      </style:paragraph-properties>
    </style:style>
    <style:style style:name="F88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885" style:parent-style-name="預設段落字型" style:family="text">
      <style:text-properties style:font-name="標楷體" style:font-name-asian="標楷體" fo:color="#000000" style:letter-kerning="false" fo:font-size="11.5pt" style:font-size-asian="11.5pt" style:font-size-complex="12pt"/>
    </style:style>
    <style:style style:name="T886" style:parent-style-name="預設段落字型" style:family="text">
      <style:text-properties style:font-name="標楷體" style:font-name-asian="標楷體" fo:color="#000000" style:letter-kerning="false" fo:font-size="11.5pt" style:font-size-asian="11.5pt" style:font-size-complex="12pt"/>
    </style:style>
    <style:style style:name="T887" style:parent-style-name="預設段落字型" style:family="text">
      <style:text-properties style:font-name="標楷體" style:font-name-asian="標楷體" fo:color="#000000" style:letter-kerning="false" fo:font-size="11.5pt" style:font-size-asian="11.5pt" style:font-size-complex="12pt"/>
    </style:style>
    <style:style style:name="P888" style:parent-style-name="內文" style:family="paragraph">
      <style:paragraph-properties style:text-autospace="none" fo:text-align="center">
        <style:tab-stops>
          <style:tab-stop style:type="left" style:position="0.25in"/>
        </style:tab-stops>
      </style:paragraph-properties>
    </style:style>
    <style:style style:name="F88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890" style:parent-style-name="預設段落字型" style:family="text">
      <style:text-properties style:font-name="新細明體" style:font-name-asian="新細明體" fo:color="#000000" style:letter-kerning="false" fo:font-size="6.5pt" style:font-size-asian="6.5pt" style:font-size-complex="12pt"/>
    </style:style>
    <style:style style:name="P891" style:parent-style-name="內文" style:family="paragraph">
      <style:paragraph-properties style:text-autospace="none" fo:text-align="center">
        <style:tab-stops>
          <style:tab-stop style:type="left" style:position="0.25in"/>
        </style:tab-stops>
      </style:paragraph-properties>
    </style:style>
    <style:style style:name="F89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893" style:parent-style-name="預設段落字型" style:family="text">
      <style:text-properties style:font-name="標楷體" style:font-name-asian="標楷體" fo:color="#000000" style:letter-kerning="false" fo:font-size="11.5pt" style:font-size-asian="11.5pt" style:font-size-complex="12pt"/>
    </style:style>
    <style:style style:name="P894" style:parent-style-name="內文" style:family="paragraph">
      <style:paragraph-properties style:text-autospace="none" fo:text-align="center">
        <style:tab-stops>
          <style:tab-stop style:type="left" style:position="0.25in"/>
        </style:tab-stops>
      </style:paragraph-properties>
    </style:style>
    <style:style style:name="F89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896" style:parent-style-name="預設段落字型" style:family="text">
      <style:text-properties style:font-name="標楷體" style:font-name-asian="標楷體" fo:color="#000000" style:letter-kerning="false" fo:font-size="11.5pt" style:font-size-asian="11.5pt" style:font-size-complex="12pt"/>
    </style:style>
    <style:style style:name="T897" style:parent-style-name="預設段落字型" style:family="text">
      <style:text-properties style:font-name="標楷體" style:font-name-asian="標楷體" fo:color="#000000" style:letter-kerning="false" fo:font-size="11.5pt" style:font-size-asian="11.5pt" style:font-size-complex="12pt"/>
    </style:style>
    <style:style style:name="T898" style:parent-style-name="預設段落字型" style:family="text">
      <style:text-properties style:font-name="標楷體" style:font-name-asian="標楷體" fo:color="#000000" style:letter-kerning="false" fo:font-size="11.5pt" style:font-size-asian="11.5pt" style:font-size-complex="12pt"/>
    </style:style>
    <style:style style:name="P899"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90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901" style:parent-style-name="預設段落字型" style:family="text">
      <style:text-properties style:font-name="標楷體" style:font-name-asian="標楷體" fo:color="#000000" style:letter-kerning="false" fo:font-size="11.5pt" style:font-size-asian="11.5pt" style:font-size-complex="12pt"/>
    </style:style>
    <style:style style:name="T902" style:parent-style-name="預設段落字型" style:family="text">
      <style:text-properties style:font-name="標楷體" style:font-name-asian="標楷體" fo:color="#000000" style:letter-kerning="false" fo:font-size="8.5pt" style:font-size-asian="8.5pt" style:font-size-complex="12pt"/>
    </style:style>
    <style:style style:name="P903"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904" style:parent-style-name="內文" style:family="paragraph">
      <style:paragraph-properties style:text-autospace="none" fo:text-align="center">
        <style:tab-stops>
          <style:tab-stop style:type="left" style:position="0.25in"/>
        </style:tab-stops>
      </style:paragraph-properties>
    </style:style>
    <style:style style:name="F90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906" style:parent-style-name="預設段落字型" style:family="text">
      <style:text-properties style:font-name="標楷體" style:font-name-asian="標楷體" fo:color="#000000" style:letter-kerning="false" fo:font-size="11.5pt" style:font-size-asian="11.5pt" style:font-size-complex="12pt"/>
    </style:style>
    <style:style style:name="T907" style:parent-style-name="預設段落字型" style:family="text">
      <style:text-properties style:font-name="標楷體" style:font-name-asian="標楷體" fo:color="#000000" style:letter-kerning="false" fo:font-size="11.5pt" style:font-size-asian="11.5pt" style:font-size-complex="12pt"/>
    </style:style>
    <style:style style:name="T908" style:parent-style-name="預設段落字型" style:family="text">
      <style:text-properties style:font-name="標楷體" style:font-name-asian="標楷體" fo:color="#000000" style:letter-kerning="false" fo:font-size="11.5pt" style:font-size-asian="11.5pt" style:font-size-complex="12pt"/>
    </style:style>
    <style:style style:name="P909" style:parent-style-name="內文" style:family="paragraph">
      <style:paragraph-properties style:text-autospace="none" fo:text-align="center">
        <style:tab-stops>
          <style:tab-stop style:type="left" style:position="0.25in"/>
        </style:tab-stops>
      </style:paragraph-properties>
    </style:style>
    <style:style style:name="F91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911" style:parent-style-name="預設段落字型" style:family="text">
      <style:text-properties style:font-name="新細明體" style:font-name-asian="新細明體" fo:color="#000000" style:letter-kerning="false" fo:font-size="6.5pt" style:font-size-asian="6.5pt" style:font-size-complex="12pt"/>
    </style:style>
    <style:style style:name="P912" style:parent-style-name="內文" style:family="paragraph">
      <style:paragraph-properties style:text-autospace="none" fo:text-align="center">
        <style:tab-stops>
          <style:tab-stop style:type="left" style:position="0.25in"/>
        </style:tab-stops>
      </style:paragraph-properties>
    </style:style>
    <style:style style:name="F91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914" style:parent-style-name="預設段落字型" style:family="text">
      <style:text-properties style:font-name="標楷體" style:font-name-asian="標楷體" fo:color="#000000" style:letter-kerning="false" fo:font-size="11.5pt" style:font-size-asian="11.5pt" style:font-size-complex="12pt"/>
    </style:style>
    <style:style style:name="P915" style:parent-style-name="內文" style:family="paragraph">
      <style:paragraph-properties style:text-autospace="none" fo:text-align="center">
        <style:tab-stops>
          <style:tab-stop style:type="left" style:position="0.25in"/>
        </style:tab-stops>
      </style:paragraph-properties>
    </style:style>
    <style:style style:name="F91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917" style:parent-style-name="預設段落字型" style:family="text">
      <style:text-properties style:font-name="標楷體" style:font-name-asian="標楷體" fo:color="#000000" style:letter-kerning="false" fo:font-size="11.5pt" style:font-size-asian="11.5pt" style:font-size-complex="12pt"/>
    </style:style>
    <style:style style:name="T918" style:parent-style-name="預設段落字型" style:family="text">
      <style:text-properties style:font-name="標楷體" style:font-name-asian="標楷體" fo:color="#000000" style:letter-kerning="false" fo:font-size="11.5pt" style:font-size-asian="11.5pt" style:font-size-complex="12pt"/>
    </style:style>
    <style:style style:name="T919" style:parent-style-name="預設段落字型" style:family="text">
      <style:text-properties style:font-name="標楷體" style:font-name-asian="標楷體" fo:color="#000000" style:letter-kerning="false" fo:font-size="11.5pt" style:font-size-asian="11.5pt" style:font-size-complex="12pt"/>
    </style:style>
    <style:style style:name="P920"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92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922" style:parent-style-name="預設段落字型" style:family="text">
      <style:text-properties style:font-name="標楷體" style:font-name-asian="標楷體" fo:color="#000000" style:letter-kerning="false" fo:font-size="11.5pt" style:font-size-asian="11.5pt" style:font-size-complex="12pt"/>
    </style:style>
    <style:style style:name="T923" style:parent-style-name="預設段落字型" style:family="text">
      <style:text-properties style:font-name="標楷體" style:font-name-asian="標楷體" fo:color="#000000" style:letter-kerning="false" fo:font-size="8.5pt" style:font-size-asian="8.5pt" style:font-size-complex="12pt"/>
    </style:style>
    <style:style style:name="P924"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925" style:parent-style-name="內文" style:family="paragraph">
      <style:paragraph-properties style:text-autospace="none" fo:text-align="center">
        <style:tab-stops>
          <style:tab-stop style:type="left" style:position="0.25in"/>
        </style:tab-stops>
      </style:paragraph-properties>
    </style:style>
    <style:style style:name="F92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927" style:parent-style-name="預設段落字型" style:family="text">
      <style:text-properties style:font-name="標楷體" style:font-name-asian="標楷體" fo:color="#000000" style:letter-kerning="false" fo:font-size="11.5pt" style:font-size-asian="11.5pt" style:font-size-complex="12pt"/>
    </style:style>
    <style:style style:name="T928" style:parent-style-name="預設段落字型" style:family="text">
      <style:text-properties style:font-name="標楷體" style:font-name-asian="標楷體" fo:color="#000000" style:letter-kerning="false" fo:font-size="11.5pt" style:font-size-asian="11.5pt" style:font-size-complex="12pt"/>
    </style:style>
    <style:style style:name="T929" style:parent-style-name="預設段落字型" style:family="text">
      <style:text-properties style:font-name="標楷體" style:font-name-asian="標楷體" fo:color="#000000" style:letter-kerning="false" fo:font-size="11.5pt" style:font-size-asian="11.5pt" style:font-size-complex="12pt"/>
    </style:style>
    <style:style style:name="P930" style:parent-style-name="內文" style:family="paragraph">
      <style:paragraph-properties style:text-autospace="none" fo:text-align="center">
        <style:tab-stops>
          <style:tab-stop style:type="left" style:position="0.25in"/>
        </style:tab-stops>
      </style:paragraph-properties>
    </style:style>
    <style:style style:name="F93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932" style:parent-style-name="預設段落字型" style:family="text">
      <style:text-properties style:font-name="新細明體" style:font-name-asian="新細明體" fo:color="#000000" style:letter-kerning="false" fo:font-size="6.5pt" style:font-size-asian="6.5pt" style:font-size-complex="12pt"/>
    </style:style>
    <style:style style:name="P933" style:parent-style-name="內文" style:family="paragraph">
      <style:paragraph-properties style:text-autospace="none" fo:text-align="center">
        <style:tab-stops>
          <style:tab-stop style:type="left" style:position="0.25in"/>
        </style:tab-stops>
      </style:paragraph-properties>
    </style:style>
    <style:style style:name="F93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935" style:parent-style-name="預設段落字型" style:family="text">
      <style:text-properties style:font-name="標楷體" style:font-name-asian="標楷體" fo:color="#000000" style:letter-kerning="false" fo:font-size="11.5pt" style:font-size-asian="11.5pt" style:font-size-complex="12pt"/>
    </style:style>
    <style:style style:name="P936" style:parent-style-name="內文" style:family="paragraph">
      <style:paragraph-properties style:text-autospace="none" fo:text-align="center">
        <style:tab-stops>
          <style:tab-stop style:type="left" style:position="0.25in"/>
        </style:tab-stops>
      </style:paragraph-properties>
    </style:style>
    <style:style style:name="F93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938" style:parent-style-name="預設段落字型" style:family="text">
      <style:text-properties style:font-name="標楷體" style:font-name-asian="標楷體" fo:color="#000000" style:letter-kerning="false" fo:font-size="11.5pt" style:font-size-asian="11.5pt" style:font-size-complex="12pt"/>
    </style:style>
    <style:style style:name="T939" style:parent-style-name="預設段落字型" style:family="text">
      <style:text-properties style:font-name="標楷體" style:font-name-asian="標楷體" fo:color="#000000" style:letter-kerning="false" fo:font-size="11.5pt" style:font-size-asian="11.5pt" style:font-size-complex="12pt"/>
    </style:style>
    <style:style style:name="T940" style:parent-style-name="預設段落字型" style:family="text">
      <style:text-properties style:font-name="標楷體" style:font-name-asian="標楷體" fo:color="#000000" style:letter-kerning="false" fo:font-size="11.5pt" style:font-size-asian="11.5pt" style:font-size-complex="12pt"/>
    </style:style>
    <style:style style:name="P941"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94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943" style:parent-style-name="預設段落字型" style:family="text">
      <style:text-properties style:font-name="標楷體" style:font-name-asian="標楷體" fo:color="#000000" style:letter-kerning="false" fo:font-size="11.5pt" style:font-size-asian="11.5pt" style:font-size-complex="12pt"/>
    </style:style>
    <style:style style:name="T944" style:parent-style-name="預設段落字型" style:family="text">
      <style:text-properties style:font-name="標楷體" style:font-name-asian="標楷體" fo:color="#000000" style:letter-kerning="false" fo:font-size="11.5pt" style:font-size-asian="11.5pt" style:font-size-complex="12pt"/>
    </style:style>
    <style:style style:name="T945" style:parent-style-name="預設段落字型" style:family="text">
      <style:text-properties style:font-name="標楷體" style:font-name-asian="標楷體" fo:color="#000000" style:letter-kerning="false" fo:font-size="8.5pt" style:font-size-asian="8.5pt" style:font-size-complex="12pt"/>
    </style:style>
    <style:style style:name="P946"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947" style:parent-style-name="內文" style:family="paragraph">
      <style:paragraph-properties style:text-autospace="none" fo:text-align="center">
        <style:tab-stops>
          <style:tab-stop style:type="left" style:position="0.25in"/>
        </style:tab-stops>
      </style:paragraph-properties>
    </style:style>
    <style:style style:name="F94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949" style:parent-style-name="預設段落字型" style:family="text">
      <style:text-properties style:font-name="標楷體" style:font-name-asian="標楷體" fo:color="#000000" style:letter-kerning="false" fo:font-size="11.5pt" style:font-size-asian="11.5pt" style:font-size-complex="12pt"/>
    </style:style>
    <style:style style:name="T950" style:parent-style-name="預設段落字型" style:family="text">
      <style:text-properties style:font-name="標楷體" style:font-name-asian="標楷體" fo:color="#000000" style:letter-kerning="false" fo:font-size="11.5pt" style:font-size-asian="11.5pt" style:font-size-complex="12pt"/>
    </style:style>
    <style:style style:name="T951" style:parent-style-name="預設段落字型" style:family="text">
      <style:text-properties style:font-name="標楷體" style:font-name-asian="標楷體" fo:color="#000000" style:letter-kerning="false" fo:font-size="11.5pt" style:font-size-asian="11.5pt" style:font-size-complex="12pt"/>
    </style:style>
    <style:style style:name="P952" style:parent-style-name="內文" style:family="paragraph">
      <style:paragraph-properties style:text-autospace="none" fo:text-align="center">
        <style:tab-stops>
          <style:tab-stop style:type="left" style:position="0.25in"/>
        </style:tab-stops>
      </style:paragraph-properties>
    </style:style>
    <style:style style:name="F95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954" style:parent-style-name="預設段落字型" style:family="text">
      <style:text-properties style:font-name="新細明體" style:font-name-asian="新細明體" fo:color="#000000" style:letter-kerning="false" fo:font-size="6.5pt" style:font-size-asian="6.5pt" style:font-size-complex="12pt"/>
    </style:style>
    <style:style style:name="P955" style:parent-style-name="內文" style:family="paragraph">
      <style:paragraph-properties style:text-autospace="none" fo:text-align="center">
        <style:tab-stops>
          <style:tab-stop style:type="left" style:position="0.25in"/>
        </style:tab-stops>
      </style:paragraph-properties>
    </style:style>
    <style:style style:name="F95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957" style:parent-style-name="預設段落字型" style:family="text">
      <style:text-properties style:font-name="標楷體" style:font-name-asian="標楷體" fo:color="#000000" style:letter-kerning="false" fo:font-size="11.5pt" style:font-size-asian="11.5pt" style:font-size-complex="12pt"/>
    </style:style>
    <style:style style:name="P958" style:parent-style-name="內文" style:family="paragraph">
      <style:paragraph-properties style:text-autospace="none" fo:text-align="center">
        <style:tab-stops>
          <style:tab-stop style:type="left" style:position="0.25in"/>
        </style:tab-stops>
      </style:paragraph-properties>
    </style:style>
    <style:style style:name="F95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960" style:parent-style-name="預設段落字型" style:family="text">
      <style:text-properties style:font-name="標楷體" style:font-name-asian="標楷體" fo:color="#000000" style:letter-kerning="false" fo:font-size="11.5pt" style:font-size-asian="11.5pt" style:font-size-complex="12pt"/>
    </style:style>
    <style:style style:name="T961" style:parent-style-name="預設段落字型" style:family="text">
      <style:text-properties style:font-name="標楷體" style:font-name-asian="標楷體" fo:color="#000000" style:letter-kerning="false" fo:font-size="11.5pt" style:font-size-asian="11.5pt" style:font-size-complex="12pt"/>
    </style:style>
    <style:style style:name="T962" style:parent-style-name="預設段落字型" style:family="text">
      <style:text-properties style:font-name="標楷體" style:font-name-asian="標楷體" fo:color="#000000" style:letter-kerning="false" fo:font-size="11.5pt" style:font-size-asian="11.5pt" style:font-size-complex="12pt"/>
    </style:style>
    <style:style style:name="P963"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96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965" style:parent-style-name="預設段落字型" style:family="text">
      <style:text-properties style:font-name="標楷體" style:font-name-asian="標楷體" fo:color="#000000" style:letter-kerning="false" fo:font-size="8.5pt" style:font-size-asian="8.5pt" style:font-size-complex="12pt"/>
    </style:style>
    <style:style style:name="P966"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96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968" style:parent-style-name="預設段落字型" style:family="text">
      <style:text-properties style:font-name="標楷體" style:font-name-asian="標楷體" fo:color="#000000" style:letter-kerning="false" fo:font-size="11.5pt" style:font-size-asian="11.5pt" style:font-size-complex="12pt"/>
    </style:style>
    <style:style style:name="T969" style:parent-style-name="預設段落字型" style:family="text">
      <style:text-properties style:font-name="標楷體" style:font-name-asian="標楷體" fo:color="#000000" style:letter-kerning="false" fo:font-size="8.5pt" style:font-size-asian="8.5pt" style:font-size-complex="12pt"/>
    </style:style>
    <style:style style:name="P970"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971" style:parent-style-name="內文" style:family="paragraph">
      <style:paragraph-properties style:text-autospace="none" fo:text-align="center">
        <style:tab-stops>
          <style:tab-stop style:type="left" style:position="0.25in"/>
        </style:tab-stops>
      </style:paragraph-properties>
    </style:style>
    <style:style style:name="F97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973" style:parent-style-name="預設段落字型" style:family="text">
      <style:text-properties style:font-name="標楷體" style:font-name-asian="標楷體" fo:color="#000000" style:letter-kerning="false" fo:font-size="11.5pt" style:font-size-asian="11.5pt" style:font-size-complex="12pt"/>
    </style:style>
    <style:style style:name="T974" style:parent-style-name="預設段落字型" style:family="text">
      <style:text-properties style:font-name="標楷體" style:font-name-asian="標楷體" fo:color="#000000" style:letter-kerning="false" fo:font-size="11.5pt" style:font-size-asian="11.5pt" style:font-size-complex="12pt"/>
    </style:style>
    <style:style style:name="T975" style:parent-style-name="預設段落字型" style:family="text">
      <style:text-properties style:font-name="標楷體" style:font-name-asian="標楷體" fo:color="#000000" style:letter-kerning="false" fo:font-size="11.5pt" style:font-size-asian="11.5pt" style:font-size-complex="12pt"/>
    </style:style>
    <style:style style:name="P976" style:parent-style-name="內文" style:family="paragraph">
      <style:paragraph-properties style:text-autospace="none" fo:text-align="center">
        <style:tab-stops>
          <style:tab-stop style:type="left" style:position="0.25in"/>
        </style:tab-stops>
      </style:paragraph-properties>
    </style:style>
    <style:style style:name="F97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978" style:parent-style-name="預設段落字型" style:family="text">
      <style:text-properties style:font-name="新細明體" style:font-name-asian="新細明體" fo:color="#000000" style:letter-kerning="false" fo:font-size="6.5pt" style:font-size-asian="6.5pt" style:font-size-complex="12pt"/>
    </style:style>
    <style:style style:name="P979" style:parent-style-name="內文" style:family="paragraph">
      <style:paragraph-properties style:text-autospace="none" fo:text-align="center">
        <style:tab-stops>
          <style:tab-stop style:type="left" style:position="0.25in"/>
        </style:tab-stops>
      </style:paragraph-properties>
    </style:style>
    <style:style style:name="F98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981" style:parent-style-name="預設段落字型" style:family="text">
      <style:text-properties style:font-name="標楷體" style:font-name-asian="標楷體" fo:color="#000000" style:letter-kerning="false" fo:font-size="11.5pt" style:font-size-asian="11.5pt" style:font-size-complex="12pt"/>
    </style:style>
    <style:style style:name="P982" style:parent-style-name="內文" style:family="paragraph">
      <style:paragraph-properties style:text-autospace="none" fo:text-align="center">
        <style:tab-stops>
          <style:tab-stop style:type="left" style:position="0.25in"/>
        </style:tab-stops>
      </style:paragraph-properties>
    </style:style>
    <style:style style:name="F98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984" style:parent-style-name="預設段落字型" style:family="text">
      <style:text-properties style:font-name="標楷體" style:font-name-asian="標楷體" fo:color="#000000" style:letter-kerning="false" fo:font-size="11.5pt" style:font-size-asian="11.5pt" style:font-size-complex="12pt"/>
    </style:style>
    <style:style style:name="T985" style:parent-style-name="預設段落字型" style:family="text">
      <style:text-properties style:font-name="標楷體" style:font-name-asian="標楷體" fo:color="#000000" style:letter-kerning="false" fo:font-size="11.5pt" style:font-size-asian="11.5pt" style:font-size-complex="12pt"/>
    </style:style>
    <style:style style:name="T986" style:parent-style-name="預設段落字型" style:family="text">
      <style:text-properties style:font-name="標楷體" style:font-name-asian="標楷體" fo:color="#000000" style:letter-kerning="false" fo:font-size="11.5pt" style:font-size-asian="11.5pt" style:font-size-complex="12pt"/>
    </style:style>
    <style:style style:name="P987"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98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989" style:parent-style-name="預設段落字型" style:family="text">
      <style:text-properties style:font-name="標楷體" style:font-name-asian="標楷體" fo:color="#000000" style:letter-kerning="false" fo:font-size="11.5pt" style:font-size-asian="11.5pt" style:font-size-complex="12pt"/>
    </style:style>
    <style:style style:name="T990" style:parent-style-name="預設段落字型" style:family="text">
      <style:text-properties style:font-name="標楷體" style:font-name-asian="標楷體" fo:color="#000000" style:letter-kerning="false" fo:font-size="8.5pt" style:font-size-asian="8.5pt" style:font-size-complex="12pt"/>
    </style:style>
    <style:style style:name="P991"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992" style:parent-style-name="內文" style:family="paragraph">
      <style:paragraph-properties style:text-autospace="none" fo:text-align="center">
        <style:tab-stops>
          <style:tab-stop style:type="left" style:position="0.25in"/>
        </style:tab-stops>
      </style:paragraph-properties>
    </style:style>
    <style:style style:name="F99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994" style:parent-style-name="預設段落字型" style:family="text">
      <style:text-properties style:font-name="標楷體" style:font-name-asian="標楷體" fo:color="#000000" style:letter-kerning="false" fo:font-size="11.5pt" style:font-size-asian="11.5pt" style:font-size-complex="12pt"/>
    </style:style>
    <style:style style:name="T995" style:parent-style-name="預設段落字型" style:family="text">
      <style:text-properties style:font-name="標楷體" style:font-name-asian="標楷體" fo:color="#000000" style:letter-kerning="false" fo:font-size="11.5pt" style:font-size-asian="11.5pt" style:font-size-complex="12pt"/>
    </style:style>
    <style:style style:name="T996" style:parent-style-name="預設段落字型" style:family="text">
      <style:text-properties style:font-name="標楷體" style:font-name-asian="標楷體" fo:color="#000000" style:letter-kerning="false" fo:font-size="11.5pt" style:font-size-asian="11.5pt" style:font-size-complex="12pt"/>
    </style:style>
    <style:style style:name="P997" style:parent-style-name="內文" style:family="paragraph">
      <style:paragraph-properties style:text-autospace="none" fo:text-align="center">
        <style:tab-stops>
          <style:tab-stop style:type="left" style:position="0.25in"/>
        </style:tab-stops>
      </style:paragraph-properties>
    </style:style>
    <style:style style:name="F99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999" style:parent-style-name="預設段落字型" style:family="text">
      <style:text-properties style:font-name="新細明體" style:font-name-asian="新細明體" fo:color="#000000" style:letter-kerning="false" fo:font-size="6.5pt" style:font-size-asian="6.5pt" style:font-size-complex="12pt"/>
    </style:style>
    <style:style style:name="P1000" style:parent-style-name="內文" style:family="paragraph">
      <style:paragraph-properties style:text-autospace="none" fo:text-align="center">
        <style:tab-stops>
          <style:tab-stop style:type="left" style:position="0.25in"/>
        </style:tab-stops>
      </style:paragraph-properties>
    </style:style>
    <style:style style:name="F100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002" style:parent-style-name="預設段落字型" style:family="text">
      <style:text-properties style:font-name="標楷體" style:font-name-asian="標楷體" fo:color="#000000" style:letter-kerning="false" fo:font-size="11.5pt" style:font-size-asian="11.5pt" style:font-size-complex="12pt"/>
    </style:style>
    <style:style style:name="P1003" style:parent-style-name="內文" style:family="paragraph">
      <style:paragraph-properties style:text-autospace="none" fo:text-align="center">
        <style:tab-stops>
          <style:tab-stop style:type="left" style:position="0.25in"/>
        </style:tab-stops>
      </style:paragraph-properties>
    </style:style>
    <style:style style:name="F100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005" style:parent-style-name="預設段落字型" style:family="text">
      <style:text-properties style:font-name="標楷體" style:font-name-asian="標楷體" fo:color="#000000" style:letter-kerning="false" fo:font-size="11.5pt" style:font-size-asian="11.5pt" style:font-size-complex="12pt"/>
    </style:style>
    <style:style style:name="T1006" style:parent-style-name="預設段落字型" style:family="text">
      <style:text-properties style:font-name="標楷體" style:font-name-asian="標楷體" fo:color="#000000" style:letter-kerning="false" fo:font-size="11.5pt" style:font-size-asian="11.5pt" style:font-size-complex="12pt"/>
    </style:style>
    <style:style style:name="T1007" style:parent-style-name="預設段落字型" style:family="text">
      <style:text-properties style:font-name="標楷體" style:font-name-asian="標楷體" fo:color="#000000" style:letter-kerning="false" fo:font-size="11.5pt" style:font-size-asian="11.5pt" style:font-size-complex="12pt"/>
    </style:style>
    <style:style style:name="P1008"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100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010" style:parent-style-name="預設段落字型" style:family="text">
      <style:text-properties style:font-name="標楷體" style:font-name-asian="標楷體" fo:color="#000000" style:letter-kerning="false" fo:font-size="11.5pt" style:font-size-asian="11.5pt" style:font-size-complex="12pt"/>
    </style:style>
    <style:style style:name="T1011" style:parent-style-name="預設段落字型" style:family="text">
      <style:text-properties style:font-name="標楷體" style:font-name-asian="標楷體" fo:color="#000000" style:letter-kerning="false" fo:font-size="8.5pt" style:font-size-asian="8.5pt" style:font-size-complex="12pt"/>
    </style:style>
    <style:style style:name="P1012"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1013" style:parent-style-name="內文" style:family="paragraph">
      <style:paragraph-properties style:text-autospace="none" fo:text-align="center">
        <style:tab-stops>
          <style:tab-stop style:type="left" style:position="0.25in"/>
        </style:tab-stops>
      </style:paragraph-properties>
    </style:style>
    <style:style style:name="F101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015" style:parent-style-name="預設段落字型" style:family="text">
      <style:text-properties style:font-name="標楷體" style:font-name-asian="標楷體" fo:color="#000000" style:letter-kerning="false" fo:font-size="11.5pt" style:font-size-asian="11.5pt" style:font-size-complex="12pt"/>
    </style:style>
    <style:style style:name="T1016" style:parent-style-name="預設段落字型" style:family="text">
      <style:text-properties style:font-name="標楷體" style:font-name-asian="標楷體" fo:color="#000000" style:letter-kerning="false" fo:font-size="11.5pt" style:font-size-asian="11.5pt" style:font-size-complex="12pt"/>
    </style:style>
    <style:style style:name="T1017" style:parent-style-name="預設段落字型" style:family="text">
      <style:text-properties style:font-name="標楷體" style:font-name-asian="標楷體" fo:color="#000000" style:letter-kerning="false" fo:font-size="11.5pt" style:font-size-asian="11.5pt" style:font-size-complex="12pt"/>
    </style:style>
    <style:style style:name="P1018" style:parent-style-name="內文" style:family="paragraph">
      <style:paragraph-properties style:text-autospace="none" fo:text-align="center">
        <style:tab-stops>
          <style:tab-stop style:type="left" style:position="0.25in"/>
        </style:tab-stops>
      </style:paragraph-properties>
    </style:style>
    <style:style style:name="F101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020" style:parent-style-name="預設段落字型" style:family="text">
      <style:text-properties style:font-name="新細明體" style:font-name-asian="新細明體" fo:color="#000000" style:letter-kerning="false" fo:font-size="6.5pt" style:font-size-asian="6.5pt" style:font-size-complex="12pt"/>
    </style:style>
    <style:style style:name="P1021" style:parent-style-name="內文" style:family="paragraph">
      <style:paragraph-properties style:text-autospace="none" fo:text-align="center">
        <style:tab-stops>
          <style:tab-stop style:type="left" style:position="0.25in"/>
        </style:tab-stops>
      </style:paragraph-properties>
    </style:style>
    <style:style style:name="F102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023" style:parent-style-name="預設段落字型" style:family="text">
      <style:text-properties style:font-name="標楷體" style:font-name-asian="標楷體" fo:color="#000000" style:letter-kerning="false" fo:font-size="11.5pt" style:font-size-asian="11.5pt" style:font-size-complex="12pt"/>
    </style:style>
    <style:style style:name="P1024" style:parent-style-name="內文" style:family="paragraph">
      <style:paragraph-properties style:text-autospace="none" fo:text-align="center">
        <style:tab-stops>
          <style:tab-stop style:type="left" style:position="0.25in"/>
        </style:tab-stops>
      </style:paragraph-properties>
    </style:style>
    <style:style style:name="F102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026" style:parent-style-name="預設段落字型" style:family="text">
      <style:text-properties style:font-name="標楷體" style:font-name-asian="標楷體" fo:color="#000000" style:letter-kerning="false" fo:font-size="11.5pt" style:font-size-asian="11.5pt" style:font-size-complex="12pt"/>
    </style:style>
    <style:style style:name="T1027" style:parent-style-name="預設段落字型" style:family="text">
      <style:text-properties style:font-name="標楷體" style:font-name-asian="標楷體" fo:color="#000000" style:letter-kerning="false" fo:font-size="11.5pt" style:font-size-asian="11.5pt" style:font-size-complex="12pt"/>
    </style:style>
    <style:style style:name="T1028" style:parent-style-name="預設段落字型" style:family="text">
      <style:text-properties style:font-name="標楷體" style:font-name-asian="標楷體" fo:color="#000000" style:letter-kerning="false" fo:font-size="11.5pt" style:font-size-asian="11.5pt" style:font-size-complex="12pt"/>
    </style:style>
    <style:style style:name="P1029"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103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031" style:parent-style-name="預設段落字型" style:family="text">
      <style:text-properties style:font-name="標楷體" style:font-name-asian="標楷體" fo:color="#000000" style:letter-kerning="false" fo:font-size="11.5pt" style:font-size-asian="11.5pt" style:font-size-complex="12pt"/>
    </style:style>
    <style:style style:name="T1032" style:parent-style-name="預設段落字型" style:family="text">
      <style:text-properties style:font-name="標楷體" style:font-name-asian="標楷體" fo:color="#000000" style:letter-kerning="false" fo:font-size="8.5pt" style:font-size-asian="8.5pt" style:font-size-complex="12pt"/>
    </style:style>
    <style:style style:name="P1033"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1034" style:parent-style-name="內文" style:family="paragraph">
      <style:paragraph-properties style:text-autospace="none" fo:text-align="center">
        <style:tab-stops>
          <style:tab-stop style:type="left" style:position="0.25in"/>
        </style:tab-stops>
      </style:paragraph-properties>
    </style:style>
    <style:style style:name="F103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036" style:parent-style-name="預設段落字型" style:family="text">
      <style:text-properties style:font-name="標楷體" style:font-name-asian="標楷體" fo:color="#000000" style:letter-kerning="false" fo:font-size="11.5pt" style:font-size-asian="11.5pt" style:font-size-complex="12pt"/>
    </style:style>
    <style:style style:name="T1037" style:parent-style-name="預設段落字型" style:family="text">
      <style:text-properties style:font-name="標楷體" style:font-name-asian="標楷體" fo:color="#000000" style:letter-kerning="false" fo:font-size="11.5pt" style:font-size-asian="11.5pt" style:font-size-complex="12pt"/>
    </style:style>
    <style:style style:name="T1038" style:parent-style-name="預設段落字型" style:family="text">
      <style:text-properties style:font-name="標楷體" style:font-name-asian="標楷體" fo:color="#000000" style:letter-kerning="false" fo:font-size="11.5pt" style:font-size-asian="11.5pt" style:font-size-complex="12pt"/>
    </style:style>
    <style:style style:name="P1039" style:parent-style-name="內文" style:family="paragraph">
      <style:paragraph-properties style:text-autospace="none" fo:text-align="center">
        <style:tab-stops>
          <style:tab-stop style:type="left" style:position="0.25in"/>
        </style:tab-stops>
      </style:paragraph-properties>
    </style:style>
    <style:style style:name="F104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041" style:parent-style-name="預設段落字型" style:family="text">
      <style:text-properties style:font-name="新細明體" style:font-name-asian="新細明體" fo:color="#000000" style:letter-kerning="false" fo:font-size="6.5pt" style:font-size-asian="6.5pt" style:font-size-complex="12pt"/>
    </style:style>
    <style:style style:name="P1042" style:parent-style-name="內文" style:family="paragraph">
      <style:paragraph-properties style:text-autospace="none" fo:text-align="center">
        <style:tab-stops>
          <style:tab-stop style:type="left" style:position="0.25in"/>
        </style:tab-stops>
      </style:paragraph-properties>
    </style:style>
    <style:style style:name="F104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044" style:parent-style-name="預設段落字型" style:family="text">
      <style:text-properties style:font-name="標楷體" style:font-name-asian="標楷體" fo:color="#000000" style:letter-kerning="false" fo:font-size="11.5pt" style:font-size-asian="11.5pt" style:font-size-complex="12pt"/>
    </style:style>
    <style:style style:name="P1045" style:parent-style-name="內文" style:family="paragraph">
      <style:paragraph-properties style:text-autospace="none" fo:text-align="center">
        <style:tab-stops>
          <style:tab-stop style:type="left" style:position="0.25in"/>
        </style:tab-stops>
      </style:paragraph-properties>
    </style:style>
    <style:style style:name="F104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047" style:parent-style-name="預設段落字型" style:family="text">
      <style:text-properties style:font-name="標楷體" style:font-name-asian="標楷體" fo:color="#000000" style:letter-kerning="false" fo:font-size="11.5pt" style:font-size-asian="11.5pt" style:font-size-complex="12pt"/>
    </style:style>
    <style:style style:name="T1048" style:parent-style-name="預設段落字型" style:family="text">
      <style:text-properties style:font-name="標楷體" style:font-name-asian="標楷體" fo:color="#000000" style:letter-kerning="false" fo:font-size="11.5pt" style:font-size-asian="11.5pt" style:font-size-complex="12pt"/>
    </style:style>
    <style:style style:name="T1049" style:parent-style-name="預設段落字型" style:family="text">
      <style:text-properties style:font-name="標楷體" style:font-name-asian="標楷體" fo:color="#000000" style:letter-kerning="false" fo:font-size="11.5pt" style:font-size-asian="11.5pt" style:font-size-complex="12pt"/>
    </style:style>
    <style:style style:name="P1050"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105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052" style:parent-style-name="預設段落字型" style:family="text">
      <style:text-properties style:font-name="標楷體" style:font-name-asian="標楷體" fo:color="#000000" style:letter-kerning="false" fo:font-size="11.5pt" style:font-size-asian="11.5pt" style:font-size-complex="12pt"/>
    </style:style>
    <style:style style:name="T1053" style:parent-style-name="預設段落字型" style:family="text">
      <style:text-properties style:font-name="標楷體" style:font-name-asian="標楷體" fo:color="#000000" style:letter-kerning="false" fo:font-size="8.5pt" style:font-size-asian="8.5pt" style:font-size-complex="12pt"/>
    </style:style>
    <style:style style:name="P1054"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1055" style:parent-style-name="內文" style:family="paragraph">
      <style:paragraph-properties style:text-autospace="none" fo:text-align="center">
        <style:tab-stops>
          <style:tab-stop style:type="left" style:position="0.25in"/>
        </style:tab-stops>
      </style:paragraph-properties>
    </style:style>
    <style:style style:name="F105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057" style:parent-style-name="預設段落字型" style:family="text">
      <style:text-properties style:font-name="標楷體" style:font-name-asian="標楷體" fo:color="#000000" style:letter-kerning="false" fo:font-size="11.5pt" style:font-size-asian="11.5pt" style:font-size-complex="12pt"/>
    </style:style>
    <style:style style:name="T1058" style:parent-style-name="預設段落字型" style:family="text">
      <style:text-properties style:font-name="標楷體" style:font-name-asian="標楷體" fo:color="#000000" style:letter-kerning="false" fo:font-size="11.5pt" style:font-size-asian="11.5pt" style:font-size-complex="12pt"/>
    </style:style>
    <style:style style:name="T1059" style:parent-style-name="預設段落字型" style:family="text">
      <style:text-properties style:font-name="標楷體" style:font-name-asian="標楷體" fo:color="#000000" style:letter-kerning="false" fo:font-size="11.5pt" style:font-size-asian="11.5pt" style:font-size-complex="12pt"/>
    </style:style>
    <style:style style:name="P1060" style:parent-style-name="內文" style:family="paragraph">
      <style:paragraph-properties style:text-autospace="none" fo:text-align="center">
        <style:tab-stops>
          <style:tab-stop style:type="left" style:position="0.25in"/>
        </style:tab-stops>
      </style:paragraph-properties>
    </style:style>
    <style:style style:name="F106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062" style:parent-style-name="預設段落字型" style:family="text">
      <style:text-properties style:font-name="新細明體" style:font-name-asian="新細明體" fo:color="#000000" style:letter-kerning="false" fo:font-size="6.5pt" style:font-size-asian="6.5pt" style:font-size-complex="12pt"/>
    </style:style>
    <style:style style:name="P1063" style:parent-style-name="內文" style:family="paragraph">
      <style:paragraph-properties style:text-autospace="none" fo:text-align="center">
        <style:tab-stops>
          <style:tab-stop style:type="left" style:position="0.25in"/>
        </style:tab-stops>
      </style:paragraph-properties>
    </style:style>
    <style:style style:name="F106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065" style:parent-style-name="預設段落字型" style:family="text">
      <style:text-properties style:font-name="標楷體" style:font-name-asian="標楷體" fo:color="#000000" style:letter-kerning="false" fo:font-size="11.5pt" style:font-size-asian="11.5pt" style:font-size-complex="12pt"/>
    </style:style>
    <style:style style:name="P1066" style:parent-style-name="內文" style:family="paragraph">
      <style:paragraph-properties style:text-autospace="none" fo:text-align="center">
        <style:tab-stops>
          <style:tab-stop style:type="left" style:position="0.25in"/>
        </style:tab-stops>
      </style:paragraph-properties>
    </style:style>
    <style:style style:name="F106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068" style:parent-style-name="預設段落字型" style:family="text">
      <style:text-properties style:font-name="標楷體" style:font-name-asian="標楷體" fo:color="#000000" style:letter-kerning="false" fo:font-size="11.5pt" style:font-size-asian="11.5pt" style:font-size-complex="12pt"/>
    </style:style>
    <style:style style:name="T1069" style:parent-style-name="預設段落字型" style:family="text">
      <style:text-properties style:font-name="標楷體" style:font-name-asian="標楷體" fo:color="#000000" style:letter-kerning="false" fo:font-size="11.5pt" style:font-size-asian="11.5pt" style:font-size-complex="12pt"/>
    </style:style>
    <style:style style:name="T1070" style:parent-style-name="預設段落字型" style:family="text">
      <style:text-properties style:font-name="標楷體" style:font-name-asian="標楷體" fo:color="#000000" style:letter-kerning="false" fo:font-size="11.5pt" style:font-size-asian="11.5pt" style:font-size-complex="12pt"/>
    </style:style>
    <style:style style:name="P1071"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107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073" style:parent-style-name="預設段落字型" style:family="text">
      <style:text-properties style:font-name="標楷體" style:font-name-asian="標楷體" fo:color="#000000" style:letter-kerning="false" fo:font-size="8.5pt" style:font-size-asian="8.5pt" style:font-size-complex="12pt"/>
    </style:style>
    <style:style style:name="P1074"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107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076" style:parent-style-name="預設段落字型" style:family="text">
      <style:text-properties style:font-name="標楷體" style:font-name-asian="標楷體" fo:color="#000000" style:letter-kerning="false" fo:font-size="11.5pt" style:font-size-asian="11.5pt" style:font-size-complex="12pt"/>
    </style:style>
    <style:style style:name="T1077" style:parent-style-name="預設段落字型" style:family="text">
      <style:text-properties style:font-name="標楷體" style:font-name-asian="標楷體" fo:color="#000000" style:letter-kerning="false" fo:font-size="8.5pt" style:font-size-asian="8.5pt" style:font-size-complex="12pt"/>
    </style:style>
    <style:style style:name="P1078"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1079" style:parent-style-name="內文" style:family="paragraph">
      <style:paragraph-properties style:text-autospace="none" fo:text-align="center">
        <style:tab-stops>
          <style:tab-stop style:type="left" style:position="0.25in"/>
        </style:tab-stops>
      </style:paragraph-properties>
    </style:style>
    <style:style style:name="F108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081" style:parent-style-name="預設段落字型" style:family="text">
      <style:text-properties style:font-name="標楷體" style:font-name-asian="標楷體" fo:color="#000000" style:letter-kerning="false" fo:font-size="11.5pt" style:font-size-asian="11.5pt" style:font-size-complex="12pt"/>
    </style:style>
    <style:style style:name="T1082" style:parent-style-name="預設段落字型" style:family="text">
      <style:text-properties style:font-name="標楷體" style:font-name-asian="標楷體" fo:color="#000000" style:letter-kerning="false" fo:font-size="11.5pt" style:font-size-asian="11.5pt" style:font-size-complex="12pt"/>
    </style:style>
    <style:style style:name="T1083" style:parent-style-name="預設段落字型" style:family="text">
      <style:text-properties style:font-name="標楷體" style:font-name-asian="標楷體" fo:color="#000000" style:letter-kerning="false" fo:font-size="11.5pt" style:font-size-asian="11.5pt" style:font-size-complex="12pt"/>
    </style:style>
    <style:style style:name="P1084" style:parent-style-name="內文" style:family="paragraph">
      <style:paragraph-properties style:text-autospace="none" fo:text-align="center">
        <style:tab-stops>
          <style:tab-stop style:type="left" style:position="0.25in"/>
        </style:tab-stops>
      </style:paragraph-properties>
    </style:style>
    <style:style style:name="F108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086" style:parent-style-name="預設段落字型" style:family="text">
      <style:text-properties style:font-name="新細明體" style:font-name-asian="新細明體" fo:color="#000000" style:letter-kerning="false" fo:font-size="6.5pt" style:font-size-asian="6.5pt" style:font-size-complex="12pt"/>
    </style:style>
    <style:style style:name="T1087" style:parent-style-name="預設段落字型" style:family="text">
      <style:text-properties style:font-name="新細明體" style:font-name-asian="新細明體" fo:color="#000000" style:letter-kerning="false" fo:font-size="6.5pt" style:font-size-asian="6.5pt" style:font-size-complex="12pt"/>
    </style:style>
    <style:style style:name="P1088" style:parent-style-name="內文" style:family="paragraph">
      <style:paragraph-properties style:text-autospace="none" fo:text-align="center">
        <style:tab-stops>
          <style:tab-stop style:type="left" style:position="0.25in"/>
        </style:tab-stops>
      </style:paragraph-properties>
    </style:style>
    <style:style style:name="F108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090" style:parent-style-name="預設段落字型" style:family="text">
      <style:text-properties style:font-name="標楷體" style:font-name-asian="標楷體" fo:color="#000000" style:letter-kerning="false" fo:font-size="11.5pt" style:font-size-asian="11.5pt" style:font-size-complex="12pt"/>
    </style:style>
    <style:style style:name="P1091" style:parent-style-name="內文" style:family="paragraph">
      <style:paragraph-properties style:text-autospace="none" fo:text-align="center">
        <style:tab-stops>
          <style:tab-stop style:type="left" style:position="0.25in"/>
        </style:tab-stops>
      </style:paragraph-properties>
    </style:style>
    <style:style style:name="F109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093" style:parent-style-name="預設段落字型" style:family="text">
      <style:text-properties style:font-name="標楷體" style:font-name-asian="標楷體" fo:color="#000000" style:letter-kerning="false" fo:font-size="11.5pt" style:font-size-asian="11.5pt" style:font-size-complex="12pt"/>
    </style:style>
    <style:style style:name="T1094" style:parent-style-name="預設段落字型" style:family="text">
      <style:text-properties style:font-name="標楷體" style:font-name-asian="標楷體" fo:color="#000000" style:letter-kerning="false" fo:font-size="11.5pt" style:font-size-asian="11.5pt" style:font-size-complex="12pt"/>
    </style:style>
    <style:style style:name="T1095" style:parent-style-name="預設段落字型" style:family="text">
      <style:text-properties style:font-name="標楷體" style:font-name-asian="標楷體" fo:color="#000000" style:letter-kerning="false" fo:font-size="11.5pt" style:font-size-asian="11.5pt" style:font-size-complex="12pt"/>
    </style:style>
    <style:style style:name="P1096"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109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098" style:parent-style-name="預設段落字型" style:family="text">
      <style:text-properties style:font-name="標楷體" style:font-name-asian="標楷體" fo:color="#000000" style:letter-kerning="false" fo:font-size="11.5pt" style:font-size-asian="11.5pt" style:font-size-complex="12pt"/>
    </style:style>
    <style:style style:name="T1099" style:parent-style-name="預設段落字型" style:family="text">
      <style:text-properties style:font-name="標楷體" style:font-name-asian="標楷體" fo:color="#000000" style:letter-kerning="false" fo:font-size="8.5pt" style:font-size-asian="8.5pt" style:font-size-complex="12pt"/>
    </style:style>
    <style:style style:name="P1100"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1101" style:parent-style-name="內文" style:family="paragraph">
      <style:paragraph-properties style:text-autospace="none" fo:text-align="center">
        <style:tab-stops>
          <style:tab-stop style:type="left" style:position="0.25in"/>
        </style:tab-stops>
      </style:paragraph-properties>
    </style:style>
    <style:style style:name="F110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103" style:parent-style-name="預設段落字型" style:family="text">
      <style:text-properties style:font-name="標楷體" style:font-name-asian="標楷體" fo:color="#000000" style:letter-kerning="false" fo:font-size="11.5pt" style:font-size-asian="11.5pt" style:font-size-complex="12pt"/>
    </style:style>
    <style:style style:name="T1104" style:parent-style-name="預設段落字型" style:family="text">
      <style:text-properties style:font-name="標楷體" style:font-name-asian="標楷體" fo:color="#000000" style:letter-kerning="false" fo:font-size="11.5pt" style:font-size-asian="11.5pt" style:font-size-complex="12pt"/>
    </style:style>
    <style:style style:name="T1105" style:parent-style-name="預設段落字型" style:family="text">
      <style:text-properties style:font-name="標楷體" style:font-name-asian="標楷體" fo:color="#000000" style:letter-kerning="false" fo:font-size="11.5pt" style:font-size-asian="11.5pt" style:font-size-complex="12pt"/>
    </style:style>
    <style:style style:name="P1106" style:parent-style-name="內文" style:family="paragraph">
      <style:paragraph-properties style:text-autospace="none" fo:text-align="center">
        <style:tab-stops>
          <style:tab-stop style:type="left" style:position="0.25in"/>
        </style:tab-stops>
      </style:paragraph-properties>
    </style:style>
    <style:style style:name="F110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108" style:parent-style-name="預設段落字型" style:family="text">
      <style:text-properties style:font-name="新細明體" style:font-name-asian="新細明體" fo:color="#000000" style:letter-kerning="false" fo:font-size="6.5pt" style:font-size-asian="6.5pt" style:font-size-complex="12pt"/>
    </style:style>
    <style:style style:name="P1109" style:parent-style-name="內文" style:family="paragraph">
      <style:paragraph-properties style:text-autospace="none" fo:text-align="center">
        <style:tab-stops>
          <style:tab-stop style:type="left" style:position="0.25in"/>
        </style:tab-stops>
      </style:paragraph-properties>
    </style:style>
    <style:style style:name="F111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111" style:parent-style-name="預設段落字型" style:family="text">
      <style:text-properties style:font-name="標楷體" style:font-name-asian="標楷體" fo:color="#000000" style:letter-kerning="false" fo:font-size="11.5pt" style:font-size-asian="11.5pt" style:font-size-complex="12pt"/>
    </style:style>
    <style:style style:name="P1112" style:parent-style-name="內文" style:family="paragraph">
      <style:paragraph-properties style:text-autospace="none" fo:text-align="center">
        <style:tab-stops>
          <style:tab-stop style:type="left" style:position="0.25in"/>
        </style:tab-stops>
      </style:paragraph-properties>
    </style:style>
    <style:style style:name="F111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114" style:parent-style-name="預設段落字型" style:family="text">
      <style:text-properties style:font-name="標楷體" style:font-name-asian="標楷體" fo:color="#000000" style:letter-kerning="false" fo:font-size="11.5pt" style:font-size-asian="11.5pt" style:font-size-complex="12pt"/>
    </style:style>
    <style:style style:name="T1115" style:parent-style-name="預設段落字型" style:family="text">
      <style:text-properties style:font-name="標楷體" style:font-name-asian="標楷體" fo:color="#000000" style:letter-kerning="false" fo:font-size="11.5pt" style:font-size-asian="11.5pt" style:font-size-complex="12pt"/>
    </style:style>
    <style:style style:name="T1116" style:parent-style-name="預設段落字型" style:family="text">
      <style:text-properties style:font-name="標楷體" style:font-name-asian="標楷體" fo:color="#000000" style:letter-kerning="false" fo:font-size="11.5pt" style:font-size-asian="11.5pt" style:font-size-complex="12pt"/>
    </style:style>
    <style:style style:name="P1117"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111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119" style:parent-style-name="預設段落字型" style:family="text">
      <style:text-properties style:font-name="標楷體" style:font-name-asian="標楷體" fo:color="#000000" style:letter-kerning="false" fo:font-size="11.5pt" style:font-size-asian="11.5pt" style:font-size-complex="12pt"/>
    </style:style>
    <style:style style:name="T1120" style:parent-style-name="預設段落字型" style:family="text">
      <style:text-properties style:font-name="標楷體" style:font-name-asian="標楷體" fo:color="#000000" style:letter-kerning="false" fo:font-size="8.5pt" style:font-size-asian="8.5pt" style:font-size-complex="12pt"/>
    </style:style>
    <style:style style:name="P1121"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1122" style:parent-style-name="內文" style:family="paragraph">
      <style:paragraph-properties style:text-autospace="none" fo:text-align="center">
        <style:tab-stops>
          <style:tab-stop style:type="left" style:position="0.25in"/>
        </style:tab-stops>
      </style:paragraph-properties>
    </style:style>
    <style:style style:name="F112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124" style:parent-style-name="預設段落字型" style:family="text">
      <style:text-properties style:font-name="標楷體" style:font-name-asian="標楷體" fo:color="#000000" style:letter-kerning="false" fo:font-size="11.5pt" style:font-size-asian="11.5pt" style:font-size-complex="12pt"/>
    </style:style>
    <style:style style:name="T1125" style:parent-style-name="預設段落字型" style:family="text">
      <style:text-properties style:font-name="標楷體" style:font-name-asian="標楷體" fo:color="#000000" style:letter-kerning="false" fo:font-size="11.5pt" style:font-size-asian="11.5pt" style:font-size-complex="12pt"/>
    </style:style>
    <style:style style:name="T1126" style:parent-style-name="預設段落字型" style:family="text">
      <style:text-properties style:font-name="標楷體" style:font-name-asian="標楷體" fo:color="#000000" style:letter-kerning="false" fo:font-size="11.5pt" style:font-size-asian="11.5pt" style:font-size-complex="12pt"/>
    </style:style>
    <style:style style:name="P1127" style:parent-style-name="內文" style:family="paragraph">
      <style:paragraph-properties style:text-autospace="none" fo:text-align="center">
        <style:tab-stops>
          <style:tab-stop style:type="left" style:position="0.25in"/>
        </style:tab-stops>
      </style:paragraph-properties>
    </style:style>
    <style:style style:name="F112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129" style:parent-style-name="預設段落字型" style:family="text">
      <style:text-properties style:font-name="新細明體" style:font-name-asian="新細明體" fo:color="#000000" style:letter-kerning="false" fo:font-size="6.5pt" style:font-size-asian="6.5pt" style:font-size-complex="12pt"/>
    </style:style>
    <style:style style:name="P1130" style:parent-style-name="內文" style:family="paragraph">
      <style:paragraph-properties style:text-autospace="none" fo:text-align="center">
        <style:tab-stops>
          <style:tab-stop style:type="left" style:position="0.25in"/>
        </style:tab-stops>
      </style:paragraph-properties>
    </style:style>
    <style:style style:name="F113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132" style:parent-style-name="預設段落字型" style:family="text">
      <style:text-properties style:font-name="標楷體" style:font-name-asian="標楷體" fo:color="#000000" style:letter-kerning="false" fo:font-size="11.5pt" style:font-size-asian="11.5pt" style:font-size-complex="12pt"/>
    </style:style>
    <style:style style:name="P1133" style:parent-style-name="內文" style:family="paragraph">
      <style:paragraph-properties style:text-autospace="none" fo:text-align="center">
        <style:tab-stops>
          <style:tab-stop style:type="left" style:position="0.25in"/>
        </style:tab-stops>
      </style:paragraph-properties>
    </style:style>
    <style:style style:name="F113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135" style:parent-style-name="預設段落字型" style:family="text">
      <style:text-properties style:font-name="標楷體" style:font-name-asian="標楷體" fo:color="#000000" style:letter-kerning="false" fo:font-size="11.5pt" style:font-size-asian="11.5pt" style:font-size-complex="12pt"/>
    </style:style>
    <style:style style:name="T1136" style:parent-style-name="預設段落字型" style:family="text">
      <style:text-properties style:font-name="標楷體" style:font-name-asian="標楷體" fo:color="#000000" style:letter-kerning="false" fo:font-size="11.5pt" style:font-size-asian="11.5pt" style:font-size-complex="12pt"/>
    </style:style>
    <style:style style:name="T1137" style:parent-style-name="預設段落字型" style:family="text">
      <style:text-properties style:font-name="標楷體" style:font-name-asian="標楷體" fo:color="#000000" style:letter-kerning="false" fo:font-size="11.5pt" style:font-size-asian="11.5pt" style:font-size-complex="12pt"/>
    </style:style>
    <style:style style:name="P1138"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113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140" style:parent-style-name="預設段落字型" style:family="text">
      <style:text-properties style:font-name="標楷體" style:font-name-asian="標楷體" fo:color="#000000" style:letter-kerning="false" fo:font-size="11.5pt" style:font-size-asian="11.5pt" style:font-size-complex="12pt"/>
    </style:style>
    <style:style style:name="T1141" style:parent-style-name="預設段落字型" style:family="text">
      <style:text-properties style:font-name="標楷體" style:font-name-asian="標楷體" fo:color="#000000" style:letter-kerning="false" fo:font-size="8.5pt" style:font-size-asian="8.5pt" style:font-size-complex="12pt"/>
    </style:style>
    <style:style style:name="P1142"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1143" style:parent-style-name="內文" style:family="paragraph">
      <style:paragraph-properties style:text-autospace="none" fo:text-align="center">
        <style:tab-stops>
          <style:tab-stop style:type="left" style:position="0.25in"/>
        </style:tab-stops>
      </style:paragraph-properties>
    </style:style>
    <style:style style:name="F114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145" style:parent-style-name="預設段落字型" style:family="text">
      <style:text-properties style:font-name="標楷體" style:font-name-asian="標楷體" fo:color="#000000" style:letter-kerning="false" fo:font-size="11.5pt" style:font-size-asian="11.5pt" style:font-size-complex="12pt"/>
    </style:style>
    <style:style style:name="T1146" style:parent-style-name="預設段落字型" style:family="text">
      <style:text-properties style:font-name="標楷體" style:font-name-asian="標楷體" fo:color="#000000" style:letter-kerning="false" fo:font-size="11.5pt" style:font-size-asian="11.5pt" style:font-size-complex="12pt"/>
    </style:style>
    <style:style style:name="T1147" style:parent-style-name="預設段落字型" style:family="text">
      <style:text-properties style:font-name="標楷體" style:font-name-asian="標楷體" fo:color="#000000" style:letter-kerning="false" fo:font-size="11.5pt" style:font-size-asian="11.5pt" style:font-size-complex="12pt"/>
    </style:style>
    <style:style style:name="P1148" style:parent-style-name="內文" style:family="paragraph">
      <style:paragraph-properties style:text-autospace="none" fo:text-align="center">
        <style:tab-stops>
          <style:tab-stop style:type="left" style:position="0.25in"/>
        </style:tab-stops>
      </style:paragraph-properties>
    </style:style>
    <style:style style:name="F114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150" style:parent-style-name="預設段落字型" style:family="text">
      <style:text-properties style:font-name="新細明體" style:font-name-asian="新細明體" fo:color="#000000" style:letter-kerning="false" fo:font-size="6.5pt" style:font-size-asian="6.5pt" style:font-size-complex="12pt"/>
    </style:style>
    <style:style style:name="P1151" style:parent-style-name="內文" style:family="paragraph">
      <style:paragraph-properties style:text-autospace="none" fo:text-align="center">
        <style:tab-stops>
          <style:tab-stop style:type="left" style:position="0.25in"/>
        </style:tab-stops>
      </style:paragraph-properties>
    </style:style>
    <style:style style:name="F115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153" style:parent-style-name="預設段落字型" style:family="text">
      <style:text-properties style:font-name="標楷體" style:font-name-asian="標楷體" fo:color="#000000" style:letter-kerning="false" fo:font-size="11.5pt" style:font-size-asian="11.5pt" style:font-size-complex="12pt"/>
    </style:style>
    <style:style style:name="P1154" style:parent-style-name="內文" style:family="paragraph">
      <style:paragraph-properties style:text-autospace="none" fo:text-align="center">
        <style:tab-stops>
          <style:tab-stop style:type="left" style:position="0.25in"/>
        </style:tab-stops>
      </style:paragraph-properties>
    </style:style>
    <style:style style:name="F115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156" style:parent-style-name="預設段落字型" style:family="text">
      <style:text-properties style:font-name="標楷體" style:font-name-asian="標楷體" fo:color="#000000" style:letter-kerning="false" fo:font-size="11.5pt" style:font-size-asian="11.5pt" style:font-size-complex="12pt"/>
    </style:style>
    <style:style style:name="T1157" style:parent-style-name="預設段落字型" style:family="text">
      <style:text-properties style:font-name="標楷體" style:font-name-asian="標楷體" fo:color="#000000" style:letter-kerning="false" fo:font-size="11.5pt" style:font-size-asian="11.5pt" style:font-size-complex="12pt"/>
    </style:style>
    <style:style style:name="T1158" style:parent-style-name="預設段落字型" style:family="text">
      <style:text-properties style:font-name="標楷體" style:font-name-asian="標楷體" fo:color="#000000" style:letter-kerning="false" fo:font-size="11.5pt" style:font-size-asian="11.5pt" style:font-size-complex="12pt"/>
    </style:style>
    <style:style style:name="P1159"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116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161" style:parent-style-name="預設段落字型" style:family="text">
      <style:text-properties style:font-name="標楷體" style:font-name-asian="標楷體" fo:color="#000000" style:letter-kerning="false" fo:font-size="11.5pt" style:font-size-asian="11.5pt" style:font-size-complex="12pt"/>
    </style:style>
    <style:style style:name="T1162" style:parent-style-name="預設段落字型" style:family="text">
      <style:text-properties style:font-name="標楷體" style:font-name-asian="標楷體" fo:color="#000000" style:letter-kerning="false" fo:font-size="8.5pt" style:font-size-asian="8.5pt" style:font-size-complex="12pt"/>
    </style:style>
    <style:style style:name="P1163"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1164" style:parent-style-name="內文" style:family="paragraph">
      <style:paragraph-properties style:text-autospace="none" fo:text-align="center">
        <style:tab-stops>
          <style:tab-stop style:type="left" style:position="0.25in"/>
        </style:tab-stops>
      </style:paragraph-properties>
    </style:style>
    <style:style style:name="F116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166" style:parent-style-name="預設段落字型" style:family="text">
      <style:text-properties style:font-name="標楷體" style:font-name-asian="標楷體" fo:color="#000000" style:letter-kerning="false" fo:font-size="11.5pt" style:font-size-asian="11.5pt" style:font-size-complex="12pt"/>
    </style:style>
    <style:style style:name="T1167" style:parent-style-name="預設段落字型" style:family="text">
      <style:text-properties style:font-name="標楷體" style:font-name-asian="標楷體" fo:color="#000000" style:letter-kerning="false" fo:font-size="11.5pt" style:font-size-asian="11.5pt" style:font-size-complex="12pt"/>
    </style:style>
    <style:style style:name="T1168" style:parent-style-name="預設段落字型" style:family="text">
      <style:text-properties style:font-name="標楷體" style:font-name-asian="標楷體" fo:color="#000000" style:letter-kerning="false" fo:font-size="11.5pt" style:font-size-asian="11.5pt" style:font-size-complex="12pt"/>
    </style:style>
    <style:style style:name="P1169" style:parent-style-name="內文" style:family="paragraph">
      <style:paragraph-properties style:text-autospace="none" fo:text-align="center">
        <style:tab-stops>
          <style:tab-stop style:type="left" style:position="0.25in"/>
        </style:tab-stops>
      </style:paragraph-properties>
    </style:style>
    <style:style style:name="F117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171" style:parent-style-name="預設段落字型" style:family="text">
      <style:text-properties style:font-name="新細明體" style:font-name-asian="新細明體" fo:color="#000000" style:letter-kerning="false" fo:font-size="6.5pt" style:font-size-asian="6.5pt" style:font-size-complex="12pt"/>
    </style:style>
    <style:style style:name="P1172" style:parent-style-name="內文" style:family="paragraph">
      <style:paragraph-properties style:text-autospace="none" fo:text-align="center">
        <style:tab-stops>
          <style:tab-stop style:type="left" style:position="0.25in"/>
        </style:tab-stops>
      </style:paragraph-properties>
    </style:style>
    <style:style style:name="F117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174" style:parent-style-name="預設段落字型" style:family="text">
      <style:text-properties style:font-name="標楷體" style:font-name-asian="標楷體" fo:color="#000000" style:letter-kerning="false" fo:font-size="11.5pt" style:font-size-asian="11.5pt" style:font-size-complex="12pt"/>
    </style:style>
    <style:style style:name="P1175" style:parent-style-name="內文" style:family="paragraph">
      <style:paragraph-properties style:text-autospace="none" fo:text-align="center">
        <style:tab-stops>
          <style:tab-stop style:type="left" style:position="0.25in"/>
        </style:tab-stops>
      </style:paragraph-properties>
    </style:style>
    <style:style style:name="F117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177" style:parent-style-name="預設段落字型" style:family="text">
      <style:text-properties style:font-name="標楷體" style:font-name-asian="標楷體" fo:color="#000000" style:letter-kerning="false" fo:font-size="11.5pt" style:font-size-asian="11.5pt" style:font-size-complex="12pt"/>
    </style:style>
    <style:style style:name="T1178" style:parent-style-name="預設段落字型" style:family="text">
      <style:text-properties style:font-name="標楷體" style:font-name-asian="標楷體" fo:color="#000000" style:letter-kerning="false" fo:font-size="11.5pt" style:font-size-asian="11.5pt" style:font-size-complex="12pt"/>
    </style:style>
    <style:style style:name="T1179" style:parent-style-name="預設段落字型" style:family="text">
      <style:text-properties style:font-name="標楷體" style:font-name-asian="標楷體" fo:color="#000000" style:letter-kerning="false" fo:font-size="11.5pt" style:font-size-asian="11.5pt" style:font-size-complex="12pt"/>
    </style:style>
    <style:style style:name="P1180"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118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182" style:parent-style-name="預設段落字型" style:family="text">
      <style:text-properties style:font-name="標楷體" style:font-name-asian="標楷體" fo:color="#000000" style:letter-kerning="false" fo:font-size="8.5pt" style:font-size-asian="8.5pt" style:font-size-complex="12pt"/>
    </style:style>
    <style:style style:name="P1183"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118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185" style:parent-style-name="預設段落字型" style:family="text">
      <style:text-properties style:font-name="標楷體" style:font-name-asian="標楷體" fo:color="#000000" style:letter-kerning="false" fo:font-size="11.5pt" style:font-size-asian="11.5pt" style:font-size-complex="12pt"/>
    </style:style>
    <style:style style:name="T1186" style:parent-style-name="預設段落字型" style:family="text">
      <style:text-properties style:font-name="標楷體" style:font-name-asian="標楷體" fo:color="#000000" style:letter-kerning="false" fo:font-size="8.5pt" style:font-size-asian="8.5pt" style:font-size-complex="12pt"/>
    </style:style>
    <style:style style:name="P1187"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1188" style:parent-style-name="內文" style:family="paragraph">
      <style:paragraph-properties style:text-autospace="none" fo:text-align="center">
        <style:tab-stops>
          <style:tab-stop style:type="left" style:position="0.25in"/>
        </style:tab-stops>
      </style:paragraph-properties>
    </style:style>
    <style:style style:name="F118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190" style:parent-style-name="預設段落字型" style:family="text">
      <style:text-properties style:font-name="標楷體" style:font-name-asian="標楷體" fo:color="#000000" style:letter-kerning="false" fo:font-size="11.5pt" style:font-size-asian="11.5pt" style:font-size-complex="12pt"/>
    </style:style>
    <style:style style:name="T1191" style:parent-style-name="預設段落字型" style:family="text">
      <style:text-properties style:font-name="標楷體" style:font-name-asian="標楷體" fo:color="#000000" style:letter-kerning="false" fo:font-size="11.5pt" style:font-size-asian="11.5pt" style:font-size-complex="12pt"/>
    </style:style>
    <style:style style:name="T1192" style:parent-style-name="預設段落字型" style:family="text">
      <style:text-properties style:font-name="標楷體" style:font-name-asian="標楷體" fo:color="#000000" style:letter-kerning="false" fo:font-size="11.5pt" style:font-size-asian="11.5pt" style:font-size-complex="12pt"/>
    </style:style>
    <style:style style:name="P1193" style:parent-style-name="內文" style:family="paragraph">
      <style:paragraph-properties style:text-autospace="none" fo:text-align="center">
        <style:tab-stops>
          <style:tab-stop style:type="left" style:position="0.25in"/>
        </style:tab-stops>
      </style:paragraph-properties>
    </style:style>
    <style:style style:name="F119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195" style:parent-style-name="預設段落字型" style:family="text">
      <style:text-properties style:font-name="新細明體" style:font-name-asian="新細明體" fo:color="#000000" style:letter-kerning="false" fo:font-size="6.5pt" style:font-size-asian="6.5pt" style:font-size-complex="12pt"/>
    </style:style>
    <style:style style:name="P1196" style:parent-style-name="內文" style:family="paragraph">
      <style:paragraph-properties style:text-autospace="none" fo:text-align="center">
        <style:tab-stops>
          <style:tab-stop style:type="left" style:position="0.25in"/>
        </style:tab-stops>
      </style:paragraph-properties>
    </style:style>
    <style:style style:name="F119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198" style:parent-style-name="預設段落字型" style:family="text">
      <style:text-properties style:font-name="標楷體" style:font-name-asian="標楷體" fo:color="#000000" style:letter-kerning="false" fo:font-size="11.5pt" style:font-size-asian="11.5pt" style:font-size-complex="12pt"/>
    </style:style>
    <style:style style:name="P1199" style:parent-style-name="內文" style:family="paragraph">
      <style:paragraph-properties style:text-autospace="none" fo:text-align="center">
        <style:tab-stops>
          <style:tab-stop style:type="left" style:position="0.25in"/>
        </style:tab-stops>
      </style:paragraph-properties>
    </style:style>
    <style:style style:name="F120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201" style:parent-style-name="預設段落字型" style:family="text">
      <style:text-properties style:font-name="標楷體" style:font-name-asian="標楷體" fo:color="#000000" style:letter-kerning="false" fo:font-size="11.5pt" style:font-size-asian="11.5pt" style:font-size-complex="12pt"/>
    </style:style>
    <style:style style:name="T1202" style:parent-style-name="預設段落字型" style:family="text">
      <style:text-properties style:font-name="標楷體" style:font-name-asian="標楷體" fo:color="#000000" style:letter-kerning="false" fo:font-size="11.5pt" style:font-size-asian="11.5pt" style:font-size-complex="12pt"/>
    </style:style>
    <style:style style:name="T1203" style:parent-style-name="預設段落字型" style:family="text">
      <style:text-properties style:font-name="標楷體" style:font-name-asian="標楷體" fo:color="#000000" style:letter-kerning="false" fo:font-size="11.5pt" style:font-size-asian="11.5pt" style:font-size-complex="12pt"/>
    </style:style>
    <style:style style:name="P1204"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120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206" style:parent-style-name="預設段落字型" style:family="text">
      <style:text-properties style:font-name="標楷體" style:font-name-asian="標楷體" fo:color="#000000" style:letter-kerning="false" fo:font-size="8.5pt" style:font-size-asian="8.5pt" style:font-size-complex="12pt"/>
    </style:style>
    <style:style style:name="P1207"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120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209" style:parent-style-name="預設段落字型" style:family="text">
      <style:text-properties style:font-name="標楷體" style:font-name-asian="標楷體" fo:color="#000000" style:letter-kerning="false" fo:font-size="11.5pt" style:font-size-asian="11.5pt" style:font-size-complex="12pt"/>
    </style:style>
    <style:style style:name="T1210" style:parent-style-name="預設段落字型" style:family="text">
      <style:text-properties style:font-name="標楷體" style:font-name-asian="標楷體" fo:color="#000000" style:letter-kerning="false" fo:font-size="8.5pt" style:font-size-asian="8.5pt" style:font-size-complex="12pt"/>
    </style:style>
    <style:style style:name="P1211"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1212" style:parent-style-name="內文" style:family="paragraph">
      <style:paragraph-properties style:text-autospace="none" fo:text-align="center">
        <style:tab-stops>
          <style:tab-stop style:type="left" style:position="0.25in"/>
        </style:tab-stops>
      </style:paragraph-properties>
    </style:style>
    <style:style style:name="F121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214" style:parent-style-name="預設段落字型" style:family="text">
      <style:text-properties style:font-name="標楷體" style:font-name-asian="標楷體" fo:color="#000000" style:letter-kerning="false" fo:font-size="11.5pt" style:font-size-asian="11.5pt" style:font-size-complex="12pt"/>
    </style:style>
    <style:style style:name="T1215" style:parent-style-name="預設段落字型" style:family="text">
      <style:text-properties style:font-name="標楷體" style:font-name-asian="標楷體" fo:color="#000000" style:letter-kerning="false" fo:font-size="11.5pt" style:font-size-asian="11.5pt" style:font-size-complex="12pt"/>
    </style:style>
    <style:style style:name="T1216" style:parent-style-name="預設段落字型" style:family="text">
      <style:text-properties style:font-name="標楷體" style:font-name-asian="標楷體" fo:color="#000000" style:letter-kerning="false" fo:font-size="11.5pt" style:font-size-asian="11.5pt" style:font-size-complex="12pt"/>
    </style:style>
    <style:style style:name="P1217" style:parent-style-name="內文" style:family="paragraph">
      <style:paragraph-properties style:text-autospace="none" fo:text-align="center">
        <style:tab-stops>
          <style:tab-stop style:type="left" style:position="0.25in"/>
        </style:tab-stops>
      </style:paragraph-properties>
    </style:style>
    <style:style style:name="F121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219" style:parent-style-name="預設段落字型" style:family="text">
      <style:text-properties style:font-name="新細明體" style:font-name-asian="新細明體" fo:color="#000000" style:letter-kerning="false" fo:font-size="6.5pt" style:font-size-asian="6.5pt" style:font-size-complex="12pt"/>
    </style:style>
    <style:style style:name="P1220" style:parent-style-name="內文" style:family="paragraph">
      <style:paragraph-properties style:text-autospace="none" fo:text-align="center">
        <style:tab-stops>
          <style:tab-stop style:type="left" style:position="0.25in"/>
        </style:tab-stops>
      </style:paragraph-properties>
    </style:style>
    <style:style style:name="F122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222"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T1223"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T1224"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1225" style:parent-style-name="內文" style:family="paragraph">
      <style:paragraph-properties style:text-autospace="none" fo:text-align="end">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s>
      </style:paragraph-properties>
    </style:style>
    <style:style style:name="F122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227"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122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122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230"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1231"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123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233"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1234" style:parent-style-name="內文" style:family="paragraph">
      <style:paragraph-properties style:text-autospace="none">
        <style:tab-stops>
          <style:tab-stop style:type="left" style:position="0.25in"/>
        </style:tab-stops>
      </style:paragraph-properties>
    </style:style>
    <style:style style:name="F123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236" style:parent-style-name="預設段落字型" style:family="text">
      <style:text-properties style:font-name="標楷體" style:font-name-asian="標楷體" fo:font-weight="bold" style:font-weight-asian="bold" fo:color="#000000" style:letter-kerning="false" fo:font-size="10.5pt" style:font-size-asian="10.5pt" style:font-size-complex="12pt"/>
    </style:style>
    <style:style style:name="P1237"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123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239"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1240" style:parent-style-name="內文" style:family="paragraph">
      <style:paragraph-properties style:text-autospace="none" fo:text-align="center">
        <style:tab-stops>
          <style:tab-stop style:type="left" style:position="0.25in"/>
        </style:tab-stops>
      </style:paragraph-properties>
    </style:style>
    <style:style style:name="F124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242" style:parent-style-name="預設段落字型" style:family="text">
      <style:text-properties style:font-name="標楷體" style:font-name-asian="標楷體" fo:font-weight="bold" style:font-weight-asian="bold" fo:color="#000000" style:letter-kerning="false" fo:font-size="9.5pt" style:font-size-asian="9.5pt" style:font-size-complex="12pt"/>
    </style:style>
    <style:style style:name="T1243" style:parent-style-name="預設段落字型" style:family="text">
      <style:text-properties style:font-name="標楷體" style:font-name-asian="標楷體" fo:font-weight="bold" style:font-weight-asian="bold" fo:color="#000000" style:letter-kerning="false" fo:font-size="9.5pt" style:font-size-asian="9.5pt" style:font-size-complex="12pt"/>
    </style:style>
    <style:style style:name="P1244" style:parent-style-name="內文" style:family="paragraph">
      <style:paragraph-properties style:text-autospace="none" fo:text-align="center">
        <style:tab-stops>
          <style:tab-stop style:type="left" style:position="0.25in"/>
        </style:tab-stops>
      </style:paragraph-properties>
    </style:style>
    <style:style style:name="F124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246" style:parent-style-name="預設段落字型" style:family="text">
      <style:text-properties style:font-name="標楷體" style:font-name-asian="標楷體" fo:font-weight="bold" style:font-weight-asian="bold" fo:color="#000000" style:letter-kerning="false" fo:font-size="9.5pt" style:font-size-asian="9.5pt" style:font-size-complex="12pt"/>
    </style:style>
    <style:style style:name="P1247" style:parent-style-name="內文" style:family="paragraph">
      <style:paragraph-properties style:text-autospace="none" fo:text-align="center">
        <style:tab-stops>
          <style:tab-stop style:type="left" style:position="0.25in"/>
        </style:tab-stops>
      </style:paragraph-properties>
    </style:style>
    <style:style style:name="T1248" style:parent-style-name="預設段落字型" style:family="text">
      <style:text-properties style:font-name="標楷體" style:font-name-asian="標楷體" fo:font-weight="bold" style:font-weight-asian="bold" fo:color="#000000" style:letter-kerning="false" fo:font-size="9.5pt" style:font-size-asian="9.5pt" style:font-size-complex="12pt"/>
    </style:style>
    <style:style style:name="P1249" style:parent-style-name="內文" style:family="paragraph">
      <style:paragraph-properties style:text-autospace="none" fo:text-align="center">
        <style:tab-stops>
          <style:tab-stop style:type="left" style:position="0.25in"/>
        </style:tab-stops>
      </style:paragraph-properties>
    </style:style>
    <style:style style:name="F125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251" style:parent-style-name="預設段落字型" style:family="text">
      <style:text-properties style:font-name="標楷體" style:font-name-asian="標楷體" fo:font-weight="bold" style:font-weight-asian="bold" fo:color="#000000" style:letter-kerning="false" fo:font-size="7.5pt" style:font-size-asian="7.5pt" style:font-size-complex="12pt"/>
    </style:style>
    <style:style style:name="T1252" style:parent-style-name="預設段落字型" style:family="text">
      <style:text-properties style:font-name="標楷體" style:font-name-asian="標楷體" fo:font-weight="bold" style:font-weight-asian="bold" fo:color="#000000" style:letter-kerning="false" fo:font-size="7.5pt" style:font-size-asian="7.5pt" style:font-size-complex="12pt"/>
    </style:style>
    <style:style style:name="P1253" style:parent-style-name="內文" style:family="paragraph">
      <style:paragraph-properties style:text-autospace="none" fo:text-align="center">
        <style:tab-stops>
          <style:tab-stop style:type="left" style:position="0.25in"/>
        </style:tab-stops>
      </style:paragraph-properties>
    </style:style>
    <style:style style:name="F125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255" style:parent-style-name="預設段落字型" style:family="text">
      <style:text-properties style:font-name="標楷體" style:font-name-asian="標楷體" fo:color="#000000" style:letter-kerning="false" fo:font-size="11.5pt" style:font-size-asian="11.5pt" style:font-size-complex="12pt"/>
    </style:style>
    <style:style style:name="P1256" style:parent-style-name="內文" style:family="paragraph">
      <style:paragraph-properties style:text-autospace="none" fo:text-align="center">
        <style:tab-stops>
          <style:tab-stop style:type="left" style:position="0.25in"/>
        </style:tab-stops>
      </style:paragraph-properties>
    </style:style>
    <style:style style:name="F125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258" style:parent-style-name="預設段落字型" style:family="text">
      <style:text-properties style:font-name="標楷體" style:font-name-asian="標楷體" fo:color="#000000" style:letter-kerning="false" fo:font-size="11.5pt" style:font-size-asian="11.5pt" style:font-size-complex="12pt"/>
    </style:style>
    <style:style style:name="T1259" style:parent-style-name="預設段落字型" style:family="text">
      <style:text-properties style:font-name="標楷體" style:font-name-asian="標楷體" fo:color="#000000" style:letter-kerning="false" fo:font-size="11.5pt" style:font-size-asian="11.5pt" style:font-size-complex="12pt"/>
    </style:style>
    <style:style style:name="T1260" style:parent-style-name="預設段落字型" style:family="text">
      <style:text-properties style:font-name="標楷體" style:font-name-asian="標楷體" fo:color="#000000" style:letter-kerning="false" fo:font-size="11.5pt" style:font-size-asian="11.5pt" style:font-size-complex="12pt"/>
    </style:style>
    <style:style style:name="P1261"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126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263" style:parent-style-name="預設段落字型" style:family="text">
      <style:text-properties style:font-name="標楷體" style:font-name-asian="標楷體" fo:color="#000000" style:letter-kerning="false" fo:font-size="8.5pt" style:font-size-asian="8.5pt" style:font-size-complex="12pt"/>
    </style:style>
    <style:style style:name="P1264"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126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266" style:parent-style-name="預設段落字型" style:family="text">
      <style:text-properties style:font-name="標楷體" style:font-name-asian="標楷體" fo:color="#000000" style:letter-kerning="false" fo:font-size="11.5pt" style:font-size-asian="11.5pt" style:font-size-complex="12pt"/>
    </style:style>
    <style:style style:name="T1267" style:parent-style-name="預設段落字型" style:family="text">
      <style:text-properties style:font-name="標楷體" style:font-name-asian="標楷體" fo:color="#000000" style:letter-kerning="false" fo:font-size="8.5pt" style:font-size-asian="8.5pt" style:font-size-complex="12pt"/>
    </style:style>
    <style:style style:name="P1268" style:parent-style-name="內文" style:family="paragraph">
      <style:paragraph-properties style:text-autospace="none" fo:text-align="center">
        <style:tab-stops>
          <style:tab-stop style:type="left" style:position="0.25in"/>
        </style:tab-stops>
      </style:paragraph-properties>
    </style:style>
    <style:style style:name="F126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270" style:parent-style-name="預設段落字型" style:family="text">
      <style:text-properties style:font-name="標楷體" style:font-name-asian="標楷體" fo:color="#000000" style:letter-kerning="false" fo:font-size="11.5pt" style:font-size-asian="11.5pt" style:font-size-complex="12pt"/>
    </style:style>
    <style:style style:name="T1271" style:parent-style-name="預設段落字型" style:family="text">
      <style:text-properties style:font-name="標楷體" style:font-name-asian="標楷體" fo:color="#000000" style:letter-kerning="false" fo:font-size="11.5pt" style:font-size-asian="11.5pt" style:font-size-complex="12pt"/>
    </style:style>
    <style:style style:name="T1272" style:parent-style-name="預設段落字型" style:family="text">
      <style:text-properties style:font-name="標楷體" style:font-name-asian="標楷體" fo:color="#000000" style:letter-kerning="false" fo:font-size="11.5pt" style:font-size-asian="11.5pt" style:font-size-complex="12pt"/>
    </style:style>
    <style:style style:name="P1273" style:parent-style-name="內文" style:family="paragraph">
      <style:paragraph-properties style:text-autospace="none" fo:text-align="center">
        <style:tab-stops>
          <style:tab-stop style:type="left" style:position="0.25in"/>
        </style:tab-stops>
      </style:paragraph-properties>
    </style:style>
    <style:style style:name="F127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275" style:parent-style-name="預設段落字型" style:family="text">
      <style:text-properties style:font-name="新細明體" style:font-name-asian="新細明體" fo:color="#000000" style:letter-kerning="false" fo:font-size="6.5pt" style:font-size-asian="6.5pt" style:font-size-complex="12pt"/>
    </style:style>
    <style:style style:name="S3" style:family="section">
      <style:section-properties fo:margin-left="0in" fo:margin-right="0in" style:writing-mode="lr-tb"/>
    </style:style>
    <style:style style:name="P1276" style:parent-style-name="內文" style:family="paragraph">
      <style:paragraph-properties fo:break-before="page" style:text-autospace="none" fo:text-align="center">
        <style:tab-stops>
          <style:tab-stop style:type="left" style:position="0.25in"/>
        </style:tab-stops>
      </style:paragraph-properties>
    </style:style>
    <style:style style:name="T1277"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T1278"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T1279"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1280" style:parent-style-name="內文" style:family="paragraph">
      <style:paragraph-properties style:text-autospace="none" fo:text-align="end">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s>
      </style:paragraph-properties>
    </style:style>
    <style:style style:name="P1281" style:parent-style-name="內文" style:family="paragraph">
      <style:paragraph-properties style:text-autospace="none"/>
      <style:text-properties style:font-name="標楷體" style:font-name-asian="標楷體" style:letter-kerning="false" style:font-size-complex="12pt"/>
    </style:style>
    <style:style style:name="F128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283"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1284" style:parent-style-name="內文" style:family="paragraph">
      <style:paragraph-properties style:text-autospace="none" fo:text-align="center">
        <style:tab-stops>
          <style:tab-stop style:type="left" style:position="0.25in"/>
        </style:tab-stops>
      </style:paragraph-properties>
    </style:style>
    <style:style style:name="F128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286"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T1287"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T1288"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1289" style:parent-style-name="內文" style:family="paragraph">
      <style:paragraph-properties style:text-autospace="none" fo:text-align="end">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s>
      </style:paragraph-properties>
    </style:style>
    <style:style style:name="F129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291"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1292"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129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294"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T1295"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1296"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129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298" style:parent-style-name="預設段落字型" style:family="text">
      <style:text-properties style:font-name="標楷體" style:font-name-asian="標楷體" fo:color="#000000" style:letter-kerning="false" fo:font-size="13.5pt" style:font-size-asian="13.5pt" style:font-size-complex="12pt"/>
    </style:style>
    <style:style style:name="T1299" style:parent-style-name="預設段落字型" style:family="text">
      <style:text-properties style:font-name="標楷體" style:font-name-asian="標楷體" fo:color="#000000" style:letter-kerning="false" fo:font-size="13.5pt" style:font-size-asian="13.5pt" style:font-size-complex="12pt"/>
    </style:style>
    <style:style style:name="T1300" style:parent-style-name="預設段落字型" style:family="text">
      <style:text-properties style:font-name="標楷體" style:font-name-asian="標楷體" fo:color="#000000" style:letter-kerning="false" fo:font-size="13.5pt" style:font-size-asian="13.5pt" style:font-size-complex="12pt"/>
    </style:style>
    <style:style style:name="T1301" style:parent-style-name="預設段落字型" style:family="text">
      <style:text-properties style:font-name="標楷體" style:font-name-asian="標楷體" fo:color="#000000" style:letter-kerning="false" fo:font-size="13.5pt" style:font-size-asian="13.5pt" style:font-size-complex="12pt"/>
    </style:style>
    <style:style style:name="T1302" style:parent-style-name="預設段落字型" style:family="text">
      <style:text-properties style:font-name="標楷體" style:font-name-asian="標楷體" fo:color="#000000" style:letter-kerning="false" fo:font-size="13.5pt" style:font-size-asian="13.5pt" style:font-size-complex="12pt"/>
    </style:style>
    <style:style style:name="T1303" style:parent-style-name="預設段落字型" style:family="text">
      <style:text-properties style:font-name="標楷體" style:font-name-asian="標楷體" fo:color="#000000" style:letter-kerning="false" fo:font-size="13.5pt" style:font-size-asian="13.5pt" style:font-size-complex="12pt"/>
    </style:style>
    <style:style style:name="P130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130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306" style:parent-style-name="預設段落字型" style:family="text">
      <style:text-properties style:font-name="標楷體" style:font-name-asian="標楷體" fo:color="#000000" style:letter-kerning="false" fo:font-size="13.5pt" style:font-size-asian="13.5pt" style:font-size-complex="12pt"/>
    </style:style>
    <style:style style:name="T1307" style:parent-style-name="預設段落字型" style:family="text">
      <style:text-properties style:font-name="標楷體" style:font-name-asian="標楷體" fo:color="#000000" style:letter-kerning="false" fo:font-size="13.5pt" style:font-size-asian="13.5pt" style:font-size-complex="12pt"/>
    </style:style>
    <style:style style:name="P130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130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310" style:parent-style-name="預設段落字型" style:family="text">
      <style:text-properties style:font-name="標楷體" style:font-name-asian="標楷體" fo:color="#000000" style:letter-kerning="false" fo:font-size="13.5pt" style:font-size-asian="13.5pt" style:font-size-complex="12pt"/>
    </style:style>
    <style:style style:name="T1311" style:parent-style-name="預設段落字型" style:family="text">
      <style:text-properties style:font-name="標楷體" style:font-name-asian="標楷體" fo:color="#000000" style:letter-kerning="false" fo:font-size="13.5pt" style:font-size-asian="13.5pt" style:font-size-complex="12pt"/>
    </style:style>
    <style:style style:name="P1312"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131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314" style:parent-style-name="預設段落字型" style:family="text">
      <style:text-properties style:font-name="標楷體" style:font-name-asian="標楷體" fo:color="#000000" style:letter-kerning="false" fo:font-size="13.5pt" style:font-size-asian="13.5pt" style:font-size-complex="12pt"/>
    </style:style>
    <style:style style:name="T1315" style:parent-style-name="預設段落字型" style:family="text">
      <style:text-properties style:font-name="標楷體" style:font-name-asian="標楷體" fo:color="#000000" style:letter-kerning="false" fo:font-size="13.5pt" style:font-size-asian="13.5pt" style:font-size-complex="12pt"/>
    </style:style>
    <style:style style:name="P1316"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131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318" style:parent-style-name="預設段落字型" style:family="text">
      <style:text-properties style:font-name="標楷體" style:font-name-asian="標楷體" fo:color="#000000" style:letter-kerning="false" fo:font-size="13.5pt" style:font-size-asian="13.5pt" style:font-size-complex="12pt"/>
    </style:style>
    <style:style style:name="T1319" style:parent-style-name="預設段落字型" style:family="text">
      <style:text-properties style:font-name="標楷體" style:font-name-asian="標楷體" fo:color="#000000" style:letter-kerning="false" fo:font-size="13.5pt" style:font-size-asian="13.5pt" style:font-size-complex="12pt"/>
    </style:style>
    <style:style style:name="P1320"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132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322" style:parent-style-name="預設段落字型" style:family="text">
      <style:text-properties style:font-name="標楷體" style:font-name-asian="標楷體" fo:color="#000000" style:letter-kerning="false" fo:font-size="13.5pt" style:font-size-asian="13.5pt" style:font-size-complex="12pt"/>
    </style:style>
    <style:style style:name="T1323" style:parent-style-name="預設段落字型" style:family="text">
      <style:text-properties style:font-name="標楷體" style:font-name-asian="標楷體" fo:color="#000000" style:letter-kerning="false" fo:font-size="13.5pt" style:font-size-asian="13.5pt" style:font-size-complex="12pt"/>
    </style:style>
    <style:style style:name="P132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132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326" style:parent-style-name="預設段落字型" style:family="text">
      <style:text-properties style:font-name="標楷體" style:font-name-asian="標楷體" fo:color="#000000" style:letter-kerning="false" fo:font-size="13.5pt" style:font-size-asian="13.5pt" style:font-size-complex="12pt"/>
    </style:style>
    <style:style style:name="T1327" style:parent-style-name="預設段落字型" style:family="text">
      <style:text-properties style:font-name="標楷體" style:font-name-asian="標楷體" fo:color="#000000" style:letter-kerning="false" fo:font-size="13.5pt" style:font-size-asian="13.5pt" style:font-size-complex="12pt"/>
    </style:style>
    <style:style style:name="P132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132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330" style:parent-style-name="預設段落字型" style:family="text">
      <style:text-properties style:font-name="標楷體" style:font-name-asian="標楷體" fo:color="#000000" style:letter-kerning="false" fo:font-size="13.5pt" style:font-size-asian="13.5pt" style:font-size-complex="12pt"/>
    </style:style>
    <style:style style:name="T1331" style:parent-style-name="預設段落字型" style:family="text">
      <style:text-properties style:font-name="標楷體" style:font-name-asian="標楷體" fo:color="#000000" style:letter-kerning="false" fo:font-size="13.5pt" style:font-size-asian="13.5pt" style:font-size-complex="12pt"/>
    </style:style>
    <style:style style:name="T1332" style:parent-style-name="預設段落字型" style:family="text">
      <style:text-properties style:font-name="標楷體" style:font-name-asian="標楷體" fo:color="#000000" style:letter-kerning="false" fo:font-size="13.5pt" style:font-size-asian="13.5pt" style:font-size-complex="12pt"/>
    </style:style>
    <style:style style:name="T1333" style:parent-style-name="預設段落字型" style:family="text">
      <style:text-properties style:font-name="標楷體" style:font-name-asian="標楷體" fo:color="#000000" style:letter-kerning="false" fo:font-size="13.5pt" style:font-size-asian="13.5pt" style:font-size-complex="12pt"/>
    </style:style>
    <style:style style:name="P133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133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336" style:parent-style-name="預設段落字型" style:family="text">
      <style:text-properties style:font-name="標楷體" style:font-name-asian="標楷體" fo:color="#000000" style:letter-kerning="false" fo:font-size="13.5pt" style:font-size-asian="13.5pt" style:font-size-complex="12pt"/>
    </style:style>
    <style:style style:name="T1337" style:parent-style-name="預設段落字型" style:family="text">
      <style:text-properties style:font-name="標楷體" style:font-name-asian="標楷體" fo:color="#000000" style:letter-kerning="false" fo:font-size="13.5pt" style:font-size-asian="13.5pt" style:font-size-complex="12pt"/>
    </style:style>
    <style:style style:name="T1338" style:parent-style-name="預設段落字型" style:family="text">
      <style:text-properties style:font-name="標楷體" style:font-name-asian="標楷體" fo:color="#000000" style:letter-kerning="false" fo:font-size="13.5pt" style:font-size-asian="13.5pt" style:font-size-complex="12pt"/>
    </style:style>
    <style:style style:name="T1339" style:parent-style-name="預設段落字型" style:family="text">
      <style:text-properties style:font-name="標楷體" style:font-name-asian="標楷體" fo:color="#000000" style:letter-kerning="false" fo:font-size="13.5pt" style:font-size-asian="13.5pt" style:font-size-complex="12pt"/>
    </style:style>
    <style:style style:family="graphic" style:name="a9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79">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9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80">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181">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182">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183">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184">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185">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186">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20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87">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20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88">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20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8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0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0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0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0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0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0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0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9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9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9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9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9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9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9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1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9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1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9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1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9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1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1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1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1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1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1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1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2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2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2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2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2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2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2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2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2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2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3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3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3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3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3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3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3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3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3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3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0">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11">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12">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13">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14">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15">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16">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17">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18">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19">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24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4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4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4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4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4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4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0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0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4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0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4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0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4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0">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10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1">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10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2">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10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3">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10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4">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10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5">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10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6">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2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5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5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5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5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5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5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1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5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1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5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1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5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1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5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1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1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1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1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1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1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6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6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6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6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6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6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2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6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2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6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2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6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2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6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2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2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2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2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2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2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7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7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7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7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7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7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3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7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3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7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3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7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3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7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3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3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3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3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3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3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8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8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8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8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8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8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4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8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4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0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8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4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0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8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4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0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8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0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4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0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4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0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4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0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4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0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4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0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4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0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9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9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9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9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9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9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5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9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5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1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9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5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1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9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5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1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9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1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5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1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5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1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5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1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5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1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5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1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5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1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6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6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2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6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2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63">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32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2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64">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8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2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65">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8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25">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166">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8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26">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167">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8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2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68">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8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2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69">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8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2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2">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3">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4">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5">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6">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7">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8">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9">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170">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171">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33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72">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173">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9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74">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9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75">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9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76">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9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77">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9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78">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office:automatic-styles>
  <office:body>
    <office:text text:use-soft-page-breaks="true">
      <text:p text:style-name="P2"><draw:frame draw:style-name="F3" text:anchor-type="paragraph" svg:x="0.2006in" svg:y="0.3006in" svg:width="7.8645in" svg:height="0.3645in" draw:z-index="0"><draw:text-box><text:p text:style-name="P1"><text:span text:style-name="T4">國立嘉義大學</text:span><text:span text:style-name="T5">　</text:span><text:span text:style-name="T6">特殊教育學系碩士班</text:span></text:p></draw:text-box></draw:frame><draw:frame draw:style-name="F8" text:anchor-type="paragraph" svg:x="0.5652in" svg:y="0.9569in" svg:width="7.1145in" svg:height="0.7333in" draw:z-index="0"><draw:text-box><text:p text:style-name="P7"><text:span text:style-name="T9">98.12.24</text:span><text:span text:style-name="T10">所課程委員會議通過</text:span></text:p><text:p text:style-name="P11"><text:span text:style-name="T12">99.01.19</text:span><text:span text:style-name="T13">院課程委員會議通過</text:span></text:p><text:p text:style-name="P14"><text:span text:style-name="T15">99.03.09</text:span><text:span text:style-name="T16">校課程委員會議通過</text:span></text:p><text:p text:style-name="P17"><text:span text:style-name="T18">99.04.20</text:span><text:span text:style-name="T19">教務會議通過</text:span></text:p></draw:text-box></draw:frame><draw:frame draw:style-name="F21" text:anchor-type="paragraph" svg:x="4.3361in" svg:y="0.6965in" svg:width="3.375in" svg:height="0.25in" draw:z-index="0"><draw:text-box><text:p text:style-name="P20"><text:span text:style-name="T22">(099</text:span><text:span text:style-name="T23">學年度入學新生適用</text:span><text:span text:style-name="T24">)</text:span></text:p></draw:text-box></draw:frame><draw:frame draw:style-name="F26" text:anchor-type="paragraph" svg:x="0.5722in" svg:y="1.9645in" svg:width="7.1493in" svg:height="0.7187in" draw:z-index="0"><draw:text-box><text:p text:style-name="P25"><text:span text:style-name="T27">1.</text:span><text:span text:style-name="T28">培養具有研究能力之特教工作者</text:span></text:p><text:p text:style-name="P29"><text:span text:style-name="T30">2.</text:span><text:span text:style-name="T31">培養特殊教育學術研究人才</text:span></text:p><text:p text:style-name="P32"><text:span text:style-name="T33">3.</text:span><text:span text:style-name="T34">培養具宏觀視野與領導能力之特教工作者</text:span></text:p></draw:text-box></draw:frame><draw:frame draw:style-name="F36" text:anchor-type="paragraph" svg:x="0.5722in" svg:y="1.6972in" svg:width="7.1493in" svg:height="0.2847in" draw:z-index="0"><draw:text-box><text:p text:style-name="P35"><text:span text:style-name="T37">一</text:span><text:span text:style-name="T38">、</text:span><text:span text:style-name="T39">教育目標與發展特色</text:span><text:span text:style-name="T40">：</text:span></text:p></draw:text-box></draw:frame><draw:frame draw:style-name="F42" text:anchor-type="paragraph" svg:x="0.5722in" svg:y="2.9333in" svg:width="7.1493in" svg:height="0.9583in" draw:z-index="0"><draw:text-box><text:p text:style-name="P41"><text:span text:style-name="T43">1.</text:span><text:span text:style-name="T44">培養擔任大專院校計畫研究人員或講師</text:span><text:span text:style-name="T45">。</text:span></text:p><text:p text:style-name="P46"><text:span text:style-name="T47">2.</text:span><text:span text:style-name="T48">培養從事特教相關研究工作之能力</text:span><text:span text:style-name="T49">。</text:span></text:p><text:p text:style-name="P50"><text:span text:style-name="T51">3.</text:span><text:span text:style-name="T52">培養在國中小學校推展特殊教育最新趨勢及教學經驗分享之講師能力</text:span><text:span text:style-name="T53">。</text:span></text:p><text:p text:style-name="P54"><text:span text:style-name="T55">4.</text:span><text:span text:style-name="T56">培養特殊班教師教學與特教相關之行政能力</text:span><text:span text:style-name="T57">。</text:span></text:p></draw:text-box></draw:frame><draw:frame draw:style-name="F59" text:anchor-type="paragraph" svg:x="0.5722in" svg:y="2.6833in" svg:width="7.1493in" svg:height="0.25in" draw:z-index="0"><draw:text-box><text:p text:style-name="P58"><text:span text:style-name="T60">二</text:span><text:span text:style-name="T61">、</text:span><text:span text:style-name="T62">課程目標</text:span><text:span text:style-name="T63">：</text:span></text:p></draw:text-box></draw:frame><draw:frame draw:style-name="F65" text:anchor-type="paragraph" svg:x="0.5722in" svg:y="4.1312in" svg:width="7.1493in" svg:height="0.8in" draw:z-index="0"><draw:text-box><text:p text:style-name="P64"><text:span text:style-name="T66">1<text:s/></text:span><text:span text:style-name="T67">培養研發能力</text:span></text:p><text:p text:style-name="P68"><text:span text:style-name="T69">2<text:s/></text:span><text:span text:style-name="T70">培養特殊教育研究能力</text:span></text:p><text:p text:style-name="P71"><text:span text:style-name="T72">3<text:s/></text:span><text:span text:style-name="T73">瞭解全球特殊教育發展趨勢</text:span></text:p><text:p text:style-name="P74"><text:span text:style-name="T75">4<text:s/></text:span><text:span text:style-name="T76">培養應用研究結果之能力</text:span></text:p></draw:text-box></draw:frame><draw:frame draw:style-name="F78" text:anchor-type="paragraph" svg:x="0.5722in" svg:y="3.8916in" svg:width="7.1493in" svg:height="0.2395in" draw:z-index="0"><draw:text-box><text:p text:style-name="P77"><text:span text:style-name="T79">三、核心能力：</text:span></text:p></draw:text-box></draw:frame><draw:frame draw:style-name="F81" text:anchor-type="paragraph" svg:x="0.5722in" svg:y="5.1708in" svg:width="7.1493in" svg:height="2.0347in" draw:z-index="0"><draw:text-box><text:p text:style-name="P80"><text:span text:style-name="T82">1.1<text:s/></text:span><text:span text:style-name="T83">具備研發特殊教育課程與教學策略能力</text:span></text:p><text:p text:style-name="P84"><text:span text:style-name="T85">1.2<text:s/></text:span><text:span text:style-name="T86">具備研發特殊教育學生情緒與行為問題處理方案</text:span></text:p><text:p text:style-name="P87"><text:span text:style-name="T88">2.1<text:s/></text:span><text:span text:style-name="T89">具備研究倫理</text:span></text:p><text:p text:style-name="P90"><text:span text:style-name="T91">2.2<text:s/></text:span><text:span text:style-name="T92">熟悉研究方法</text:span></text:p><text:p text:style-name="P93"><text:span text:style-name="T94">2.3<text:s/></text:span><text:span text:style-name="T95">具備規畫與執行特殊教育研究計畫之能力</text:span></text:p><text:p text:style-name="P96"><text:span text:style-name="T97">2.4<text:s/></text:span><text:span text:style-name="T98">具備發表研究成果之能力</text:span></text:p><text:p text:style-name="P99"><text:span text:style-name="T100">3.1<text:s/></text:span><text:span text:style-name="T101">瞭解全球特殊教育重要議題與趨勢</text:span></text:p><text:p text:style-name="P102"><text:span text:style-name="T103">3.</text:span><text:span text:style-name="T104">2<text:s/></text:span><text:span text:style-name="T105">評折各國特殊教育制度與法規</text:span></text:p><text:p text:style-name="P106"><text:span text:style-name="T107">4.1<text:s/></text:span><text:span text:style-name="T108">具備根據實務問題蒐集科學論文能力</text:span></text:p><text:p text:style-name="P109"><text:span text:style-name="T110">4.2<text:s/></text:span><text:span text:style-name="T111">具備應用研究結果於實務之能力</text:span></text:p></draw:text-box></draw:frame><draw:frame draw:style-name="F113" text:anchor-type="paragraph" svg:x="0.5722in" svg:y="4.9312in" svg:width="7.1493in" svg:height="0.25in" draw:z-index="0"><draw:text-box><text:p text:style-name="P112"><text:span text:style-name="T114">四</text:span><text:span text:style-name="T115">、</text:span><text:span text:style-name="T116">基本能力指標</text:span><text:span text:style-name="T117">：</text:span></text:p></draw:text-box></draw:frame><draw:frame draw:style-name="F119" text:anchor-type="paragraph" svg:x="0.6312in" svg:y="7.2527in" svg:width="2.6875in" svg:height="0.1875in" draw:z-index="0"><draw:text-box><text:p text:style-name="P118"><text:span text:style-name="T120">修業規定</text:span><text:span text:style-name="T121">：</text:span></text:p></draw:text-box></draw:frame><draw:frame draw:style-name="F123" text:anchor-type="paragraph" svg:x="0.8291in" svg:y="7.4916in" svg:width="3.1319in" svg:height="0.1666in" draw:z-index="0"><draw:text-box><text:p text:style-name="P122"><text:span text:style-name="T124">畢業學分數</text:span><text:span text:style-name="T125">：</text:span></text:p></draw:text-box></draw:frame><draw:frame draw:style-name="F127" text:anchor-type="paragraph" svg:x="0.8395in" svg:y="7.709in" svg:width="6.3333in" svg:height="0.2083in" draw:z-index="0"><draw:text-box><text:p text:style-name="P126"><text:span text:style-name="T128">學生畢業時應修滿至少</text:span><text:span text:style-name="T129">38</text:span><text:span text:style-name="T130">學分，包括</text:span></text:p></draw:text-box></draw:frame><draw:frame draw:style-name="F132" text:anchor-type="paragraph" svg:x="0.8291in" svg:y="7.9194in" svg:width="6.3229in" svg:height="0.1465in" draw:z-index="0"><draw:text-box><text:p text:style-name="P131"><text:span text:style-name="T133">專業必修</text:span><text:span text:style-name="T134">14</text:span><text:span text:style-name="T135">學分、專業選修</text:span><text:span text:style-name="T136">18</text:span><text:span text:style-name="T137">學分、論文</text:span><text:span text:style-name="T138">6</text:span><text:span text:style-name="T139">學分</text:span></text:p></draw:text-box></draw:frame><draw:frame draw:style-name="F141" text:anchor-type="paragraph" svg:x="0.8569in" svg:y="8.2041in" svg:width="6.6979in" svg:height="0.1666in" draw:z-index="0"><draw:text-box><text:p text:style-name="P140"><text:span text:style-name="T142">其他說明</text:span><text:span text:style-name="T143">：</text:span></text:p></draw:text-box></draw:frame><draw:frame draw:style-name="F145" text:anchor-type="paragraph" svg:x="0.8673in" svg:y="8.4402in" svg:width="6.7187in" svg:height="0.8in" draw:z-index="0"><draw:text-box><text:p text:style-name="P144"><text:span text:style-name="T146">1.</text:span><text:span text:style-name="T147">曾在其他大學修習過特教類或教育類研究所相關學分者</text:span><text:span text:style-name="T148">，</text:span><text:span text:style-name="T149">若其科目與本所開設之科目名稱</text:span><text:span text:style-name="T150">及內容相同者</text:span><text:span text:style-name="T151">，</text:span><text:span text:style-name="T152">可抵免學分</text:span><text:span text:style-name="T153">，</text:span><text:span text:style-name="T154">惟需經本所課程委員會認定</text:span><text:span text:style-name="T155">。</text:span><text:span text:style-name="T156">抵免學分總數不得超過本所應修</text:span><text:span text:style-name="T157">必學分數之二分之一</text:span><text:span text:style-name="T158">。</text:span></text:p><text:p text:style-name="P159"><text:span text:style-name="T160">2.</text:span><text:span text:style-name="T161">在職研究生其修業年限至少需三年方能畢業</text:span><text:span text:style-name="T162">。</text:span></text:p></draw:text-box></draw:frame></text:p>
      <text:section text:name="Sect1" text:style-name="S1">
        <text:p text:style-name="P163"><draw:custom-shape svg:x="0.575in" svg:y="4.15208in" svg:width="7.13542in" svg:height="0.32292in" draw:z-index="251658240" draw:id="id0" draw:style-name="a1" draw:name="Rectangle 2" text:anchor-type="paragraph"><svg:title/><svg:desc/><draw:enhanced-geometry draw:type="non-primitive" svg:viewBox="0 0 21600 21600" draw:enhanced-path="M 0 0 L 21600 0 21600 21600 0 21600 Z N"/></draw:custom-shape><draw:custom-shape svg:x="0.575in" svg:y="0.56389in" svg:width="7.13542in" svg:height="0.66944in" draw:z-index="251659264" draw:id="id1" draw:style-name="a2" draw:name="Rectangle 3" text:anchor-type="paragraph"><svg:title/><svg:desc/><draw:enhanced-geometry draw:type="non-primitive" svg:viewBox="0 0 21600 21600" draw:enhanced-path="M 0 0 L 21600 0 21600 21600 0 21600 Z N"/></draw:custom-shape><draw:custom-shape svg:x="0.575in" svg:y="4.15208in" svg:width="7.13542in" svg:height="0.65625in" draw:z-index="251660288" draw:id="id2" draw:style-name="a3" draw:name="Rectangle 4" text:anchor-type="paragraph"><svg:title/><svg:desc/><draw:enhanced-geometry draw:type="non-primitive" svg:viewBox="0 0 21600 21600" draw:enhanced-path="M 0 0 L 21600 0 21600 21600 0 21600 Z N"/></draw:custom-shape><draw:custom-shape svg:x="0.575in" svg:y="0.91042in" svg:width="7.13542in" svg:height="0.65625in" draw:z-index="251661312" draw:id="id3" draw:style-name="a4" draw:name="Rectangle 5" text:anchor-type="paragraph"><svg:title/><svg:desc/><draw:enhanced-geometry draw:type="non-primitive" svg:viewBox="0 0 21600 21600" draw:enhanced-path="M 0 0 L 21600 0 21600 21600 0 21600 Z N"/></draw:custom-shape><draw:custom-shape svg:x="0.575in" svg:y="10.44653in" svg:width="7.13542in" svg:height="0.36389in" draw:z-index="251662336" draw:id="id4" draw:style-name="a5" draw:name="Rectangle 6" text:anchor-type="paragraph"><svg:title/><svg:desc/><draw:enhanced-geometry draw:type="non-primitive" svg:viewBox="0 0 21600 21600" draw:enhanced-path="M 0 0 L 21600 0 21600 21600 0 21600 Z N"/></draw:custom-shape><draw:custom-shape svg:x="0.575in" svg:y="10.07153in" svg:width="7.13542in" svg:height="0.36389in" draw:z-index="251663360" draw:id="id5" draw:style-name="a6" draw:name="Rectangle 7" text:anchor-type="paragraph"><svg:title/><svg:desc/><draw:enhanced-geometry draw:type="non-primitive" svg:viewBox="0 0 21600 21600" draw:enhanced-path="M 0 0 L 21600 0 21600 21600 0 21600 Z N"/></draw:custom-shape><draw:custom-shape svg:x="0.575in" svg:y="9.69653in" svg:width="7.13542in" svg:height="0.36389in" draw:z-index="251664384" draw:id="id6" draw:style-name="a7" draw:name="Rectangle 8" text:anchor-type="paragraph"><svg:title/><svg:desc/><draw:enhanced-geometry draw:type="non-primitive" svg:viewBox="0 0 21600 21600" draw:enhanced-path="M 0 0 L 21600 0 21600 21600 0 21600 Z N"/></draw:custom-shape><draw:custom-shape svg:x="0.575in" svg:y="9.32153in" svg:width="7.13542in" svg:height="0.36389in" draw:z-index="251665408" draw:id="id7" draw:style-name="a8" draw:name="Rectangle 9" text:anchor-type="paragraph"><svg:title/><svg:desc/><draw:enhanced-geometry draw:type="non-primitive" svg:viewBox="0 0 21600 21600" draw:enhanced-path="M 0 0 L 21600 0 21600 21600 0 21600 Z N"/></draw:custom-shape><draw:custom-shape svg:x="0.575in" svg:y="8.94653in" svg:width="7.13542in" svg:height="0.36389in" draw:z-index="251666432" draw:id="id8" draw:style-name="a9" draw:name="Rectangle 10" text:anchor-type="paragraph"><svg:title/><svg:desc/><draw:enhanced-geometry draw:type="non-primitive" svg:viewBox="0 0 21600 21600" draw:enhanced-path="M 0 0 L 21600 0 21600 21600 0 21600 Z N"/></draw:custom-shape><draw:custom-shape svg:x="0.575in" svg:y="8.57153in" svg:width="7.13542in" svg:height="0.36389in" draw:z-index="251667456" draw:id="id9" draw:style-name="a10" draw:name="Rectangle 11" text:anchor-type="paragraph"><svg:title/><svg:desc/><draw:enhanced-geometry draw:type="non-primitive" svg:viewBox="0 0 21600 21600" draw:enhanced-path="M 0 0 L 21600 0 21600 21600 0 21600 Z N"/></draw:custom-shape><draw:custom-shape svg:x="0.575in" svg:y="8.19653in" svg:width="7.13542in" svg:height="0.36389in" draw:z-index="251668480" draw:id="id10" draw:style-name="a11" draw:name="Rectangle 12" text:anchor-type="paragraph"><svg:title/><svg:desc/><draw:enhanced-geometry draw:type="non-primitive" svg:viewBox="0 0 21600 21600" draw:enhanced-path="M 0 0 L 21600 0 21600 21600 0 21600 Z N"/></draw:custom-shape><draw:custom-shape svg:x="0.575in" svg:y="7.82153in" svg:width="7.13542in" svg:height="0.36389in" draw:z-index="251669504" draw:id="id11" draw:style-name="a12" draw:name="Rectangle 13" text:anchor-type="paragraph"><svg:title/><svg:desc/><draw:enhanced-geometry draw:type="non-primitive" svg:viewBox="0 0 21600 21600" draw:enhanced-path="M 0 0 L 21600 0 21600 21600 0 21600 Z N"/></draw:custom-shape><draw:custom-shape svg:x="0.575in" svg:y="7.44653in" svg:width="7.13542in" svg:height="0.36389in" draw:z-index="251670528" draw:id="id12" draw:style-name="a13" draw:name="Rectangle 14" text:anchor-type="paragraph"><svg:title/><svg:desc/><draw:enhanced-geometry draw:type="non-primitive" svg:viewBox="0 0 21600 21600" draw:enhanced-path="M 0 0 L 21600 0 21600 21600 0 21600 Z N"/></draw:custom-shape><draw:custom-shape svg:x="0.575in" svg:y="7.07153in" svg:width="7.13542in" svg:height="0.36389in" draw:z-index="251671552" draw:id="id13" draw:style-name="a14" draw:name="Rectangle 15" text:anchor-type="paragraph"><svg:title/><svg:desc/><draw:enhanced-geometry draw:type="non-primitive" svg:viewBox="0 0 21600 21600" draw:enhanced-path="M 0 0 L 21600 0 21600 21600 0 21600 Z N"/></draw:custom-shape><draw:custom-shape svg:x="0.575in" svg:y="6.69653in" svg:width="7.13542in" svg:height="0.36389in" draw:z-index="251672576" draw:id="id14" draw:style-name="a15" draw:name="Rectangle 16" text:anchor-type="paragraph"><svg:title/><svg:desc/><draw:enhanced-geometry draw:type="non-primitive" svg:viewBox="0 0 21600 21600" draw:enhanced-path="M 0 0 L 21600 0 21600 21600 0 21600 Z N"/></draw:custom-shape><draw:custom-shape svg:x="0.575in" svg:y="6.32153in" svg:width="7.13542in" svg:height="0.36389in" draw:z-index="251673600" draw:id="id15" draw:style-name="a16" draw:name="Rectangle 17" text:anchor-type="paragraph"><svg:title/><svg:desc/><draw:enhanced-geometry draw:type="non-primitive" svg:viewBox="0 0 21600 21600" draw:enhanced-path="M 0 0 L 21600 0 21600 21600 0 21600 Z N"/></draw:custom-shape><draw:custom-shape svg:x="0.575in" svg:y="5.94653in" svg:width="7.13542in" svg:height="0.36389in" draw:z-index="251674624" draw:id="id16" draw:style-name="a17" draw:name="Rectangle 18" text:anchor-type="paragraph"><svg:title/><svg:desc/><draw:enhanced-geometry draw:type="non-primitive" svg:viewBox="0 0 21600 21600" draw:enhanced-path="M 0 0 L 21600 0 21600 21600 0 21600 Z N"/></draw:custom-shape><draw:custom-shape svg:x="0.575in" svg:y="5.57153in" svg:width="7.13542in" svg:height="0.36389in" draw:z-index="251675648" draw:id="id17" draw:style-name="a18" draw:name="Rectangle 19" text:anchor-type="paragraph"><svg:title/><svg:desc/><draw:enhanced-geometry draw:type="non-primitive" svg:viewBox="0 0 21600 21600" draw:enhanced-path="M 0 0 L 21600 0 21600 21600 0 21600 Z N"/></draw:custom-shape><draw:custom-shape svg:x="0.575in" svg:y="5.19653in" svg:width="7.13542in" svg:height="0.36389in" draw:z-index="251676672" draw:id="id18" draw:style-name="a19" draw:name="Rectangle 20" text:anchor-type="paragraph"><svg:title/><svg:desc/><draw:enhanced-geometry draw:type="non-primitive" svg:viewBox="0 0 21600 21600" draw:enhanced-path="M 0 0 L 21600 0 21600 21600 0 21600 Z N"/></draw:custom-shape><draw:custom-shape svg:x="0.575in" svg:y="3.45486in" svg:width="7.13542in" svg:height="0.36389in" draw:z-index="251677696" draw:id="id19" draw:style-name="a20" draw:name="Rectangle 21" text:anchor-type="paragraph"><svg:title/><svg:desc/><draw:enhanced-geometry draw:type="non-primitive" svg:viewBox="0 0 21600 21600" draw:enhanced-path="M 0 0 L 21600 0 21600 21600 0 21600 Z N"/></draw:custom-shape><draw:custom-shape svg:x="0.575in" svg:y="3.07986in" svg:width="7.13542in" svg:height="0.36389in" draw:z-index="251678720" draw:id="id20" draw:style-name="a21" draw:name="Rectangle 22" text:anchor-type="paragraph"><svg:title/><svg:desc/><draw:enhanced-geometry draw:type="non-primitive" svg:viewBox="0 0 21600 21600" draw:enhanced-path="M 0 0 L 21600 0 21600 21600 0 21600 Z N"/></draw:custom-shape><draw:custom-shape svg:x="0.575in" svg:y="2.70486in" svg:width="7.13542in" svg:height="0.36389in" draw:z-index="251679744" draw:id="id21" draw:style-name="a22" draw:name="Rectangle 23" text:anchor-type="paragraph"><svg:title/><svg:desc/><draw:enhanced-geometry draw:type="non-primitive" svg:viewBox="0 0 21600 21600" draw:enhanced-path="M 0 0 L 21600 0 21600 21600 0 21600 Z N"/></draw:custom-shape><draw:custom-shape svg:x="0.575in" svg:y="2.32986in" svg:width="7.13542in" svg:height="0.36389in" draw:z-index="251680768" draw:id="id22" draw:style-name="a23" draw:name="Rectangle 24" text:anchor-type="paragraph"><svg:title/><svg:desc/><draw:enhanced-geometry draw:type="non-primitive" svg:viewBox="0 0 21600 21600" draw:enhanced-path="M 0 0 L 21600 0 21600 21600 0 21600 Z N"/></draw:custom-shape><draw:custom-shape svg:x="0.575in" svg:y="1.95486in" svg:width="7.13542in" svg:height="0.36389in" draw:z-index="251681792" draw:id="id23" draw:style-name="a24" draw:name="Rectangle 25" text:anchor-type="paragraph"><svg:title/><svg:desc/><draw:enhanced-geometry draw:type="non-primitive" svg:viewBox="0 0 21600 21600" draw:enhanced-path="M 0 0 L 21600 0 21600 21600 0 21600 Z N"/></draw:custom-shape><draw:custom-shape svg:x="0.575in" svg:y="10.82153in" svg:width="7.13542in" svg:height="0.3125in" draw:z-index="251682816" draw:id="id24" draw:style-name="a25" draw:name="Rectangle 26" text:anchor-type="paragraph"><svg:title/><svg:desc/><draw:enhanced-geometry draw:type="non-primitive" svg:viewBox="0 0 21600 21600" draw:enhanced-path="M 0 0 L 21600 0 21600 21600 0 21600 Z N"/></draw:custom-shape><draw:custom-shape svg:x="0.575in" svg:y="3.82986in" svg:width="7.13542in" svg:height="0.3125in" draw:z-index="251683840" draw:id="id25" draw:style-name="a26" draw:name="Rectangle 27" text:anchor-type="paragraph"><svg:title/><svg:desc/><draw:enhanced-geometry draw:type="non-primitive" svg:viewBox="0 0 21600 21600" draw:enhanced-path="M 0 0 L 21600 0 21600 21600 0 21600 Z N"/></draw:custom-shape><draw:connector draw:type="line" svg:x1="5.22083in" svg:y1="4.48542in" svg:x2="5.22083in" svg:y2="4.81806in" draw:z-index="251684864" draw:id="id26" draw:style-name="a27" draw:name="Line 28" text:anchor-type="paragraph"><svg:title/><svg:desc/></draw:connector><draw:connector draw:type="line" svg:x1="5.22083in" svg:y1="1.24375in" svg:x2="5.22083in" svg:y2="1.57639in" draw:z-index="251685888" draw:id="id27" draw:style-name="a28" draw:name="Line 29" text:anchor-type="paragraph"><svg:title/><svg:desc/></draw:connector><draw:connector draw:type="line" svg:x1="5.58542in" svg:y1="4.48542in" svg:x2="5.58542in" svg:y2="4.81806in" draw:z-index="251686912" draw:id="id28" draw:style-name="a29" draw:name="Line 30" text:anchor-type="paragraph"><svg:title/><svg:desc/></draw:connector><draw:connector draw:type="line" svg:x1="5.58542in" svg:y1="1.24375in" svg:x2="5.58542in" svg:y2="1.57639in" draw:z-index="251687936" draw:id="id29" draw:style-name="a30" draw:name="Line 31" text:anchor-type="paragraph"><svg:title/><svg:desc/></draw:connector><draw:connector draw:type="line" svg:x1="5.96042in" svg:y1="4.48542in" svg:x2="5.96042in" svg:y2="4.81806in" draw:z-index="251688960" draw:id="id30" draw:style-name="a31" draw:name="Line 32" text:anchor-type="paragraph"><svg:title/><svg:desc/></draw:connector><draw:connector draw:type="line" svg:x1="5.96042in" svg:y1="1.24375in" svg:x2="5.96042in" svg:y2="1.57639in" draw:z-index="251689984" draw:id="id31" draw:style-name="a32" draw:name="Line 33" text:anchor-type="paragraph"><svg:title/><svg:desc/></draw:connector><draw:connector draw:type="line" svg:x1="6.31458in" svg:y1="4.48056in" svg:x2="6.31458in" svg:y2="4.81319in" draw:z-index="251691008" draw:id="id32" draw:style-name="a33" draw:name="Line 34" text:anchor-type="paragraph"><svg:title/><svg:desc/></draw:connector><draw:connector draw:type="line" svg:x1="6.31458in" svg:y1="1.23889in" svg:x2="6.31458in" svg:y2="1.57153in" draw:z-index="251692032" draw:id="id33" draw:style-name="a34" draw:name="Line 35" text:anchor-type="paragraph"><svg:title/><svg:desc/></draw:connector><draw:connector draw:type="line" svg:x1="7.16875in" svg:y1="4.475in" svg:x2="7.16875in" svg:y2="4.81597in" draw:z-index="251693056" draw:id="id34" draw:style-name="a35" draw:name="Line 36" text:anchor-type="paragraph"><svg:title/><svg:desc/></draw:connector><draw:connector draw:type="line" svg:x1="7.16875in" svg:y1="1.23333in" svg:x2="7.16875in" svg:y2="1.57431in" draw:z-index="251694080" draw:id="id35" draw:style-name="a36" draw:name="Line 37" text:anchor-type="paragraph"><svg:title/><svg:desc/></draw:connector><draw:connector draw:type="line" svg:x1="5.58542in" svg:y1="4.82847in" svg:x2="5.58542in" svg:y2="4.82917in" draw:z-index="251695104" draw:id="id36" draw:style-name="a37" draw:name="Line 38" text:anchor-type="paragraph"><svg:title/><svg:desc/></draw:connector><draw:connector draw:type="line" svg:x1="5.58542in" svg:y1="1.58681in" svg:x2="5.58542in" svg:y2="1.5875in" draw:z-index="251696128" draw:id="id37" draw:style-name="a38" draw:name="Line 39" text:anchor-type="paragraph"><svg:title/><svg:desc/></draw:connector><draw:connector draw:type="line" svg:x1="6.08542in" svg:y1="4.82847in" svg:x2="6.08542in" svg:y2="4.82917in" draw:z-index="251697152" draw:id="id38" draw:style-name="a39" draw:name="Line 40" text:anchor-type="paragraph"><svg:title/><svg:desc/></draw:connector><draw:connector draw:type="line" svg:x1="6.08542in" svg:y1="1.58681in" svg:x2="6.08542in" svg:y2="1.5875in" draw:z-index="251698176" draw:id="id39" draw:style-name="a40" draw:name="Line 41" text:anchor-type="paragraph"><svg:title/><svg:desc/></draw:connector><draw:connector draw:type="line" svg:x1="6.58542in" svg:y1="4.81806in" svg:x2="6.58542in" svg:y2="4.81875in" draw:z-index="251699200" draw:id="id40" draw:style-name="a41" draw:name="Line 42" text:anchor-type="paragraph"><svg:title/><svg:desc/></draw:connector><draw:connector draw:type="line" svg:x1="6.58542in" svg:y1="1.57639in" svg:x2="6.58542in" svg:y2="1.57708in" draw:z-index="251700224" draw:id="id41" draw:style-name="a42" draw:name="Line 43" text:anchor-type="paragraph"><svg:title/><svg:desc/></draw:connector><draw:connector draw:type="line" svg:x1="5.22083in" svg:y1="4.82847in" svg:x2="5.22083in" svg:y2="4.82917in" draw:z-index="251701248" draw:id="id42" draw:style-name="a43" draw:name="Line 44" text:anchor-type="paragraph"><svg:title/><svg:desc/></draw:connector><draw:connector draw:type="line" svg:x1="5.22083in" svg:y1="1.58681in" svg:x2="5.22083in" svg:y2="1.5875in" draw:z-index="251702272" draw:id="id43" draw:style-name="a44" draw:name="Line 45" text:anchor-type="paragraph"><svg:title/><svg:desc/></draw:connector><draw:connector draw:type="line" svg:x1="5.22083in" svg:y1="4.81806in" svg:x2="5.22083in" svg:y2="5.19653in" draw:z-index="251703296" draw:id="id44" draw:style-name="a45" draw:name="Line 46" text:anchor-type="paragraph"><svg:title/><svg:desc/></draw:connector><draw:connector draw:type="line" svg:x1="5.22083in" svg:y1="1.57639in" svg:x2="5.22083in" svg:y2="1.95486in" draw:z-index="251704320" draw:id="id45" draw:style-name="a46" draw:name="Line 47" text:anchor-type="paragraph"><svg:title/><svg:desc/></draw:connector><draw:connector draw:type="line" svg:x1="5.58542in" svg:y1="4.81806in" svg:x2="5.58542in" svg:y2="5.19653in" draw:z-index="251705344" draw:id="id46" draw:style-name="a47" draw:name="Line 48" text:anchor-type="paragraph"><svg:title/><svg:desc/></draw:connector><draw:connector draw:type="line" svg:x1="5.58542in" svg:y1="1.57639in" svg:x2="5.58542in" svg:y2="1.95486in" draw:z-index="251706368" draw:id="id47" draw:style-name="a48" draw:name="Line 49" text:anchor-type="paragraph"><svg:title/><svg:desc/></draw:connector><draw:connector draw:type="line" svg:x1="5.96042in" svg:y1="4.81806in" svg:x2="5.96042in" svg:y2="5.19375in" draw:z-index="251707392" draw:id="id48" draw:style-name="a49" draw:name="Line 50" text:anchor-type="paragraph"><svg:title/><svg:desc/></draw:connector><draw:connector draw:type="line" svg:x1="5.96042in" svg:y1="1.57639in" svg:x2="5.96042in" svg:y2="1.95208in" draw:z-index="251708416" draw:id="id49" draw:style-name="a50" draw:name="Line 51" text:anchor-type="paragraph"><svg:title/><svg:desc/></draw:connector><draw:connector draw:type="line" svg:x1="0.575in" svg:y1="4.82847in" svg:x2="0.575in" svg:y2="5.19653in" draw:z-index="251709440" draw:id="id50" draw:style-name="a51" draw:name="Line 52" text:anchor-type="paragraph"><svg:title/><svg:desc/></draw:connector><draw:connector draw:type="line" svg:x1="0.575in" svg:y1="1.58681in" svg:x2="0.575in" svg:y2="1.95486in" draw:z-index="251710464" draw:id="id51" draw:style-name="a52" draw:name="Line 53" text:anchor-type="paragraph"><svg:title/><svg:desc/></draw:connector><draw:connector draw:type="line" svg:x1="6.31458in" svg:y1="4.82292in" svg:x2="6.31458in" svg:y2="5.19653in" draw:z-index="251711488" draw:id="id52" draw:style-name="a53" draw:name="Line 54" text:anchor-type="paragraph"><svg:title/><svg:desc/></draw:connector><draw:connector draw:type="line" svg:x1="6.31458in" svg:y1="1.58125in" svg:x2="6.31458in" svg:y2="1.95486in" draw:z-index="251712512" draw:id="id53" draw:style-name="a54" draw:name="Line 55" text:anchor-type="paragraph"><svg:title/><svg:desc/></draw:connector><draw:connector draw:type="line" svg:x1="7.70903in" svg:y1="4.81806in" svg:x2="7.70903in" svg:y2="5.19653in" draw:z-index="251713536" draw:id="id54" draw:style-name="a55" draw:name="Line 56" text:anchor-type="paragraph"><svg:title/><svg:desc/></draw:connector><draw:connector draw:type="line" svg:x1="7.70903in" svg:y1="1.57639in" svg:x2="7.70903in" svg:y2="1.95486in" draw:z-index="251714560" draw:id="id55" draw:style-name="a56" draw:name="Line 57" text:anchor-type="paragraph"><svg:title/><svg:desc/></draw:connector><draw:connector draw:type="line" svg:x1="7.16875in" svg:y1="4.81806in" svg:x2="7.16875in" svg:y2="5.19653in" draw:z-index="251715584" draw:id="id56" draw:style-name="a57" draw:name="Line 58" text:anchor-type="paragraph"><svg:title/><svg:desc/></draw:connector><draw:connector draw:type="line" svg:x1="7.16875in" svg:y1="1.57639in" svg:x2="7.16875in" svg:y2="1.95486in" draw:z-index="251716608" draw:id="id57" draw:style-name="a58" draw:name="Line 59" text:anchor-type="paragraph"><svg:title/><svg:desc/></draw:connector><draw:connector draw:type="line" svg:x1="5.22083in" svg:y1="10.44653in" svg:x2="5.22083in" svg:y2="10.82153in" draw:z-index="251717632" draw:id="id58" draw:style-name="a59" draw:name="Line 60" text:anchor-type="paragraph"><svg:title/><svg:desc/></draw:connector><draw:connector draw:type="line" svg:x1="5.22083in" svg:y1="10.07153in" svg:x2="5.22083in" svg:y2="10.44653in" draw:z-index="251718656" draw:id="id59" draw:style-name="a60" draw:name="Line 61" text:anchor-type="paragraph"><svg:title/><svg:desc/></draw:connector><draw:connector draw:type="line" svg:x1="5.22083in" svg:y1="9.69653in" svg:x2="5.22083in" svg:y2="10.07153in" draw:z-index="251719680" draw:id="id60" draw:style-name="a61" draw:name="Line 62" text:anchor-type="paragraph"><svg:title/><svg:desc/></draw:connector><draw:connector draw:type="line" svg:x1="5.22083in" svg:y1="9.32153in" svg:x2="5.22083in" svg:y2="9.69653in" draw:z-index="251720704" draw:id="id61" draw:style-name="a62" draw:name="Line 63" text:anchor-type="paragraph"><svg:title/><svg:desc/></draw:connector><draw:connector draw:type="line" svg:x1="5.22083in" svg:y1="8.94653in" svg:x2="5.22083in" svg:y2="9.32153in" draw:z-index="251721728" draw:id="id62" draw:style-name="a63" draw:name="Line 64" text:anchor-type="paragraph"><svg:title/><svg:desc/></draw:connector><draw:connector draw:type="line" svg:x1="5.22083in" svg:y1="8.57153in" svg:x2="5.22083in" svg:y2="8.94653in" draw:z-index="251722752" draw:id="id63" draw:style-name="a64" draw:name="Line 65" text:anchor-type="paragraph"><svg:title/><svg:desc/></draw:connector><draw:connector draw:type="line" svg:x1="5.22083in" svg:y1="8.19653in" svg:x2="5.22083in" svg:y2="8.57153in" draw:z-index="251723776" draw:id="id64" draw:style-name="a65" draw:name="Line 66" text:anchor-type="paragraph"><svg:title/><svg:desc/></draw:connector><draw:connector draw:type="line" svg:x1="5.22083in" svg:y1="7.82153in" svg:x2="5.22083in" svg:y2="8.19653in" draw:z-index="251724800" draw:id="id65" draw:style-name="a66" draw:name="Line 67" text:anchor-type="paragraph"><svg:title/><svg:desc/></draw:connector><draw:connector draw:type="line" svg:x1="5.22083in" svg:y1="7.44653in" svg:x2="5.22083in" svg:y2="7.82153in" draw:z-index="251725824" draw:id="id66" draw:style-name="a67" draw:name="Line 68" text:anchor-type="paragraph"><svg:title/><svg:desc/></draw:connector><draw:connector draw:type="line" svg:x1="5.22083in" svg:y1="7.07153in" svg:x2="5.22083in" svg:y2="7.44653in" draw:z-index="251726848" draw:id="id67" draw:style-name="a68" draw:name="Line 69" text:anchor-type="paragraph"><svg:title/><svg:desc/></draw:connector><draw:connector draw:type="line" svg:x1="5.22083in" svg:y1="6.69653in" svg:x2="5.22083in" svg:y2="7.07153in" draw:z-index="251727872" draw:id="id68" draw:style-name="a69" draw:name="Line 70" text:anchor-type="paragraph"><svg:title/><svg:desc/></draw:connector><draw:connector draw:type="line" svg:x1="5.22083in" svg:y1="6.32153in" svg:x2="5.22083in" svg:y2="6.69653in" draw:z-index="251728896" draw:id="id69" draw:style-name="a70" draw:name="Line 71" text:anchor-type="paragraph"><svg:title/><svg:desc/></draw:connector><draw:connector draw:type="line" svg:x1="5.22083in" svg:y1="5.94653in" svg:x2="5.22083in" svg:y2="6.32153in" draw:z-index="251729920" draw:id="id70" draw:style-name="a71" draw:name="Line 72" text:anchor-type="paragraph"><svg:title/><svg:desc/></draw:connector><draw:connector draw:type="line" svg:x1="5.22083in" svg:y1="5.57153in" svg:x2="5.22083in" svg:y2="5.94653in" draw:z-index="251730944" draw:id="id71" draw:style-name="a72" draw:name="Line 73" text:anchor-type="paragraph"><svg:title/><svg:desc/></draw:connector><draw:connector draw:type="line" svg:x1="5.22083in" svg:y1="5.19653in" svg:x2="5.22083in" svg:y2="5.57153in" draw:z-index="251731968" draw:id="id72" draw:style-name="a73" draw:name="Line 74" text:anchor-type="paragraph"><svg:title/><svg:desc/></draw:connector><draw:connector draw:type="line" svg:x1="5.22083in" svg:y1="3.45486in" svg:x2="5.22083in" svg:y2="3.82986in" draw:z-index="251732992" draw:id="id73" draw:style-name="a74" draw:name="Line 75" text:anchor-type="paragraph"><svg:title/><svg:desc/></draw:connector><draw:connector draw:type="line" svg:x1="5.22083in" svg:y1="3.07986in" svg:x2="5.22083in" svg:y2="3.45486in" draw:z-index="251734016" draw:id="id74" draw:style-name="a75" draw:name="Line 76" text:anchor-type="paragraph"><svg:title/><svg:desc/></draw:connector><draw:connector draw:type="line" svg:x1="5.22083in" svg:y1="2.70486in" svg:x2="5.22083in" svg:y2="3.07986in" draw:z-index="251735040" draw:id="id75" draw:style-name="a76" draw:name="Line 77" text:anchor-type="paragraph"><svg:title/><svg:desc/></draw:connector><draw:connector draw:type="line" svg:x1="5.22083in" svg:y1="2.32986in" svg:x2="5.22083in" svg:y2="2.70486in" draw:z-index="251736064" draw:id="id76" draw:style-name="a77" draw:name="Line 78" text:anchor-type="paragraph"><svg:title/><svg:desc/></draw:connector><draw:connector draw:type="line" svg:x1="5.22083in" svg:y1="1.95486in" svg:x2="5.22083in" svg:y2="2.32986in" draw:z-index="251737088" draw:id="id77" draw:style-name="a78" draw:name="Line 79" text:anchor-type="paragraph"><svg:title/><svg:desc/></draw:connector><draw:connector draw:type="line" svg:x1="5.58542in" svg:y1="10.44653in" svg:x2="5.58542in" svg:y2="10.82153in" draw:z-index="251738112" draw:id="id78" draw:style-name="a79" draw:name="Line 80" text:anchor-type="paragraph"><svg:title/><svg:desc/></draw:connector><draw:connector draw:type="line" svg:x1="5.58542in" svg:y1="10.07153in" svg:x2="5.58542in" svg:y2="10.44653in" draw:z-index="251739136" draw:id="id79" draw:style-name="a80" draw:name="Line 81" text:anchor-type="paragraph"><svg:title/><svg:desc/></draw:connector><draw:connector draw:type="line" svg:x1="5.58542in" svg:y1="9.69653in" svg:x2="5.58542in" svg:y2="10.07153in" draw:z-index="251740160" draw:id="id80" draw:style-name="a81" draw:name="Line 82" text:anchor-type="paragraph"><svg:title/><svg:desc/></draw:connector><draw:connector draw:type="line" svg:x1="5.58542in" svg:y1="9.32153in" svg:x2="5.58542in" svg:y2="9.69653in" draw:z-index="251741184" draw:id="id81" draw:style-name="a82" draw:name="Line 83" text:anchor-type="paragraph"><svg:title/><svg:desc/></draw:connector><draw:connector draw:type="line" svg:x1="5.58542in" svg:y1="8.94653in" svg:x2="5.58542in" svg:y2="9.32153in" draw:z-index="251742208" draw:id="id82" draw:style-name="a83" draw:name="Line 84" text:anchor-type="paragraph"><svg:title/><svg:desc/></draw:connector><draw:connector draw:type="line" svg:x1="5.58542in" svg:y1="8.57153in" svg:x2="5.58542in" svg:y2="8.94653in" draw:z-index="251743232" draw:id="id83" draw:style-name="a84" draw:name="Line 85" text:anchor-type="paragraph"><svg:title/><svg:desc/></draw:connector><draw:connector draw:type="line" svg:x1="5.58542in" svg:y1="8.19653in" svg:x2="5.58542in" svg:y2="8.57153in" draw:z-index="251744256" draw:id="id84" draw:style-name="a85" draw:name="Line 86" text:anchor-type="paragraph"><svg:title/><svg:desc/></draw:connector><draw:connector draw:type="line" svg:x1="5.58542in" svg:y1="7.82153in" svg:x2="5.58542in" svg:y2="8.19653in" draw:z-index="251745280" draw:id="id85" draw:style-name="a86" draw:name="Line 87" text:anchor-type="paragraph"><svg:title/><svg:desc/></draw:connector><draw:connector draw:type="line" svg:x1="5.58542in" svg:y1="7.44653in" svg:x2="5.58542in" svg:y2="7.82153in" draw:z-index="251746304" draw:id="id86" draw:style-name="a87" draw:name="Line 88" text:anchor-type="paragraph"><svg:title/><svg:desc/></draw:connector><draw:connector draw:type="line" svg:x1="5.58542in" svg:y1="7.07153in" svg:x2="5.58542in" svg:y2="7.44653in" draw:z-index="251747328" draw:id="id87" draw:style-name="a88" draw:name="Line 89" text:anchor-type="paragraph"><svg:title/><svg:desc/></draw:connector><draw:connector draw:type="line" svg:x1="5.58542in" svg:y1="6.69653in" svg:x2="5.58542in" svg:y2="7.07153in" draw:z-index="251748352" draw:id="id88" draw:style-name="a89" draw:name="Line 90" text:anchor-type="paragraph"><svg:title/><svg:desc/></draw:connector><draw:connector draw:type="line" svg:x1="5.58542in" svg:y1="6.32153in" svg:x2="5.58542in" svg:y2="6.69653in" draw:z-index="251749376" draw:id="id89" draw:style-name="a90" draw:name="Line 91" text:anchor-type="paragraph"><svg:title/><svg:desc/></draw:connector><draw:connector draw:type="line" svg:x1="5.58542in" svg:y1="5.94653in" svg:x2="5.58542in" svg:y2="6.32153in" draw:z-index="251750400" draw:id="id90" draw:style-name="a91" draw:name="Line 92" text:anchor-type="paragraph"><svg:title/><svg:desc/></draw:connector><draw:connector draw:type="line" svg:x1="5.58542in" svg:y1="5.57153in" svg:x2="5.58542in" svg:y2="5.94653in" draw:z-index="251751424" draw:id="id91" draw:style-name="a92" draw:name="Line 93" text:anchor-type="paragraph"><svg:title/><svg:desc/></draw:connector><draw:connector draw:type="line" svg:x1="5.58542in" svg:y1="5.19653in" svg:x2="5.58542in" svg:y2="5.57153in" draw:z-index="251752448" draw:id="id92" draw:style-name="a93" draw:name="Line 94" text:anchor-type="paragraph"><svg:title/><svg:desc/></draw:connector><draw:connector draw:type="line" svg:x1="5.58542in" svg:y1="3.45486in" svg:x2="5.58542in" svg:y2="3.82986in" draw:z-index="251753472" draw:id="id93" draw:style-name="a94" draw:name="Line 95" text:anchor-type="paragraph"><svg:title/><svg:desc/></draw:connector><draw:connector draw:type="line" svg:x1="5.58542in" svg:y1="3.07986in" svg:x2="5.58542in" svg:y2="3.45486in" draw:z-index="251754496" draw:id="id94" draw:style-name="a95" draw:name="Line 96" text:anchor-type="paragraph"><svg:title/><svg:desc/></draw:connector><draw:connector draw:type="line" svg:x1="5.58542in" svg:y1="2.70486in" svg:x2="5.58542in" svg:y2="3.07986in" draw:z-index="251755520" draw:id="id95" draw:style-name="a96" draw:name="Line 97" text:anchor-type="paragraph"><svg:title/><svg:desc/></draw:connector><draw:connector draw:type="line" svg:x1="5.58542in" svg:y1="2.32986in" svg:x2="5.58542in" svg:y2="2.70486in" draw:z-index="251756544" draw:id="id96" draw:style-name="a97" draw:name="Line 98" text:anchor-type="paragraph"><svg:title/><svg:desc/></draw:connector><draw:connector draw:type="line" svg:x1="5.58542in" svg:y1="1.95486in" svg:x2="5.58542in" svg:y2="2.32986in" draw:z-index="251757568" draw:id="id97" draw:style-name="a98" draw:name="Line 99" text:anchor-type="paragraph"><svg:title/><svg:desc/></draw:connector><draw:connector draw:type="line" svg:x1="5.96042in" svg:y1="10.44653in" svg:x2="5.96042in" svg:y2="10.82153in" draw:z-index="251758592" draw:id="id98" draw:style-name="a99" draw:name="Line 100" text:anchor-type="paragraph"><svg:title/><svg:desc/></draw:connector><draw:connector draw:type="line" svg:x1="5.96042in" svg:y1="10.07153in" svg:x2="5.96042in" svg:y2="10.44653in" draw:z-index="251759616" draw:id="id99" draw:style-name="a100" draw:name="Line 101" text:anchor-type="paragraph"><svg:title/><svg:desc/></draw:connector><draw:connector draw:type="line" svg:x1="5.96042in" svg:y1="9.69653in" svg:x2="5.96042in" svg:y2="10.07153in" draw:z-index="251760640" draw:id="id100" draw:style-name="a101" draw:name="Line 102" text:anchor-type="paragraph"><svg:title/><svg:desc/></draw:connector><draw:connector draw:type="line" svg:x1="5.96042in" svg:y1="9.32153in" svg:x2="5.96042in" svg:y2="9.69653in" draw:z-index="251761664" draw:id="id101" draw:style-name="a102" draw:name="Line 103" text:anchor-type="paragraph"><svg:title/><svg:desc/></draw:connector><draw:connector draw:type="line" svg:x1="5.96042in" svg:y1="8.94653in" svg:x2="5.96042in" svg:y2="9.32153in" draw:z-index="251762688" draw:id="id102" draw:style-name="a103" draw:name="Line 104" text:anchor-type="paragraph"><svg:title/><svg:desc/></draw:connector><draw:connector draw:type="line" svg:x1="5.96042in" svg:y1="8.57153in" svg:x2="5.96042in" svg:y2="8.94653in" draw:z-index="251763712" draw:id="id103" draw:style-name="a104" draw:name="Line 105" text:anchor-type="paragraph"><svg:title/><svg:desc/></draw:connector><draw:connector draw:type="line" svg:x1="5.96042in" svg:y1="8.19653in" svg:x2="5.96042in" svg:y2="8.57153in" draw:z-index="251764736" draw:id="id104" draw:style-name="a105" draw:name="Line 106" text:anchor-type="paragraph"><svg:title/><svg:desc/></draw:connector><draw:connector draw:type="line" svg:x1="5.96042in" svg:y1="7.82153in" svg:x2="5.96042in" svg:y2="8.19653in" draw:z-index="251765760" draw:id="id105" draw:style-name="a106" draw:name="Line 107" text:anchor-type="paragraph"><svg:title/><svg:desc/></draw:connector><draw:connector draw:type="line" svg:x1="5.96042in" svg:y1="7.44653in" svg:x2="5.96042in" svg:y2="7.82153in" draw:z-index="251766784" draw:id="id106" draw:style-name="a107" draw:name="Line 108" text:anchor-type="paragraph"><svg:title/><svg:desc/></draw:connector><draw:connector draw:type="line" svg:x1="5.96042in" svg:y1="7.07153in" svg:x2="5.96042in" svg:y2="7.44653in" draw:z-index="251767808" draw:id="id107" draw:style-name="a108" draw:name="Line 109" text:anchor-type="paragraph"><svg:title/><svg:desc/></draw:connector><draw:connector draw:type="line" svg:x1="5.96042in" svg:y1="6.69653in" svg:x2="5.96042in" svg:y2="7.07153in" draw:z-index="251768832" draw:id="id108" draw:style-name="a109" draw:name="Line 110" text:anchor-type="paragraph"><svg:title/><svg:desc/></draw:connector><draw:connector draw:type="line" svg:x1="5.96042in" svg:y1="6.32153in" svg:x2="5.96042in" svg:y2="6.69653in" draw:z-index="251769856" draw:id="id109" draw:style-name="a110" draw:name="Line 111" text:anchor-type="paragraph"><svg:title/><svg:desc/></draw:connector><draw:connector draw:type="line" svg:x1="5.96042in" svg:y1="5.94653in" svg:x2="5.96042in" svg:y2="6.32153in" draw:z-index="251770880" draw:id="id110" draw:style-name="a111" draw:name="Line 112" text:anchor-type="paragraph"><svg:title/><svg:desc/></draw:connector><draw:connector draw:type="line" svg:x1="5.96042in" svg:y1="5.57153in" svg:x2="5.96042in" svg:y2="5.94653in" draw:z-index="251771904" draw:id="id111" draw:style-name="a112" draw:name="Line 113" text:anchor-type="paragraph"><svg:title/><svg:desc/></draw:connector><draw:connector draw:type="line" svg:x1="5.96042in" svg:y1="5.19653in" svg:x2="5.96042in" svg:y2="5.57153in" draw:z-index="251772928" draw:id="id112" draw:style-name="a113" draw:name="Line 114" text:anchor-type="paragraph"><svg:title/><svg:desc/></draw:connector><draw:connector draw:type="line" svg:x1="5.96042in" svg:y1="3.45486in" svg:x2="5.96042in" svg:y2="3.82986in" draw:z-index="251773952" draw:id="id113" draw:style-name="a114" draw:name="Line 115" text:anchor-type="paragraph"><svg:title/><svg:desc/></draw:connector><draw:connector draw:type="line" svg:x1="5.96042in" svg:y1="3.07986in" svg:x2="5.96042in" svg:y2="3.45486in" draw:z-index="251774976" draw:id="id114" draw:style-name="a115" draw:name="Line 116" text:anchor-type="paragraph"><svg:title/><svg:desc/></draw:connector><draw:connector draw:type="line" svg:x1="5.96042in" svg:y1="2.70486in" svg:x2="5.96042in" svg:y2="3.07986in" draw:z-index="251776000" draw:id="id115" draw:style-name="a116" draw:name="Line 117" text:anchor-type="paragraph"><svg:title/><svg:desc/></draw:connector><draw:connector draw:type="line" svg:x1="5.96042in" svg:y1="2.32986in" svg:x2="5.96042in" svg:y2="2.70486in" draw:z-index="251777024" draw:id="id116" draw:style-name="a117" draw:name="Line 118" text:anchor-type="paragraph"><svg:title/><svg:desc/></draw:connector><draw:connector draw:type="line" svg:x1="5.96042in" svg:y1="1.95486in" svg:x2="5.96042in" svg:y2="2.32986in" draw:z-index="251778048" draw:id="id117" draw:style-name="a118" draw:name="Line 119" text:anchor-type="paragraph"><svg:title/><svg:desc/></draw:connector><draw:connector draw:type="line" svg:x1="6.31458in" svg:y1="10.44653in" svg:x2="6.31458in" svg:y2="10.82153in" draw:z-index="251779072" draw:id="id118" draw:style-name="a119" draw:name="Line 120" text:anchor-type="paragraph"><svg:title/><svg:desc/></draw:connector><draw:connector draw:type="line" svg:x1="6.31458in" svg:y1="10.07153in" svg:x2="6.31458in" svg:y2="10.44653in" draw:z-index="251780096" draw:id="id119" draw:style-name="a120" draw:name="Line 121" text:anchor-type="paragraph"><svg:title/><svg:desc/></draw:connector><draw:connector draw:type="line" svg:x1="6.31458in" svg:y1="9.69653in" svg:x2="6.31458in" svg:y2="10.07153in" draw:z-index="251781120" draw:id="id120" draw:style-name="a121" draw:name="Line 122" text:anchor-type="paragraph"><svg:title/><svg:desc/></draw:connector><draw:connector draw:type="line" svg:x1="6.31458in" svg:y1="9.32153in" svg:x2="6.31458in" svg:y2="9.69653in" draw:z-index="251782144" draw:id="id121" draw:style-name="a122" draw:name="Line 123" text:anchor-type="paragraph"><svg:title/><svg:desc/></draw:connector><draw:connector draw:type="line" svg:x1="6.31458in" svg:y1="8.94653in" svg:x2="6.31458in" svg:y2="9.32153in" draw:z-index="251783168" draw:id="id122" draw:style-name="a123" draw:name="Line 124" text:anchor-type="paragraph"><svg:title/><svg:desc/></draw:connector><draw:connector draw:type="line" svg:x1="6.31458in" svg:y1="8.57153in" svg:x2="6.31458in" svg:y2="8.94653in" draw:z-index="251784192" draw:id="id123" draw:style-name="a124" draw:name="Line 125" text:anchor-type="paragraph"><svg:title/><svg:desc/></draw:connector><draw:connector draw:type="line" svg:x1="6.31458in" svg:y1="8.19653in" svg:x2="6.31458in" svg:y2="8.57153in" draw:z-index="251785216" draw:id="id124" draw:style-name="a125" draw:name="Line 126" text:anchor-type="paragraph"><svg:title/><svg:desc/></draw:connector><draw:connector draw:type="line" svg:x1="6.31458in" svg:y1="7.82153in" svg:x2="6.31458in" svg:y2="8.19653in" draw:z-index="251786240" draw:id="id125" draw:style-name="a126" draw:name="Line 127" text:anchor-type="paragraph"><svg:title/><svg:desc/></draw:connector><draw:connector draw:type="line" svg:x1="6.31458in" svg:y1="7.44653in" svg:x2="6.31458in" svg:y2="7.82153in" draw:z-index="251787264" draw:id="id126" draw:style-name="a127" draw:name="Line 128" text:anchor-type="paragraph"><svg:title/><svg:desc/></draw:connector><draw:connector draw:type="line" svg:x1="6.31458in" svg:y1="7.07153in" svg:x2="6.31458in" svg:y2="7.44653in" draw:z-index="251788288" draw:id="id127" draw:style-name="a128" draw:name="Line 129" text:anchor-type="paragraph"><svg:title/><svg:desc/></draw:connector><draw:connector draw:type="line" svg:x1="6.31458in" svg:y1="6.69653in" svg:x2="6.31458in" svg:y2="7.07153in" draw:z-index="251789312" draw:id="id128" draw:style-name="a129" draw:name="Line 130" text:anchor-type="paragraph"><svg:title/><svg:desc/></draw:connector><draw:connector draw:type="line" svg:x1="6.31458in" svg:y1="6.32153in" svg:x2="6.31458in" svg:y2="6.69653in" draw:z-index="251790336" draw:id="id129" draw:style-name="a130" draw:name="Line 131" text:anchor-type="paragraph"><svg:title/><svg:desc/></draw:connector><draw:connector draw:type="line" svg:x1="6.31458in" svg:y1="5.94653in" svg:x2="6.31458in" svg:y2="6.32153in" draw:z-index="251791360" draw:id="id130" draw:style-name="a131" draw:name="Line 132" text:anchor-type="paragraph"><svg:title/><svg:desc/></draw:connector><draw:connector draw:type="line" svg:x1="6.31458in" svg:y1="5.57153in" svg:x2="6.31458in" svg:y2="5.94653in" draw:z-index="251792384" draw:id="id131" draw:style-name="a132" draw:name="Line 133" text:anchor-type="paragraph"><svg:title/><svg:desc/></draw:connector><draw:connector draw:type="line" svg:x1="6.31458in" svg:y1="5.19653in" svg:x2="6.31458in" svg:y2="5.57153in" draw:z-index="251793408" draw:id="id132" draw:style-name="a133" draw:name="Line 134" text:anchor-type="paragraph"><svg:title/><svg:desc/></draw:connector><draw:connector draw:type="line" svg:x1="6.31458in" svg:y1="3.45486in" svg:x2="6.31458in" svg:y2="3.82986in" draw:z-index="251794432" draw:id="id133" draw:style-name="a134" draw:name="Line 135" text:anchor-type="paragraph"><svg:title/><svg:desc/></draw:connector><draw:connector draw:type="line" svg:x1="6.31458in" svg:y1="3.07986in" svg:x2="6.31458in" svg:y2="3.45486in" draw:z-index="251795456" draw:id="id134" draw:style-name="a135" draw:name="Line 136" text:anchor-type="paragraph"><svg:title/><svg:desc/></draw:connector><draw:connector draw:type="line" svg:x1="6.31458in" svg:y1="2.70486in" svg:x2="6.31458in" svg:y2="3.07986in" draw:z-index="251796480" draw:id="id135" draw:style-name="a136" draw:name="Line 137" text:anchor-type="paragraph"><svg:title/><svg:desc/></draw:connector><draw:connector draw:type="line" svg:x1="6.31458in" svg:y1="2.32986in" svg:x2="6.31458in" svg:y2="2.70486in" draw:z-index="251797504" draw:id="id136" draw:style-name="a137" draw:name="Line 138" text:anchor-type="paragraph"><svg:title/><svg:desc/></draw:connector><draw:connector draw:type="line" svg:x1="6.31458in" svg:y1="1.95486in" svg:x2="6.31458in" svg:y2="2.32986in" draw:z-index="251798528" draw:id="id137" draw:style-name="a138" draw:name="Line 139" text:anchor-type="paragraph"><svg:title/><svg:desc/></draw:connector><draw:connector draw:type="line" svg:x1="7.16875in" svg:y1="10.46042in" svg:x2="7.16875in" svg:y2="10.81875in" draw:z-index="251799552" draw:id="id138" draw:style-name="a139" draw:name="Line 140" text:anchor-type="paragraph"><svg:title/><svg:desc/></draw:connector><draw:connector draw:type="line" svg:x1="7.16875in" svg:y1="10.08542in" svg:x2="7.16875in" svg:y2="10.44375in" draw:z-index="251800576" draw:id="id139" draw:style-name="a140" draw:name="Line 141" text:anchor-type="paragraph"><svg:title/><svg:desc/></draw:connector><draw:connector draw:type="line" svg:x1="7.16875in" svg:y1="9.71042in" svg:x2="7.16875in" svg:y2="10.06875in" draw:z-index="251801600" draw:id="id140" draw:style-name="a141" draw:name="Line 142" text:anchor-type="paragraph"><svg:title/><svg:desc/></draw:connector><draw:connector draw:type="line" svg:x1="7.16875in" svg:y1="9.33542in" svg:x2="7.16875in" svg:y2="9.69375in" draw:z-index="251802624" draw:id="id141" draw:style-name="a142" draw:name="Line 143" text:anchor-type="paragraph"><svg:title/><svg:desc/></draw:connector><draw:connector draw:type="line" svg:x1="7.16875in" svg:y1="8.96042in" svg:x2="7.16875in" svg:y2="9.31875in" draw:z-index="251803648" draw:id="id142" draw:style-name="a143" draw:name="Line 144" text:anchor-type="paragraph"><svg:title/><svg:desc/></draw:connector><draw:connector draw:type="line" svg:x1="7.16875in" svg:y1="8.58542in" svg:x2="7.16875in" svg:y2="8.94375in" draw:z-index="251804672" draw:id="id143" draw:style-name="a144" draw:name="Line 145" text:anchor-type="paragraph"><svg:title/><svg:desc/></draw:connector><draw:connector draw:type="line" svg:x1="7.16875in" svg:y1="8.21042in" svg:x2="7.16875in" svg:y2="8.56875in" draw:z-index="251805696" draw:id="id144" draw:style-name="a145" draw:name="Line 146" text:anchor-type="paragraph"><svg:title/><svg:desc/></draw:connector><draw:connector draw:type="line" svg:x1="7.16875in" svg:y1="7.83542in" svg:x2="7.16875in" svg:y2="8.19375in" draw:z-index="251806720" draw:id="id145" draw:style-name="a146" draw:name="Line 147" text:anchor-type="paragraph"><svg:title/><svg:desc/></draw:connector><draw:connector draw:type="line" svg:x1="7.16875in" svg:y1="7.46042in" svg:x2="7.16875in" svg:y2="7.81875in" draw:z-index="251807744" draw:id="id146" draw:style-name="a147" draw:name="Line 148" text:anchor-type="paragraph"><svg:title/><svg:desc/></draw:connector><draw:connector draw:type="line" svg:x1="7.16875in" svg:y1="7.08542in" svg:x2="7.16875in" svg:y2="7.44375in" draw:z-index="251808768" draw:id="id147" draw:style-name="a148" draw:name="Line 149" text:anchor-type="paragraph"><svg:title/><svg:desc/></draw:connector><draw:connector draw:type="line" svg:x1="7.16875in" svg:y1="6.71042in" svg:x2="7.16875in" svg:y2="7.06875in" draw:z-index="251809792" draw:id="id148" draw:style-name="a149" draw:name="Line 150" text:anchor-type="paragraph"><svg:title/><svg:desc/></draw:connector><draw:connector draw:type="line" svg:x1="7.16875in" svg:y1="6.33542in" svg:x2="7.16875in" svg:y2="6.69375in" draw:z-index="251810816" draw:id="id149" draw:style-name="a150" draw:name="Line 151" text:anchor-type="paragraph"><svg:title/><svg:desc/></draw:connector><draw:connector draw:type="line" svg:x1="7.16875in" svg:y1="5.96042in" svg:x2="7.16875in" svg:y2="6.31875in" draw:z-index="251811840" draw:id="id150" draw:style-name="a151" draw:name="Line 152" text:anchor-type="paragraph"><svg:title/><svg:desc/></draw:connector><draw:connector draw:type="line" svg:x1="7.16875in" svg:y1="5.58542in" svg:x2="7.16875in" svg:y2="5.94375in" draw:z-index="251812864" draw:id="id151" draw:style-name="a152" draw:name="Line 153" text:anchor-type="paragraph"><svg:title/><svg:desc/></draw:connector><draw:connector draw:type="line" svg:x1="7.16875in" svg:y1="5.21042in" svg:x2="7.16875in" svg:y2="5.56875in" draw:z-index="251813888" draw:id="id152" draw:style-name="a153" draw:name="Line 154" text:anchor-type="paragraph"><svg:title/><svg:desc/></draw:connector><draw:connector draw:type="line" svg:x1="7.16875in" svg:y1="3.46875in" svg:x2="7.16875in" svg:y2="3.82708in" draw:z-index="251814912" draw:id="id153" draw:style-name="a154" draw:name="Line 155" text:anchor-type="paragraph"><svg:title/><svg:desc/></draw:connector><draw:connector draw:type="line" svg:x1="7.16875in" svg:y1="3.09375in" svg:x2="7.16875in" svg:y2="3.45208in" draw:z-index="251815936" draw:id="id154" draw:style-name="a155" draw:name="Line 156" text:anchor-type="paragraph"><svg:title/><svg:desc/></draw:connector><draw:connector draw:type="line" svg:x1="7.16875in" svg:y1="2.71875in" svg:x2="7.16875in" svg:y2="3.07708in" draw:z-index="251816960" draw:id="id155" draw:style-name="a156" draw:name="Line 157" text:anchor-type="paragraph"><svg:title/><svg:desc/></draw:connector><draw:connector draw:type="line" svg:x1="7.16875in" svg:y1="2.34375in" svg:x2="7.16875in" svg:y2="2.70208in" draw:z-index="251817984" draw:id="id156" draw:style-name="a157" draw:name="Line 158" text:anchor-type="paragraph"><svg:title/><svg:desc/></draw:connector><draw:connector draw:type="line" svg:x1="7.16875in" svg:y1="1.96875in" svg:x2="7.16875in" svg:y2="2.32708in" draw:z-index="251819008" draw:id="id157" draw:style-name="a158" draw:name="Line 159" text:anchor-type="paragraph"><svg:title/><svg:desc/></draw:connector><draw:connector draw:type="line" svg:x1="6.31458in" svg:y1="10.82153in" svg:x2="6.31458in" svg:y2="11.11389in" draw:z-index="251820032" draw:id="id158" draw:style-name="a159" draw:name="Line 160" text:anchor-type="paragraph"><svg:title/><svg:desc/></draw:connector><draw:connector draw:type="line" svg:x1="6.31458in" svg:y1="3.82986in" svg:x2="6.31458in" svg:y2="4.12222in" draw:z-index="251821056" draw:id="id159" draw:style-name="a160" draw:name="Line 161" text:anchor-type="paragraph"><svg:title/><svg:desc/></draw:connector><draw:connector draw:type="line" svg:x1="5.96042in" svg:y1="10.82153in" svg:x2="5.96042in" svg:y2="11.11319in" draw:z-index="251822080" draw:id="id160" draw:style-name="a161" draw:name="Line 162" text:anchor-type="paragraph"><svg:title/><svg:desc/></draw:connector><draw:connector draw:type="line" svg:x1="5.96042in" svg:y1="3.82986in" svg:x2="5.96042in" svg:y2="4.12153in" draw:z-index="251823104" draw:id="id161" draw:style-name="a162" draw:name="Line 163" text:anchor-type="paragraph"><svg:title/><svg:desc/></draw:connector><text:span text:style-name="T164"><text:s/></text:span></text:p>
        <text:p text:style-name="P166"><draw:frame draw:style-name="F167" text:anchor-type="paragraph" svg:x="0.5965in" svg:y="0.6375in" svg:width="7.1145in" svg:height="0.1979in" draw:z-index="0"><draw:text-box><text:p text:style-name="P165"><text:span text:style-name="T168">第一學年</text:span></text:p></draw:text-box></draw:frame><draw:frame draw:style-name="F170" text:anchor-type="paragraph" svg:x="0.5965in" svg:y="0.984in" svg:width="7.1041in" svg:height="0.1979in" draw:z-index="0"><draw:text-box><text:p text:style-name="P169"><text:span text:style-name="T171">必選修類別：專業必修</text:span></text:p></draw:text-box></draw:frame><draw:frame draw:style-name="F173" text:anchor-type="paragraph" svg:x="0.5965in" svg:y="1.3416in" svg:width="4.625in" svg:height="0.1666in" draw:z-index="0"><draw:text-box><text:p text:style-name="P172"><text:span text:style-name="T174">中英文科目名稱</text:span></text:p></draw:text-box></draw:frame><draw:frame draw:style-name="F176" text:anchor-type="paragraph" svg:x="5.2423in" svg:y="1.3416in" svg:width="0.3229in" svg:height="0.1659in" draw:z-index="0"><draw:text-box><text:p text:style-name="P175"><text:span text:style-name="T177">學期</text:span></text:p></draw:text-box></draw:frame><draw:frame draw:style-name="F179" text:anchor-type="paragraph" svg:x="6.3465in" svg:y="1.3381in" svg:width="0.8125in" svg:height="0.1666in" draw:z-index="0"><draw:text-box><text:p text:style-name="P178"><text:span text:style-name="T180">備註</text:span></text:p></draw:text-box></draw:frame><draw:frame draw:style-name="F182" text:anchor-type="paragraph" svg:x="5.9923in" svg:y="1.2548in" svg:width="0.302in" svg:height="0.2916in" draw:z-index="0"><draw:text-box><text:p text:style-name="P181"><text:span text:style-name="T183">學分</text:span><text:span text:style-name="T184">數</text:span></text:p></draw:text-box></draw:frame><draw:frame draw:style-name="F186" text:anchor-type="paragraph" svg:x="5.6277in" svg:y="1.2583in" svg:width="0.3125in" svg:height="0.309in" draw:z-index="0"><draw:text-box><text:p text:style-name="P185"><text:span text:style-name="T187">授課</text:span></text:p><text:p text:style-name="P188"><text:span text:style-name="T189">時數</text:span></text:p></draw:text-box></draw:frame><draw:frame draw:style-name="F191" text:anchor-type="paragraph" svg:x="7.2006in" svg:y="1.2756in" svg:width="0.4895in" svg:height="0.25in" draw:z-index="0"><draw:text-box><text:p text:style-name="P190"><text:span text:style-name="T192">核心能力</text:span><text:span text:style-name="T193">對應項次</text:span></text:p></draw:text-box></draw:frame><draw:frame draw:style-name="F195" text:anchor-type="paragraph" svg:x="5.2215in" svg:y="1.6958in" svg:width="0.3437in" svg:height="0.1659in" draw:z-index="0"><draw:text-box><text:p text:style-name="P194"><text:span text:style-name="T196">1</text:span></text:p></draw:text-box></draw:frame><draw:frame draw:style-name="F198" text:anchor-type="paragraph" svg:x="5.9923in" svg:y="1.6916in" svg:width="0.3076in" svg:height="0.1659in" draw:z-index="0"><draw:text-box><text:p text:style-name="P197"><text:span text:style-name="T199"> </text:span><text:span text:style-name="T200">2</text:span><text:span text:style-name="T201"> </text:span></text:p></draw:text-box></draw:frame><draw:frame draw:style-name="F203" text:anchor-type="paragraph" svg:x="0.6069in" svg:y="1.6013in" svg:width="4.6041in" svg:height="0.3541in" draw:z-index="0"><draw:text-box><text:p text:style-name="P202"><text:span text:style-name="T204">特殊教育思潮與趨勢</text:span><text:span text:style-name="T205">Trends &amp; Issues of Special Education</text:span></text:p></draw:text-box></draw:frame><draw:frame draw:style-name="F207" text:anchor-type="paragraph" svg:x="5.6277in" svg:y="1.6916in" svg:width="0.3125in" svg:height="0.1659in" draw:z-index="0"><draw:text-box><text:p text:style-name="P206"><text:span text:style-name="T208"> </text:span><text:span text:style-name="T209">2.0</text:span><text:span text:style-name="T210"> </text:span></text:p></draw:text-box></draw:frame><draw:frame draw:style-name="F212" text:anchor-type="paragraph" svg:x="7.1902in" svg:y="1.5902in" svg:width="0.5in" svg:height="0.3541in" draw:z-index="0"><draw:text-box><text:p text:style-name="P211"><text:span text:style-name="T213">3.1,4.1</text:span></text:p></draw:text-box></draw:frame><draw:frame draw:style-name="F215" text:anchor-type="paragraph" svg:x="5.2215in" svg:y="2.0708in" svg:width="0.3437in" svg:height="0.1659in" draw:z-index="0"><draw:text-box><text:p text:style-name="P214"><text:span text:style-name="T216">1</text:span></text:p></draw:text-box></draw:frame><draw:frame draw:style-name="F218" text:anchor-type="paragraph" svg:x="5.9923in" svg:y="2.0666in" svg:width="0.302in" svg:height="0.1659in" draw:z-index="0"><draw:text-box><text:p text:style-name="P217"><text:span text:style-name="T219"> </text:span><text:span text:style-name="T220">2</text:span><text:span text:style-name="T221"> </text:span></text:p></draw:text-box></draw:frame><draw:frame draw:style-name="F223" text:anchor-type="paragraph" svg:x="6.3465in" svg:y="2.0673in" svg:width="0.8125in" svg:height="0.1659in" draw:z-index="0"><draw:text-box><text:p text:style-name="P222"><text:span text:style-name="T224">B</text:span></text:p></draw:text-box></draw:frame><draw:frame draw:style-name="F226" text:anchor-type="paragraph" svg:x="0.6069in" svg:y="1.9763in" svg:width="4.6041in" svg:height="0.3541in" draw:z-index="0"><draw:text-box><text:p text:style-name="P225"><text:span text:style-name="T227">特殊教育課程設計研究</text:span><text:span text:style-name="T228">Research on Curriculum Design of Special Education</text:span></text:p><text:p text:style-name="P229"/></draw:text-box></draw:frame><draw:frame draw:style-name="F231" text:anchor-type="paragraph" svg:x="5.6173in" svg:y="2.0666in" svg:width="0.3229in" svg:height="0.1659in" draw:z-index="0"><draw:text-box><text:p text:style-name="P230"><text:span text:style-name="T232"> </text:span><text:span text:style-name="T233">2.0</text:span><text:span text:style-name="T234"> </text:span></text:p></draw:text-box></draw:frame><draw:frame draw:style-name="F236" text:anchor-type="paragraph" svg:x="7.1902in" svg:y="1.9736in" svg:width="0.4951in" svg:height="0.3291in" draw:z-index="0"><draw:text-box><text:p text:style-name="P235"><text:span text:style-name="T237">1.1</text:span></text:p></draw:text-box></draw:frame><draw:frame draw:style-name="F239" text:anchor-type="paragraph" svg:x="5.2215in" svg:y="2.4458in" svg:width="0.3437in" svg:height="0.1659in" draw:z-index="0"><draw:text-box><text:p text:style-name="P238"><text:span text:style-name="T240">1</text:span></text:p></draw:text-box></draw:frame><draw:frame draw:style-name="F242" text:anchor-type="paragraph" svg:x="5.9923in" svg:y="2.4416in" svg:width="0.302in" svg:height="0.1659in" draw:z-index="0"><draw:text-box><text:p text:style-name="P241"><text:span text:style-name="T243"> </text:span><text:span text:style-name="T244">3</text:span><text:span text:style-name="T245"> </text:span></text:p></draw:text-box></draw:frame><draw:frame draw:style-name="F247" text:anchor-type="paragraph" svg:x="6.3465in" svg:y="2.4423in" svg:width="0.8125in" svg:height="0.1659in" draw:z-index="0"><draw:text-box><text:p text:style-name="P246"><text:span text:style-name="T248">A</text:span></text:p></draw:text-box></draw:frame><draw:frame draw:style-name="F250" text:anchor-type="paragraph" svg:x="0.6069in" svg:y="2.3513in" svg:width="4.6041in" svg:height="0.3541in" draw:z-index="0"><draw:text-box><text:p text:style-name="P249"><text:span text:style-name="T251">高等教育統計</text:span><text:span text:style-name="T252">Advanced Educational Statistics</text:span></text:p><text:p text:style-name="P253"/></draw:text-box></draw:frame><draw:frame draw:style-name="F255" text:anchor-type="paragraph" svg:x="5.6173in" svg:y="2.4416in" svg:width="0.3229in" svg:height="0.1659in" draw:z-index="0"><draw:text-box><text:p text:style-name="P254"><text:span text:style-name="T256"> </text:span><text:span text:style-name="T257">3.0</text:span><text:span text:style-name="T258"> </text:span></text:p></draw:text-box></draw:frame><draw:frame draw:style-name="F260" text:anchor-type="paragraph" svg:x="7.1902in" svg:y="2.3486in" svg:width="0.4951in" svg:height="0.3291in" draw:z-index="0"><draw:text-box><text:p text:style-name="P259"><text:span text:style-name="T261">2.2,2.3,2.4</text:span></text:p></draw:text-box></draw:frame><draw:frame draw:style-name="F263" text:anchor-type="paragraph" svg:x="5.2215in" svg:y="2.8208in" svg:width="0.3437in" svg:height="0.1659in" draw:z-index="0"><draw:text-box><text:p text:style-name="P262"><text:span text:style-name="T264">2</text:span></text:p></draw:text-box></draw:frame><draw:frame draw:style-name="F266" text:anchor-type="paragraph" svg:x="5.9923in" svg:y="2.8166in" svg:width="0.302in" svg:height="0.1659in" draw:z-index="0"><draw:text-box><text:p text:style-name="P265"><text:span text:style-name="T267"> </text:span><text:span text:style-name="T268">2</text:span><text:span text:style-name="T269"> </text:span></text:p></draw:text-box></draw:frame><draw:frame draw:style-name="F271" text:anchor-type="paragraph" svg:x="6.3465in" svg:y="2.8173in" svg:width="0.8125in" svg:height="0.1659in" draw:z-index="0"><draw:text-box><text:p text:style-name="P270"><text:span text:style-name="T272">B</text:span></text:p></draw:text-box></draw:frame><draw:frame draw:style-name="F274" text:anchor-type="paragraph" svg:x="0.6069in" svg:y="2.7263in" svg:width="4.6041in" svg:height="0.3541in" draw:z-index="0"><draw:text-box><text:p text:style-name="P273"><text:span text:style-name="T275">特殊教育教學策略研究</text:span><text:span text:style-name="T276">Research in Teaching Strategies of Special Education</text:span></text:p><text:p text:style-name="P277"/></draw:text-box></draw:frame><draw:frame draw:style-name="F279" text:anchor-type="paragraph" svg:x="5.6173in" svg:y="2.8166in" svg:width="0.3229in" svg:height="0.1659in" draw:z-index="0"><draw:text-box><text:p text:style-name="P278"><text:span text:style-name="T280"> </text:span><text:span text:style-name="T281">2.0</text:span><text:span text:style-name="T282"> </text:span></text:p></draw:text-box></draw:frame><draw:frame draw:style-name="F284" text:anchor-type="paragraph" svg:x="7.1902in" svg:y="2.7236in" svg:width="0.4951in" svg:height="0.3291in" draw:z-index="0"><draw:text-box><text:p text:style-name="P283"><text:span text:style-name="T285">1.1</text:span></text:p></draw:text-box></draw:frame><draw:frame draw:style-name="F287" text:anchor-type="paragraph" svg:x="5.2215in" svg:y="3.1958in" svg:width="0.3437in" svg:height="0.1659in" draw:z-index="0"><draw:text-box><text:p text:style-name="P286"><text:span text:style-name="T288">2</text:span></text:p></draw:text-box></draw:frame><draw:frame draw:style-name="F290" text:anchor-type="paragraph" svg:x="5.9923in" svg:y="3.1916in" svg:width="0.302in" svg:height="0.1659in" draw:z-index="0"><draw:text-box><text:p text:style-name="P289"><text:span text:style-name="T291"> </text:span><text:span text:style-name="T292">2</text:span><text:span text:style-name="T293"> </text:span></text:p></draw:text-box></draw:frame><draw:frame draw:style-name="F295" text:anchor-type="paragraph" svg:x="6.3465in" svg:y="3.1923in" svg:width="0.8125in" svg:height="0.1659in" draw:z-index="0"><draw:text-box><text:p text:style-name="P294"><text:span text:style-name="T296">B</text:span></text:p></draw:text-box></draw:frame><draw:frame draw:style-name="F298" text:anchor-type="paragraph" svg:x="0.6069in" svg:y="3.1013in" svg:width="4.6041in" svg:height="0.3541in" draw:z-index="0"><draw:text-box><text:p text:style-name="P297"><text:span text:style-name="T299">特殊教育評量策略研究</text:span><text:span text:style-name="T300">Research on Assessment Strategies of Special Education</text:span></text:p><text:p text:style-name="P301"/></draw:text-box></draw:frame><draw:frame draw:style-name="F303" text:anchor-type="paragraph" svg:x="5.6173in" svg:y="3.1916in" svg:width="0.3229in" svg:height="0.1659in" draw:z-index="0"><draw:text-box><text:p text:style-name="P302"><text:span text:style-name="T304"> </text:span><text:span text:style-name="T305">2.0</text:span><text:span text:style-name="T306"> </text:span></text:p></draw:text-box></draw:frame><draw:frame draw:style-name="F308" text:anchor-type="paragraph" svg:x="7.1902in" svg:y="3.0986in" svg:width="0.4951in" svg:height="0.3291in" draw:z-index="0"><draw:text-box><text:p text:style-name="P307"><text:span text:style-name="T309">1.1,2.2</text:span></text:p></draw:text-box></draw:frame><draw:frame draw:style-name="F311" text:anchor-type="paragraph" svg:x="5.2215in" svg:y="3.5708in" svg:width="0.3437in" svg:height="0.1659in" draw:z-index="0"><draw:text-box><text:p text:style-name="P310"><text:span text:style-name="T312">2</text:span></text:p></draw:text-box></draw:frame><draw:frame draw:style-name="F314" text:anchor-type="paragraph" svg:x="5.9923in" svg:y="3.5666in" svg:width="0.302in" svg:height="0.1659in" draw:z-index="0"><draw:text-box><text:p text:style-name="P313"><text:span text:style-name="T315"> </text:span><text:span text:style-name="T316">3</text:span><text:span text:style-name="T317"> </text:span></text:p></draw:text-box></draw:frame><draw:frame draw:style-name="F319" text:anchor-type="paragraph" svg:x="6.3465in" svg:y="3.5673in" svg:width="0.8125in" svg:height="0.1659in" draw:z-index="0"><draw:text-box><text:p text:style-name="P318"><text:span text:style-name="T320">A</text:span></text:p></draw:text-box></draw:frame><draw:frame draw:style-name="F322" text:anchor-type="paragraph" svg:x="0.6069in" svg:y="3.4763in" svg:width="4.6041in" svg:height="0.3541in" draw:z-index="0"><draw:text-box><text:p text:style-name="P321"><text:span text:style-name="T323">教育研究法研究</text:span><text:span text:style-name="T324">Research Methods of Education</text:span></text:p><text:p text:style-name="P325"/></draw:text-box></draw:frame><draw:frame draw:style-name="F327" text:anchor-type="paragraph" svg:x="5.6173in" svg:y="3.5666in" svg:width="0.3229in" svg:height="0.1659in" draw:z-index="0"><draw:text-box><text:p text:style-name="P326"><text:span text:style-name="T328"> </text:span><text:span text:style-name="T329">3.0</text:span><text:span text:style-name="T330"> </text:span></text:p></draw:text-box></draw:frame><draw:frame draw:style-name="F332" text:anchor-type="paragraph" svg:x="7.1902in" svg:y="3.4736in" svg:width="0.4951in" svg:height="0.3291in" draw:z-index="0"><draw:text-box><text:p text:style-name="P331"><text:span text:style-name="T333">2.1,2.2,2.3,2.4</text:span></text:p></draw:text-box></draw:frame><draw:frame draw:style-name="F335" text:anchor-type="paragraph" svg:x="5.9819in" svg:y="3.9in" svg:width="0.3284in" svg:height="0.1666in" draw:z-index="0"><draw:text-box><text:p text:style-name="P334"><text:span text:style-name="T336"> </text:span><text:span text:style-name="T337">14</text:span><text:span text:style-name="T338"> </text:span></text:p></draw:text-box></draw:frame><draw:frame draw:style-name="F340" text:anchor-type="paragraph" svg:x="0.6069in" svg:y="3.9034in" svg:width="5.3229in" svg:height="0.1631in" draw:z-index="0"><draw:text-box><text:p text:style-name="P339"><text:span text:style-name="T341">專業必修小計</text:span></text:p></draw:text-box></draw:frame><draw:frame draw:style-name="F343" text:anchor-type="paragraph" svg:x="0.5965in" svg:y="4.2256in" svg:width="7.1041in" svg:height="0.1979in" draw:z-index="0"><draw:text-box><text:p text:style-name="P342"><text:span text:style-name="T344">必選修類別：專業選修</text:span></text:p></draw:text-box></draw:frame><draw:frame draw:style-name="F346" text:anchor-type="paragraph" svg:x="0.5965in" svg:y="4.5833in" svg:width="4.625in" svg:height="0.1666in" draw:z-index="0"><draw:text-box><text:p text:style-name="P345"><text:span text:style-name="T347">中英文科目名稱</text:span></text:p></draw:text-box></draw:frame><draw:frame draw:style-name="F349" text:anchor-type="paragraph" svg:x="5.2423in" svg:y="4.5833in" svg:width="0.3229in" svg:height="0.1659in" draw:z-index="0"><draw:text-box><text:p text:style-name="P348"><text:span text:style-name="T350">學期</text:span></text:p></draw:text-box></draw:frame><draw:frame draw:style-name="F352" text:anchor-type="paragraph" svg:x="6.3465in" svg:y="4.5798in" svg:width="0.8125in" svg:height="0.1666in" draw:z-index="0"><draw:text-box><text:p text:style-name="P351"><text:span text:style-name="T353">備註</text:span></text:p></draw:text-box></draw:frame><draw:frame draw:style-name="F355" text:anchor-type="paragraph" svg:x="5.9923in" svg:y="4.4965in" svg:width="0.302in" svg:height="0.2916in" draw:z-index="0"><draw:text-box><text:p text:style-name="P354"><text:span text:style-name="T356">學分</text:span><text:span text:style-name="T357">數</text:span></text:p></draw:text-box></draw:frame><draw:frame draw:style-name="F359" text:anchor-type="paragraph" svg:x="5.6277in" svg:y="4.5in" svg:width="0.3125in" svg:height="0.309in" draw:z-index="0"><draw:text-box><text:p text:style-name="P358"><text:span text:style-name="T360">授課</text:span></text:p><text:p text:style-name="P361"><text:span text:style-name="T362">時數</text:span></text:p></draw:text-box></draw:frame><draw:frame draw:style-name="F364" text:anchor-type="paragraph" svg:x="7.2006in" svg:y="4.5173in" svg:width="0.4895in" svg:height="0.25in" draw:z-index="0"><draw:text-box><text:p text:style-name="P363"><text:span text:style-name="T365">核心能力</text:span><text:span text:style-name="T366">對應項次</text:span></text:p></draw:text-box></draw:frame><draw:frame draw:style-name="F368" text:anchor-type="paragraph" svg:x="5.2215in" svg:y="4.9375in" svg:width="0.3437in" svg:height="0.1659in" draw:z-index="0"><draw:text-box><text:p text:style-name="P367"><text:span text:style-name="T369">1</text:span></text:p></draw:text-box></draw:frame><draw:frame draw:style-name="F371" text:anchor-type="paragraph" svg:x="5.9923in" svg:y="4.9333in" svg:width="0.3076in" svg:height="0.1659in" draw:z-index="0"><draw:text-box><text:p text:style-name="P370"><text:span text:style-name="T372"> </text:span><text:span text:style-name="T373">2</text:span><text:span text:style-name="T374"> </text:span></text:p></draw:text-box></draw:frame><draw:frame draw:style-name="F376" text:anchor-type="paragraph" svg:x="0.6069in" svg:y="4.843in" svg:width="4.6041in" svg:height="0.3541in" draw:z-index="0"><draw:text-box><text:p text:style-name="P375"><text:span text:style-name="T377">智能障礙專題研究</text:span><text:span text:style-name="T378">Seminar on Mental Retardation</text:span></text:p></draw:text-box></draw:frame><draw:frame draw:style-name="F380" text:anchor-type="paragraph" svg:x="5.6277in" svg:y="4.9333in" svg:width="0.3125in" svg:height="0.1659in" draw:z-index="0"><draw:text-box><text:p text:style-name="P379"><text:span text:style-name="T381"> </text:span><text:span text:style-name="T382">2.0</text:span><text:span text:style-name="T383"> </text:span></text:p></draw:text-box></draw:frame><draw:frame draw:style-name="F385" text:anchor-type="paragraph" svg:x="7.1902in" svg:y="4.8319in" svg:width="0.5in" svg:height="0.3541in" draw:z-index="0"><draw:text-box><text:p text:style-name="P384"><text:span text:style-name="T386">1.1,3.1,4.1,4.2</text:span></text:p></draw:text-box></draw:frame><draw:frame draw:style-name="F388" text:anchor-type="paragraph" svg:x="5.2215in" svg:y="5.3125in" svg:width="0.3437in" svg:height="0.1659in" draw:z-index="0"><draw:text-box><text:p text:style-name="P387"><text:span text:style-name="T389">1</text:span></text:p></draw:text-box></draw:frame><draw:frame draw:style-name="F391" text:anchor-type="paragraph" svg:x="5.9923in" svg:y="5.3083in" svg:width="0.302in" svg:height="0.1659in" draw:z-index="0"><draw:text-box><text:p text:style-name="P390"><text:span text:style-name="T392"> </text:span><text:span text:style-name="T393">2</text:span><text:span text:style-name="T394"> </text:span></text:p></draw:text-box></draw:frame><draw:frame draw:style-name="F396" text:anchor-type="paragraph" svg:x="0.6069in" svg:y="5.218in" svg:width="4.6041in" svg:height="0.3541in" draw:z-index="0"><draw:text-box><text:p text:style-name="P395"><text:span text:style-name="T397">資賦優異專題研究</text:span><text:span text:style-name="T398">Seminar on Gifted&amp;Talented</text:span></text:p><text:p text:style-name="P399"/></draw:text-box></draw:frame><draw:frame draw:style-name="F401" text:anchor-type="paragraph" svg:x="5.6173in" svg:y="5.3083in" svg:width="0.3229in" svg:height="0.1659in" draw:z-index="0"><draw:text-box><text:p text:style-name="P400"><text:span text:style-name="T402"> </text:span><text:span text:style-name="T403">2.0</text:span><text:span text:style-name="T404"> </text:span></text:p></draw:text-box></draw:frame><draw:frame draw:style-name="F406" text:anchor-type="paragraph" svg:x="7.1902in" svg:y="5.2152in" svg:width="0.4951in" svg:height="0.3291in" draw:z-index="0"><draw:text-box><text:p text:style-name="P405"><text:span text:style-name="T407">1.1,3.1,4.1,4.2</text:span></text:p></draw:text-box></draw:frame><draw:frame draw:style-name="F409" text:anchor-type="paragraph" svg:x="5.2215in" svg:y="5.6875in" svg:width="0.3437in" svg:height="0.1659in" draw:z-index="0"><draw:text-box><text:p text:style-name="P408"><text:span text:style-name="T410">1</text:span></text:p></draw:text-box></draw:frame><draw:frame draw:style-name="F412" text:anchor-type="paragraph" svg:x="5.9923in" svg:y="5.6833in" svg:width="0.302in" svg:height="0.1659in" draw:z-index="0"><draw:text-box><text:p text:style-name="P411"><text:span text:style-name="T413"> </text:span><text:span text:style-name="T414">2</text:span><text:span text:style-name="T415"> </text:span></text:p></draw:text-box></draw:frame><draw:frame draw:style-name="F417" text:anchor-type="paragraph" svg:x="0.6069in" svg:y="5.593in" svg:width="4.6041in" svg:height="0.3541in" draw:z-index="0"><draw:text-box><text:p text:style-name="P416"><text:span text:style-name="T418">學習障礙專題研究</text:span><text:span text:style-name="T419">Seminar on Learning Disabilities</text:span></text:p><text:p text:style-name="P420"/></draw:text-box></draw:frame><draw:frame draw:style-name="F422" text:anchor-type="paragraph" svg:x="5.6173in" svg:y="5.6833in" svg:width="0.3229in" svg:height="0.1659in" draw:z-index="0"><draw:text-box><text:p text:style-name="P421"><text:span text:style-name="T423"> </text:span><text:span text:style-name="T424">2.0</text:span><text:span text:style-name="T425"> </text:span></text:p></draw:text-box></draw:frame><draw:frame draw:style-name="F427" text:anchor-type="paragraph" svg:x="7.1902in" svg:y="5.5902in" svg:width="0.4951in" svg:height="0.3291in" draw:z-index="0"><draw:text-box><text:p text:style-name="P426"><text:span text:style-name="T428">1.1,3.1,4.1,4.2</text:span></text:p></draw:text-box></draw:frame><draw:frame draw:style-name="F430" text:anchor-type="paragraph" svg:x="5.2215in" svg:y="6.0625in" svg:width="0.3437in" svg:height="0.1659in" draw:z-index="0"><draw:text-box><text:p text:style-name="P429"><text:span text:style-name="T431">1</text:span></text:p></draw:text-box></draw:frame><draw:frame draw:style-name="F433" text:anchor-type="paragraph" svg:x="5.9923in" svg:y="6.0583in" svg:width="0.302in" svg:height="0.1659in" draw:z-index="0"><draw:text-box><text:p text:style-name="P432"><text:span text:style-name="T434"> </text:span><text:span text:style-name="T435">2</text:span><text:span text:style-name="T436"> </text:span></text:p></draw:text-box></draw:frame><draw:frame draw:style-name="F438" text:anchor-type="paragraph" svg:x="0.6069in" svg:y="5.968in" svg:width="4.6041in" svg:height="0.3541in" draw:z-index="0"><draw:text-box><text:p text:style-name="P437"><text:span text:style-name="T439">嚴重情緒障礙專題研究</text:span><text:span text:style-name="T440">Seminar on Severely Emotional Disturbance</text:span></text:p><text:p text:style-name="P441"/></draw:text-box></draw:frame><draw:frame draw:style-name="F443" text:anchor-type="paragraph" svg:x="5.6173in" svg:y="6.0583in" svg:width="0.3229in" svg:height="0.1659in" draw:z-index="0"><draw:text-box><text:p text:style-name="P442"><text:span text:style-name="T444"> </text:span><text:span text:style-name="T445">2.0</text:span><text:span text:style-name="T446"> </text:span></text:p></draw:text-box></draw:frame><draw:frame draw:style-name="F448" text:anchor-type="paragraph" svg:x="7.1902in" svg:y="5.9652in" svg:width="0.4951in" svg:height="0.3291in" draw:z-index="0"><draw:text-box><text:p text:style-name="P447"><text:span text:style-name="T449">1.1,1.2,3.1,4.1,4.2</text:span></text:p></draw:text-box></draw:frame><draw:frame draw:style-name="F451" text:anchor-type="paragraph" svg:x="5.2215in" svg:y="6.4375in" svg:width="0.3437in" svg:height="0.1659in" draw:z-index="0"><draw:text-box><text:p text:style-name="P450"><text:span text:style-name="T452">2</text:span></text:p></draw:text-box></draw:frame><draw:frame draw:style-name="F454" text:anchor-type="paragraph" svg:x="5.9923in" svg:y="6.4333in" svg:width="0.302in" svg:height="0.1659in" draw:z-index="0"><draw:text-box><text:p text:style-name="P453"><text:span text:style-name="T455"> </text:span><text:span text:style-name="T456">2</text:span><text:span text:style-name="T457"> </text:span></text:p></draw:text-box></draw:frame><draw:frame draw:style-name="F459" text:anchor-type="paragraph" svg:x="0.6069in" svg:y="6.343in" svg:width="4.6041in" svg:height="0.3541in" draw:z-index="0"><draw:text-box><text:p text:style-name="P458"><text:span text:style-name="T460">自閉症專題研究</text:span><text:span text:style-name="T461">Seminar on Autism</text:span></text:p><text:p text:style-name="P462"/></draw:text-box></draw:frame><draw:frame draw:style-name="F464" text:anchor-type="paragraph" svg:x="5.6173in" svg:y="6.4333in" svg:width="0.3229in" svg:height="0.1659in" draw:z-index="0"><draw:text-box><text:p text:style-name="P463"><text:span text:style-name="T465"> </text:span><text:span text:style-name="T466">2.0</text:span><text:span text:style-name="T467"> </text:span></text:p></draw:text-box></draw:frame><draw:frame draw:style-name="F469" text:anchor-type="paragraph" svg:x="7.1902in" svg:y="6.3402in" svg:width="0.4951in" svg:height="0.3291in" draw:z-index="0"><draw:text-box><text:p text:style-name="P468"><text:span text:style-name="T470">1.1,1.2,3.1,4.1,4.2</text:span></text:p></draw:text-box></draw:frame><draw:frame draw:style-name="F472" text:anchor-type="paragraph" svg:x="5.2215in" svg:y="6.8125in" svg:width="0.3437in" svg:height="0.1659in" draw:z-index="0"><draw:text-box><text:p text:style-name="P471"><text:span text:style-name="T473">2</text:span></text:p></draw:text-box></draw:frame><draw:frame draw:style-name="F475" text:anchor-type="paragraph" svg:x="5.9923in" svg:y="6.8083in" svg:width="0.302in" svg:height="0.1659in" draw:z-index="0"><draw:text-box><text:p text:style-name="P474"><text:span text:style-name="T476"> </text:span><text:span text:style-name="T477">2</text:span><text:span text:style-name="T478"> </text:span></text:p></draw:text-box></draw:frame><draw:frame draw:style-name="F480" text:anchor-type="paragraph" svg:x="0.6069in" svg:y="6.718in" svg:width="4.6041in" svg:height="0.3541in" draw:z-index="0"><draw:text-box><text:p text:style-name="P479"><text:span text:style-name="T481">社會科學方法論</text:span><text:span text:style-name="T482">The Methodology of <text:s/>the Social Sciences</text:span></text:p><text:p text:style-name="P483"/></draw:text-box></draw:frame><draw:frame draw:style-name="F485" text:anchor-type="paragraph" svg:x="5.6173in" svg:y="6.8083in" svg:width="0.3229in" svg:height="0.1659in" draw:z-index="0"><draw:text-box><text:p text:style-name="P484"><text:span text:style-name="T486"> </text:span><text:span text:style-name="T487">2.0</text:span><text:span text:style-name="T488"> </text:span></text:p></draw:text-box></draw:frame><draw:frame draw:style-name="F490" text:anchor-type="paragraph" svg:x="7.1902in" svg:y="6.7152in" svg:width="0.4951in" svg:height="0.3291in" draw:z-index="0"><draw:text-box><text:p text:style-name="P489"><text:span text:style-name="T491">1.1,3.1,4.1,4.2</text:span></text:p></draw:text-box></draw:frame><draw:frame draw:style-name="F493" text:anchor-type="paragraph" svg:x="5.2215in" svg:y="7.1875in" svg:width="0.3437in" svg:height="0.1659in" draw:z-index="0"><draw:text-box><text:p text:style-name="P492"><text:span text:style-name="T494">2</text:span></text:p></draw:text-box></draw:frame><draw:frame draw:style-name="F496" text:anchor-type="paragraph" svg:x="5.9923in" svg:y="7.1833in" svg:width="0.302in" svg:height="0.1659in" draw:z-index="0"><draw:text-box><text:p text:style-name="P495"><text:span text:style-name="T497"> </text:span><text:span text:style-name="T498">2</text:span><text:span text:style-name="T499"> </text:span></text:p></draw:text-box></draw:frame><draw:frame draw:style-name="F501" text:anchor-type="paragraph" svg:x="6.3465in" svg:y="7.184in" svg:width="0.8125in" svg:height="0.1659in" draw:z-index="0"><draw:text-box><text:p text:style-name="P500"><text:span text:style-name="T502">G</text:span></text:p></draw:text-box></draw:frame><draw:frame draw:style-name="F504" text:anchor-type="paragraph" svg:x="0.6069in" svg:y="7.093in" svg:width="4.6041in" svg:height="0.3541in" draw:z-index="0"><draw:text-box><text:p text:style-name="P503"><text:span text:style-name="T505">特殊教育治療法</text:span><text:span text:style-name="T506">Therapies for Special Education</text:span></text:p><text:p text:style-name="P507"/></draw:text-box></draw:frame><draw:frame draw:style-name="F509" text:anchor-type="paragraph" svg:x="5.6173in" svg:y="7.1833in" svg:width="0.3229in" svg:height="0.1659in" draw:z-index="0"><draw:text-box><text:p text:style-name="P508"><text:span text:style-name="T510"> </text:span><text:span text:style-name="T511">2.0</text:span><text:span text:style-name="T512"> </text:span></text:p></draw:text-box></draw:frame><draw:frame draw:style-name="F514" text:anchor-type="paragraph" svg:x="7.1902in" svg:y="7.0902in" svg:width="0.4951in" svg:height="0.3291in" draw:z-index="0"><draw:text-box><text:p text:style-name="P513"><text:span text:style-name="T515">1.1,1.2,3.1,4.1,4.2</text:span></text:p></draw:text-box></draw:frame><draw:frame draw:style-name="F517" text:anchor-type="paragraph" svg:x="5.2215in" svg:y="7.5625in" svg:width="0.3437in" svg:height="0.1659in" draw:z-index="0"><draw:text-box><text:p text:style-name="P516"><text:span text:style-name="T518">2</text:span></text:p></draw:text-box></draw:frame><draw:frame draw:style-name="F520" text:anchor-type="paragraph" svg:x="5.9923in" svg:y="7.5583in" svg:width="0.302in" svg:height="0.1659in" draw:z-index="0"><draw:text-box><text:p text:style-name="P519"><text:span text:style-name="T521"> </text:span><text:span text:style-name="T522">2</text:span><text:span text:style-name="T523"> </text:span></text:p></draw:text-box></draw:frame><draw:frame draw:style-name="F525" text:anchor-type="paragraph" svg:x="0.6069in" svg:y="7.468in" svg:width="4.6041in" svg:height="0.3541in" draw:z-index="0"><draw:text-box><text:p text:style-name="P524"><text:span text:style-name="T526">特殊學生溝通訓練研究</text:span><text:span text:style-name="T527">Research on Communication Training of Exceptional Individuals</text:span></text:p><text:p text:style-name="P528"/></draw:text-box></draw:frame><draw:frame draw:style-name="F530" text:anchor-type="paragraph" svg:x="5.6173in" svg:y="7.5583in" svg:width="0.3229in" svg:height="0.1659in" draw:z-index="0"><draw:text-box><text:p text:style-name="P529"><text:span text:style-name="T531"> </text:span><text:span text:style-name="T532">2.0</text:span><text:span text:style-name="T533"> </text:span></text:p></draw:text-box></draw:frame><draw:frame draw:style-name="F535" text:anchor-type="paragraph" svg:x="7.1902in" svg:y="7.4652in" svg:width="0.4951in" svg:height="0.3291in" draw:z-index="0"><draw:text-box><text:p text:style-name="P534"><text:span text:style-name="T536">1.1,3.1,4.1,4.2</text:span></text:p></draw:text-box></draw:frame><draw:frame draw:style-name="F538" text:anchor-type="paragraph" svg:x="5.2215in" svg:y="7.9375in" svg:width="0.3437in" svg:height="0.1659in" draw:z-index="0"><draw:text-box><text:p text:style-name="P537"><text:span text:style-name="T539">2</text:span></text:p></draw:text-box></draw:frame><draw:frame draw:style-name="F541" text:anchor-type="paragraph" svg:x="5.9923in" svg:y="7.9333in" svg:width="0.302in" svg:height="0.1659in" draw:z-index="0"><draw:text-box><text:p text:style-name="P540"><text:span text:style-name="T542"> </text:span><text:span text:style-name="T543">2</text:span><text:span text:style-name="T544"> </text:span></text:p></draw:text-box></draw:frame><draw:frame draw:style-name="F546" text:anchor-type="paragraph" svg:x="0.6069in" svg:y="7.843in" svg:width="4.6041in" svg:height="0.3541in" draw:z-index="0"><draw:text-box><text:p text:style-name="P545"><text:span text:style-name="T547">特殊學生親職教育研究</text:span><text:span text:style-name="T548">Research on Parental Education for Exceptional Individuals</text:span></text:p><text:p text:style-name="P549"/></draw:text-box></draw:frame><draw:frame draw:style-name="F551" text:anchor-type="paragraph" svg:x="5.6173in" svg:y="7.9333in" svg:width="0.3229in" svg:height="0.1659in" draw:z-index="0"><draw:text-box><text:p text:style-name="P550"><text:span text:style-name="T552"> </text:span><text:span text:style-name="T553">2.0</text:span><text:span text:style-name="T554"> </text:span></text:p></draw:text-box></draw:frame><draw:frame draw:style-name="F556" text:anchor-type="paragraph" svg:x="7.1902in" svg:y="7.8402in" svg:width="0.4951in" svg:height="0.3291in" draw:z-index="0"><draw:text-box><text:p text:style-name="P555"><text:span text:style-name="T557">1.1,3.1,4.1,4.2</text:span></text:p></draw:text-box></draw:frame><draw:frame draw:style-name="F559" text:anchor-type="paragraph" svg:x="5.2215in" svg:y="8.3125in" svg:width="0.3437in" svg:height="0.1659in" draw:z-index="0"><draw:text-box><text:p text:style-name="P558"><text:span text:style-name="T560">2</text:span></text:p></draw:text-box></draw:frame><draw:frame draw:style-name="F562" text:anchor-type="paragraph" svg:x="5.9923in" svg:y="8.3083in" svg:width="0.302in" svg:height="0.1659in" draw:z-index="0"><draw:text-box><text:p text:style-name="P561"><text:span text:style-name="T563"> </text:span><text:span text:style-name="T564">2</text:span><text:span text:style-name="T565"> </text:span></text:p></draw:text-box></draw:frame><draw:frame draw:style-name="F567" text:anchor-type="paragraph" svg:x="0.6069in" svg:y="8.218in" svg:width="4.6041in" svg:height="0.3541in" draw:z-index="0"><draw:text-box><text:p text:style-name="P566"><text:span text:style-name="T568">特殊學生職業輔導研究</text:span><text:span text:style-name="T569">Research on Vocational Counseling for Exceptional Individuals</text:span></text:p><text:p text:style-name="P570"/></draw:text-box></draw:frame><draw:frame draw:style-name="F572" text:anchor-type="paragraph" svg:x="5.6173in" svg:y="8.3083in" svg:width="0.3229in" svg:height="0.1659in" draw:z-index="0"><draw:text-box><text:p text:style-name="P571"><text:span text:style-name="T573"> </text:span><text:span text:style-name="T574">2.0</text:span><text:span text:style-name="T575"> </text:span></text:p></draw:text-box></draw:frame><draw:frame draw:style-name="F577" text:anchor-type="paragraph" svg:x="7.1902in" svg:y="8.2152in" svg:width="0.4951in" svg:height="0.3291in" draw:z-index="0"><draw:text-box><text:p text:style-name="P576"><text:span text:style-name="T578">1.1,3.1,4.1,4.2</text:span></text:p></draw:text-box></draw:frame><draw:frame draw:style-name="F580" text:anchor-type="paragraph" svg:x="5.2215in" svg:y="8.6875in" svg:width="0.3437in" svg:height="0.1659in" draw:z-index="0"><draw:text-box><text:p text:style-name="P579"><text:span text:style-name="T581">2</text:span></text:p></draw:text-box></draw:frame><draw:frame draw:style-name="F583" text:anchor-type="paragraph" svg:x="5.9923in" svg:y="8.6833in" svg:width="0.302in" svg:height="0.1659in" draw:z-index="0"><draw:text-box><text:p text:style-name="P582"><text:span text:style-name="T584"> </text:span><text:span text:style-name="T585">2</text:span><text:span text:style-name="T586"> </text:span></text:p></draw:text-box></draw:frame><draw:frame draw:style-name="F588" text:anchor-type="paragraph" svg:x="0.6069in" svg:y="8.593in" svg:width="4.6041in" svg:height="0.3541in" draw:z-index="0"><draw:text-box><text:p text:style-name="P587"><text:span text:style-name="T589">單一受試專題研究</text:span><text:span text:style-name="T590">Seminar on Single Subject Reserch</text:span></text:p><text:p text:style-name="P591"/></draw:text-box></draw:frame><draw:frame draw:style-name="F593" text:anchor-type="paragraph" svg:x="5.6173in" svg:y="8.6833in" svg:width="0.3229in" svg:height="0.1659in" draw:z-index="0"><draw:text-box><text:p text:style-name="P592"><text:span text:style-name="T594"> </text:span><text:span text:style-name="T595">2.0</text:span><text:span text:style-name="T596"> </text:span></text:p></draw:text-box></draw:frame><draw:frame draw:style-name="F598" text:anchor-type="paragraph" svg:x="7.1902in" svg:y="8.5902in" svg:width="0.4951in" svg:height="0.3291in" draw:z-index="0"><draw:text-box><text:p text:style-name="P597"><text:span text:style-name="T599">2.1,2.2,2.3,2.4</text:span></text:p></draw:text-box></draw:frame><draw:frame draw:style-name="F601" text:anchor-type="paragraph" svg:x="5.2215in" svg:y="9.0625in" svg:width="0.3437in" svg:height="0.1659in" draw:z-index="0"><draw:text-box><text:p text:style-name="P600"><text:span text:style-name="T602">2</text:span></text:p></draw:text-box></draw:frame><draw:frame draw:style-name="F604" text:anchor-type="paragraph" svg:x="5.9923in" svg:y="9.0583in" svg:width="0.302in" svg:height="0.1659in" draw:z-index="0"><draw:text-box><text:p text:style-name="P603"><text:span text:style-name="T605"> </text:span><text:span text:style-name="T606">2</text:span><text:span text:style-name="T607"> </text:span></text:p></draw:text-box></draw:frame><draw:frame draw:style-name="F609" text:anchor-type="paragraph" svg:x="0.6069in" svg:y="8.968in" svg:width="4.6041in" svg:height="0.3541in" draw:z-index="0"><draw:text-box><text:p text:style-name="P608"><text:span text:style-name="T610">視覺障礙專題研究</text:span><text:span text:style-name="T611">Seminar on Visual Impairment</text:span></text:p><text:p text:style-name="P612"/></draw:text-box></draw:frame><draw:frame draw:style-name="F614" text:anchor-type="paragraph" svg:x="5.6173in" svg:y="9.0583in" svg:width="0.3229in" svg:height="0.1659in" draw:z-index="0"><draw:text-box><text:p text:style-name="P613"><text:span text:style-name="T615"> </text:span><text:span text:style-name="T616">2.0</text:span><text:span text:style-name="T617"> </text:span></text:p></draw:text-box></draw:frame><draw:frame draw:style-name="F619" text:anchor-type="paragraph" svg:x="7.1902in" svg:y="8.9652in" svg:width="0.4951in" svg:height="0.3291in" draw:z-index="0"><draw:text-box><text:p text:style-name="P618"><text:span text:style-name="T620">1.1,3.1,4.1,4.2</text:span></text:p></draw:text-box></draw:frame><draw:frame draw:style-name="F622" text:anchor-type="paragraph" svg:x="5.2215in" svg:y="9.4375in" svg:width="0.3437in" svg:height="0.1659in" draw:z-index="0"><draw:text-box><text:p text:style-name="P621"><text:span text:style-name="T623">2</text:span></text:p></draw:text-box></draw:frame><draw:frame draw:style-name="F625" text:anchor-type="paragraph" svg:x="5.9923in" svg:y="9.4333in" svg:width="0.302in" svg:height="0.1659in" draw:z-index="0"><draw:text-box><text:p text:style-name="P624"><text:span text:style-name="T626"> </text:span><text:span text:style-name="T627">2</text:span><text:span text:style-name="T628"> </text:span></text:p></draw:text-box></draw:frame><draw:frame draw:style-name="F630" text:anchor-type="paragraph" svg:x="0.6069in" svg:y="9.343in" svg:width="4.6041in" svg:height="0.3541in" draw:z-index="0"><draw:text-box><text:p text:style-name="P629"><text:span text:style-name="T631">腦麻痺專題研究</text:span><text:span text:style-name="T632">Seminar on Cerebral Palsy</text:span></text:p><text:p text:style-name="P633"/></draw:text-box></draw:frame><draw:frame draw:style-name="F635" text:anchor-type="paragraph" svg:x="5.6173in" svg:y="9.4333in" svg:width="0.3229in" svg:height="0.1659in" draw:z-index="0"><draw:text-box><text:p text:style-name="P634"><text:span text:style-name="T636"> </text:span><text:span text:style-name="T637">2.0</text:span><text:span text:style-name="T638"> </text:span></text:p></draw:text-box></draw:frame><draw:frame draw:style-name="F640" text:anchor-type="paragraph" svg:x="7.1902in" svg:y="9.3402in" svg:width="0.4951in" svg:height="0.3291in" draw:z-index="0"><draw:text-box><text:p text:style-name="P639"><text:span text:style-name="T641">1.1,3.1,4.1,4.2</text:span></text:p></draw:text-box></draw:frame><draw:frame draw:style-name="F643" text:anchor-type="paragraph" svg:x="5.2215in" svg:y="9.8125in" svg:width="0.3437in" svg:height="0.1659in" draw:z-index="0"><draw:text-box><text:p text:style-name="P642"><text:span text:style-name="T644">2</text:span></text:p></draw:text-box></draw:frame><draw:frame draw:style-name="F646" text:anchor-type="paragraph" svg:x="5.9923in" svg:y="9.8083in" svg:width="0.302in" svg:height="0.1659in" draw:z-index="0"><draw:text-box><text:p text:style-name="P645"><text:span text:style-name="T647"> </text:span><text:span text:style-name="T648">2</text:span><text:span text:style-name="T649"> </text:span></text:p></draw:text-box></draw:frame><draw:frame draw:style-name="F651" text:anchor-type="paragraph" svg:x="6.3465in" svg:y="9.809in" svg:width="0.8125in" svg:height="0.1659in" draw:z-index="0"><draw:text-box><text:p text:style-name="P650"><text:span text:style-name="T652">C</text:span></text:p></draw:text-box></draw:frame><draw:frame draw:style-name="F654" text:anchor-type="paragraph" svg:x="0.6069in" svg:y="9.718in" svg:width="4.6041in" svg:height="0.3541in" draw:z-index="0"><draw:text-box><text:p text:style-name="P653"><text:span text:style-name="T655">領導才能專題研究</text:span><text:span text:style-name="T656">Seminar on Leadership</text:span></text:p><text:p text:style-name="P657"/></draw:text-box></draw:frame><draw:frame draw:style-name="F659" text:anchor-type="paragraph" svg:x="5.6173in" svg:y="9.8083in" svg:width="0.3229in" svg:height="0.1659in" draw:z-index="0"><draw:text-box><text:p text:style-name="P658"><text:span text:style-name="T660"> </text:span><text:span text:style-name="T661">2.0</text:span><text:span text:style-name="T662"> </text:span></text:p></draw:text-box></draw:frame><draw:frame draw:style-name="F664" text:anchor-type="paragraph" svg:x="7.1902in" svg:y="9.7152in" svg:width="0.4951in" svg:height="0.3291in" draw:z-index="0"><draw:text-box><text:p text:style-name="P663"><text:span text:style-name="T665">1.1,3.1,4.1,4.2</text:span></text:p></draw:text-box></draw:frame><draw:frame draw:style-name="F667" text:anchor-type="paragraph" svg:x="5.2215in" svg:y="10.1875in" svg:width="0.3437in" svg:height="0.1659in" draw:z-index="0"><draw:text-box><text:p text:style-name="P666"><text:span text:style-name="T668">2</text:span></text:p></draw:text-box></draw:frame><draw:frame draw:style-name="F670" text:anchor-type="paragraph" svg:x="5.9923in" svg:y="10.1833in" svg:width="0.302in" svg:height="0.1659in" draw:z-index="0"><draw:text-box><text:p text:style-name="P669"><text:span text:style-name="T671"> </text:span><text:span text:style-name="T672">2</text:span><text:span text:style-name="T673"> </text:span></text:p></draw:text-box></draw:frame><draw:frame draw:style-name="F675" text:anchor-type="paragraph" svg:x="0.6069in" svg:y="10.093in" svg:width="4.6041in" svg:height="0.3541in" draw:z-index="0"><draw:text-box><text:p text:style-name="P674"><text:span text:style-name="T676">質的研究</text:span><text:span text:style-name="T677">Qualitative Research</text:span></text:p><text:p text:style-name="P678"/></draw:text-box></draw:frame><draw:frame draw:style-name="F680" text:anchor-type="paragraph" svg:x="5.6173in" svg:y="10.1833in" svg:width="0.3229in" svg:height="0.1659in" draw:z-index="0"><draw:text-box><text:p text:style-name="P679"><text:span text:style-name="T681"> </text:span><text:span text:style-name="T682">2.0</text:span><text:span text:style-name="T683"> </text:span></text:p></draw:text-box></draw:frame><draw:frame draw:style-name="F685" text:anchor-type="paragraph" svg:x="7.1902in" svg:y="10.0902in" svg:width="0.4951in" svg:height="0.3291in" draw:z-index="0"><draw:text-box><text:p text:style-name="P684"><text:span text:style-name="T686">2.1,2.2,2.3,2.4</text:span></text:p></draw:text-box></draw:frame><draw:frame draw:style-name="F688" text:anchor-type="paragraph" svg:x="5.2215in" svg:y="10.5625in" svg:width="0.3437in" svg:height="0.1659in" draw:z-index="0"><draw:text-box><text:p text:style-name="P687"><text:span text:style-name="T689">2</text:span></text:p></draw:text-box></draw:frame><draw:frame draw:style-name="F691" text:anchor-type="paragraph" svg:x="5.9923in" svg:y="10.5583in" svg:width="0.302in" svg:height="0.1659in" draw:z-index="0"><draw:text-box><text:p text:style-name="P690"><text:span text:style-name="T692"> </text:span><text:span text:style-name="T693">2</text:span><text:span text:style-name="T694"> </text:span></text:p></draw:text-box></draw:frame><draw:frame draw:style-name="F696" text:anchor-type="paragraph" svg:x="6.3465in" svg:y="10.559in" svg:width="0.8125in" svg:height="0.1659in" draw:z-index="0"><draw:text-box><text:p text:style-name="P695"><text:span text:style-name="T697">E</text:span></text:p></draw:text-box></draw:frame><draw:frame draw:style-name="F699" text:anchor-type="paragraph" svg:x="0.6069in" svg:y="10.468in" svg:width="4.6041in" svg:height="0.3541in" draw:z-index="0"><draw:text-box><text:p text:style-name="P698"><text:span text:style-name="T700">變態心理學專題研究</text:span><text:span text:style-name="T701">Seminar on Abnormal Psychology</text:span></text:p><text:p text:style-name="P702"/></draw:text-box></draw:frame><draw:frame draw:style-name="F704" text:anchor-type="paragraph" svg:x="5.6173in" svg:y="10.5583in" svg:width="0.3229in" svg:height="0.1659in" draw:z-index="0"><draw:text-box><text:p text:style-name="P703"><text:span text:style-name="T705"> </text:span><text:span text:style-name="T706">2.0</text:span><text:span text:style-name="T707"> </text:span></text:p></draw:text-box></draw:frame><draw:frame draw:style-name="F709" text:anchor-type="paragraph" svg:x="7.1902in" svg:y="10.4652in" svg:width="0.4951in" svg:height="0.3291in" draw:z-index="0"><draw:text-box><text:p text:style-name="P708"><text:span text:style-name="T710">1.1,1.2,3.1,4.1,4.2,</text:span></text:p></draw:text-box></draw:frame><draw:frame draw:style-name="F712" text:anchor-type="paragraph" svg:x="5.9819in" svg:y="10.8916in" svg:width="0.3284in" svg:height="0.1666in" draw:z-index="0"><draw:text-box><text:p text:style-name="P711"><text:span text:style-name="T713"> </text:span><text:span text:style-name="T714">32</text:span><text:span text:style-name="T715"> </text:span></text:p></draw:text-box></draw:frame><draw:frame draw:style-name="F717" text:anchor-type="paragraph" svg:x="0.6069in" svg:y="10.8951in" svg:width="5.3229in" svg:height="0.1631in" draw:z-index="0"><draw:text-box><text:p text:style-name="P716"><text:span text:style-name="T718">專業選修小計</text:span></text:p></draw:text-box></draw:frame><text:soft-page-break/></text:p>
      </text:section>
      <text:section text:name="Sect2" text:style-name="S2">
        <text:p text:style-name="P719"><draw:custom-shape svg:x="0.575in" svg:y="10.04653in" svg:width="7.13542in" svg:height="0.32292in" draw:z-index="251824128" draw:id="id162" draw:style-name="a163" draw:name="Rectangle 164" text:anchor-type="paragraph"><svg:title/><svg:desc/><draw:enhanced-geometry draw:type="non-primitive" svg:viewBox="0 0 21600 21600" draw:enhanced-path="M 0 0 L 21600 0 21600 21600 0 21600 Z N"/></draw:custom-shape><draw:custom-shape svg:x="0.575in" svg:y="0.83333in" svg:width="7.13542in" svg:height="0.66944in" draw:z-index="251825152" draw:id="id163" draw:style-name="a164" draw:name="Rectangle 165" text:anchor-type="paragraph"><svg:title/><svg:desc/><draw:enhanced-geometry draw:type="non-primitive" svg:viewBox="0 0 21600 21600" draw:enhanced-path="M 0 0 L 21600 0 21600 21600 0 21600 Z N"/></draw:custom-shape><draw:custom-shape svg:x="0.575in" svg:y="10.04653in" svg:width="7.13542in" svg:height="0.65625in" draw:z-index="251826176" draw:id="id164" draw:style-name="a165" draw:name="Rectangle 166" text:anchor-type="paragraph"><svg:title/><svg:desc/><draw:enhanced-geometry draw:type="non-primitive" svg:viewBox="0 0 21600 21600" draw:enhanced-path="M 0 0 L 21600 0 21600 21600 0 21600 Z N"/></draw:custom-shape><draw:custom-shape svg:x="0.575in" svg:y="1.17986in" svg:width="7.13542in" svg:height="0.65625in" draw:z-index="251827200" draw:id="id165" draw:style-name="a166" draw:name="Rectangle 167" text:anchor-type="paragraph"><svg:title/><svg:desc/><draw:enhanced-geometry draw:type="non-primitive" svg:viewBox="0 0 21600 21600" draw:enhanced-path="M 0 0 L 21600 0 21600 21600 0 21600 Z N"/></draw:custom-shape><draw:custom-shape svg:x="0.575in" svg:y="9.34931in" svg:width="7.13542in" svg:height="0.36389in" draw:z-index="251828224" draw:id="id166" draw:style-name="a167" draw:name="Rectangle 168" text:anchor-type="paragraph"><svg:title/><svg:desc/><draw:enhanced-geometry draw:type="non-primitive" svg:viewBox="0 0 21600 21600" draw:enhanced-path="M 0 0 L 21600 0 21600 21600 0 21600 Z N"/></draw:custom-shape><draw:custom-shape svg:x="0.575in" svg:y="8.97431in" svg:width="7.13542in" svg:height="0.36389in" draw:z-index="251829248" draw:id="id167" draw:style-name="a168" draw:name="Rectangle 169" text:anchor-type="paragraph"><svg:title/><svg:desc/><draw:enhanced-geometry draw:type="non-primitive" svg:viewBox="0 0 21600 21600" draw:enhanced-path="M 0 0 L 21600 0 21600 21600 0 21600 Z N"/></draw:custom-shape><draw:custom-shape svg:x="0.575in" svg:y="8.59931in" svg:width="7.13542in" svg:height="0.36389in" draw:z-index="251830272" draw:id="id168" draw:style-name="a169" draw:name="Rectangle 170" text:anchor-type="paragraph"><svg:title/><svg:desc/><draw:enhanced-geometry draw:type="non-primitive" svg:viewBox="0 0 21600 21600" draw:enhanced-path="M 0 0 L 21600 0 21600 21600 0 21600 Z N"/></draw:custom-shape><draw:custom-shape svg:x="0.575in" svg:y="8.22431in" svg:width="7.13542in" svg:height="0.36389in" draw:z-index="251831296" draw:id="id169" draw:style-name="a170" draw:name="Rectangle 171" text:anchor-type="paragraph"><svg:title/><svg:desc/><draw:enhanced-geometry draw:type="non-primitive" svg:viewBox="0 0 21600 21600" draw:enhanced-path="M 0 0 L 21600 0 21600 21600 0 21600 Z N"/></draw:custom-shape><draw:custom-shape svg:x="0.575in" svg:y="7.84931in" svg:width="7.13542in" svg:height="0.36389in" draw:z-index="251832320" draw:id="id170" draw:style-name="a171" draw:name="Rectangle 172" text:anchor-type="paragraph"><svg:title/><svg:desc/><draw:enhanced-geometry draw:type="non-primitive" svg:viewBox="0 0 21600 21600" draw:enhanced-path="M 0 0 L 21600 0 21600 21600 0 21600 Z N"/></draw:custom-shape><draw:custom-shape svg:x="0.575in" svg:y="7.47431in" svg:width="7.13542in" svg:height="0.36389in" draw:z-index="251833344" draw:id="id171" draw:style-name="a172" draw:name="Rectangle 173" text:anchor-type="paragraph"><svg:title/><svg:desc/><draw:enhanced-geometry draw:type="non-primitive" svg:viewBox="0 0 21600 21600" draw:enhanced-path="M 0 0 L 21600 0 21600 21600 0 21600 Z N"/></draw:custom-shape><draw:custom-shape svg:x="0.575in" svg:y="7.09931in" svg:width="7.13542in" svg:height="0.36389in" draw:z-index="251834368" draw:id="id172" draw:style-name="a173" draw:name="Rectangle 174" text:anchor-type="paragraph"><svg:title/><svg:desc/><draw:enhanced-geometry draw:type="non-primitive" svg:viewBox="0 0 21600 21600" draw:enhanced-path="M 0 0 L 21600 0 21600 21600 0 21600 Z N"/></draw:custom-shape><draw:custom-shape svg:x="0.575in" svg:y="6.72431in" svg:width="7.13542in" svg:height="0.36389in" draw:z-index="251835392" draw:id="id173" draw:style-name="a174" draw:name="Rectangle 175" text:anchor-type="paragraph"><svg:title/><svg:desc/><draw:enhanced-geometry draw:type="non-primitive" svg:viewBox="0 0 21600 21600" draw:enhanced-path="M 0 0 L 21600 0 21600 21600 0 21600 Z N"/></draw:custom-shape><draw:custom-shape svg:x="0.575in" svg:y="6.34931in" svg:width="7.13542in" svg:height="0.36389in" draw:z-index="251836416" draw:id="id174" draw:style-name="a175" draw:name="Rectangle 176" text:anchor-type="paragraph"><svg:title/><svg:desc/><draw:enhanced-geometry draw:type="non-primitive" svg:viewBox="0 0 21600 21600" draw:enhanced-path="M 0 0 L 21600 0 21600 21600 0 21600 Z N"/></draw:custom-shape><draw:custom-shape svg:x="0.575in" svg:y="5.97431in" svg:width="7.13542in" svg:height="0.36389in" draw:z-index="251837440" draw:id="id175" draw:style-name="a176" draw:name="Rectangle 177" text:anchor-type="paragraph"><svg:title/><svg:desc/><draw:enhanced-geometry draw:type="non-primitive" svg:viewBox="0 0 21600 21600" draw:enhanced-path="M 0 0 L 21600 0 21600 21600 0 21600 Z N"/></draw:custom-shape><draw:custom-shape svg:x="0.575in" svg:y="5.59931in" svg:width="7.13542in" svg:height="0.36389in" draw:z-index="251838464" draw:id="id176" draw:style-name="a177" draw:name="Rectangle 178" text:anchor-type="paragraph"><svg:title/><svg:desc/><draw:enhanced-geometry draw:type="non-primitive" svg:viewBox="0 0 21600 21600" draw:enhanced-path="M 0 0 L 21600 0 21600 21600 0 21600 Z N"/></draw:custom-shape><draw:custom-shape svg:x="0.575in" svg:y="5.22431in" svg:width="7.13542in" svg:height="0.36389in" draw:z-index="251839488" draw:id="id177" draw:style-name="a178" draw:name="Rectangle 179" text:anchor-type="paragraph"><svg:title/><svg:desc/><draw:enhanced-geometry draw:type="non-primitive" svg:viewBox="0 0 21600 21600" draw:enhanced-path="M 0 0 L 21600 0 21600 21600 0 21600 Z N"/></draw:custom-shape><draw:custom-shape svg:x="0.575in" svg:y="4.84931in" svg:width="7.13542in" svg:height="0.36389in" draw:z-index="251840512" draw:id="id178" draw:style-name="a179" draw:name="Rectangle 180" text:anchor-type="paragraph"><svg:title/><svg:desc/><draw:enhanced-geometry draw:type="non-primitive" svg:viewBox="0 0 21600 21600" draw:enhanced-path="M 0 0 L 21600 0 21600 21600 0 21600 Z N"/></draw:custom-shape><draw:custom-shape svg:x="0.575in" svg:y="4.47431in" svg:width="7.13542in" svg:height="0.36389in" draw:z-index="251841536" draw:id="id179" draw:style-name="a180" draw:name="Rectangle 181" text:anchor-type="paragraph"><svg:title/><svg:desc/><draw:enhanced-geometry draw:type="non-primitive" svg:viewBox="0 0 21600 21600" draw:enhanced-path="M 0 0 L 21600 0 21600 21600 0 21600 Z N"/></draw:custom-shape><draw:custom-shape svg:x="0.575in" svg:y="4.09931in" svg:width="7.13542in" svg:height="0.36389in" draw:z-index="251842560" draw:id="id180" draw:style-name="a181" draw:name="Rectangle 182" text:anchor-type="paragraph"><svg:title/><svg:desc/><draw:enhanced-geometry draw:type="non-primitive" svg:viewBox="0 0 21600 21600" draw:enhanced-path="M 0 0 L 21600 0 21600 21600 0 21600 Z N"/></draw:custom-shape><draw:custom-shape svg:x="0.575in" svg:y="3.72431in" svg:width="7.13542in" svg:height="0.36389in" draw:z-index="251843584" draw:id="id181" draw:style-name="a182" draw:name="Rectangle 183" text:anchor-type="paragraph"><svg:title/><svg:desc/><draw:enhanced-geometry draw:type="non-primitive" svg:viewBox="0 0 21600 21600" draw:enhanced-path="M 0 0 L 21600 0 21600 21600 0 21600 Z N"/></draw:custom-shape><draw:custom-shape svg:x="0.575in" svg:y="3.34931in" svg:width="7.13542in" svg:height="0.36389in" draw:z-index="251844608" draw:id="id182" draw:style-name="a183" draw:name="Rectangle 184" text:anchor-type="paragraph"><svg:title/><svg:desc/><draw:enhanced-geometry draw:type="non-primitive" svg:viewBox="0 0 21600 21600" draw:enhanced-path="M 0 0 L 21600 0 21600 21600 0 21600 Z N"/></draw:custom-shape><draw:custom-shape svg:x="0.575in" svg:y="2.97431in" svg:width="7.13542in" svg:height="0.36389in" draw:z-index="251845632" draw:id="id183" draw:style-name="a184" draw:name="Rectangle 185" text:anchor-type="paragraph"><svg:title/><svg:desc/><draw:enhanced-geometry draw:type="non-primitive" svg:viewBox="0 0 21600 21600" draw:enhanced-path="M 0 0 L 21600 0 21600 21600 0 21600 Z N"/></draw:custom-shape><draw:custom-shape svg:x="0.575in" svg:y="2.59931in" svg:width="7.13542in" svg:height="0.36389in" draw:z-index="251846656" draw:id="id184" draw:style-name="a185" draw:name="Rectangle 186" text:anchor-type="paragraph"><svg:title/><svg:desc/><draw:enhanced-geometry draw:type="non-primitive" svg:viewBox="0 0 21600 21600" draw:enhanced-path="M 0 0 L 21600 0 21600 21600 0 21600 Z N"/></draw:custom-shape><draw:custom-shape svg:x="0.575in" svg:y="2.22431in" svg:width="7.13542in" svg:height="0.36389in" draw:z-index="251847680" draw:id="id185" draw:style-name="a186" draw:name="Rectangle 187" text:anchor-type="paragraph"><svg:title/><svg:desc/><draw:enhanced-geometry draw:type="non-primitive" svg:viewBox="0 0 21600 21600" draw:enhanced-path="M 0 0 L 21600 0 21600 21600 0 21600 Z N"/></draw:custom-shape><draw:custom-shape svg:x="0.575in" svg:y="9.72431in" svg:width="7.13542in" svg:height="0.3125in" draw:z-index="251848704" draw:id="id186" draw:style-name="a187" draw:name="Rectangle 188" text:anchor-type="paragraph"><svg:title/><svg:desc/><draw:enhanced-geometry draw:type="non-primitive" svg:viewBox="0 0 21600 21600" draw:enhanced-path="M 0 0 L 21600 0 21600 21600 0 21600 Z N"/></draw:custom-shape><draw:custom-shape svg:x="0.575in" svg:y="0.3in" svg:width="7.13542in" svg:height="0.29167in" draw:z-index="251849728" draw:id="id187" draw:style-name="a188" draw:name="Rectangle 189" text:anchor-type="paragraph"><svg:title/><svg:desc/><draw:enhanced-geometry draw:type="non-primitive" svg:viewBox="0 0 21600 21600" draw:enhanced-path="M 0 0 L 21600 0 21600 21600 0 21600 Z N"/></draw:custom-shape><draw:connector draw:type="line" svg:x1="5.22083in" svg:y1="10.37986in" svg:x2="5.22083in" svg:y2="10.7125in" draw:z-index="251850752" draw:id="id188" draw:style-name="a189" draw:name="Line 190" text:anchor-type="paragraph"><svg:title/><svg:desc/></draw:connector><draw:connector draw:type="line" svg:x1="5.22083in" svg:y1="1.51319in" svg:x2="5.22083in" svg:y2="1.84583in" draw:z-index="251851776" draw:id="id189" draw:style-name="a190" draw:name="Line 191" text:anchor-type="paragraph"><svg:title/><svg:desc/></draw:connector><draw:connector draw:type="line" svg:x1="5.58542in" svg:y1="10.37986in" svg:x2="5.58542in" svg:y2="10.7125in" draw:z-index="251852800" draw:id="id190" draw:style-name="a191" draw:name="Line 192" text:anchor-type="paragraph"><svg:title/><svg:desc/></draw:connector><draw:connector draw:type="line" svg:x1="5.58542in" svg:y1="1.51319in" svg:x2="5.58542in" svg:y2="1.84583in" draw:z-index="251853824" draw:id="id191" draw:style-name="a192" draw:name="Line 193" text:anchor-type="paragraph"><svg:title/><svg:desc/></draw:connector><draw:connector draw:type="line" svg:x1="5.96042in" svg:y1="10.37986in" svg:x2="5.96042in" svg:y2="10.7125in" draw:z-index="251854848" draw:id="id192" draw:style-name="a193" draw:name="Line 194" text:anchor-type="paragraph"><svg:title/><svg:desc/></draw:connector><draw:connector draw:type="line" svg:x1="5.96042in" svg:y1="1.51319in" svg:x2="5.96042in" svg:y2="1.84583in" draw:z-index="251855872" draw:id="id193" draw:style-name="a194" draw:name="Line 195" text:anchor-type="paragraph"><svg:title/><svg:desc/></draw:connector><draw:connector draw:type="line" svg:x1="6.31458in" svg:y1="10.375in" svg:x2="6.31458in" svg:y2="10.70764in" draw:z-index="251856896" draw:id="id194" draw:style-name="a195" draw:name="Line 196" text:anchor-type="paragraph"><svg:title/><svg:desc/></draw:connector><draw:connector draw:type="line" svg:x1="6.31458in" svg:y1="1.50833in" svg:x2="6.31458in" svg:y2="1.84097in" draw:z-index="251857920" draw:id="id195" draw:style-name="a196" draw:name="Line 197" text:anchor-type="paragraph"><svg:title/><svg:desc/></draw:connector><draw:connector draw:type="line" svg:x1="7.16875in" svg:y1="10.36944in" svg:x2="7.16875in" svg:y2="10.71042in" draw:z-index="251858944" draw:id="id196" draw:style-name="a197" draw:name="Line 198" text:anchor-type="paragraph"><svg:title/><svg:desc/></draw:connector><draw:connector draw:type="line" svg:x1="7.16875in" svg:y1="1.50278in" svg:x2="7.16875in" svg:y2="1.84375in" draw:z-index="251859968" draw:id="id197" draw:style-name="a198" draw:name="Line 199" text:anchor-type="paragraph"><svg:title/><svg:desc/></draw:connector><draw:connector draw:type="line" svg:x1="5.58542in" svg:y1="10.72292in" svg:x2="5.58542in" svg:y2="10.72361in" draw:z-index="251860992" draw:id="id198" draw:style-name="a199" draw:name="Line 200" text:anchor-type="paragraph"><svg:title/><svg:desc/></draw:connector><draw:connector draw:type="line" svg:x1="5.58542in" svg:y1="1.85625in" svg:x2="5.58542in" svg:y2="1.85694in" draw:z-index="251862016" draw:id="id199" draw:style-name="a200" draw:name="Line 201" text:anchor-type="paragraph"><svg:title/><svg:desc/></draw:connector><draw:connector draw:type="line" svg:x1="6.08542in" svg:y1="10.72292in" svg:x2="6.08542in" svg:y2="10.72361in" draw:z-index="251863040" draw:id="id200" draw:style-name="a201" draw:name="Line 202" text:anchor-type="paragraph"><svg:title/><svg:desc/></draw:connector><draw:connector draw:type="line" svg:x1="6.08542in" svg:y1="1.85625in" svg:x2="6.08542in" svg:y2="1.85694in" draw:z-index="251864064" draw:id="id201" draw:style-name="a202" draw:name="Line 203" text:anchor-type="paragraph"><svg:title/><svg:desc/></draw:connector><draw:connector draw:type="line" svg:x1="6.58542in" svg:y1="10.7125in" svg:x2="6.58542in" svg:y2="10.71319in" draw:z-index="251865088" draw:id="id202" draw:style-name="a203" draw:name="Line 204" text:anchor-type="paragraph"><svg:title/><svg:desc/></draw:connector><draw:connector draw:type="line" svg:x1="6.58542in" svg:y1="1.84583in" svg:x2="6.58542in" svg:y2="1.84653in" draw:z-index="251866112" draw:id="id203" draw:style-name="a204" draw:name="Line 205" text:anchor-type="paragraph"><svg:title/><svg:desc/></draw:connector><draw:connector draw:type="line" svg:x1="5.22083in" svg:y1="10.72292in" svg:x2="5.22083in" svg:y2="10.72361in" draw:z-index="251867136" draw:id="id204" draw:style-name="a205" draw:name="Line 206" text:anchor-type="paragraph"><svg:title/><svg:desc/></draw:connector><draw:connector draw:type="line" svg:x1="5.22083in" svg:y1="1.85625in" svg:x2="5.22083in" svg:y2="1.85694in" draw:z-index="251868160" draw:id="id205" draw:style-name="a206" draw:name="Line 207" text:anchor-type="paragraph"><svg:title/><svg:desc/></draw:connector><draw:connector draw:type="line" svg:x1="5.22083in" svg:y1="10.7125in" svg:x2="5.22083in" svg:y2="11.09097in" draw:z-index="251869184" draw:id="id206" draw:style-name="a207" draw:name="Line 208" text:anchor-type="paragraph"><svg:title/><svg:desc/></draw:connector><draw:connector draw:type="line" svg:x1="5.22083in" svg:y1="1.84583in" svg:x2="5.22083in" svg:y2="2.22431in" draw:z-index="251870208" draw:id="id207" draw:style-name="a208" draw:name="Line 209" text:anchor-type="paragraph"><svg:title/><svg:desc/></draw:connector><draw:connector draw:type="line" svg:x1="5.58542in" svg:y1="10.7125in" svg:x2="5.58542in" svg:y2="11.09097in" draw:z-index="251871232" draw:id="id208" draw:style-name="a209" draw:name="Line 210" text:anchor-type="paragraph"><svg:title/><svg:desc/></draw:connector><draw:connector draw:type="line" svg:x1="5.58542in" svg:y1="1.84583in" svg:x2="5.58542in" svg:y2="2.22431in" draw:z-index="251872256" draw:id="id209" draw:style-name="a210" draw:name="Line 211" text:anchor-type="paragraph"><svg:title/><svg:desc/></draw:connector><draw:connector draw:type="line" svg:x1="5.96042in" svg:y1="10.7125in" svg:x2="5.96042in" svg:y2="11.08819in" draw:z-index="251873280" draw:id="id210" draw:style-name="a211" draw:name="Line 212" text:anchor-type="paragraph"><svg:title/><svg:desc/></draw:connector><draw:connector draw:type="line" svg:x1="5.96042in" svg:y1="1.84583in" svg:x2="5.96042in" svg:y2="2.22153in" draw:z-index="251874304" draw:id="id211" draw:style-name="a212" draw:name="Line 213" text:anchor-type="paragraph"><svg:title/><svg:desc/></draw:connector><draw:connector draw:type="line" svg:x1="0.575in" svg:y1="10.72292in" svg:x2="0.575in" svg:y2="11.09097in" draw:z-index="251875328" draw:id="id212" draw:style-name="a213" draw:name="Line 214" text:anchor-type="paragraph"><svg:title/><svg:desc/></draw:connector><draw:connector draw:type="line" svg:x1="0.575in" svg:y1="1.85625in" svg:x2="0.575in" svg:y2="2.22431in" draw:z-index="251876352" draw:id="id213" draw:style-name="a214" draw:name="Line 215" text:anchor-type="paragraph"><svg:title/><svg:desc/></draw:connector><draw:connector draw:type="line" svg:x1="6.31458in" svg:y1="10.71736in" svg:x2="6.31458in" svg:y2="11.09097in" draw:z-index="251877376" draw:id="id214" draw:style-name="a215" draw:name="Line 216" text:anchor-type="paragraph"><svg:title/><svg:desc/></draw:connector><draw:connector draw:type="line" svg:x1="6.31458in" svg:y1="1.85069in" svg:x2="6.31458in" svg:y2="2.22431in" draw:z-index="251878400" draw:id="id215" draw:style-name="a216" draw:name="Line 217" text:anchor-type="paragraph"><svg:title/><svg:desc/></draw:connector><draw:connector draw:type="line" svg:x1="7.70903in" svg:y1="10.7125in" svg:x2="7.70903in" svg:y2="11.09097in" draw:z-index="251879424" draw:id="id216" draw:style-name="a217" draw:name="Line 218" text:anchor-type="paragraph"><svg:title/><svg:desc/></draw:connector><draw:connector draw:type="line" svg:x1="7.70903in" svg:y1="1.84583in" svg:x2="7.70903in" svg:y2="2.22431in" draw:z-index="251880448" draw:id="id217" draw:style-name="a218" draw:name="Line 219" text:anchor-type="paragraph"><svg:title/><svg:desc/></draw:connector><draw:connector draw:type="line" svg:x1="7.16875in" svg:y1="10.7125in" svg:x2="7.16875in" svg:y2="11.09097in" draw:z-index="251881472" draw:id="id218" draw:style-name="a219" draw:name="Line 220" text:anchor-type="paragraph"><svg:title/><svg:desc/></draw:connector><draw:connector draw:type="line" svg:x1="7.16875in" svg:y1="1.84583in" svg:x2="7.16875in" svg:y2="2.22431in" draw:z-index="251882496" draw:id="id219" draw:style-name="a220" draw:name="Line 221" text:anchor-type="paragraph"><svg:title/><svg:desc/></draw:connector><draw:connector draw:type="line" svg:x1="5.22083in" svg:y1="9.34931in" svg:x2="5.22083in" svg:y2="9.72431in" draw:z-index="251883520" draw:id="id220" draw:style-name="a221" draw:name="Line 222" text:anchor-type="paragraph"><svg:title/><svg:desc/></draw:connector><draw:connector draw:type="line" svg:x1="5.22083in" svg:y1="8.97431in" svg:x2="5.22083in" svg:y2="9.34931in" draw:z-index="251884544" draw:id="id221" draw:style-name="a222" draw:name="Line 223" text:anchor-type="paragraph"><svg:title/><svg:desc/></draw:connector><draw:connector draw:type="line" svg:x1="5.22083in" svg:y1="8.59931in" svg:x2="5.22083in" svg:y2="8.97431in" draw:z-index="251885568" draw:id="id222" draw:style-name="a223" draw:name="Line 224" text:anchor-type="paragraph"><svg:title/><svg:desc/></draw:connector><draw:connector draw:type="line" svg:x1="5.22083in" svg:y1="8.22431in" svg:x2="5.22083in" svg:y2="8.59931in" draw:z-index="251886592" draw:id="id223" draw:style-name="a224" draw:name="Line 225" text:anchor-type="paragraph"><svg:title/><svg:desc/></draw:connector><draw:connector draw:type="line" svg:x1="5.22083in" svg:y1="7.84931in" svg:x2="5.22083in" svg:y2="8.22431in" draw:z-index="251887616" draw:id="id224" draw:style-name="a225" draw:name="Line 226" text:anchor-type="paragraph"><svg:title/><svg:desc/></draw:connector><draw:connector draw:type="line" svg:x1="5.22083in" svg:y1="7.47431in" svg:x2="5.22083in" svg:y2="7.84931in" draw:z-index="251888640" draw:id="id225" draw:style-name="a226" draw:name="Line 227" text:anchor-type="paragraph"><svg:title/><svg:desc/></draw:connector><draw:connector draw:type="line" svg:x1="5.22083in" svg:y1="7.09931in" svg:x2="5.22083in" svg:y2="7.47431in" draw:z-index="251889664" draw:id="id226" draw:style-name="a227" draw:name="Line 228" text:anchor-type="paragraph"><svg:title/><svg:desc/></draw:connector><draw:connector draw:type="line" svg:x1="5.22083in" svg:y1="6.72431in" svg:x2="5.22083in" svg:y2="7.09931in" draw:z-index="251890688" draw:id="id227" draw:style-name="a228" draw:name="Line 229" text:anchor-type="paragraph"><svg:title/><svg:desc/></draw:connector><draw:connector draw:type="line" svg:x1="5.22083in" svg:y1="6.34931in" svg:x2="5.22083in" svg:y2="6.72431in" draw:z-index="251891712" draw:id="id228" draw:style-name="a229" draw:name="Line 230" text:anchor-type="paragraph"><svg:title/><svg:desc/></draw:connector><draw:connector draw:type="line" svg:x1="5.22083in" svg:y1="5.97431in" svg:x2="5.22083in" svg:y2="6.34931in" draw:z-index="251892736" draw:id="id229" draw:style-name="a230" draw:name="Line 231" text:anchor-type="paragraph"><svg:title/><svg:desc/></draw:connector><draw:connector draw:type="line" svg:x1="5.22083in" svg:y1="5.59931in" svg:x2="5.22083in" svg:y2="5.97431in" draw:z-index="251893760" draw:id="id230" draw:style-name="a231" draw:name="Line 232" text:anchor-type="paragraph"><svg:title/><svg:desc/></draw:connector><draw:connector draw:type="line" svg:x1="5.22083in" svg:y1="5.22431in" svg:x2="5.22083in" svg:y2="5.59931in" draw:z-index="251894784" draw:id="id231" draw:style-name="a232" draw:name="Line 233" text:anchor-type="paragraph"><svg:title/><svg:desc/></draw:connector><draw:connector draw:type="line" svg:x1="5.22083in" svg:y1="4.84931in" svg:x2="5.22083in" svg:y2="5.22431in" draw:z-index="251895808" draw:id="id232" draw:style-name="a233" draw:name="Line 234" text:anchor-type="paragraph"><svg:title/><svg:desc/></draw:connector><draw:connector draw:type="line" svg:x1="5.22083in" svg:y1="4.47431in" svg:x2="5.22083in" svg:y2="4.84931in" draw:z-index="251896832" draw:id="id233" draw:style-name="a234" draw:name="Line 235" text:anchor-type="paragraph"><svg:title/><svg:desc/></draw:connector><draw:connector draw:type="line" svg:x1="5.22083in" svg:y1="4.09931in" svg:x2="5.22083in" svg:y2="4.47431in" draw:z-index="251897856" draw:id="id234" draw:style-name="a235" draw:name="Line 236" text:anchor-type="paragraph"><svg:title/><svg:desc/></draw:connector><draw:connector draw:type="line" svg:x1="5.22083in" svg:y1="3.72431in" svg:x2="5.22083in" svg:y2="4.09931in" draw:z-index="251898880" draw:id="id235" draw:style-name="a236" draw:name="Line 237" text:anchor-type="paragraph"><svg:title/><svg:desc/></draw:connector><draw:connector draw:type="line" svg:x1="5.22083in" svg:y1="3.34931in" svg:x2="5.22083in" svg:y2="3.72431in" draw:z-index="251899904" draw:id="id236" draw:style-name="a237" draw:name="Line 238" text:anchor-type="paragraph"><svg:title/><svg:desc/></draw:connector><draw:connector draw:type="line" svg:x1="5.22083in" svg:y1="2.97431in" svg:x2="5.22083in" svg:y2="3.34931in" draw:z-index="251900928" draw:id="id237" draw:style-name="a238" draw:name="Line 239" text:anchor-type="paragraph"><svg:title/><svg:desc/></draw:connector><draw:connector draw:type="line" svg:x1="5.22083in" svg:y1="2.59931in" svg:x2="5.22083in" svg:y2="2.97431in" draw:z-index="251901952" draw:id="id238" draw:style-name="a239" draw:name="Line 240" text:anchor-type="paragraph"><svg:title/><svg:desc/></draw:connector><draw:connector draw:type="line" svg:x1="5.22083in" svg:y1="2.22431in" svg:x2="5.22083in" svg:y2="2.59931in" draw:z-index="251902976" draw:id="id239" draw:style-name="a240" draw:name="Line 241" text:anchor-type="paragraph"><svg:title/><svg:desc/></draw:connector><draw:connector draw:type="line" svg:x1="5.58542in" svg:y1="9.34931in" svg:x2="5.58542in" svg:y2="9.72431in" draw:z-index="251904000" draw:id="id240" draw:style-name="a241" draw:name="Line 242" text:anchor-type="paragraph"><svg:title/><svg:desc/></draw:connector><draw:connector draw:type="line" svg:x1="5.58542in" svg:y1="8.97431in" svg:x2="5.58542in" svg:y2="9.34931in" draw:z-index="251905024" draw:id="id241" draw:style-name="a242" draw:name="Line 243" text:anchor-type="paragraph"><svg:title/><svg:desc/></draw:connector><draw:connector draw:type="line" svg:x1="5.58542in" svg:y1="8.59931in" svg:x2="5.58542in" svg:y2="8.97431in" draw:z-index="251906048" draw:id="id242" draw:style-name="a243" draw:name="Line 244" text:anchor-type="paragraph"><svg:title/><svg:desc/></draw:connector><draw:connector draw:type="line" svg:x1="5.58542in" svg:y1="8.22431in" svg:x2="5.58542in" svg:y2="8.59931in" draw:z-index="251907072" draw:id="id243" draw:style-name="a244" draw:name="Line 245" text:anchor-type="paragraph"><svg:title/><svg:desc/></draw:connector><draw:connector draw:type="line" svg:x1="5.58542in" svg:y1="7.84931in" svg:x2="5.58542in" svg:y2="8.22431in" draw:z-index="251908096" draw:id="id244" draw:style-name="a245" draw:name="Line 246" text:anchor-type="paragraph"><svg:title/><svg:desc/></draw:connector><draw:connector draw:type="line" svg:x1="5.58542in" svg:y1="7.47431in" svg:x2="5.58542in" svg:y2="7.84931in" draw:z-index="251909120" draw:id="id245" draw:style-name="a246" draw:name="Line 247" text:anchor-type="paragraph"><svg:title/><svg:desc/></draw:connector><draw:connector draw:type="line" svg:x1="5.58542in" svg:y1="7.09931in" svg:x2="5.58542in" svg:y2="7.47431in" draw:z-index="251910144" draw:id="id246" draw:style-name="a247" draw:name="Line 248" text:anchor-type="paragraph"><svg:title/><svg:desc/></draw:connector><draw:connector draw:type="line" svg:x1="5.58542in" svg:y1="6.72431in" svg:x2="5.58542in" svg:y2="7.09931in" draw:z-index="251911168" draw:id="id247" draw:style-name="a248" draw:name="Line 249" text:anchor-type="paragraph"><svg:title/><svg:desc/></draw:connector><draw:connector draw:type="line" svg:x1="5.58542in" svg:y1="6.34931in" svg:x2="5.58542in" svg:y2="6.72431in" draw:z-index="251912192" draw:id="id248" draw:style-name="a249" draw:name="Line 250" text:anchor-type="paragraph"><svg:title/><svg:desc/></draw:connector><draw:connector draw:type="line" svg:x1="5.58542in" svg:y1="5.97431in" svg:x2="5.58542in" svg:y2="6.34931in" draw:z-index="251913216" draw:id="id249" draw:style-name="a250" draw:name="Line 251" text:anchor-type="paragraph"><svg:title/><svg:desc/></draw:connector><draw:connector draw:type="line" svg:x1="5.58542in" svg:y1="5.59931in" svg:x2="5.58542in" svg:y2="5.97431in" draw:z-index="251914240" draw:id="id250" draw:style-name="a251" draw:name="Line 252" text:anchor-type="paragraph"><svg:title/><svg:desc/></draw:connector><draw:connector draw:type="line" svg:x1="5.58542in" svg:y1="5.22431in" svg:x2="5.58542in" svg:y2="5.59931in" draw:z-index="251915264" draw:id="id251" draw:style-name="a252" draw:name="Line 253" text:anchor-type="paragraph"><svg:title/><svg:desc/></draw:connector><draw:connector draw:type="line" svg:x1="5.58542in" svg:y1="4.84931in" svg:x2="5.58542in" svg:y2="5.22431in" draw:z-index="251916288" draw:id="id252" draw:style-name="a253" draw:name="Line 254" text:anchor-type="paragraph"><svg:title/><svg:desc/></draw:connector><draw:connector draw:type="line" svg:x1="5.58542in" svg:y1="4.47431in" svg:x2="5.58542in" svg:y2="4.84931in" draw:z-index="251917312" draw:id="id253" draw:style-name="a254" draw:name="Line 255" text:anchor-type="paragraph"><svg:title/><svg:desc/></draw:connector><draw:connector draw:type="line" svg:x1="5.58542in" svg:y1="4.09931in" svg:x2="5.58542in" svg:y2="4.47431in" draw:z-index="251918336" draw:id="id254" draw:style-name="a255" draw:name="Line 256" text:anchor-type="paragraph"><svg:title/><svg:desc/></draw:connector><draw:connector draw:type="line" svg:x1="5.58542in" svg:y1="3.72431in" svg:x2="5.58542in" svg:y2="4.09931in" draw:z-index="251919360" draw:id="id255" draw:style-name="a256" draw:name="Line 257" text:anchor-type="paragraph"><svg:title/><svg:desc/></draw:connector><draw:connector draw:type="line" svg:x1="5.58542in" svg:y1="3.34931in" svg:x2="5.58542in" svg:y2="3.72431in" draw:z-index="251920384" draw:id="id256" draw:style-name="a257" draw:name="Line 258" text:anchor-type="paragraph"><svg:title/><svg:desc/></draw:connector><draw:connector draw:type="line" svg:x1="5.58542in" svg:y1="2.97431in" svg:x2="5.58542in" svg:y2="3.34931in" draw:z-index="251921408" draw:id="id257" draw:style-name="a258" draw:name="Line 259" text:anchor-type="paragraph"><svg:title/><svg:desc/></draw:connector><draw:connector draw:type="line" svg:x1="5.58542in" svg:y1="2.59931in" svg:x2="5.58542in" svg:y2="2.97431in" draw:z-index="251922432" draw:id="id258" draw:style-name="a259" draw:name="Line 260" text:anchor-type="paragraph"><svg:title/><svg:desc/></draw:connector><draw:connector draw:type="line" svg:x1="5.58542in" svg:y1="2.22431in" svg:x2="5.58542in" svg:y2="2.59931in" draw:z-index="251923456" draw:id="id259" draw:style-name="a260" draw:name="Line 261" text:anchor-type="paragraph"><svg:title/><svg:desc/></draw:connector><draw:connector draw:type="line" svg:x1="5.96042in" svg:y1="9.34931in" svg:x2="5.96042in" svg:y2="9.72431in" draw:z-index="251924480" draw:id="id260" draw:style-name="a261" draw:name="Line 262" text:anchor-type="paragraph"><svg:title/><svg:desc/></draw:connector><draw:connector draw:type="line" svg:x1="5.96042in" svg:y1="8.97431in" svg:x2="5.96042in" svg:y2="9.34931in" draw:z-index="251925504" draw:id="id261" draw:style-name="a262" draw:name="Line 263" text:anchor-type="paragraph"><svg:title/><svg:desc/></draw:connector><draw:connector draw:type="line" svg:x1="5.96042in" svg:y1="8.59931in" svg:x2="5.96042in" svg:y2="8.97431in" draw:z-index="251926528" draw:id="id262" draw:style-name="a263" draw:name="Line 264" text:anchor-type="paragraph"><svg:title/><svg:desc/></draw:connector><draw:connector draw:type="line" svg:x1="5.96042in" svg:y1="8.22431in" svg:x2="5.96042in" svg:y2="8.59931in" draw:z-index="251927552" draw:id="id263" draw:style-name="a264" draw:name="Line 265" text:anchor-type="paragraph"><svg:title/><svg:desc/></draw:connector><draw:connector draw:type="line" svg:x1="5.96042in" svg:y1="7.84931in" svg:x2="5.96042in" svg:y2="8.22431in" draw:z-index="251928576" draw:id="id264" draw:style-name="a265" draw:name="Line 266" text:anchor-type="paragraph"><svg:title/><svg:desc/></draw:connector><draw:connector draw:type="line" svg:x1="5.96042in" svg:y1="7.47431in" svg:x2="5.96042in" svg:y2="7.84931in" draw:z-index="251929600" draw:id="id265" draw:style-name="a266" draw:name="Line 267" text:anchor-type="paragraph"><svg:title/><svg:desc/></draw:connector><draw:connector draw:type="line" svg:x1="5.96042in" svg:y1="7.09931in" svg:x2="5.96042in" svg:y2="7.47431in" draw:z-index="251930624" draw:id="id266" draw:style-name="a267" draw:name="Line 268" text:anchor-type="paragraph"><svg:title/><svg:desc/></draw:connector><draw:connector draw:type="line" svg:x1="5.96042in" svg:y1="6.72431in" svg:x2="5.96042in" svg:y2="7.09931in" draw:z-index="251931648" draw:id="id267" draw:style-name="a268" draw:name="Line 269" text:anchor-type="paragraph"><svg:title/><svg:desc/></draw:connector><draw:connector draw:type="line" svg:x1="5.96042in" svg:y1="6.34931in" svg:x2="5.96042in" svg:y2="6.72431in" draw:z-index="251932672" draw:id="id268" draw:style-name="a269" draw:name="Line 270" text:anchor-type="paragraph"><svg:title/><svg:desc/></draw:connector><draw:connector draw:type="line" svg:x1="5.96042in" svg:y1="5.97431in" svg:x2="5.96042in" svg:y2="6.34931in" draw:z-index="251933696" draw:id="id269" draw:style-name="a270" draw:name="Line 271" text:anchor-type="paragraph"><svg:title/><svg:desc/></draw:connector><draw:connector draw:type="line" svg:x1="5.96042in" svg:y1="5.59931in" svg:x2="5.96042in" svg:y2="5.97431in" draw:z-index="251934720" draw:id="id270" draw:style-name="a271" draw:name="Line 272" text:anchor-type="paragraph"><svg:title/><svg:desc/></draw:connector><draw:connector draw:type="line" svg:x1="5.96042in" svg:y1="5.22431in" svg:x2="5.96042in" svg:y2="5.59931in" draw:z-index="251935744" draw:id="id271" draw:style-name="a272" draw:name="Line 273" text:anchor-type="paragraph"><svg:title/><svg:desc/></draw:connector><draw:connector draw:type="line" svg:x1="5.96042in" svg:y1="4.84931in" svg:x2="5.96042in" svg:y2="5.22431in" draw:z-index="251936768" draw:id="id272" draw:style-name="a273" draw:name="Line 274" text:anchor-type="paragraph"><svg:title/><svg:desc/></draw:connector><draw:connector draw:type="line" svg:x1="5.96042in" svg:y1="4.47431in" svg:x2="5.96042in" svg:y2="4.84931in" draw:z-index="251937792" draw:id="id273" draw:style-name="a274" draw:name="Line 275" text:anchor-type="paragraph"><svg:title/><svg:desc/></draw:connector><draw:connector draw:type="line" svg:x1="5.96042in" svg:y1="4.09931in" svg:x2="5.96042in" svg:y2="4.47431in" draw:z-index="251938816" draw:id="id274" draw:style-name="a275" draw:name="Line 276" text:anchor-type="paragraph"><svg:title/><svg:desc/></draw:connector><draw:connector draw:type="line" svg:x1="5.96042in" svg:y1="3.72431in" svg:x2="5.96042in" svg:y2="4.09931in" draw:z-index="251939840" draw:id="id275" draw:style-name="a276" draw:name="Line 277" text:anchor-type="paragraph"><svg:title/><svg:desc/></draw:connector><draw:connector draw:type="line" svg:x1="5.96042in" svg:y1="3.34931in" svg:x2="5.96042in" svg:y2="3.72431in" draw:z-index="251940864" draw:id="id276" draw:style-name="a277" draw:name="Line 278" text:anchor-type="paragraph"><svg:title/><svg:desc/></draw:connector><draw:connector draw:type="line" svg:x1="5.96042in" svg:y1="2.97431in" svg:x2="5.96042in" svg:y2="3.34931in" draw:z-index="251941888" draw:id="id277" draw:style-name="a278" draw:name="Line 279" text:anchor-type="paragraph"><svg:title/><svg:desc/></draw:connector><draw:connector draw:type="line" svg:x1="5.96042in" svg:y1="2.59931in" svg:x2="5.96042in" svg:y2="2.97431in" draw:z-index="251942912" draw:id="id278" draw:style-name="a279" draw:name="Line 280" text:anchor-type="paragraph"><svg:title/><svg:desc/></draw:connector><draw:connector draw:type="line" svg:x1="5.96042in" svg:y1="2.22431in" svg:x2="5.96042in" svg:y2="2.59931in" draw:z-index="251943936" draw:id="id279" draw:style-name="a280" draw:name="Line 281" text:anchor-type="paragraph"><svg:title/><svg:desc/></draw:connector><draw:connector draw:type="line" svg:x1="6.31458in" svg:y1="9.34931in" svg:x2="6.31458in" svg:y2="9.72431in" draw:z-index="251944960" draw:id="id280" draw:style-name="a281" draw:name="Line 282" text:anchor-type="paragraph"><svg:title/><svg:desc/></draw:connector><draw:connector draw:type="line" svg:x1="6.31458in" svg:y1="8.97431in" svg:x2="6.31458in" svg:y2="9.34931in" draw:z-index="251945984" draw:id="id281" draw:style-name="a282" draw:name="Line 283" text:anchor-type="paragraph"><svg:title/><svg:desc/></draw:connector><draw:connector draw:type="line" svg:x1="6.31458in" svg:y1="8.59931in" svg:x2="6.31458in" svg:y2="8.97431in" draw:z-index="251947008" draw:id="id282" draw:style-name="a283" draw:name="Line 284" text:anchor-type="paragraph"><svg:title/><svg:desc/></draw:connector><draw:connector draw:type="line" svg:x1="6.31458in" svg:y1="8.22431in" svg:x2="6.31458in" svg:y2="8.59931in" draw:z-index="251948032" draw:id="id283" draw:style-name="a284" draw:name="Line 285" text:anchor-type="paragraph"><svg:title/><svg:desc/></draw:connector><draw:connector draw:type="line" svg:x1="6.31458in" svg:y1="7.84931in" svg:x2="6.31458in" svg:y2="8.22431in" draw:z-index="251949056" draw:id="id284" draw:style-name="a285" draw:name="Line 286" text:anchor-type="paragraph"><svg:title/><svg:desc/></draw:connector><draw:connector draw:type="line" svg:x1="6.31458in" svg:y1="7.47431in" svg:x2="6.31458in" svg:y2="7.84931in" draw:z-index="251950080" draw:id="id285" draw:style-name="a286" draw:name="Line 287" text:anchor-type="paragraph"><svg:title/><svg:desc/></draw:connector><draw:connector draw:type="line" svg:x1="6.31458in" svg:y1="7.09931in" svg:x2="6.31458in" svg:y2="7.47431in" draw:z-index="251951104" draw:id="id286" draw:style-name="a287" draw:name="Line 288" text:anchor-type="paragraph"><svg:title/><svg:desc/></draw:connector><draw:connector draw:type="line" svg:x1="6.31458in" svg:y1="6.72431in" svg:x2="6.31458in" svg:y2="7.09931in" draw:z-index="251952128" draw:id="id287" draw:style-name="a288" draw:name="Line 289" text:anchor-type="paragraph"><svg:title/><svg:desc/></draw:connector><draw:connector draw:type="line" svg:x1="6.31458in" svg:y1="6.34931in" svg:x2="6.31458in" svg:y2="6.72431in" draw:z-index="251953152" draw:id="id288" draw:style-name="a289" draw:name="Line 290" text:anchor-type="paragraph"><svg:title/><svg:desc/></draw:connector><draw:connector draw:type="line" svg:x1="6.31458in" svg:y1="5.97431in" svg:x2="6.31458in" svg:y2="6.34931in" draw:z-index="251954176" draw:id="id289" draw:style-name="a290" draw:name="Line 291" text:anchor-type="paragraph"><svg:title/><svg:desc/></draw:connector><draw:connector draw:type="line" svg:x1="6.31458in" svg:y1="5.59931in" svg:x2="6.31458in" svg:y2="5.97431in" draw:z-index="251955200" draw:id="id290" draw:style-name="a291" draw:name="Line 292" text:anchor-type="paragraph"><svg:title/><svg:desc/></draw:connector><draw:connector draw:type="line" svg:x1="6.31458in" svg:y1="5.22431in" svg:x2="6.31458in" svg:y2="5.59931in" draw:z-index="251956224" draw:id="id291" draw:style-name="a292" draw:name="Line 293" text:anchor-type="paragraph"><svg:title/><svg:desc/></draw:connector><draw:connector draw:type="line" svg:x1="6.31458in" svg:y1="4.84931in" svg:x2="6.31458in" svg:y2="5.22431in" draw:z-index="251957248" draw:id="id292" draw:style-name="a293" draw:name="Line 294" text:anchor-type="paragraph"><svg:title/><svg:desc/></draw:connector><draw:connector draw:type="line" svg:x1="6.31458in" svg:y1="4.47431in" svg:x2="6.31458in" svg:y2="4.84931in" draw:z-index="251958272" draw:id="id293" draw:style-name="a294" draw:name="Line 295" text:anchor-type="paragraph"><svg:title/><svg:desc/></draw:connector><draw:connector draw:type="line" svg:x1="6.31458in" svg:y1="4.09931in" svg:x2="6.31458in" svg:y2="4.47431in" draw:z-index="251959296" draw:id="id294" draw:style-name="a295" draw:name="Line 296" text:anchor-type="paragraph"><svg:title/><svg:desc/></draw:connector><draw:connector draw:type="line" svg:x1="6.31458in" svg:y1="3.72431in" svg:x2="6.31458in" svg:y2="4.09931in" draw:z-index="251960320" draw:id="id295" draw:style-name="a296" draw:name="Line 297" text:anchor-type="paragraph"><svg:title/><svg:desc/></draw:connector><draw:connector draw:type="line" svg:x1="6.31458in" svg:y1="3.34931in" svg:x2="6.31458in" svg:y2="3.72431in" draw:z-index="251961344" draw:id="id296" draw:style-name="a297" draw:name="Line 298" text:anchor-type="paragraph"><svg:title/><svg:desc/></draw:connector><draw:connector draw:type="line" svg:x1="6.31458in" svg:y1="2.97431in" svg:x2="6.31458in" svg:y2="3.34931in" draw:z-index="251962368" draw:id="id297" draw:style-name="a298" draw:name="Line 299" text:anchor-type="paragraph"><svg:title/><svg:desc/></draw:connector><draw:connector draw:type="line" svg:x1="6.31458in" svg:y1="2.59931in" svg:x2="6.31458in" svg:y2="2.97431in" draw:z-index="251963392" draw:id="id298" draw:style-name="a299" draw:name="Line 300" text:anchor-type="paragraph"><svg:title/><svg:desc/></draw:connector><draw:connector draw:type="line" svg:x1="6.31458in" svg:y1="2.22431in" svg:x2="6.31458in" svg:y2="2.59931in" draw:z-index="251964416" draw:id="id299" draw:style-name="a300" draw:name="Line 301" text:anchor-type="paragraph"><svg:title/><svg:desc/></draw:connector><draw:connector draw:type="line" svg:x1="7.16875in" svg:y1="9.36319in" svg:x2="7.16875in" svg:y2="9.72153in" draw:z-index="251965440" draw:id="id300" draw:style-name="a301" draw:name="Line 302" text:anchor-type="paragraph"><svg:title/><svg:desc/></draw:connector><draw:connector draw:type="line" svg:x1="7.16875in" svg:y1="8.98819in" svg:x2="7.16875in" svg:y2="9.34653in" draw:z-index="251966464" draw:id="id301" draw:style-name="a302" draw:name="Line 303" text:anchor-type="paragraph"><svg:title/><svg:desc/></draw:connector><draw:connector draw:type="line" svg:x1="7.16875in" svg:y1="8.61319in" svg:x2="7.16875in" svg:y2="8.97153in" draw:z-index="251967488" draw:id="id302" draw:style-name="a303" draw:name="Line 304" text:anchor-type="paragraph"><svg:title/><svg:desc/></draw:connector><draw:connector draw:type="line" svg:x1="7.16875in" svg:y1="8.23819in" svg:x2="7.16875in" svg:y2="8.59653in" draw:z-index="251968512" draw:id="id303" draw:style-name="a304" draw:name="Line 305" text:anchor-type="paragraph"><svg:title/><svg:desc/></draw:connector><draw:connector draw:type="line" svg:x1="7.16875in" svg:y1="7.86319in" svg:x2="7.16875in" svg:y2="8.22153in" draw:z-index="251969536" draw:id="id304" draw:style-name="a305" draw:name="Line 306" text:anchor-type="paragraph"><svg:title/><svg:desc/></draw:connector><draw:connector draw:type="line" svg:x1="7.16875in" svg:y1="7.48819in" svg:x2="7.16875in" svg:y2="7.84653in" draw:z-index="251970560" draw:id="id305" draw:style-name="a306" draw:name="Line 307" text:anchor-type="paragraph"><svg:title/><svg:desc/></draw:connector><draw:connector draw:type="line" svg:x1="7.16875in" svg:y1="7.11319in" svg:x2="7.16875in" svg:y2="7.47153in" draw:z-index="251971584" draw:id="id306" draw:style-name="a307" draw:name="Line 308" text:anchor-type="paragraph"><svg:title/><svg:desc/></draw:connector><draw:connector draw:type="line" svg:x1="7.16875in" svg:y1="6.73819in" svg:x2="7.16875in" svg:y2="7.09653in" draw:z-index="251972608" draw:id="id307" draw:style-name="a308" draw:name="Line 309" text:anchor-type="paragraph"><svg:title/><svg:desc/></draw:connector><draw:connector draw:type="line" svg:x1="7.16875in" svg:y1="6.36319in" svg:x2="7.16875in" svg:y2="6.72153in" draw:z-index="251973632" draw:id="id308" draw:style-name="a309" draw:name="Line 310" text:anchor-type="paragraph"><svg:title/><svg:desc/></draw:connector><draw:connector draw:type="line" svg:x1="7.16875in" svg:y1="5.98819in" svg:x2="7.16875in" svg:y2="6.34653in" draw:z-index="251974656" draw:id="id309" draw:style-name="a310" draw:name="Line 311" text:anchor-type="paragraph"><svg:title/><svg:desc/></draw:connector><draw:connector draw:type="line" svg:x1="7.16875in" svg:y1="5.61319in" svg:x2="7.16875in" svg:y2="5.97153in" draw:z-index="251975680" draw:id="id310" draw:style-name="a311" draw:name="Line 312" text:anchor-type="paragraph"><svg:title/><svg:desc/></draw:connector><draw:connector draw:type="line" svg:x1="7.16875in" svg:y1="5.23819in" svg:x2="7.16875in" svg:y2="5.59653in" draw:z-index="251976704" draw:id="id311" draw:style-name="a312" draw:name="Line 313" text:anchor-type="paragraph"><svg:title/><svg:desc/></draw:connector><draw:connector draw:type="line" svg:x1="7.16875in" svg:y1="4.86319in" svg:x2="7.16875in" svg:y2="5.22153in" draw:z-index="251977728" draw:id="id312" draw:style-name="a313" draw:name="Line 314" text:anchor-type="paragraph"><svg:title/><svg:desc/></draw:connector><draw:connector draw:type="line" svg:x1="7.16875in" svg:y1="4.48819in" svg:x2="7.16875in" svg:y2="4.84653in" draw:z-index="251978752" draw:id="id313" draw:style-name="a314" draw:name="Line 315" text:anchor-type="paragraph"><svg:title/><svg:desc/></draw:connector><draw:connector draw:type="line" svg:x1="7.16875in" svg:y1="4.11319in" svg:x2="7.16875in" svg:y2="4.47153in" draw:z-index="251979776" draw:id="id314" draw:style-name="a315" draw:name="Line 316" text:anchor-type="paragraph"><svg:title/><svg:desc/></draw:connector><draw:connector draw:type="line" svg:x1="7.16875in" svg:y1="3.73819in" svg:x2="7.16875in" svg:y2="4.09653in" draw:z-index="251980800" draw:id="id315" draw:style-name="a316" draw:name="Line 317" text:anchor-type="paragraph"><svg:title/><svg:desc/></draw:connector><draw:connector draw:type="line" svg:x1="7.16875in" svg:y1="3.36319in" svg:x2="7.16875in" svg:y2="3.72153in" draw:z-index="251981824" draw:id="id316" draw:style-name="a317" draw:name="Line 318" text:anchor-type="paragraph"><svg:title/><svg:desc/></draw:connector><draw:connector draw:type="line" svg:x1="7.16875in" svg:y1="2.98819in" svg:x2="7.16875in" svg:y2="3.34653in" draw:z-index="251982848" draw:id="id317" draw:style-name="a318" draw:name="Line 319" text:anchor-type="paragraph"><svg:title/><svg:desc/></draw:connector><draw:connector draw:type="line" svg:x1="7.16875in" svg:y1="2.61319in" svg:x2="7.16875in" svg:y2="2.97153in" draw:z-index="251983872" draw:id="id318" draw:style-name="a319" draw:name="Line 320" text:anchor-type="paragraph"><svg:title/><svg:desc/></draw:connector><draw:connector draw:type="line" svg:x1="7.16875in" svg:y1="2.23819in" svg:x2="7.16875in" svg:y2="2.59653in" draw:z-index="251984896" draw:id="id319" draw:style-name="a320" draw:name="Line 321" text:anchor-type="paragraph"><svg:title/><svg:desc/></draw:connector><draw:connector draw:type="line" svg:x1="6.31458in" svg:y1="9.72431in" svg:x2="6.31458in" svg:y2="10.01667in" draw:z-index="251985920" draw:id="id320" draw:style-name="a321" draw:name="Line 322" text:anchor-type="paragraph"><svg:title/><svg:desc/></draw:connector><draw:connector draw:type="line" svg:x1="5.96042in" svg:y1="9.72431in" svg:x2="5.96042in" svg:y2="10.01597in" draw:z-index="251986944" draw:id="id321" draw:style-name="a322" draw:name="Line 323" text:anchor-type="paragraph"><svg:title/><svg:desc/></draw:connector><draw:connector draw:type="line" svg:x1="6.31458in" svg:y1="0.3in" svg:x2="6.31458in" svg:y2="0.58194in" draw:z-index="251987968" draw:id="id322" draw:style-name="a323" draw:name="Line 324" text:anchor-type="paragraph"><svg:title/><svg:desc/></draw:connector><draw:connector draw:type="line" svg:x1="5.96042in" svg:y1="0.3in" svg:x2="5.96042in" svg:y2="0.58194in" draw:z-index="251988992" draw:id="id323" draw:style-name="a324" draw:name="Line 325" text:anchor-type="paragraph"><svg:title/><svg:desc/></draw:connector><text:span text:style-name="T720"> </text:span><text:span text:style-name="T721">46</text:span><text:span text:style-name="T722"> </text:span></text:p>
        <text:p text:style-name="P724"><draw:frame draw:style-name="F725" text:anchor-type="paragraph" svg:x="0.6069in" svg:y="0.3701in" svg:width="5.3229in" svg:height="0.1666in" draw:z-index="0"><draw:text-box><text:p text:style-name="P723"><text:span text:style-name="T726">學年小計</text:span></text:p></draw:text-box></draw:frame><draw:frame draw:style-name="F728" text:anchor-type="paragraph" svg:x="0.5652in" svg:y="0.634in" svg:width="7.1354in" svg:height="0.2in" draw:z-index="0"><draw:text-box><text:p text:style-name="P727"><text:span text:style-name="T729">*</text:span><text:span text:style-name="T730">選修課程名稱，得隨科技潮流異動</text:span></text:p></draw:text-box></draw:frame><draw:frame draw:style-name="F732" text:anchor-type="paragraph" svg:x="0.5965in" svg:y="0.9069in" svg:width="7.1145in" svg:height="0.1979in" draw:z-index="0"><draw:text-box><text:p text:style-name="P731"><text:span text:style-name="T733">第二學年</text:span></text:p></draw:text-box></draw:frame><draw:frame draw:style-name="F735" text:anchor-type="paragraph" svg:x="0.5965in" svg:y="1.2534in" svg:width="7.1041in" svg:height="0.1979in" draw:z-index="0"><draw:text-box><text:p text:style-name="P734"><text:span text:style-name="T736">必選修類別：專業選修</text:span></text:p></draw:text-box></draw:frame><draw:frame draw:style-name="F738" text:anchor-type="paragraph" svg:x="0.5965in" svg:y="1.6111in" svg:width="4.625in" svg:height="0.1666in" draw:z-index="0"><draw:text-box><text:p text:style-name="P737"><text:span text:style-name="T739">中英文科目名稱</text:span></text:p></draw:text-box></draw:frame><draw:frame draw:style-name="F741" text:anchor-type="paragraph" svg:x="5.2423in" svg:y="1.6111in" svg:width="0.3229in" svg:height="0.1659in" draw:z-index="0"><draw:text-box><text:p text:style-name="P740"><text:span text:style-name="T742">學期</text:span></text:p></draw:text-box></draw:frame><draw:frame draw:style-name="F744" text:anchor-type="paragraph" svg:x="6.3465in" svg:y="1.6076in" svg:width="0.8125in" svg:height="0.1666in" draw:z-index="0"><draw:text-box><text:p text:style-name="P743"><text:span text:style-name="T745">備註</text:span></text:p></draw:text-box></draw:frame><draw:frame draw:style-name="F747" text:anchor-type="paragraph" svg:x="5.9923in" svg:y="1.5243in" svg:width="0.302in" svg:height="0.2916in" draw:z-index="0"><draw:text-box><text:p text:style-name="P746"><text:span text:style-name="T748">學分</text:span><text:span text:style-name="T749">數</text:span></text:p></draw:text-box></draw:frame><draw:frame draw:style-name="F751" text:anchor-type="paragraph" svg:x="5.6277in" svg:y="1.5277in" svg:width="0.3125in" svg:height="0.309in" draw:z-index="0"><draw:text-box><text:p text:style-name="P750"><text:span text:style-name="T752">授課</text:span></text:p><text:p text:style-name="P753"><text:span text:style-name="T754">時數</text:span></text:p></draw:text-box></draw:frame><draw:frame draw:style-name="F756" text:anchor-type="paragraph" svg:x="7.2006in" svg:y="1.5451in" svg:width="0.4895in" svg:height="0.25in" draw:z-index="0"><draw:text-box><text:p text:style-name="P755"><text:span text:style-name="T757">核心能力</text:span><text:span text:style-name="T758">對</text:span><text:span text:style-name="T759">應項次</text:span></text:p></draw:text-box></draw:frame><draw:frame draw:style-name="F761" text:anchor-type="paragraph" svg:x="5.2215in" svg:y="1.9652in" svg:width="0.3437in" svg:height="0.1659in" draw:z-index="0"><draw:text-box><text:p text:style-name="P760"><text:span text:style-name="T762">1</text:span></text:p></draw:text-box></draw:frame><draw:frame draw:style-name="F764" text:anchor-type="paragraph" svg:x="5.9923in" svg:y="1.9611in" svg:width="0.3076in" svg:height="0.1659in" draw:z-index="0"><draw:text-box><text:p text:style-name="P763"><text:span text:style-name="T765"> </text:span><text:span text:style-name="T766">2</text:span><text:span text:style-name="T767"> </text:span></text:p></draw:text-box></draw:frame><draw:frame draw:style-name="F769" text:anchor-type="paragraph" svg:x="0.6069in" svg:y="1.8708in" svg:width="4.6041in" svg:height="0.3541in" draw:z-index="0"><draw:text-box><text:p text:style-name="P768"><text:span text:style-name="T770">科技輔具專題研究</text:span><text:span text:style-name="T771">Seminar on Assistive Technology</text:span></text:p></draw:text-box></draw:frame><draw:frame draw:style-name="F773" text:anchor-type="paragraph" svg:x="5.6277in" svg:y="1.9611in" svg:width="0.3125in" svg:height="0.1659in" draw:z-index="0"><draw:text-box><text:p text:style-name="P772"><text:span text:style-name="T774"> </text:span><text:span text:style-name="T775">2.0</text:span><text:span text:style-name="T776"> </text:span></text:p></draw:text-box></draw:frame><draw:frame draw:style-name="F778" text:anchor-type="paragraph" svg:x="7.1902in" svg:y="1.8597in" svg:width="0.5in" svg:height="0.3541in" draw:z-index="0"><draw:text-box><text:p text:style-name="P777"><text:span text:style-name="T779">1.1,2.2,2.4,4.1,4.2</text:span></text:p></draw:text-box></draw:frame><draw:frame draw:style-name="F781" text:anchor-type="paragraph" svg:x="5.2215in" svg:y="2.3402in" svg:width="0.3437in" svg:height="0.1659in" draw:z-index="0"><draw:text-box><text:p text:style-name="P780"><text:span text:style-name="T782">1</text:span></text:p></draw:text-box></draw:frame><draw:frame draw:style-name="F784" text:anchor-type="paragraph" svg:x="5.9923in" svg:y="2.3361in" svg:width="0.302in" svg:height="0.1659in" draw:z-index="0"><draw:text-box><text:p text:style-name="P783"><text:span text:style-name="T785"> </text:span><text:span text:style-name="T786">2</text:span><text:span text:style-name="T787"> </text:span></text:p></draw:text-box></draw:frame><draw:frame draw:style-name="F789" text:anchor-type="paragraph" svg:x="6.3465in" svg:y="2.3368in" svg:width="0.8125in" svg:height="0.1659in" draw:z-index="0"><draw:text-box><text:p text:style-name="P788"><text:span text:style-name="T790">D</text:span></text:p></draw:text-box></draw:frame><draw:frame draw:style-name="F792" text:anchor-type="paragraph" svg:x="0.6069in" svg:y="2.2458in" svg:width="4.6041in" svg:height="0.3541in" draw:z-index="0"><draw:text-box><text:p text:style-name="P791"><text:span text:style-name="T793">特殊學生生活教育研究</text:span><text:span text:style-name="T794">Research on Life Education of Exceptional Individuals</text:span></text:p><text:p text:style-name="P795"/></draw:text-box></draw:frame><draw:frame draw:style-name="F797" text:anchor-type="paragraph" svg:x="5.6173in" svg:y="2.3361in" svg:width="0.3229in" svg:height="0.1659in" draw:z-index="0"><draw:text-box><text:p text:style-name="P796"><text:span text:style-name="T798"> </text:span><text:span text:style-name="T799">2.0</text:span><text:span text:style-name="T800"> </text:span></text:p></draw:text-box></draw:frame><draw:frame draw:style-name="F802" text:anchor-type="paragraph" svg:x="7.1902in" svg:y="2.243in" svg:width="0.4951in" svg:height="0.3291in" draw:z-index="0"><draw:text-box><text:p text:style-name="P801"><text:span text:style-name="T803">1.1,2.2,2.4,4.1,4.2</text:span></text:p></draw:text-box></draw:frame><draw:frame draw:style-name="F805" text:anchor-type="paragraph" svg:x="5.2215in" svg:y="2.7152in" svg:width="0.3437in" svg:height="0.1659in" draw:z-index="0"><draw:text-box><text:p text:style-name="P804"><text:span text:style-name="T806">1</text:span></text:p></draw:text-box></draw:frame><draw:frame draw:style-name="F808" text:anchor-type="paragraph" svg:x="5.9923in" svg:y="2.7111in" svg:width="0.302in" svg:height="0.1659in" draw:z-index="0"><draw:text-box><text:p text:style-name="P807"><text:span text:style-name="T809"> </text:span><text:span text:style-name="T810">2</text:span><text:span text:style-name="T811"> </text:span></text:p></draw:text-box></draw:frame><draw:frame draw:style-name="F813" text:anchor-type="paragraph" svg:x="0.6069in" svg:y="2.6208in" svg:width="4.6041in" svg:height="0.3541in" draw:z-index="0"><draw:text-box><text:p text:style-name="P812"><text:span text:style-name="T814">特殊學生休閒教育研究</text:span><text:span text:style-name="T815">Research on Recreation Education of Exceptional Individuals</text:span></text:p><text:p text:style-name="P816"/></draw:text-box></draw:frame><draw:frame draw:style-name="F818" text:anchor-type="paragraph" svg:x="5.6173in" svg:y="2.7111in" svg:width="0.3229in" svg:height="0.1659in" draw:z-index="0"><draw:text-box><text:p text:style-name="P817"><text:span text:style-name="T819"> </text:span><text:span text:style-name="T820">2.0</text:span><text:span text:style-name="T821"> </text:span></text:p></draw:text-box></draw:frame><draw:frame draw:style-name="F823" text:anchor-type="paragraph" svg:x="7.1902in" svg:y="2.618in" svg:width="0.4951in" svg:height="0.3291in" draw:z-index="0"><draw:text-box><text:p text:style-name="P822"><text:span text:style-name="T824">1.1,2.2,2.4,4.1,4.2</text:span></text:p></draw:text-box></draw:frame><draw:frame draw:style-name="F826" text:anchor-type="paragraph" svg:x="5.2215in" svg:y="3.0902in" svg:width="0.3437in" svg:height="0.1659in" draw:z-index="0"><draw:text-box><text:p text:style-name="P825"><text:span text:style-name="T827">1</text:span></text:p></draw:text-box></draw:frame><draw:frame draw:style-name="F829" text:anchor-type="paragraph" svg:x="5.9923in" svg:y="3.0861in" svg:width="0.302in" svg:height="0.1659in" draw:z-index="0"><draw:text-box><text:p text:style-name="P828"><text:span text:style-name="T830"> </text:span><text:span text:style-name="T831">2</text:span><text:span text:style-name="T832"> </text:span></text:p></draw:text-box></draw:frame><draw:frame draw:style-name="F834" text:anchor-type="paragraph" svg:x="0.6069in" svg:y="2.9958in" svg:width="4.6041in" svg:height="0.3541in" draw:z-index="0"><draw:text-box><text:p text:style-name="P833"><text:span text:style-name="T835">特殊學生社會適應研究</text:span><text:span text:style-name="T836">Research on Social Adaptation of Exceptional Individuals</text:span></text:p><text:p text:style-name="P837"/></draw:text-box></draw:frame><draw:frame draw:style-name="F839" text:anchor-type="paragraph" svg:x="5.6173in" svg:y="3.0861in" svg:width="0.3229in" svg:height="0.1659in" draw:z-index="0"><draw:text-box><text:p text:style-name="P838"><text:span text:style-name="T840"> </text:span><text:span text:style-name="T841">2.0</text:span><text:span text:style-name="T842"> </text:span></text:p></draw:text-box></draw:frame><draw:frame draw:style-name="F844" text:anchor-type="paragraph" svg:x="7.1902in" svg:y="2.993in" svg:width="0.4951in" svg:height="0.3291in" draw:z-index="0"><draw:text-box><text:p text:style-name="P843"><text:span text:style-name="T845">1.1,1.2,2.2,2.4,4.1,4.2</text:span></text:p></draw:text-box></draw:frame><draw:frame draw:style-name="F847" text:anchor-type="paragraph" svg:x="5.2215in" svg:y="3.4652in" svg:width="0.3437in" svg:height="0.1659in" draw:z-index="0"><draw:text-box><text:p text:style-name="P846"><text:span text:style-name="T848">1</text:span></text:p></draw:text-box></draw:frame><draw:frame draw:style-name="F850" text:anchor-type="paragraph" svg:x="5.9923in" svg:y="3.4611in" svg:width="0.302in" svg:height="0.1659in" draw:z-index="0"><draw:text-box><text:p text:style-name="P849"><text:span text:style-name="T851"> </text:span><text:span text:style-name="T852">2</text:span><text:span text:style-name="T853"> </text:span></text:p></draw:text-box></draw:frame><draw:frame draw:style-name="F855" text:anchor-type="paragraph" svg:x="6.3465in" svg:y="3.4618in" svg:width="0.8125in" svg:height="0.1659in" draw:z-index="0"><draw:text-box><text:p text:style-name="P854"><text:span text:style-name="T856">E</text:span></text:p></draw:text-box></draw:frame><draw:frame draw:style-name="F858" text:anchor-type="paragraph" svg:x="0.6069in" svg:y="3.3708in" svg:width="4.6041in" svg:height="0.3541in" draw:z-index="0"><draw:text-box><text:p text:style-name="P857"><text:span text:style-name="T859">特殊學生問題行為研究</text:span><text:span text:style-name="T860">Problem Behaviors of Exceptional Individuals</text:span></text:p><text:p text:style-name="P861"/></draw:text-box></draw:frame><draw:frame draw:style-name="F863" text:anchor-type="paragraph" svg:x="5.6173in" svg:y="3.4611in" svg:width="0.3229in" svg:height="0.1659in" draw:z-index="0"><draw:text-box><text:p text:style-name="P862"><text:span text:style-name="T864"> </text:span><text:span text:style-name="T865">2.0</text:span><text:span text:style-name="T866"> </text:span></text:p></draw:text-box></draw:frame><draw:frame draw:style-name="F868" text:anchor-type="paragraph" svg:x="7.1902in" svg:y="3.368in" svg:width="0.4951in" svg:height="0.3291in" draw:z-index="0"><draw:text-box><text:p text:style-name="P867"><text:span text:style-name="T869">1.1,1.2,2.2,2.4,4.1,4.2</text:span></text:p></draw:text-box></draw:frame><draw:frame draw:style-name="F871" text:anchor-type="paragraph" svg:x="5.2215in" svg:y="3.8402in" svg:width="0.3437in" svg:height="0.1659in" draw:z-index="0"><draw:text-box><text:p text:style-name="P870"><text:span text:style-name="T872">1</text:span></text:p></draw:text-box></draw:frame><draw:frame draw:style-name="F874" text:anchor-type="paragraph" svg:x="5.9923in" svg:y="3.8361in" svg:width="0.302in" svg:height="0.1659in" draw:z-index="0"><draw:text-box><text:p text:style-name="P873"><text:span text:style-name="T875"> </text:span><text:span text:style-name="T876">2</text:span><text:span text:style-name="T877"> </text:span></text:p></draw:text-box></draw:frame><draw:frame draw:style-name="F879" text:anchor-type="paragraph" svg:x="0.6069in" svg:y="3.7458in" svg:width="4.6041in" svg:height="0.3541in" draw:z-index="0"><draw:text-box><text:p text:style-name="P878"><text:span text:style-name="T880">特殊學生語文科教學研究</text:span><text:span text:style-name="T881">Teaching Literature &amp; Languages to Exceptional Individuals</text:span></text:p><text:p text:style-name="P882"/></draw:text-box></draw:frame><draw:frame draw:style-name="F884" text:anchor-type="paragraph" svg:x="5.6173in" svg:y="3.8361in" svg:width="0.3229in" svg:height="0.1659in" draw:z-index="0"><draw:text-box><text:p text:style-name="P883"><text:span text:style-name="T885"> </text:span><text:span text:style-name="T886">2.0</text:span><text:span text:style-name="T887"> </text:span></text:p></draw:text-box></draw:frame><draw:frame draw:style-name="F889" text:anchor-type="paragraph" svg:x="7.1902in" svg:y="3.743in" svg:width="0.4951in" svg:height="0.3291in" draw:z-index="0"><draw:text-box><text:p text:style-name="P888"><text:span text:style-name="T890">2,3,9,10</text:span></text:p></draw:text-box></draw:frame><draw:frame draw:style-name="F892" text:anchor-type="paragraph" svg:x="5.2215in" svg:y="4.2152in" svg:width="0.3437in" svg:height="0.1659in" draw:z-index="0"><draw:text-box><text:p text:style-name="P891"><text:span text:style-name="T893">1</text:span></text:p></draw:text-box></draw:frame><draw:frame draw:style-name="F895" text:anchor-type="paragraph" svg:x="5.9923in" svg:y="4.2111in" svg:width="0.302in" svg:height="0.1659in" draw:z-index="0"><draw:text-box><text:p text:style-name="P894"><text:span text:style-name="T896"> </text:span><text:span text:style-name="T897">2</text:span><text:span text:style-name="T898"> </text:span></text:p></draw:text-box></draw:frame><draw:frame draw:style-name="F900" text:anchor-type="paragraph" svg:x="0.6069in" svg:y="4.1208in" svg:width="4.6041in" svg:height="0.3541in" draw:z-index="0"><draw:text-box><text:p text:style-name="P899"><text:span text:style-name="T901">特殊學生轉銜策略研究</text:span><text:span text:style-name="T902">Research on Transition Strategies of Exceptional Individuals</text:span></text:p><text:p text:style-name="P903"/></draw:text-box></draw:frame><draw:frame draw:style-name="F905" text:anchor-type="paragraph" svg:x="5.6173in" svg:y="4.2111in" svg:width="0.3229in" svg:height="0.1659in" draw:z-index="0"><draw:text-box><text:p text:style-name="P904"><text:span text:style-name="T906"> </text:span><text:span text:style-name="T907">2.0</text:span><text:span text:style-name="T908"> </text:span></text:p></draw:text-box></draw:frame><draw:frame draw:style-name="F910" text:anchor-type="paragraph" svg:x="7.1902in" svg:y="4.118in" svg:width="0.4951in" svg:height="0.3291in" draw:z-index="0"><draw:text-box><text:p text:style-name="P909"><text:span text:style-name="T911">1.1,2.2,2.4,4.1,4.2</text:span></text:p></draw:text-box></draw:frame><draw:frame draw:style-name="F913" text:anchor-type="paragraph" svg:x="5.2215in" svg:y="4.5902in" svg:width="0.3437in" svg:height="0.1659in" draw:z-index="0"><draw:text-box><text:p text:style-name="P912"><text:span text:style-name="T914">1</text:span></text:p></draw:text-box></draw:frame><draw:frame draw:style-name="F916" text:anchor-type="paragraph" svg:x="5.9923in" svg:y="4.5861in" svg:width="0.302in" svg:height="0.1659in" draw:z-index="0"><draw:text-box><text:p text:style-name="P915"><text:span text:style-name="T917"> </text:span><text:span text:style-name="T918">2</text:span><text:span text:style-name="T919"> </text:span></text:p></draw:text-box></draw:frame><draw:frame draw:style-name="F921" text:anchor-type="paragraph" svg:x="0.6069in" svg:y="4.4958in" svg:width="4.6041in" svg:height="0.3541in" draw:z-index="0"><draw:text-box><text:p text:style-name="P920"><text:span text:style-name="T922">創造力專題研究</text:span><text:span text:style-name="T923">Seminar on Creativity</text:span></text:p><text:p text:style-name="P924"/></draw:text-box></draw:frame><draw:frame draw:style-name="F926" text:anchor-type="paragraph" svg:x="5.6173in" svg:y="4.5861in" svg:width="0.3229in" svg:height="0.1659in" draw:z-index="0"><draw:text-box><text:p text:style-name="P925"><text:span text:style-name="T927"> </text:span><text:span text:style-name="T928">2.0</text:span><text:span text:style-name="T929"> </text:span></text:p></draw:text-box></draw:frame><draw:frame draw:style-name="F931" text:anchor-type="paragraph" svg:x="7.1902in" svg:y="4.493in" svg:width="0.4951in" svg:height="0.3291in" draw:z-index="0"><draw:text-box><text:p text:style-name="P930"><text:span text:style-name="T932">1.,2.2,2.4,4.1,4.2</text:span></text:p></draw:text-box></draw:frame><draw:frame draw:style-name="F934" text:anchor-type="paragraph" svg:x="5.2215in" svg:y="4.9652in" svg:width="0.3437in" svg:height="0.1659in" draw:z-index="0"><draw:text-box><text:p text:style-name="P933"><text:span text:style-name="T935">1</text:span></text:p></draw:text-box></draw:frame><draw:frame draw:style-name="F937" text:anchor-type="paragraph" svg:x="5.9923in" svg:y="4.9611in" svg:width="0.302in" svg:height="0.1659in" draw:z-index="0"><draw:text-box><text:p text:style-name="P936"><text:span text:style-name="T938"> </text:span><text:span text:style-name="T939">2</text:span><text:span text:style-name="T940"> </text:span></text:p></draw:text-box></draw:frame><draw:frame draw:style-name="F942" text:anchor-type="paragraph" svg:x="0.6069in" svg:y="4.8708in" svg:width="4.6041in" svg:height="0.3541in" draw:z-index="0"><draw:text-box><text:p text:style-name="P941"><text:span text:style-name="T943">認知行為處理策略專題</text:span><text:span text:style-name="T944">研究</text:span><text:span text:style-name="T945">Seminar on Cognitive Behavior Strategies</text:span></text:p><text:p text:style-name="P946"/></draw:text-box></draw:frame><draw:frame draw:style-name="F948" text:anchor-type="paragraph" svg:x="5.6173in" svg:y="4.9611in" svg:width="0.3229in" svg:height="0.1659in" draw:z-index="0"><draw:text-box><text:p text:style-name="P947"><text:span text:style-name="T949"> </text:span><text:span text:style-name="T950">2.0</text:span><text:span text:style-name="T951"> </text:span></text:p></draw:text-box></draw:frame><draw:frame draw:style-name="F953" text:anchor-type="paragraph" svg:x="7.1902in" svg:y="4.868in" svg:width="0.4951in" svg:height="0.3291in" draw:z-index="0"><draw:text-box><text:p text:style-name="P952"><text:span text:style-name="T954">1.1,1.2,2.2,2.4,4.1,4.2</text:span></text:p></draw:text-box></draw:frame><draw:frame draw:style-name="F956" text:anchor-type="paragraph" svg:x="5.2215in" svg:y="5.3402in" svg:width="0.3437in" svg:height="0.1659in" draw:z-index="0"><draw:text-box><text:p text:style-name="P955"><text:span text:style-name="T957">1</text:span></text:p></draw:text-box></draw:frame><draw:frame draw:style-name="F959" text:anchor-type="paragraph" svg:x="5.9923in" svg:y="5.3361in" svg:width="0.302in" svg:height="0.1659in" draw:z-index="0"><draw:text-box><text:p text:style-name="P958"><text:span text:style-name="T960"> </text:span><text:span text:style-name="T961">2</text:span><text:span text:style-name="T962"> </text:span></text:p></draw:text-box></draw:frame><draw:frame draw:style-name="F964" text:anchor-type="paragraph" svg:x="6.3465in" svg:y="5.3368in" svg:width="0.8125in" svg:height="0.1659in" draw:z-index="0"><draw:text-box><text:p text:style-name="P963"><text:span text:style-name="T965">F</text:span></text:p></draw:text-box></draw:frame><draw:frame draw:style-name="F967" text:anchor-type="paragraph" svg:x="0.6069in" svg:y="5.2458in" svg:width="4.6041in" svg:height="0.3541in" draw:z-index="0"><draw:text-box><text:p text:style-name="P966"><text:span text:style-name="T968">數學學習障礙研究</text:span><text:span text:style-name="T969">Research on Mathematics Learning Disabilities</text:span></text:p><text:p text:style-name="P970"/></draw:text-box></draw:frame><draw:frame draw:style-name="F972" text:anchor-type="paragraph" svg:x="5.6173in" svg:y="5.3361in" svg:width="0.3229in" svg:height="0.1659in" draw:z-index="0"><draw:text-box><text:p text:style-name="P971"><text:span text:style-name="T973"> </text:span><text:span text:style-name="T974">2.0</text:span><text:span text:style-name="T975"> </text:span></text:p></draw:text-box></draw:frame><draw:frame draw:style-name="F977" text:anchor-type="paragraph" svg:x="7.1902in" svg:y="5.243in" svg:width="0.4951in" svg:height="0.3291in" draw:z-index="0"><draw:text-box><text:p text:style-name="P976"><text:span text:style-name="T978">1.1,2.2,2.4,4.1,4.2</text:span></text:p></draw:text-box></draw:frame><draw:frame draw:style-name="F980" text:anchor-type="paragraph" svg:x="5.2215in" svg:y="5.7152in" svg:width="0.3437in" svg:height="0.1659in" draw:z-index="0"><draw:text-box><text:p text:style-name="P979"><text:span text:style-name="T981">1</text:span></text:p></draw:text-box></draw:frame><draw:frame draw:style-name="F983" text:anchor-type="paragraph" svg:x="5.9923in" svg:y="5.7111in" svg:width="0.302in" svg:height="0.1659in" draw:z-index="0"><draw:text-box><text:p text:style-name="P982"><text:span text:style-name="T984"> </text:span><text:span text:style-name="T985">2</text:span><text:span text:style-name="T986"> </text:span></text:p></draw:text-box></draw:frame><draw:frame draw:style-name="F988" text:anchor-type="paragraph" svg:x="0.6069in" svg:y="5.6208in" svg:width="4.6041in" svg:height="0.3541in" draw:z-index="0"><draw:text-box><text:p text:style-name="P987"><text:span text:style-name="T989">閱讀障礙研究</text:span><text:span text:style-name="T990">Research on Reading Disabilities</text:span></text:p><text:p text:style-name="P991"/></draw:text-box></draw:frame><draw:frame draw:style-name="F993" text:anchor-type="paragraph" svg:x="5.6173in" svg:y="5.7111in" svg:width="0.3229in" svg:height="0.1659in" draw:z-index="0"><draw:text-box><text:p text:style-name="P992"><text:span text:style-name="T994"> </text:span><text:span text:style-name="T995">2.0</text:span><text:span text:style-name="T996"> </text:span></text:p></draw:text-box></draw:frame><draw:frame draw:style-name="F998" text:anchor-type="paragraph" svg:x="7.1902in" svg:y="5.618in" svg:width="0.4951in" svg:height="0.3291in" draw:z-index="0"><draw:text-box><text:p text:style-name="P997"><text:span text:style-name="T999">1.1,2.2,2.4,4.1,4.2</text:span></text:p></draw:text-box></draw:frame><draw:frame draw:style-name="F1001" text:anchor-type="paragraph" svg:x="5.2215in" svg:y="6.0902in" svg:width="0.3437in" svg:height="0.1659in" draw:z-index="0"><draw:text-box><text:p text:style-name="P1000"><text:span text:style-name="T1002">1</text:span></text:p></draw:text-box></draw:frame><draw:frame draw:style-name="F1004" text:anchor-type="paragraph" svg:x="5.9923in" svg:y="6.0861in" svg:width="0.302in" svg:height="0.1659in" draw:z-index="0"><draw:text-box><text:p text:style-name="P1003"><text:span text:style-name="T1005"> </text:span><text:span text:style-name="T1006">2</text:span><text:span text:style-name="T1007"> </text:span></text:p></draw:text-box></draw:frame><draw:frame draw:style-name="F1009" text:anchor-type="paragraph" svg:x="0.6069in" svg:y="5.9958in" svg:width="4.6041in" svg:height="0.3541in" draw:z-index="0"><draw:text-box><text:p text:style-name="P1008"><text:span text:style-name="T1010">聽覺障礙專題研究</text:span><text:span text:style-name="T1011">Seminar on Hearing Impairment</text:span></text:p><text:p text:style-name="P1012"/></draw:text-box></draw:frame><draw:frame draw:style-name="F1014" text:anchor-type="paragraph" svg:x="5.6173in" svg:y="6.0861in" svg:width="0.3229in" svg:height="0.1659in" draw:z-index="0"><draw:text-box><text:p text:style-name="P1013"><text:span text:style-name="T1015"> </text:span><text:span text:style-name="T1016">2.0</text:span><text:span text:style-name="T1017"> </text:span></text:p></draw:text-box></draw:frame><draw:frame draw:style-name="F1019" text:anchor-type="paragraph" svg:x="7.1902in" svg:y="5.993in" svg:width="0.4951in" svg:height="0.3291in" draw:z-index="0"><draw:text-box><text:p text:style-name="P1018"><text:span text:style-name="T1020">1.1,2.2,2.4,4.1,4.2</text:span></text:p></draw:text-box></draw:frame><draw:frame draw:style-name="F1022" text:anchor-type="paragraph" svg:x="5.2215in" svg:y="6.4652in" svg:width="0.3437in" svg:height="0.1659in" draw:z-index="0"><draw:text-box><text:p text:style-name="P1021"><text:span text:style-name="T1023">2</text:span></text:p></draw:text-box></draw:frame><draw:frame draw:style-name="F1025" text:anchor-type="paragraph" svg:x="5.9923in" svg:y="6.4611in" svg:width="0.302in" svg:height="0.1659in" draw:z-index="0"><draw:text-box><text:p text:style-name="P1024"><text:span text:style-name="T1026"> </text:span><text:span text:style-name="T1027">2</text:span><text:span text:style-name="T1028"> </text:span></text:p></draw:text-box></draw:frame><draw:frame draw:style-name="F1030" text:anchor-type="paragraph" svg:x="0.6069in" svg:y="6.3708in" svg:width="4.6041in" svg:height="0.3541in" draw:z-index="0"><draw:text-box><text:p text:style-name="P1029"><text:span text:style-name="T1031">早期療育專題研究</text:span><text:span text:style-name="T1032">Seminar on Early Intervention</text:span></text:p><text:p text:style-name="P1033"/></draw:text-box></draw:frame><draw:frame draw:style-name="F1035" text:anchor-type="paragraph" svg:x="5.6173in" svg:y="6.4611in" svg:width="0.3229in" svg:height="0.1659in" draw:z-index="0"><draw:text-box><text:p text:style-name="P1034"><text:span text:style-name="T1036"> </text:span><text:span text:style-name="T1037">2.0</text:span><text:span text:style-name="T1038"> </text:span></text:p></draw:text-box></draw:frame><draw:frame draw:style-name="F1040" text:anchor-type="paragraph" svg:x="7.1902in" svg:y="6.368in" svg:width="0.4951in" svg:height="0.3291in" draw:z-index="0"><draw:text-box><text:p text:style-name="P1039"><text:span text:style-name="T1041">1.1,2.2,2.4,4.1,4.2</text:span></text:p></draw:text-box></draw:frame><draw:frame draw:style-name="F1043" text:anchor-type="paragraph" svg:x="5.2215in" svg:y="6.8402in" svg:width="0.3437in" svg:height="0.1659in" draw:z-index="0"><draw:text-box><text:p text:style-name="P1042"><text:span text:style-name="T1044">2</text:span></text:p></draw:text-box></draw:frame><draw:frame draw:style-name="F1046" text:anchor-type="paragraph" svg:x="5.9923in" svg:y="6.8361in" svg:width="0.302in" svg:height="0.1659in" draw:z-index="0"><draw:text-box><text:p text:style-name="P1045"><text:span text:style-name="T1047"> </text:span><text:span text:style-name="T1048">2</text:span><text:span text:style-name="T1049"> </text:span></text:p></draw:text-box></draw:frame><draw:frame draw:style-name="F1051" text:anchor-type="paragraph" svg:x="0.6069in" svg:y="6.7458in" svg:width="4.6041in" svg:height="0.3541in" draw:z-index="0"><draw:text-box><text:p text:style-name="P1050"><text:span text:style-name="T1052">表達性藝術治療</text:span><text:span text:style-name="T1053">Expressive Art Therapy</text:span></text:p><text:p text:style-name="P1054"/></draw:text-box></draw:frame><draw:frame draw:style-name="F1056" text:anchor-type="paragraph" svg:x="5.6173in" svg:y="6.8361in" svg:width="0.3229in" svg:height="0.1659in" draw:z-index="0"><draw:text-box><text:p text:style-name="P1055"><text:span text:style-name="T1057"> </text:span><text:span text:style-name="T1058">2.0</text:span><text:span text:style-name="T1059"> </text:span></text:p></draw:text-box></draw:frame><draw:frame draw:style-name="F1061" text:anchor-type="paragraph" svg:x="7.1902in" svg:y="6.743in" svg:width="0.4951in" svg:height="0.3291in" draw:z-index="0"><draw:text-box><text:p text:style-name="P1060"><text:span text:style-name="T1062">1.1,2.2,2.4,4.1,4.2</text:span></text:p></draw:text-box></draw:frame><draw:frame draw:style-name="F1064" text:anchor-type="paragraph" svg:x="5.2215in" svg:y="7.2152in" svg:width="0.3437in" svg:height="0.1659in" draw:z-index="0"><draw:text-box><text:p text:style-name="P1063"><text:span text:style-name="T1065">2</text:span></text:p></draw:text-box></draw:frame><draw:frame draw:style-name="F1067" text:anchor-type="paragraph" svg:x="5.9923in" svg:y="7.2111in" svg:width="0.302in" svg:height="0.1659in" draw:z-index="0"><draw:text-box><text:p text:style-name="P1066"><text:span text:style-name="T1068"> </text:span><text:span text:style-name="T1069">2</text:span><text:span text:style-name="T1070"> </text:span></text:p></draw:text-box></draw:frame><draw:frame draw:style-name="F1072" text:anchor-type="paragraph" svg:x="6.3465in" svg:y="7.2118in" svg:width="0.8125in" svg:height="0.1659in" draw:z-index="0"><draw:text-box><text:p text:style-name="P1071"><text:span text:style-name="T1073">C</text:span></text:p></draw:text-box></draw:frame><draw:frame draw:style-name="F1075" text:anchor-type="paragraph" svg:x="0.6069in" svg:y="7.1208in" svg:width="4.6041in" svg:height="0.3541in" draw:z-index="0"><draw:text-box><text:p text:style-name="P1074"><text:span text:style-name="T1076">特殊才能專題研究</text:span><text:span text:style-name="T1077">Seminar on Special Talents</text:span></text:p><text:p text:style-name="P1078"/></draw:text-box></draw:frame><draw:frame draw:style-name="F1080" text:anchor-type="paragraph" svg:x="5.6173in" svg:y="7.2111in" svg:width="0.3229in" svg:height="0.1659in" draw:z-index="0"><draw:text-box><text:p text:style-name="P1079"><text:span text:style-name="T1081"> </text:span><text:span text:style-name="T1082">2.0</text:span><text:span text:style-name="T1083"> </text:span></text:p></draw:text-box></draw:frame><draw:frame draw:style-name="F1085" text:anchor-type="paragraph" svg:x="7.1902in" svg:y="7.118in" svg:width="0.4951in" svg:height="0.3291in" draw:z-index="0"><draw:text-box><text:p text:style-name="P1084"><text:span text:style-name="T1086">1.1,2.2,2.4,4.1</text:span><text:span text:style-name="T1087">,4.2</text:span></text:p></draw:text-box></draw:frame><draw:frame draw:style-name="F1089" text:anchor-type="paragraph" svg:x="5.2215in" svg:y="7.5902in" svg:width="0.3437in" svg:height="0.1659in" draw:z-index="0"><draw:text-box><text:p text:style-name="P1088"><text:span text:style-name="T1090">2</text:span></text:p></draw:text-box></draw:frame><draw:frame draw:style-name="F1092" text:anchor-type="paragraph" svg:x="5.9923in" svg:y="7.5861in" svg:width="0.302in" svg:height="0.1659in" draw:z-index="0"><draw:text-box><text:p text:style-name="P1091"><text:span text:style-name="T1093"> </text:span><text:span text:style-name="T1094">2</text:span><text:span text:style-name="T1095"> </text:span></text:p></draw:text-box></draw:frame><draw:frame draw:style-name="F1097" text:anchor-type="paragraph" svg:x="0.6069in" svg:y="7.4958in" svg:width="4.6041in" svg:height="0.3541in" draw:z-index="0"><draw:text-box><text:p text:style-name="P1096"><text:span text:style-name="T1098">特殊教育行政專題研究</text:span><text:span text:style-name="T1099">Seminar on Administration of Special Education</text:span></text:p><text:p text:style-name="P1100"/></draw:text-box></draw:frame><draw:frame draw:style-name="F1102" text:anchor-type="paragraph" svg:x="5.6173in" svg:y="7.5861in" svg:width="0.3229in" svg:height="0.1659in" draw:z-index="0"><draw:text-box><text:p text:style-name="P1101"><text:span text:style-name="T1103"> </text:span><text:span text:style-name="T1104">2.0</text:span><text:span text:style-name="T1105"> </text:span></text:p></draw:text-box></draw:frame><draw:frame draw:style-name="F1107" text:anchor-type="paragraph" svg:x="7.1902in" svg:y="7.493in" svg:width="0.4951in" svg:height="0.3291in" draw:z-index="0"><draw:text-box><text:p text:style-name="P1106"><text:span text:style-name="T1108">3.1,3.2,4.1</text:span></text:p></draw:text-box></draw:frame><draw:frame draw:style-name="F1110" text:anchor-type="paragraph" svg:x="5.2215in" svg:y="7.9652in" svg:width="0.3437in" svg:height="0.1659in" draw:z-index="0"><draw:text-box><text:p text:style-name="P1109"><text:span text:style-name="T1111">2</text:span></text:p></draw:text-box></draw:frame><draw:frame draw:style-name="F1113" text:anchor-type="paragraph" svg:x="5.9923in" svg:y="7.9611in" svg:width="0.302in" svg:height="0.1659in" draw:z-index="0"><draw:text-box><text:p text:style-name="P1112"><text:span text:style-name="T1114"> </text:span><text:span text:style-name="T1115">2</text:span><text:span text:style-name="T1116"> </text:span></text:p></draw:text-box></draw:frame><draw:frame draw:style-name="F1118" text:anchor-type="paragraph" svg:x="0.6069in" svg:y="7.8708in" svg:width="4.6041in" svg:height="0.3541in" draw:z-index="0"><draw:text-box><text:p text:style-name="P1117"><text:span text:style-name="T1119">特殊學生電腦化教學研究</text:span><text:span text:style-name="T1120">Research on Computer Assisted Learning for Exceptional Individuals</text:span></text:p><text:p text:style-name="P1121"/></draw:text-box></draw:frame><draw:frame draw:style-name="F1123" text:anchor-type="paragraph" svg:x="5.6173in" svg:y="7.9611in" svg:width="0.3229in" svg:height="0.1659in" draw:z-index="0"><draw:text-box><text:p text:style-name="P1122"><text:span text:style-name="T1124"> </text:span><text:span text:style-name="T1125">2.0</text:span><text:span text:style-name="T1126"> </text:span></text:p></draw:text-box></draw:frame><draw:frame draw:style-name="F1128" text:anchor-type="paragraph" svg:x="7.1902in" svg:y="7.868in" svg:width="0.4951in" svg:height="0.3291in" draw:z-index="0"><draw:text-box><text:p text:style-name="P1127"><text:span text:style-name="T1129">1.1,2.2,2.4,4.1,4.2</text:span></text:p></draw:text-box></draw:frame><draw:frame draw:style-name="F1131" text:anchor-type="paragraph" svg:x="5.2215in" svg:y="8.3402in" svg:width="0.3437in" svg:height="0.1659in" draw:z-index="0"><draw:text-box><text:p text:style-name="P1130"><text:span text:style-name="T1132">2</text:span></text:p></draw:text-box></draw:frame><draw:frame draw:style-name="F1134" text:anchor-type="paragraph" svg:x="5.9923in" svg:y="8.3361in" svg:width="0.302in" svg:height="0.1659in" draw:z-index="0"><draw:text-box><text:p text:style-name="P1133"><text:span text:style-name="T1135"> </text:span><text:span text:style-name="T1136">2</text:span><text:span text:style-name="T1137"> </text:span></text:p></draw:text-box></draw:frame><draw:frame draw:style-name="F1139" text:anchor-type="paragraph" svg:x="0.6069in" svg:y="8.2458in" svg:width="4.6041in" svg:height="0.3541in" draw:z-index="0"><draw:text-box><text:p text:style-name="P1138"><text:span text:style-name="T1140">特殊學生認知能力研究</text:span><text:span text:style-name="T1141">Research on Cognitive Ability of Exceptional Individuals</text:span></text:p><text:p text:style-name="P1142"/></draw:text-box></draw:frame><draw:frame draw:style-name="F1144" text:anchor-type="paragraph" svg:x="5.6173in" svg:y="8.3361in" svg:width="0.3229in" svg:height="0.1659in" draw:z-index="0"><draw:text-box><text:p text:style-name="P1143"><text:span text:style-name="T1145"> </text:span><text:span text:style-name="T1146">2.0</text:span><text:span text:style-name="T1147"> </text:span></text:p></draw:text-box></draw:frame><draw:frame draw:style-name="F1149" text:anchor-type="paragraph" svg:x="7.1902in" svg:y="8.243in" svg:width="0.4951in" svg:height="0.3291in" draw:z-index="0"><draw:text-box><text:p text:style-name="P1148"><text:span text:style-name="T1150">1.1,2.2,2.4,4.1,4.2</text:span></text:p></draw:text-box></draw:frame><draw:frame draw:style-name="F1152" text:anchor-type="paragraph" svg:x="5.2215in" svg:y="8.7152in" svg:width="0.3437in" svg:height="0.1659in" draw:z-index="0"><draw:text-box><text:p text:style-name="P1151"><text:span text:style-name="T1153">2</text:span></text:p></draw:text-box></draw:frame><draw:frame draw:style-name="F1155" text:anchor-type="paragraph" svg:x="5.9923in" svg:y="8.7111in" svg:width="0.302in" svg:height="0.1659in" draw:z-index="0"><draw:text-box><text:p text:style-name="P1154"><text:span text:style-name="T1156"> </text:span><text:span text:style-name="T1157">2</text:span><text:span text:style-name="T1158"> </text:span></text:p></draw:text-box></draw:frame><draw:frame draw:style-name="F1160" text:anchor-type="paragraph" svg:x="0.6069in" svg:y="8.6208in" svg:width="4.6041in" svg:height="0.3541in" draw:z-index="0"><draw:text-box><text:p text:style-name="P1159"><text:span text:style-name="T1161">溝通障礙專題研究</text:span><text:span text:style-name="T1162">Seminar on Communication Disabilities</text:span></text:p><text:p text:style-name="P1163"/></draw:text-box></draw:frame><draw:frame draw:style-name="F1165" text:anchor-type="paragraph" svg:x="5.6173in" svg:y="8.7111in" svg:width="0.3229in" svg:height="0.1659in" draw:z-index="0"><draw:text-box><text:p text:style-name="P1164"><text:span text:style-name="T1166"> </text:span><text:span text:style-name="T1167">2.0</text:span><text:span text:style-name="T1168"> </text:span></text:p></draw:text-box></draw:frame><draw:frame draw:style-name="F1170" text:anchor-type="paragraph" svg:x="7.1902in" svg:y="8.618in" svg:width="0.4951in" svg:height="0.3291in" draw:z-index="0"><draw:text-box><text:p text:style-name="P1169"><text:span text:style-name="T1171">1.1,2.2,2.4,4.1,4.2</text:span></text:p></draw:text-box></draw:frame><draw:frame draw:style-name="F1173" text:anchor-type="paragraph" svg:x="5.2215in" svg:y="9.0902in" svg:width="0.3437in" svg:height="0.1659in" draw:z-index="0"><draw:text-box><text:p text:style-name="P1172"><text:span text:style-name="T1174">2</text:span></text:p></draw:text-box></draw:frame><draw:frame draw:style-name="F1176" text:anchor-type="paragraph" svg:x="5.9923in" svg:y="9.0861in" svg:width="0.302in" svg:height="0.1659in" draw:z-index="0"><draw:text-box><text:p text:style-name="P1175"><text:span text:style-name="T1177"> </text:span><text:span text:style-name="T1178">2</text:span><text:span text:style-name="T1179"> </text:span></text:p></draw:text-box></draw:frame><draw:frame draw:style-name="F1181" text:anchor-type="paragraph" svg:x="6.3465in" svg:y="9.0868in" svg:width="0.8125in" svg:height="0.1659in" draw:z-index="0"><draw:text-box><text:p text:style-name="P1180"><text:span text:style-name="T1182">C</text:span></text:p></draw:text-box></draw:frame><draw:frame draw:style-name="F1184" text:anchor-type="paragraph" svg:x="0.6069in" svg:y="8.9958in" svg:width="4.6041in" svg:height="0.3541in" draw:z-index="0"><draw:text-box><text:p text:style-name="P1183"><text:span text:style-name="T1185">資優學生輔導專題研究</text:span><text:span text:style-name="T1186">Seminar on Counseling for the Gifted &amp; Talented</text:span></text:p><text:p text:style-name="P1187"/></draw:text-box></draw:frame><draw:frame draw:style-name="F1189" text:anchor-type="paragraph" svg:x="5.6173in" svg:y="9.0861in" svg:width="0.3229in" svg:height="0.1659in" draw:z-index="0"><draw:text-box><text:p text:style-name="P1188"><text:span text:style-name="T1190"> </text:span><text:span text:style-name="T1191">2.0</text:span><text:span text:style-name="T1192"> </text:span></text:p></draw:text-box></draw:frame><draw:frame draw:style-name="F1194" text:anchor-type="paragraph" svg:x="7.1902in" svg:y="8.993in" svg:width="0.4951in" svg:height="0.3291in" draw:z-index="0"><draw:text-box><text:p text:style-name="P1193"><text:span text:style-name="T1195">1.1,2.2,2.4,4.1,4.2</text:span></text:p></draw:text-box></draw:frame><draw:frame draw:style-name="F1197" text:anchor-type="paragraph" svg:x="5.2215in" svg:y="9.4652in" svg:width="0.3437in" svg:height="0.1659in" draw:z-index="0"><draw:text-box><text:p text:style-name="P1196"><text:span text:style-name="T1198">2</text:span></text:p></draw:text-box></draw:frame><draw:frame draw:style-name="F1200" text:anchor-type="paragraph" svg:x="5.9923in" svg:y="9.4611in" svg:width="0.302in" svg:height="0.1659in" draw:z-index="0"><draw:text-box><text:p text:style-name="P1199"><text:span text:style-name="T1201"> </text:span><text:span text:style-name="T1202">2</text:span><text:span text:style-name="T1203"> </text:span></text:p></draw:text-box></draw:frame><draw:frame draw:style-name="F1205" text:anchor-type="paragraph" svg:x="6.3465in" svg:y="9.4618in" svg:width="0.8125in" svg:height="0.1659in" draw:z-index="0"><draw:text-box><text:p text:style-name="P1204"><text:span text:style-name="T1206">F</text:span></text:p></draw:text-box></draw:frame><draw:frame draw:style-name="F1208" text:anchor-type="paragraph" svg:x="0.6069in" svg:y="9.3708in" svg:width="4.6041in" svg:height="0.3541in" draw:z-index="0"><draw:text-box><text:p text:style-name="P1207"><text:span text:style-name="T1209">學習策略研究</text:span><text:span text:style-name="T1210">Research on Learning Strategies</text:span></text:p><text:p text:style-name="P1211"/></draw:text-box></draw:frame><draw:frame draw:style-name="F1213" text:anchor-type="paragraph" svg:x="5.6173in" svg:y="9.4611in" svg:width="0.3229in" svg:height="0.1659in" draw:z-index="0"><draw:text-box><text:p text:style-name="P1212"><text:span text:style-name="T1214"> </text:span><text:span text:style-name="T1215">2.0</text:span><text:span text:style-name="T1216"> </text:span></text:p></draw:text-box></draw:frame><draw:frame draw:style-name="F1218" text:anchor-type="paragraph" svg:x="7.1902in" svg:y="9.368in" svg:width="0.4951in" svg:height="0.3291in" draw:z-index="0"><draw:text-box><text:p text:style-name="P1217"><text:span text:style-name="T1219">1.1,2.2,2.4,4.1,4.2</text:span></text:p></draw:text-box></draw:frame><draw:frame draw:style-name="F1221" text:anchor-type="paragraph" svg:x="5.9819in" svg:y="9.7944in" svg:width="0.3284in" svg:height="0.1666in" draw:z-index="0"><draw:text-box><text:p text:style-name="P1220"><text:span text:style-name="T1222"> </text:span><text:span text:style-name="T1223">42</text:span><text:span text:style-name="T1224"> </text:span></text:p></draw:text-box></draw:frame><draw:frame draw:style-name="F1226" text:anchor-type="paragraph" svg:x="0.6069in" svg:y="9.7979in" svg:width="5.3229in" svg:height="0.1631in" draw:z-index="0"><draw:text-box><text:p text:style-name="P1225"><text:span text:style-name="T1227">專業選修小計</text:span></text:p></draw:text-box></draw:frame><draw:frame draw:style-name="F1229" text:anchor-type="paragraph" svg:x="0.5965in" svg:y="10.1201in" svg:width="7.1041in" svg:height="0.1979in" draw:z-index="0"><draw:text-box><text:p text:style-name="P1228"><text:span text:style-name="T1230">必選修類別：論文</text:span></text:p></draw:text-box></draw:frame><draw:frame draw:style-name="F1232" text:anchor-type="paragraph" svg:x="0.5965in" svg:y="10.4777in" svg:width="4.625in" svg:height="0.1666in" draw:z-index="0"><draw:text-box><text:p text:style-name="P1231"><text:span text:style-name="T1233">中英文科目名稱</text:span></text:p></draw:text-box></draw:frame><draw:frame draw:style-name="F1235" text:anchor-type="paragraph" svg:x="5.2423in" svg:y="10.4777in" svg:width="0.3229in" svg:height="0.1659in" draw:z-index="0"><draw:text-box><text:p text:style-name="P1234"><text:span text:style-name="T1236">學期</text:span></text:p></draw:text-box></draw:frame><draw:frame draw:style-name="F1238" text:anchor-type="paragraph" svg:x="6.3465in" svg:y="10.4743in" svg:width="0.8125in" svg:height="0.1666in" draw:z-index="0"><draw:text-box><text:p text:style-name="P1237"><text:span text:style-name="T1239">備註</text:span></text:p></draw:text-box></draw:frame><draw:frame draw:style-name="F1241" text:anchor-type="paragraph" svg:x="5.9923in" svg:y="10.3909in" svg:width="0.302in" svg:height="0.2916in" draw:z-index="0"><draw:text-box><text:p text:style-name="P1240"><text:span text:style-name="T1242">學分</text:span><text:span text:style-name="T1243">數</text:span></text:p></draw:text-box></draw:frame><draw:frame draw:style-name="F1245" text:anchor-type="paragraph" svg:x="5.6277in" svg:y="10.3944in" svg:width="0.3125in" svg:height="0.309in" draw:z-index="0"><draw:text-box><text:p text:style-name="P1244"><text:span text:style-name="T1246">授課</text:span></text:p><text:p text:style-name="P1247"><text:span text:style-name="T1248">時數</text:span></text:p></draw:text-box></draw:frame><draw:frame draw:style-name="F1250" text:anchor-type="paragraph" svg:x="7.2006in" svg:y="10.4118in" svg:width="0.4895in" svg:height="0.25in" draw:z-index="0"><draw:text-box><text:p text:style-name="P1249"><text:span text:style-name="T1251">核心能力</text:span><text:span text:style-name="T1252">對應項次</text:span></text:p></draw:text-box></draw:frame><draw:frame draw:style-name="F1254" text:anchor-type="paragraph" svg:x="5.2215in" svg:y="10.8319in" svg:width="0.3437in" svg:height="0.1659in" draw:z-index="0"><draw:text-box><text:p text:style-name="P1253"><text:span text:style-name="T1255">2</text:span></text:p></draw:text-box></draw:frame><draw:frame draw:style-name="F1257" text:anchor-type="paragraph" svg:x="5.9923in" svg:y="10.8277in" svg:width="0.3076in" svg:height="0.1659in" draw:z-index="0"><draw:text-box><text:p text:style-name="P1256"><text:span text:style-name="T1258"> </text:span><text:span text:style-name="T1259">6</text:span><text:span text:style-name="T1260"> </text:span></text:p></draw:text-box></draw:frame><draw:frame draw:style-name="F1262" text:anchor-type="paragraph" svg:x="6.3465in" svg:y="10.8333in" svg:width="0.8125in" svg:height="0.1611in" draw:z-index="0"><draw:text-box><text:p text:style-name="P1261"><text:span text:style-name="T1263">H</text:span></text:p></draw:text-box></draw:frame><draw:frame draw:style-name="F1265" text:anchor-type="paragraph" svg:x="0.6069in" svg:y="10.7375in" svg:width="4.6041in" svg:height="0.3541in" draw:z-index="0"><draw:text-box><text:p text:style-name="P1264"><text:span text:style-name="T1266">畢業論文</text:span><text:span text:style-name="T1267">Thesis</text:span></text:p></draw:text-box></draw:frame><draw:frame draw:style-name="F1269" text:anchor-type="paragraph" svg:x="5.6277in" svg:y="10.8277in" svg:width="0.3125in" svg:height="0.1659in" draw:z-index="0"><draw:text-box><text:p text:style-name="P1268"><text:span text:style-name="T1270"> </text:span><text:span text:style-name="T1271">0.0</text:span><text:span text:style-name="T1272"> </text:span></text:p></draw:text-box></draw:frame><draw:frame draw:style-name="F1274" text:anchor-type="paragraph" svg:x="7.1902in" svg:y="10.7263in" svg:width="0.5in" svg:height="0.3541in" draw:z-index="0"><draw:text-box><text:p text:style-name="P1273"><text:span text:style-name="T1275">2.1,2.2,2.3,2.4,4.1,4.2</text:span></text:p></draw:text-box></draw:frame></text:p>
      </text:section>
      <text:section text:name="Sect3" text:style-name="S3">
        <text:p text:style-name="P1276"><draw:custom-shape svg:x="0.575in" svg:y="0.3in" svg:width="7.13542in" svg:height="0.3125in" draw:z-index="251990016" draw:id="id324" draw:style-name="a325" draw:name="Rectangle 326" text:anchor-type="paragraph"><svg:title/><svg:desc/><draw:enhanced-geometry draw:type="non-primitive" svg:viewBox="0 0 21600 21600" draw:enhanced-path="M 0 0 L 21600 0 21600 21600 0 21600 Z N"/></draw:custom-shape><draw:custom-shape svg:x="0.575in" svg:y="0.62222in" svg:width="7.13542in" svg:height="0.29167in" draw:z-index="251991040" draw:id="id325" draw:style-name="a326" draw:name="Rectangle 327" text:anchor-type="paragraph"><svg:title/><svg:desc/><draw:enhanced-geometry draw:type="non-primitive" svg:viewBox="0 0 21600 21600" draw:enhanced-path="M 0 0 L 21600 0 21600 21600 0 21600 Z N"/></draw:custom-shape><draw:connector draw:type="line" svg:x1="6.31458in" svg:y1="0.3in" svg:x2="6.31458in" svg:y2="0.59236in" draw:z-index="251992064" draw:id="id326" draw:style-name="a327" draw:name="Line 328" text:anchor-type="paragraph"><svg:title/><svg:desc/></draw:connector><draw:connector draw:type="line" svg:x1="5.96042in" svg:y1="0.3in" svg:x2="5.96042in" svg:y2="0.59167in" draw:z-index="251993088" draw:id="id327" draw:style-name="a328" draw:name="Line 329" text:anchor-type="paragraph"><svg:title/><svg:desc/></draw:connector><draw:connector draw:type="line" svg:x1="6.31458in" svg:y1="0.62222in" svg:x2="6.31458in" svg:y2="0.90417in" draw:z-index="251994112" draw:id="id328" draw:style-name="a329" draw:name="Line 330" text:anchor-type="paragraph"><svg:title/><svg:desc/></draw:connector><draw:connector draw:type="line" svg:x1="5.96042in" svg:y1="0.62222in" svg:x2="5.96042in" svg:y2="0.90417in" draw:z-index="251995136" draw:id="id329" draw:style-name="a330" draw:name="Line 331" text:anchor-type="paragraph"><svg:title/><svg:desc/></draw:connector><text:span text:style-name="T1277"> </text:span><text:span text:style-name="T1278">6</text:span><text:span text:style-name="T1279"> </text:span></text:p>
        <text:p text:style-name="P1281"><draw:frame draw:style-name="F1282" text:anchor-type="paragraph" svg:x="0.6069in" svg:y="0.3736in" svg:width="5.3229in" svg:height="0.1631in" draw:z-index="0"><draw:text-box><text:p text:style-name="P1280"><text:span text:style-name="T1283">論文小計</text:span></text:p></draw:text-box></draw:frame><draw:frame draw:style-name="F1285" text:anchor-type="paragraph" svg:x="5.977in" svg:y="0.6923in" svg:width="0.3277in" svg:height="0.1666in" draw:z-index="0"><draw:text-box><text:p text:style-name="P1284"><text:span text:style-name="T1286"> </text:span><text:span text:style-name="T1287">48</text:span><text:span text:style-name="T1288"> </text:span></text:p></draw:text-box></draw:frame><draw:frame draw:style-name="F1290" text:anchor-type="paragraph" svg:x="0.6069in" svg:y="0.6923in" svg:width="5.3229in" svg:height="0.1666in" draw:z-index="0"><draw:text-box><text:p text:style-name="P1289"><text:span text:style-name="T1291">學年小計</text:span></text:p></draw:text-box></draw:frame><draw:frame draw:style-name="F1293" text:anchor-type="paragraph" svg:x="0.5652in" svg:y="0.9562in" svg:width="7.1354in" svg:height="0.2in" draw:z-index="0"><draw:text-box><text:p text:style-name="P1292"><text:span text:style-name="T1294">*</text:span><text:span text:style-name="T1295">選修課程名稱，得隨科技潮流異動</text:span></text:p></draw:text-box></draw:frame><draw:frame draw:style-name="F1297" text:anchor-type="paragraph" svg:x="0.5756in" svg:y="1.6611in" svg:width="7.1458in" svg:height="0.1979in" draw:z-index="0"><draw:text-box><text:p text:style-name="P1296"><text:span text:style-name="T1298">備註說明</text:span><text:span text:style-name="T1299">：</text:span><text:span text:style-name="T1300">(</text:span><text:span text:style-name="T1301">各科目的備註欄代碼</text:span><text:span text:style-name="T1302">請參考此處的說明</text:span><text:span text:style-name="T1303">)</text:span></text:p></draw:text-box></draw:frame><draw:frame draw:style-name="F1305" text:anchor-type="paragraph" svg:x="0.5756in" svg:y="1.8902in" svg:width="7.1458in" svg:height="0.2333in" draw:z-index="0"><draw:text-box><text:p text:style-name="P1304"><text:span text:style-name="T1306">A.</text:span><text:span text:style-name="T1307">院必修</text:span></text:p></draw:text-box></draw:frame><draw:frame draw:style-name="F1309" text:anchor-type="paragraph" svg:x="0.5756in" svg:y="2.1548in" svg:width="7.1458in" svg:height="0.2333in" draw:z-index="0"><draw:text-box><text:p text:style-name="P1308"><text:span text:style-name="T1310">B.</text:span><text:span text:style-name="T1311">核心課程</text:span></text:p></draw:text-box></draw:frame><draw:frame draw:style-name="F1313" text:anchor-type="paragraph" svg:x="0.5756in" svg:y="2.4194in" svg:width="7.1458in" svg:height="0.2333in" draw:z-index="0"><draw:text-box><text:p text:style-name="P1312"><text:span text:style-name="T1314">C.</text:span><text:span text:style-name="T1315">資優類</text:span></text:p></draw:text-box></draw:frame><draw:frame draw:style-name="F1317" text:anchor-type="paragraph" svg:x="0.5756in" svg:y="2.684in" svg:width="7.1458in" svg:height="0.2333in" draw:z-index="0"><draw:text-box><text:p text:style-name="P1316"><text:span text:style-name="T1318">D.</text:span><text:span text:style-name="T1319">智障類</text:span></text:p></draw:text-box></draw:frame><draw:frame draw:style-name="F1321" text:anchor-type="paragraph" svg:x="0.5756in" svg:y="2.9486in" svg:width="7.1458in" svg:height="0.2333in" draw:z-index="0"><draw:text-box><text:p text:style-name="P1320"><text:span text:style-name="T1322">E.</text:span><text:span text:style-name="T1323">情障類</text:span></text:p></draw:text-box></draw:frame><draw:frame draw:style-name="F1325" text:anchor-type="paragraph" svg:x="0.5756in" svg:y="3.2131in" svg:width="7.1458in" svg:height="0.2333in" draw:z-index="0"><draw:text-box><text:p text:style-name="P1324"><text:span text:style-name="T1326">F.</text:span><text:span text:style-name="T1327">學障類</text:span></text:p></draw:text-box></draw:frame><draw:frame draw:style-name="F1329" text:anchor-type="paragraph" svg:x="0.5756in" svg:y="3.4777in" svg:width="7.1458in" svg:height="0.2333in" draw:z-index="0"><draw:text-box><text:p text:style-name="P1328"><text:span text:style-name="T1330">G.</text:span><text:span text:style-name="T1331">不分類</text:span><text:span text:style-name="T1332">,</text:span><text:span text:style-name="T1333">依各種治療方法分別開設</text:span></text:p></draw:text-box></draw:frame><draw:frame draw:style-name="F1335" text:anchor-type="paragraph" svg:x="0.5756in" svg:y="3.7423in" svg:width="7.1458in" svg:height="0.2333in" draw:z-index="0"><draw:text-box><text:p text:style-name="P1334"><text:span text:style-name="T1336">H.</text:span><text:span text:style-name="T1337">完成後一次給予</text:span><text:span text:style-name="T1338">6</text:span><text:span text:style-name="T1339">學分</text:span></text:p></draw:text-box></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66in" fo:page-height="11.6916in" style:print-orientation="portrait" fo:margin-top="0.3in" fo:margin-left="0.2in" fo:margin-bottom="0.3in" fo:margin-right="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Powered By Crystal</dc:description>
    <meta:initial-creator>Crystal Reports</meta:initial-creator>
    <dc:creator>user</dc:creator>
    <meta:creation-date>2016-06-28T05:57:00Z</meta:creation-date>
    <dc:date>2016-06-28T05:57:00Z</dc:date>
    <meta:template xlink:href="Normal.dotm" xlink:type="simple"/>
    <meta:editing-cycles>2</meta:editing-cycles>
    <meta:editing-duration>PT0S</meta:editing-duration>
    <meta:document-statistic meta:page-count="3" meta:paragraph-count="9" meta:word-count="730" meta:character-count="4884" meta:row-count="34" meta:non-whitespace-character-count="4163"/>
  </office:meta>
</office:document-meta>
</file>