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___-Bold" svg:font-family="___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16" style:parent-style-name="內文" style:family="paragraph">
      <style:paragraph-properties style:text-autospace="none"/>
    </style:style>
    <style:style style:name="T21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20" style:parent-style-name="內文" style:family="paragraph">
      <style:paragraph-properties style:text-autospace="none"/>
    </style:style>
    <style:style style:name="T22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32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233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23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35" style:parent-style-name="內文" style:family="paragraph">
      <style:paragraph-properties style:text-autospace="none"/>
    </style:style>
    <style:style style:name="T23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54" style:parent-style-name="內文" style:family="paragraph">
      <style:paragraph-properties style:text-autospace="none"/>
    </style:style>
    <style:style style:name="T25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82" style:parent-style-name="內文" style:family="paragraph">
      <style:paragraph-properties style:text-autospace="none"/>
    </style:style>
    <style:style style:name="T28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88" style:parent-style-name="內文" style:family="paragraph">
      <style:paragraph-properties style:text-autospace="none"/>
    </style:style>
    <style:style style:name="T28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298" style:parent-style-name="內文" style:family="paragraph">
      <style:paragraph-properties style:text-autospace="none"/>
    </style:style>
    <style:style style:name="T29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1pt" style:font-size-asian="11pt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style:font-size-complex="12pt"/>
    </style:style>
    <style:style style:name="P321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/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國立嘉義大學　特殊教育學系碩士班</text:p>
      <text:p text:style-name="P2">96.12.27系課程委員會議通過</text:p>
      <text:p text:style-name="P3">97.01.16院課程委員會議通過</text:p>
      <text:p text:style-name="P4">97.03.25校課程委員會議通過</text:p>
      <text:p text:style-name="P5">97.04.22教務會議通過</text:p>
      <text:p text:style-name="P6">(097學年度入學新生適用)</text:p>
      <text:p text:style-name="P7">1.特殊教育理論與實務研究並重。</text:p>
      <text:p text:style-name="P8">2.以特殊教育教師專業成長與特殊兒童教學問題模式之研究為重點，並達科技</text:p>
      <text:p text:style-name="P9">整合之目標。</text:p>
      <text:p text:style-name="P10">3.加強教學及課程規劃。</text:p>
      <text:p text:style-name="P11">4.積極規劃建教合作及國際學術研究合作計畫。</text:p>
      <text:p text:style-name="P12">一、發展方針與特色：</text:p>
      <text:p text:style-name="P13">1.可擔任大專院校計畫研究人員或講師或從事特教相關研究工作。</text:p>
      <text:p text:style-name="P14">2.若修畢特教學程者，可擔任特殊班教師。</text:p>
      <text:p text:style-name="P15">二、人才培育目標：</text:p>
      <text:p text:style-name="P16">學生畢業時應修滿至少38學分，包括</text:p>
      <text:p text:style-name="P17">專業必修14學分</text:p>
      <text:p text:style-name="P18">專業選修18學分</text:p>
      <text:p text:style-name="P19">論文6學分</text:p>
      <text:p text:style-name="P20">第一學年</text:p>
      <text:p text:style-name="P21">必選修類別：專業必修</text:p>
      <text:soft-page-break/>
      <text:p text:style-name="P22"><text:span text:style-name="T23">中英文科目名稱學期</text:span><text:span text:style-name="T24">學分數</text:span><text:span text:style-name="T25">備註</text:span></text:p>
      <text:p text:style-name="P26">授課</text:p>
      <text:p text:style-name="P27">時數</text:p>
      <text:p text:style-name="P28">1 2</text:p>
      <text:p text:style-name="P29"><text:span text:style-name="T30">特殊教育思潮與趨勢</text:span><text:span text:style-name="T31">Trends &amp; Issues of Special Education<text:s/></text:span><text:span text:style-name="T32">2.0</text:span></text:p>
      <text:p text:style-name="P33"><text:span text:style-name="T34">1 2<text:s/></text:span><text:span text:style-name="T35">B<text:s/></text:span><text:span text:style-name="T36">特殊教育課程設計研究</text:span><text:span text:style-name="T37">Research on Curriculum Design of Special</text:span></text:p>
      <text:p text:style-name="P38">Education</text:p>
      <text:p text:style-name="P39">2.0</text:p>
      <text:p text:style-name="P40"><text:span text:style-name="T41">1 3<text:s/></text:span><text:span text:style-name="T42">A<text:s/></text:span><text:span text:style-name="T43">高等教育統計</text:span><text:span text:style-name="T44">Advanced Educational Statistics<text:s/></text:span><text:span text:style-name="T45">3.0</text:span></text:p>
      <text:p text:style-name="P46"><text:span text:style-name="T47">2 2<text:s/></text:span><text:span text:style-name="T48">B<text:s/></text:span><text:span text:style-name="T49">特殊教育教學策略研究</text:span><text:span text:style-name="T50">Research in Teaching Strategies of Special</text:span></text:p>
      <text:p text:style-name="P51">Education</text:p>
      <text:p text:style-name="P52">2.0</text:p>
      <text:p text:style-name="P53"><text:span text:style-name="T54">2 2<text:s/></text:span><text:span text:style-name="T55">B<text:s/></text:span><text:span text:style-name="T56">特殊教育評量策略研究</text:span><text:span text:style-name="T57">Research on Assessment Strategies of Special</text:span></text:p>
      <text:p text:style-name="P58">Education</text:p>
      <text:p text:style-name="P59">2.0</text:p>
      <text:p text:style-name="P60"><text:span text:style-name="T61">2 3<text:s/></text:span><text:span text:style-name="T62">A<text:s/></text:span><text:span text:style-name="T63">教育研究法研究</text:span><text:span text:style-name="T64">Research Methods of Education<text:s/></text:span><text:span text:style-name="T65">3.0</text:span></text:p>
      <text:p text:style-name="P66">專業必修小計<text:s/>14</text:p>
      <text:p text:style-name="P67">必選修類別：專業選修</text:p>
      <text:p text:style-name="P68"><text:span text:style-name="T69">中英文科目名稱學期</text:span><text:span text:style-name="T70">學分數</text:span><text:span text:style-name="T71">備註</text:span></text:p>
      <text:p text:style-name="P72">授課</text:p>
      <text:p text:style-name="P73">時數</text:p>
      <text:p text:style-name="P74">1 2</text:p>
      <text:p text:style-name="P75"><text:span text:style-name="T76">智能障礙專題研究</text:span><text:span text:style-name="T77">Seminar on Mental Retardation<text:s/></text:span><text:span text:style-name="T78">2.0</text:span></text:p>
      <text:p text:style-name="P79">1 2</text:p>
      <text:p text:style-name="P80"><text:span text:style-name="T81">資賦優異專題研究</text:span><text:span text:style-name="T82">Seminar on Gifted&amp;Talented<text:s/></text:span><text:span text:style-name="T83">2.0</text:span></text:p>
      <text:p text:style-name="P84">1 2</text:p>
      <text:p text:style-name="P85"><text:span text:style-name="T86">學習障礙專題研究</text:span><text:span text:style-name="T87">Seminar on Learning Disabilities<text:s/></text:span><text:span text:style-name="T88">2.0</text:span></text:p>
      <text:p text:style-name="P89">1 2</text:p>
      <text:p text:style-name="P90"><text:span text:style-name="T91">嚴重情緒障礙專題研究</text:span><text:span text:style-name="T92">Seminar on Severely Emotional Disturbance<text:s/></text:span><text:span text:style-name="T93">2.0</text:span></text:p>
      <text:p text:style-name="P94">2 2</text:p>
      <text:p text:style-name="P95"><text:span text:style-name="T96">自閉症專題研究</text:span><text:span text:style-name="T97">Seminar on Autism<text:s/></text:span><text:span text:style-name="T98">2.0</text:span></text:p>
      <text:p text:style-name="P99">2 2</text:p>
      <text:p text:style-name="P100"><text:span text:style-name="T101">特殊學生溝通訓練研究</text:span><text:span text:style-name="T102">Research on Communication Training of Exceptional</text:span></text:p>
      <text:p text:style-name="P103">Individuals</text:p>
      <text:p text:style-name="P104">2.0</text:p>
      <text:p text:style-name="P105">2 2</text:p>
      <text:p text:style-name="P106"><text:span text:style-name="T107">特殊學生親職教育研究</text:span><text:span text:style-name="T108">Research on Parental Education for Exceptional</text:span></text:p>
      <text:p text:style-name="P109">Individuals</text:p>
      <text:soft-page-break/>
      <text:p text:style-name="P110">2.0</text:p>
      <text:p text:style-name="P111">2 2</text:p>
      <text:p text:style-name="P112"><text:span text:style-name="T113">特殊學生職業輔導研究</text:span><text:span text:style-name="T114">Research on Vocational Counseling for Exceptional</text:span></text:p>
      <text:p text:style-name="P115">Individuals</text:p>
      <text:p text:style-name="P116">2.0</text:p>
      <text:p text:style-name="P117">2 2</text:p>
      <text:p text:style-name="P118"><text:span text:style-name="T119">單一受試專題研究</text:span><text:span text:style-name="T120">Seminar on Single Subject Reserch<text:s/></text:span><text:span text:style-name="T121">2.0</text:span></text:p>
      <text:p text:style-name="P122">第一學年</text:p>
      <text:p text:style-name="P123">必選修類別：專業選修</text:p>
      <text:p text:style-name="P124"><text:span text:style-name="T125">中英文科目名稱學期</text:span><text:span text:style-name="T126">學分數</text:span><text:span text:style-name="T127">備註</text:span></text:p>
      <text:p text:style-name="P128">授課</text:p>
      <text:p text:style-name="P129">時數</text:p>
      <text:p text:style-name="P130">2 2</text:p>
      <text:p text:style-name="P131"><text:span text:style-name="T132">視覺障礙專題研究</text:span><text:span text:style-name="T133">Seminar on Visual Impairment<text:s/></text:span><text:span text:style-name="T134">2.0</text:span></text:p>
      <text:p text:style-name="P135">2 2</text:p>
      <text:p text:style-name="P136"><text:span text:style-name="T137">腦麻痺專題研究</text:span><text:span text:style-name="T138">Seminar on Cerebral Palsy<text:s/></text:span><text:span text:style-name="T139">2.0</text:span></text:p>
      <text:p text:style-name="P140"><text:span text:style-name="T141">2 2<text:s/></text:span><text:span text:style-name="T142">C<text:s/></text:span><text:span text:style-name="T143">領導才能專題研究</text:span><text:span text:style-name="T144">Seminar on Leadership<text:s/></text:span><text:span text:style-name="T145">2.0</text:span></text:p>
      <text:p text:style-name="P146">2 2</text:p>
      <text:p text:style-name="P147"><text:span text:style-name="T148">質的研究</text:span><text:span text:style-name="T149">Qualitative Research<text:s/></text:span><text:span text:style-name="T150">2.0</text:span></text:p>
      <text:p text:style-name="P151"><text:span text:style-name="T152">2 2<text:s/></text:span><text:span text:style-name="T153">E<text:s/></text:span><text:span text:style-name="T154">變態心理學專題研究</text:span><text:span text:style-name="T155">Seminar on Abnormal Psychology<text:s/></text:span><text:span text:style-name="T156">2.0</text:span></text:p>
      <text:p text:style-name="P157">專業選修小計<text:s/>28</text:p>
      <text:p text:style-name="P158">學年小計<text:s/>42</text:p>
      <text:p text:style-name="P159">*選修課程名稱，得隨科技潮流異動</text:p>
      <text:p text:style-name="P160">第二學年</text:p>
      <text:p text:style-name="P161">必選修類別：專業選修</text:p>
      <text:p text:style-name="P162"><text:span text:style-name="T163">中英文科目名稱學期</text:span><text:span text:style-name="T164">學分數</text:span><text:span text:style-name="T165">備註</text:span></text:p>
      <text:p text:style-name="P166">授課</text:p>
      <text:p text:style-name="P167">時數</text:p>
      <text:p text:style-name="P168">1 2</text:p>
      <text:p text:style-name="P169"><text:span text:style-name="T170">科技輔具專題研究</text:span><text:span text:style-name="T171">Seminar on Assistive Technology<text:s/></text:span><text:span text:style-name="T172">2.0</text:span></text:p>
      <text:p text:style-name="P173"><text:span text:style-name="T174">1 2<text:s/></text:span><text:span text:style-name="T175">D<text:s/></text:span><text:span text:style-name="T176">特殊學生生活教育研究</text:span><text:span text:style-name="T177">Research on Life Education of Exceptional</text:span></text:p>
      <text:p text:style-name="P178">Individuals</text:p>
      <text:p text:style-name="P179">2.0</text:p>
      <text:p text:style-name="P180">1 2</text:p>
      <text:p text:style-name="P181"><text:span text:style-name="T182">特殊學生休閒教育研究</text:span><text:span text:style-name="T183">Research on Recreation Education of Exceptional</text:span></text:p>
      <text:p text:style-name="P184">Individuals</text:p>
      <text:p text:style-name="P185">2.0</text:p>
      <text:p text:style-name="P186">1 2</text:p>
      <text:p text:style-name="P187"><text:span text:style-name="T188">特殊學生社會適應研究</text:span><text:span text:style-name="T189">Research on Social Adaptation of Exceptional</text:span></text:p>
      <text:p text:style-name="P190">Individuals</text:p>
      <text:p text:style-name="P191">2.0</text:p>
      <text:p text:style-name="P192"><text:span text:style-name="T193">1 2<text:s/></text:span><text:span text:style-name="T194">E<text:s/></text:span><text:span text:style-name="T195">特殊學生問題行為研究</text:span><text:span text:style-name="T196">Problem Behaviors of Exceptional Individuals<text:s/></text:span><text:span text:style-name="T197">2.0</text:span></text:p>
      <text:p text:style-name="P198">1 2</text:p>
      <text:p text:style-name="P199"><text:span text:style-name="T200">特殊學生語文科教學研究</text:span><text:span text:style-name="T201">Teaching Literature &amp; Languages to Exceptional</text:span></text:p>
      <text:p text:style-name="P202">Individuals</text:p>
      <text:p text:style-name="P203">2.0</text:p>
      <text:p text:style-name="P204">1 2</text:p>
      <text:p text:style-name="P205"><text:span text:style-name="T206">特殊學生轉銜策略研究</text:span><text:span text:style-name="T207">Research on Transition Strategies of Exceptional</text:span></text:p>
      <text:p text:style-name="P208">Individuals</text:p>
      <text:p text:style-name="P209">2.0</text:p>
      <text:p text:style-name="P210">1 2</text:p>
      <text:p text:style-name="P211"><text:span text:style-name="T212">創造力專題研究</text:span><text:span text:style-name="T213">Seminar on Creativity<text:s/></text:span><text:span text:style-name="T214">2.0</text:span></text:p>
      <text:p text:style-name="P215">1 2</text:p>
      <text:p text:style-name="P216"><text:span text:style-name="T217">認知行為處理策略專題研究</text:span><text:span text:style-name="T218">Seminar on Cognitive Behavior Strategies<text:s/></text:span><text:span text:style-name="T219">2.0</text:span></text:p>
      <text:p text:style-name="P220"><text:span text:style-name="T221">1 2<text:s/></text:span><text:span text:style-name="T222">F<text:s/></text:span><text:span text:style-name="T223">數學學習障礙研究</text:span><text:span text:style-name="T224">Research on Mathematics Learning Disabilities<text:s/></text:span><text:span text:style-name="T225">2.0</text:span></text:p>
      <text:p text:style-name="P226">第二學年</text:p>
      <text:p text:style-name="P227">必選修類別：專業選修</text:p>
      <text:p text:style-name="P228"><text:span text:style-name="T229">中英文科目名稱學期</text:span><text:span text:style-name="T230">學分數</text:span><text:span text:style-name="T231">備註</text:span></text:p>
      <text:p text:style-name="P232">授課</text:p>
      <text:p text:style-name="P233">時數</text:p>
      <text:p text:style-name="P234">1 2</text:p>
      <text:p text:style-name="P235"><text:span text:style-name="T236">閱讀障礙研究</text:span><text:span text:style-name="T237">Research on Reading Disabilities<text:s/></text:span><text:span text:style-name="T238">2.0</text:span></text:p>
      <text:p text:style-name="P239">1 2</text:p>
      <text:p text:style-name="P240"><text:span text:style-name="T241">聽覺障礙專題研究</text:span><text:span text:style-name="T242">Seminar on Hearing Impairment<text:s/></text:span><text:span text:style-name="T243">2.0</text:span></text:p>
      <text:p text:style-name="P244">2 2</text:p>
      <text:p text:style-name="P245"><text:span text:style-name="T246">早期療育專題研究</text:span><text:span text:style-name="T247">Seminar on Early Intervention<text:s/></text:span><text:span text:style-name="T248">2.0</text:span></text:p>
      <text:p text:style-name="P249">2 2</text:p>
      <text:p text:style-name="P250"><text:span text:style-name="T251">表達性藝術治療</text:span><text:span text:style-name="T252">Expressive Art Therapy<text:s/></text:span><text:span text:style-name="T253">2.0</text:span></text:p>
      <text:p text:style-name="P254"><text:span text:style-name="T255">2 2<text:s/></text:span><text:span text:style-name="T256">C<text:s/></text:span><text:span text:style-name="T257">特殊才能專題研究</text:span><text:span text:style-name="T258">Seminar on Special Talents<text:s/></text:span><text:span text:style-name="T259">2.0</text:span></text:p>
      <text:p text:style-name="P260">2 2</text:p>
      <text:p text:style-name="P261"><text:span text:style-name="T262">特殊教育行政專題研究</text:span><text:span text:style-name="T263">Seminar on Administration of Special Education<text:s/></text:span><text:span text:style-name="T264">2.0</text:span></text:p>
      <text:p text:style-name="P265"><text:span text:style-name="T266">2 2<text:s/></text:span><text:span text:style-name="T267">G<text:s/></text:span><text:span text:style-name="T268">特殊學生治療方法與實務研究</text:span><text:span text:style-name="T269">(</text:span><text:span text:style-name="T270">如音樂治療…</text:span><text:span text:style-name="T271">.)</text:span><text:span text:style-name="T272">Research on Methods &amp;</text:span></text:p>
      <text:p text:style-name="P273">Practices of Therapies for Exceptional Individuals</text:p>
      <text:p text:style-name="P274">2.0</text:p>
      <text:p text:style-name="P275">2 2</text:p>
      <text:p text:style-name="P276"><text:span text:style-name="T277">特殊學生電腦化教學研究</text:span><text:span text:style-name="T278">Research on Computer Assisted Learning for</text:span></text:p>
      <text:p text:style-name="P279">Exceptional Individuals</text:p>
      <text:p text:style-name="P280">2.0</text:p>
      <text:p text:style-name="P281">2 2</text:p>
      <text:p text:style-name="P282"><text:span text:style-name="T283">特殊學生認知能力研究</text:span><text:span text:style-name="T284">Research on Cognitive Ability of Exceptional</text:span></text:p>
      <text:p text:style-name="P285">Individuals</text:p>
      <text:p text:style-name="P286">2.0</text:p>
      <text:p text:style-name="P287">2 2</text:p>
      <text:p text:style-name="P288"><text:span text:style-name="T289">溝通障礙專題研究</text:span><text:span text:style-name="T290">Seminar on Communication Disabilities<text:s/></text:span><text:span text:style-name="T291">2.0</text:span></text:p>
      <text:p text:style-name="P292"><text:span text:style-name="T293">2 2<text:s/></text:span><text:span text:style-name="T294">C<text:s/></text:span><text:span text:style-name="T295">資優學生輔導專題研究</text:span><text:span text:style-name="T296">Seminar on Counseling for the Gifted &amp; Talented<text:s/></text:span><text:span text:style-name="T297">2.0</text:span></text:p>
      <text:p text:style-name="P298"><text:span text:style-name="T299">2 2<text:s/></text:span><text:span text:style-name="T300">F<text:s/></text:span><text:span text:style-name="T301">學習策略研究</text:span><text:span text:style-name="T302">Research on Learning Strategies<text:s/></text:span><text:span text:style-name="T303">2.0</text:span></text:p>
      <text:p text:style-name="P304">專業選修小計<text:s/>44</text:p>
      <text:p text:style-name="P305">必選修類別：論文</text:p>
      <text:p text:style-name="P306"><text:span text:style-name="T307">中英文科目名稱學期</text:span><text:span text:style-name="T308">學分數</text:span><text:span text:style-name="T309">備註</text:span></text:p>
      <text:p text:style-name="P310">授課</text:p>
      <text:p text:style-name="P311">時數</text:p>
      <text:p text:style-name="P312"><text:span text:style-name="T313">2 6<text:s/></text:span><text:span text:style-name="T314">H<text:s/></text:span><text:span text:style-name="T315">畢業論文</text:span><text:span text:style-name="T316">Thesis<text:s/></text:span><text:span text:style-name="T317">0.0</text:span></text:p>
      <text:p text:style-name="P318">論文小計<text:s/>6</text:p>
      <text:p text:style-name="P319">學年小計<text:s/>50</text:p>
      <text:p text:style-name="P320">*選修課程名稱，得隨科技潮流異動</text:p>
      <text:p text:style-name="P321">補充說明：</text:p>
      <text:p text:style-name="P322">(一)本所學生畢業時需修滿至少38學分，包括畢業論文學分6學分、必修14學</text:p>
      <text:p text:style-name="P323">分及選修18學分。</text:p>
      <text:p text:style-name="P324">(二)上、下學期課程可依學生選課實際需要予以更換。</text:p>
      <text:p text:style-name="P325">備註說明：(各科目的備註欄代碼請參考此處的說明)</text:p>
      <text:p text:style-name="P326">A.院必修</text:p>
      <text:p text:style-name="P327">B.核心課程</text:p>
      <text:p text:style-name="P328">C.資優類</text:p>
      <text:p text:style-name="P329">D.智障類</text:p>
      <text:p text:style-name="P330">E.情障類</text:p>
      <text:p text:style-name="P331">F.學障類</text:p>
      <text:p text:style-name="P332">G.不分類,依各種治療方法分別開設</text:p>
      <text:p text:style-name="內文"><text:span text:style-name="T333">H.</text:span><text:span text:style-name="T334">完成後一次給予</text:span><text:span text:style-name="T335">6</text:span><text:span text:style-name="T336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___-Bold" svg:font-family="___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T</meta:initial-creator>
    <dc:creator>user</dc:creator>
    <meta:creation-date>2016-06-28T05:56:00Z</meta:creation-date>
    <dc:date>2016-06-28T05:56:00Z</dc:date>
    <meta:template xlink:href="Normal.dotm" xlink:type="simple"/>
    <meta:editing-cycles>2</meta:editing-cycles>
    <meta:editing-duration>PT0S</meta:editing-duration>
    <meta:document-statistic meta:page-count="3" meta:paragraph-count="6" meta:word-count="489" meta:character-count="3274" meta:row-count="23" meta:non-whitespace-character-count="2791"/>
  </office:meta>
</office:document-meta>
</file>