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___-Bold" svg:font-family="___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2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4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4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6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7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9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9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9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9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0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1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1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2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2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12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2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2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4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4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4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4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4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7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7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7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8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19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1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1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3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3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4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4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4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25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5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25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8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8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8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9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9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2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0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1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1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1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1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2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22" style:parent-style-name="內文" style:family="paragraph">
      <style:paragraph-properties style:text-autospace="none"/>
    </style:style>
    <style:style style:name="T3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2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26" style:parent-style-name="內文" style:family="paragraph">
      <style:paragraph-properties style:text-autospace="none"/>
    </style:style>
    <style:style style:name="T3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36" style:parent-style-name="內文" style:family="paragraph">
      <style:paragraph-properties style:text-autospace="none"/>
    </style:style>
    <style:style style:name="T3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4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4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4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3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4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34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34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50" style:parent-style-name="內文" style:family="paragraph">
      <style:paragraph-properties style:text-autospace="none"/>
    </style:style>
    <style:style style:name="T35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5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5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5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6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6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3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7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37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8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8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9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9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9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3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39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0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0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1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1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1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14" style:parent-style-name="內文" style:family="paragraph">
      <style:paragraph-properties style:text-autospace="none"/>
    </style:style>
    <style:style style:name="T41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1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2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27" style:parent-style-name="內文" style:family="paragraph">
      <style:paragraph-properties style:text-autospace="none"/>
    </style:style>
    <style:style style:name="T4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3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3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34" style:parent-style-name="內文" style:family="paragraph">
      <style:paragraph-properties style:text-autospace="none"/>
    </style:style>
    <style:style style:name="T43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3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4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3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43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440" style:parent-style-name="內文" style:family="paragraph">
      <style:paragraph-properties style:text-autospace="none"/>
    </style:style>
    <style:style style:name="T44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4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45" style:parent-style-name="內文" style:family="paragraph">
      <style:paragraph-properties style:text-autospace="none"/>
    </style:style>
    <style:style style:name="T4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4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50" style:parent-style-name="內文" style:family="paragraph">
      <style:paragraph-properties style:text-autospace="none"/>
    </style:style>
    <style:style style:name="T45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5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5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5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57" style:parent-style-name="內文" style:family="paragraph">
      <style:paragraph-properties style:text-autospace="none"/>
    </style:style>
    <style:style style:name="T4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4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6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46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463" style:parent-style-name="內文" style:family="paragraph">
      <style:paragraph-properties style:text-autospace="none"/>
    </style:style>
    <style:style style:name="T4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6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6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7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9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499" style:parent-style-name="內文" style:family="paragraph">
      <style:paragraph-properties style:text-autospace="none"/>
    </style:style>
    <style:style style:name="T50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0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0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05" style:parent-style-name="內文" style:family="paragraph">
      <style:paragraph-properties style:text-autospace="none"/>
    </style:style>
    <style:style style:name="T5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10" style:parent-style-name="內文" style:family="paragraph">
      <style:paragraph-properties style:text-autospace="none"/>
    </style:style>
    <style:style style:name="T51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1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1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15" style:parent-style-name="內文" style:family="paragraph">
      <style:paragraph-properties style:text-autospace="none"/>
    </style:style>
    <style:style style:name="T5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20" style:parent-style-name="內文" style:family="paragraph">
      <style:paragraph-properties style:text-autospace="none"/>
    </style:style>
    <style:style style:name="T52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2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3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31" style:parent-style-name="內文" style:family="paragraph">
      <style:paragraph-properties style:text-autospace="none"/>
    </style:style>
    <style:style style:name="T5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3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3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37" style:parent-style-name="內文" style:family="paragraph">
      <style:paragraph-properties style:text-autospace="none"/>
    </style:style>
    <style:style style:name="T53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4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4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4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4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4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45" style:parent-style-name="內文" style:family="paragraph">
      <style:paragraph-properties style:text-autospace="none"/>
    </style:style>
    <style:style style:name="T5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4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5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4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55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551" style:parent-style-name="內文" style:family="paragraph">
      <style:paragraph-properties style:text-autospace="none"/>
    </style:style>
    <style:style style:name="T55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5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57" style:parent-style-name="內文" style:family="paragraph">
      <style:paragraph-properties style:text-autospace="none"/>
    </style:style>
    <style:style style:name="T5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6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62" style:parent-style-name="內文" style:family="paragraph">
      <style:paragraph-properties style:text-autospace="none"/>
    </style:style>
    <style:style style:name="T5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6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6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67" style:parent-style-name="內文" style:family="paragraph">
      <style:paragraph-properties style:text-autospace="none"/>
    </style:style>
    <style:style style:name="T5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6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7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7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7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73" style:parent-style-name="內文" style:family="paragraph">
      <style:paragraph-properties style:text-autospace="none"/>
    </style:style>
    <style:style style:name="T57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7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7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7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7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79" style:parent-style-name="內文" style:family="paragraph">
      <style:paragraph-properties style:text-autospace="none"/>
    </style:style>
    <style:style style:name="T58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83" style:parent-style-name="內文" style:family="paragraph">
      <style:paragraph-properties style:text-autospace="none"/>
    </style:style>
    <style:style style:name="T58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8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8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58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8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94" style:parent-style-name="內文" style:family="paragraph">
      <style:paragraph-properties style:text-autospace="none"/>
    </style:style>
    <style:style style:name="T59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9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5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5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0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05" style:parent-style-name="內文" style:family="paragraph">
      <style:paragraph-properties style:text-autospace="none"/>
    </style:style>
    <style:style style:name="T6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0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0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10" style:parent-style-name="內文" style:family="paragraph">
      <style:paragraph-properties style:text-autospace="none"/>
    </style:style>
    <style:style style:name="T61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1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1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1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1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16" style:parent-style-name="內文" style:family="paragraph">
      <style:paragraph-properties style:text-autospace="none"/>
    </style:style>
    <style:style style:name="T6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1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21" style:parent-style-name="內文" style:family="paragraph">
      <style:paragraph-properties style:text-autospace="none"/>
    </style:style>
    <style:style style:name="T6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2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2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27" style:parent-style-name="內文" style:family="paragraph">
      <style:paragraph-properties style:text-autospace="none"/>
    </style:style>
    <style:style style:name="T6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3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3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39" style:parent-style-name="內文" style:family="paragraph">
      <style:paragraph-properties style:text-autospace="none"/>
    </style:style>
    <style:style style:name="T64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4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6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4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4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45" style:parent-style-name="內文" style:family="paragraph">
      <style:paragraph-properties style:text-autospace="none"/>
    </style:style>
    <style:style style:name="T64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4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5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5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52" style:parent-style-name="內文" style:family="paragraph">
      <style:paragraph-properties style:text-autospace="none"/>
    </style:style>
    <style:style style:name="T6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5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5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5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6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61" style:parent-style-name="內文" style:family="paragraph">
      <style:paragraph-properties style:text-autospace="none"/>
    </style:style>
    <style:style style:name="T66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6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6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7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71" style:parent-style-name="內文" style:family="paragraph">
      <style:paragraph-properties style:text-autospace="none"/>
    </style:style>
    <style:style style:name="T67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7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7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7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7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67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78" style:parent-style-name="內文" style:family="paragraph">
      <style:paragraph-properties style:text-autospace="none"/>
    </style:style>
    <style:style style:name="T67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8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8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8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6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8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8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90" style:parent-style-name="內文" style:family="paragraph">
      <style:paragraph-properties style:text-autospace="none"/>
    </style:style>
    <style:style style:name="T6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6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9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9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69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697" style:parent-style-name="內文" style:family="paragraph">
      <style:paragraph-properties style:text-autospace="none"/>
    </style:style>
    <style:style style:name="T6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69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0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0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02" style:parent-style-name="內文" style:family="paragraph">
      <style:paragraph-properties style:text-autospace="none"/>
    </style:style>
    <style:style style:name="T7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0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06" style:parent-style-name="內文" style:family="paragraph">
      <style:paragraph-properties style:text-autospace="none"/>
    </style:style>
    <style:style style:name="T7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0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0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1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15" style:parent-style-name="內文" style:family="paragraph">
      <style:paragraph-properties style:text-autospace="none"/>
    </style:style>
    <style:style style:name="T7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1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1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2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21" style:parent-style-name="內文" style:family="paragraph">
      <style:paragraph-properties style:text-autospace="none"/>
    </style:style>
    <style:style style:name="T7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2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2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26" style:parent-style-name="內文" style:family="paragraph">
      <style:paragraph-properties style:text-autospace="none"/>
    </style:style>
    <style:style style:name="T7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2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30" style:parent-style-name="內文" style:family="paragraph">
      <style:paragraph-properties style:text-autospace="none"/>
    </style:style>
    <style:style style:name="T73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3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35" style:parent-style-name="內文" style:family="paragraph">
      <style:paragraph-properties style:text-autospace="none"/>
    </style:style>
    <style:style style:name="T73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3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3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4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41" style:parent-style-name="內文" style:family="paragraph">
      <style:paragraph-properties style:text-autospace="none"/>
    </style:style>
    <style:style style:name="T7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4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4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4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46" style:parent-style-name="內文" style:family="paragraph">
      <style:paragraph-properties style:text-autospace="none"/>
    </style:style>
    <style:style style:name="T74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5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5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52" style:parent-style-name="內文" style:family="paragraph">
      <style:paragraph-properties style:text-autospace="none"/>
    </style:style>
    <style:style style:name="T7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7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5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75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758" style:parent-style-name="內文" style:family="paragraph">
      <style:paragraph-properties style:text-autospace="none"/>
    </style:style>
    <style:style style:name="T7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6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76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P76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64" style:parent-style-name="內文" style:family="paragraph">
      <style:paragraph-properties style:text-autospace="none"/>
    </style:style>
    <style:style style:name="T7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6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6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6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69" style:parent-style-name="內文" style:family="paragraph">
      <style:paragraph-properties style:text-autospace="none"/>
    </style:style>
    <style:style style:name="T77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7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7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7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74" style:parent-style-name="內文" style:family="paragraph">
      <style:paragraph-properties style:text-autospace="none"/>
    </style:style>
    <style:style style:name="T77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7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7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7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7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80" style:parent-style-name="內文" style:family="paragraph">
      <style:paragraph-properties style:text-autospace="none"/>
    </style:style>
    <style:style style:name="T78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8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8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8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85" style:parent-style-name="內文" style:family="paragraph">
      <style:paragraph-properties style:text-autospace="none"/>
    </style:style>
    <style:style style:name="T78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8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8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8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90" style:parent-style-name="內文" style:family="paragraph">
      <style:paragraph-properties style:text-autospace="none"/>
    </style:style>
    <style:style style:name="T79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9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9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9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95" style:parent-style-name="內文" style:family="paragraph">
      <style:paragraph-properties style:text-autospace="none"/>
    </style:style>
    <style:style style:name="T79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79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79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799" style:parent-style-name="內文" style:family="paragraph">
      <style:paragraph-properties style:text-autospace="none"/>
    </style:style>
    <style:style style:name="T80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0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0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0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09" style:parent-style-name="內文" style:family="paragraph">
      <style:paragraph-properties style:text-autospace="none"/>
    </style:style>
    <style:style style:name="T81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1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1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1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14" style:parent-style-name="內文" style:family="paragraph">
      <style:paragraph-properties style:text-autospace="none"/>
    </style:style>
    <style:style style:name="T81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1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1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1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19" style:parent-style-name="內文" style:family="paragraph">
      <style:paragraph-properties style:text-autospace="none"/>
    </style:style>
    <style:style style:name="T82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2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2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23" style:parent-style-name="內文" style:family="paragraph">
      <style:paragraph-properties style:text-autospace="none"/>
    </style:style>
    <style:style style:name="T82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2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2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2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28" style:parent-style-name="內文" style:family="paragraph">
      <style:paragraph-properties style:text-autospace="none"/>
    </style:style>
    <style:style style:name="T82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3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3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3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33" style:parent-style-name="內文" style:family="paragraph">
      <style:paragraph-properties style:text-autospace="none"/>
    </style:style>
    <style:style style:name="T83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3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36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37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3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3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40" style:parent-style-name="內文" style:family="paragraph">
      <style:paragraph-properties style:text-autospace="none"/>
    </style:style>
    <style:style style:name="T841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42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T84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4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84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1pt" style:font-size-asian="11pt"/>
    </style:style>
    <style:style style:name="P84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4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5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5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52" style:parent-style-name="內文" style:family="paragraph">
      <style:paragraph-properties style:text-autospace="none"/>
    </style:style>
    <style:style style:name="T85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5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5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5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59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60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2" style:parent-style-name="內文" style:family="paragraph">
      <style:paragraph-properties style:text-autospace="none"/>
    </style:style>
    <style:style style:name="T86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T86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9pt" style:font-size-asian="9pt" style:font-size-complex="9pt"/>
    </style:style>
    <style:style style:name="T86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  <style:style style:name="P86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7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3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4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5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6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7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8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899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900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901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P902" style:parent-style-name="內文" style:family="paragraph">
      <style:paragraph-properties style:text-autospace="none"/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903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904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fo:font-size="14pt" style:font-size-asian="14pt" style:font-size-complex="14pt"/>
    </style:style>
    <style:style style:name="T905" style:parent-style-name="預設段落字型" style:family="text">
      <style:text-properties style:font-name="___-Bold" style:font-name-asian="___-Bold" style:font-name-complex="___-Bold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國立嘉義大學　特殊教育學系</text:p>
      <text:p text:style-name="P2">96.12.27系課程委員會議通過</text:p>
      <text:p text:style-name="P3">97.01.16院課程委員會議通過</text:p>
      <text:p text:style-name="P4">97.03.25校課程委員會議通過</text:p>
      <text:p text:style-name="P5">97.04.22教務會議通過</text:p>
      <text:p text:style-name="P6">(097學年度入學新生適用)</text:p>
      <text:p text:style-name="P7">課程設計強調多元而彈性兼具理論與實務，注重專業知識及教學技巧，發展學</text:p>
      <text:p text:style-name="P8">生人文素養與服務理念。</text:p>
      <text:p text:style-name="P9">一、發展方針與特色：</text:p>
      <text:p text:style-name="P10">培養學生具有教育特殊兒童的專門知能與專業精神，並具有研究特殊教育及其</text:p>
      <text:p text:style-name="P11">他相關工作的志趣，預備學生成為國民小學優秀特殊教師或其他特教相關工作</text:p>
      <text:p text:style-name="P12">之專業人員。</text:p>
      <text:p text:style-name="P13">二、人才培育目標：</text:p>
      <text:p text:style-name="P14">學生畢業時應修滿至少128學分，包括</text:p>
      <text:p text:style-name="P15">專業必修48學分</text:p>
      <text:p text:style-name="P16">專業選修50學分</text:p>
      <text:soft-page-break/>
      <text:p text:style-name="P17">通識教育必修30學分</text:p>
      <text:p text:style-name="P18">第一學年</text:p>
      <text:p text:style-name="P19">必選修類別：專業必修</text:p>
      <text:p text:style-name="P20"><text:span text:style-name="T21">中英文科目名稱學期</text:span><text:span text:style-name="T22">學分數</text:span><text:span text:style-name="T23">備註</text:span></text:p>
      <text:p text:style-name="P24">授課</text:p>
      <text:p text:style-name="P25">時數</text:p>
      <text:p text:style-name="P26"><text:span text:style-name="T27">1 2<text:s/></text:span><text:span text:style-name="T28">I<text:s/></text:span><text:span text:style-name="T29">特殊兒童發展</text:span><text:span text:style-name="T30">Exceptional Child Development<text:s/></text:span><text:span text:style-name="T31">2.0</text:span></text:p>
      <text:p text:style-name="P32"><text:span text:style-name="T33">1 3<text:s/></text:span><text:span text:style-name="T34">B<text:s/></text:span><text:span text:style-name="T35">特殊教育導論</text:span><text:span text:style-name="T36">Introduction to Special Education<text:s/></text:span><text:span text:style-name="T37">3.0</text:span></text:p>
      <text:p text:style-name="P38"><text:span text:style-name="T39">1 2<text:s/></text:span><text:span text:style-name="T40">A<text:s/></text:span><text:span text:style-name="T41">教育概論</text:span><text:span text:style-name="T42">Introduction to Education<text:s/></text:span><text:span text:style-name="T43">2.0</text:span></text:p>
      <text:p text:style-name="P44"><text:span text:style-name="T45">2 2<text:s/></text:span><text:span text:style-name="T46">A<text:s/></text:span><text:span text:style-name="T47">教育心理學</text:span><text:span text:style-name="T48">Educational Psychology<text:s/></text:span><text:span text:style-name="T49">2.0</text:span></text:p>
      <text:p text:style-name="P50"><text:span text:style-name="T51">2 2<text:s/></text:span><text:span text:style-name="T52">A<text:s/></text:span><text:span text:style-name="T53">教育社會學</text:span><text:span text:style-name="T54">Educational Sociology<text:s/></text:span><text:span text:style-name="T55">2.0</text:span></text:p>
      <text:p text:style-name="P56"><text:span text:style-name="T57">2 2<text:s/></text:span><text:span text:style-name="T58">J<text:s/></text:span><text:span text:style-name="T59">創造力教育</text:span><text:span text:style-name="T60">Creativity<text:s/></text:span><text:span text:style-name="T61">2.0</text:span></text:p>
      <text:p text:style-name="P62">專業必修小計<text:s/>13</text:p>
      <text:p text:style-name="P63">必選修類別：專業選修</text:p>
      <text:p text:style-name="P64"><text:span text:style-name="T65">中英文科目名稱學期</text:span><text:span text:style-name="T66">學分數</text:span><text:span text:style-name="T67">備註</text:span></text:p>
      <text:p text:style-name="P68">授課</text:p>
      <text:p text:style-name="P69">時數</text:p>
      <text:p text:style-name="P70">1 2</text:p>
      <text:p text:style-name="P71"><text:span text:style-name="T72">人體生理學</text:span><text:span text:style-name="T73">Human Physiology<text:s/></text:span><text:span text:style-name="T74">2.0</text:span></text:p>
      <text:soft-page-break/>
      <text:p text:style-name="P75"><text:span text:style-name="T76">1 2<text:s/></text:span><text:span text:style-name="T77">I<text:s/></text:span><text:span text:style-name="T78">手語</text:span><text:span text:style-name="T79">(I)</text:span><text:span text:style-name="T80">Sign Language(I)<text:s/></text:span><text:span text:style-name="T81">2.0</text:span></text:p>
      <text:p text:style-name="P82"><text:span text:style-name="T83">1 3<text:s/></text:span><text:span text:style-name="T84">K<text:s/></text:span><text:span text:style-name="T85">社會工作</text:span><text:span text:style-name="T86">(</text:span><text:span text:style-name="T87">含倫理、哲理與理論</text:span><text:span text:style-name="T88">)</text:span><text:span text:style-name="T89">Introduction to Social Work<text:s/></text:span><text:span text:style-name="T90">3.0</text:span></text:p>
      <text:p text:style-name="P91">1 2</text:p>
      <text:p text:style-name="P92"><text:span text:style-name="T93">特殊教育名著選讀</text:span><text:span text:style-name="T94">Selected Master Pieces of Special Education<text:s/></text:span><text:span text:style-name="T95">2.0</text:span></text:p>
      <text:p text:style-name="P96">2 2</text:p>
      <text:p text:style-name="P97"><text:span text:style-name="T98">注意力缺陷過動症</text:span><text:span text:style-name="T99">Attention Deficit (Hyperactivity )Disorder</text:span><text:span text:style-name="T100">（</text:span><text:span text:style-name="T101">ADD/ADHD</text:span><text:span text:style-name="T102">）</text:span><text:span text:style-name="T103"><text:s/></text:span><text:span text:style-name="T104">2.0</text:span></text:p>
      <text:p text:style-name="P105"><text:span text:style-name="T106">2 2<text:s/></text:span><text:span text:style-name="T107">M<text:s/></text:span><text:span text:style-name="T108">注意力缺陷過動症學生教學策略與實務</text:span><text:span text:style-name="T109">Teaching Strategies &amp;</text:span></text:p>
      <text:p text:style-name="P110">Practices for AD(H)D Students</text:p>
      <text:p text:style-name="P111">2.0</text:p>
      <text:p text:style-name="P112"><text:span text:style-name="T113">2 2<text:s/></text:span><text:span text:style-name="T114">I<text:s/></text:span><text:span text:style-name="T115">聽力學</text:span><text:span text:style-name="T116">Audiology<text:s/></text:span><text:span text:style-name="T117">2.0</text:span></text:p>
      <text:p text:style-name="P118">專業選修小計<text:s/>15</text:p>
      <text:p text:style-name="P119">學年小計<text:s/>28</text:p>
      <text:p text:style-name="P120">*選修課程名稱，得隨科技潮流異動</text:p>
      <text:p text:style-name="P121">第二學年</text:p>
      <text:p text:style-name="P122">必選修類別：專業必修</text:p>
      <text:p text:style-name="P123"><text:span text:style-name="T124">中英文科目名稱學期</text:span><text:span text:style-name="T125">學分數</text:span><text:span text:style-name="T126">備註</text:span></text:p>
      <text:p text:style-name="P127">授課</text:p>
      <text:p text:style-name="P128">時數</text:p>
      <text:p text:style-name="P129"><text:span text:style-name="T130">1 2<text:s/></text:span><text:span text:style-name="T131">I<text:s/></text:span><text:span text:style-name="T132">行為改變技術</text:span><text:span text:style-name="T133">Behavior Modification<text:s/></text:span><text:span text:style-name="T134">2.0</text:span></text:p>
      <text:p text:style-name="P135"><text:span text:style-name="T136">1 2<text:s/></text:span><text:span text:style-name="T137">C<text:s/></text:span><text:span text:style-name="T138">國音及說話</text:span><text:span text:style-name="T139">Chinese Phonology and Speech<text:s/></text:span><text:span text:style-name="T140">2.0</text:span></text:p>
      <text:p text:style-name="P141">第二學年</text:p>
      <text:p text:style-name="P142">必選修類別：專業必修</text:p>
      <text:p text:style-name="P143"><text:span text:style-name="T144">中英文科目名稱學期</text:span><text:span text:style-name="T145">學分數</text:span><text:span text:style-name="T146">備註</text:span></text:p>
      <text:p text:style-name="P147">授課</text:p>
      <text:p text:style-name="P148">時數</text:p>
      <text:p text:style-name="P149"><text:span text:style-name="T150">1 2<text:s/></text:span><text:span text:style-name="T151">A<text:s/></text:span><text:span text:style-name="T152">教育行政</text:span><text:span text:style-name="T153">Education Administration<text:s/></text:span><text:span text:style-name="T154">2.0</text:span></text:p>
      <text:p text:style-name="P155"><text:span text:style-name="T156">1 2<text:s/></text:span><text:span text:style-name="T157">J<text:s/></text:span><text:span text:style-name="T158">資優教育概論</text:span><text:span text:style-name="T159">Introduction to Gifted and Talented Education<text:s/></text:span><text:span text:style-name="T160">2.0</text:span></text:p>
      <text:p text:style-name="P161"><text:span text:style-name="T162">2 2<text:s/></text:span><text:span text:style-name="T163">E<text:s/></text:span><text:span text:style-name="T164">班級經營</text:span><text:span text:style-name="T165">Classroom Management<text:s/></text:span><text:span text:style-name="T166">2.0</text:span></text:p>
      <text:p text:style-name="P167"><text:span text:style-name="T168">2 2<text:s/></text:span><text:span text:style-name="T169">I,J<text:s/></text:span><text:span text:style-name="T170">資源教室方案與經營</text:span><text:span text:style-name="T171">Resource Room Programs<text:s/></text:span><text:span text:style-name="T172">2.0</text:span></text:p>
      <text:p text:style-name="P173">專業必修小計<text:s/>12</text:p>
      <text:p text:style-name="P174">必選修類別：專業選修</text:p>
      <text:p text:style-name="P175"><text:span text:style-name="T176">中英文科目名稱學期</text:span><text:span text:style-name="T177">學分數</text:span><text:span text:style-name="T178">備註</text:span></text:p>
      <text:p text:style-name="P179">授課</text:p>
      <text:p text:style-name="P180">時數</text:p>
      <text:p text:style-name="P181"><text:span text:style-name="T182">1 3<text:s/></text:span><text:span text:style-name="T183">K<text:s/></text:span><text:span text:style-name="T184">人類行為與社會環境</text:span><text:span text:style-name="T185">Human Behavior and Social Environment<text:s/></text:span><text:span text:style-name="T186">3.0</text:span></text:p>
      <text:p text:style-name="P187">1 2</text:p>
      <text:p text:style-name="P188"><text:span text:style-name="T189">手語（</text:span><text:span text:style-name="T190">II</text:span><text:span text:style-name="T191">）</text:span><text:span text:style-name="T192">Sign Language(II)<text:s/></text:span><text:span text:style-name="T193">2.0</text:span></text:p>
      <text:p text:style-name="P194"><text:span text:style-name="T195">1 2<text:s/></text:span><text:span text:style-name="T196">J<text:s/></text:span><text:span text:style-name="T197">多元智能理論與應用</text:span><text:span text:style-name="T198">Theory and Application of Multi-intelligence<text:s/></text:span><text:span text:style-name="T199">2.0</text:span></text:p>
      <text:p text:style-name="P200">1 2</text:p>
      <text:p text:style-name="P201"><text:span text:style-name="T202">早期介入概論</text:span><text:span text:style-name="T203">Introduction to Early Intervention<text:s/></text:span><text:span text:style-name="T204">2.0</text:span></text:p>
      <text:p text:style-name="P205"><text:span text:style-name="T206">1 2<text:s/></text:span><text:span text:style-name="T207">N<text:s/></text:span><text:span text:style-name="T208">兒童認知與學習概論</text:span><text:span text:style-name="T209">Introduction to Cognition and Learning<text:s/></text:span><text:span text:style-name="T210">2.0</text:span></text:p>
      <text:p text:style-name="P211"><text:span text:style-name="T212">1 2<text:s/></text:span><text:span text:style-name="T213">O<text:s/></text:span><text:span text:style-name="T214">肢體障礙</text:span><text:span text:style-name="T215">Orthopedic Impairment<text:s/></text:span><text:span text:style-name="T216">2.0</text:span></text:p>
      <text:p text:style-name="P217"><text:span text:style-name="T218">1 2<text:s/></text:span><text:span text:style-name="T219">I<text:s/></text:span><text:span text:style-name="T220">科技在特殊教育之應用</text:span><text:span text:style-name="T221">Assistive Technology of Application on Special</text:span></text:p>
      <text:p text:style-name="P222">Education</text:p>
      <text:p text:style-name="P223">2.0</text:p>
      <text:p text:style-name="P224"><text:span text:style-name="T225">1 2<text:s/></text:span><text:span text:style-name="T226">R<text:s/></text:span><text:span text:style-name="T227">重度與多重障礙</text:span><text:span text:style-name="T228">Severely and Multiple Disabilities<text:s/></text:span><text:span text:style-name="T229">2.0</text:span></text:p>
      <text:p text:style-name="P230">1 2</text:p>
      <text:p text:style-name="P231"><text:span text:style-name="T232">特殊幼兒教育</text:span><text:span text:style-name="T233">Early Childhood Special Education<text:s/></text:span><text:span text:style-name="T234">2.0</text:span></text:p>
      <text:p text:style-name="P235">1 2</text:p>
      <text:p text:style-name="P236"><text:span text:style-name="T237">情緒障礙</text:span><text:span text:style-name="T238">Emotional Disturbance Disorder<text:s/></text:span><text:span text:style-name="T239">2.0</text:span></text:p>
      <text:p text:style-name="P240"><text:span text:style-name="T241">1 2<text:s/></text:span><text:span text:style-name="T242">P<text:s/></text:span><text:span text:style-name="T243">眼科學</text:span><text:span text:style-name="T244">Ophthalmology<text:s/></text:span><text:span text:style-name="T245">2.0</text:span></text:p>
      <text:p text:style-name="P246">第二學年</text:p>
      <text:p text:style-name="P247">必選修類別：專業選修</text:p>
      <text:p text:style-name="P248"><text:span text:style-name="T249">中英文科目名稱學期</text:span><text:span text:style-name="T250">學分數</text:span><text:span text:style-name="T251">備註</text:span></text:p>
      <text:p text:style-name="P252">授課</text:p>
      <text:p text:style-name="P253">時數</text:p>
      <text:p text:style-name="P254"><text:span text:style-name="T255">1 2<text:s/></text:span><text:span text:style-name="T256">I<text:s/></text:span><text:span text:style-name="T257">智能障礙</text:span><text:span text:style-name="T258">Mental Disability<text:s/></text:span><text:span text:style-name="T259">2.0</text:span></text:p>
      <text:p text:style-name="P260"><text:span text:style-name="T261">1 2<text:s/></text:span><text:span text:style-name="T262">P<text:s/></text:span><text:span text:style-name="T263">視覺障礙</text:span><text:span text:style-name="T264">Visual Impairment<text:s/></text:span><text:span text:style-name="T265">2.0</text:span></text:p>
      <text:p text:style-name="P266"><text:span text:style-name="T267">1 2<text:s/></text:span><text:span text:style-name="T268">N<text:s/></text:span><text:span text:style-name="T269">學習障礙</text:span><text:span text:style-name="T270">Learning Disability<text:s/></text:span><text:span text:style-name="T271">2.0</text:span></text:p>
      <text:p text:style-name="P272"><text:span text:style-name="T273">1 2<text:s/></text:span><text:span text:style-name="T274">L<text:s/></text:span><text:span text:style-name="T275">聽能與說話訓練</text:span><text:span text:style-name="T276">Auditory and Speech Training<text:s/></text:span><text:span text:style-name="T277">2.0</text:span></text:p>
      <text:p text:style-name="P278"><text:span text:style-name="T279">1 2<text:s/></text:span><text:span text:style-name="T280">L<text:s/></text:span><text:span text:style-name="T281">聽覺障礙</text:span><text:span text:style-name="T282">Hearing Disability<text:s/></text:span><text:span text:style-name="T283">2.0</text:span></text:p>
      <text:p text:style-name="P284">2 2</text:p>
      <text:p text:style-name="P285"><text:span text:style-name="T286">生活技能訓練</text:span><text:span text:style-name="T287">Living Skill Training<text:s/></text:span><text:span text:style-name="T288">2.0</text:span></text:p>
      <text:p text:style-name="P289"><text:span text:style-name="T290">2 3<text:s/></text:span><text:span text:style-name="T291">K<text:s/></text:span><text:span text:style-name="T292">身心障礙者福利</text:span><text:span text:style-name="T293">Welfare for the Disabled<text:s/></text:span><text:span text:style-name="T294">3.0</text:span></text:p>
      <text:p text:style-name="P295">2 2</text:p>
      <text:p text:style-name="P296"><text:span text:style-name="T297">身心障礙教育課程發展</text:span><text:span text:style-name="T298">Curriculum Development for the Disabled Children<text:s/></text:span><text:span text:style-name="T299">2.0</text:span></text:p>
      <text:p text:style-name="P300"><text:span text:style-name="T301">2 2<text:s/></text:span><text:span text:style-name="T302">P<text:s/></text:span><text:span text:style-name="T303">定向行動</text:span><text:span text:style-name="T304">Orientation and Mobility<text:s/></text:span><text:span text:style-name="T305">2.0</text:span></text:p>
      <text:p text:style-name="P306"><text:span text:style-name="T307">2 2<text:s/></text:span><text:span text:style-name="T308">R<text:s/></text:span><text:span text:style-name="T309">重度與多重障礙學生教材教法</text:span><text:span text:style-name="T310">Instructional Materials and Methods for</text:span></text:p>
      <text:p text:style-name="P311">Students with Severe and Multiple Disabilities</text:p>
      <text:p text:style-name="P312">2.0</text:p>
      <text:p text:style-name="P313">2 2</text:p>
      <text:p text:style-name="P314"><text:span text:style-name="T315">情障學生教學</text:span><text:span text:style-name="T316">/</text:span><text:span text:style-name="T317">輔導策略與實務</text:span><text:span text:style-name="T318">Teaching/Guidance Strategies &amp; Practices</text:span></text:p>
      <text:p text:style-name="P319">for EBD Students</text:p>
      <text:p text:style-name="P320">2.0</text:p>
      <text:p text:style-name="P321">2 2</text:p>
      <text:p text:style-name="P322"><text:span text:style-name="T323">復健醫學概論</text:span><text:span text:style-name="T324">Introduction to Rehabilitation Medicine<text:s/></text:span><text:span text:style-name="T325">2.0</text:span></text:p>
      <text:p text:style-name="P326"><text:span text:style-name="T327">2 2 I<text:s/></text:span><text:span text:style-name="T328">溝通障礙</text:span><text:span text:style-name="T329">Communication Disability<text:s/></text:span><text:span text:style-name="T330">2.0</text:span></text:p>
      <text:p text:style-name="P331"><text:span text:style-name="T332">2 2 Q<text:s/></text:span><text:span text:style-name="T333">語言發展與矯治</text:span><text:span text:style-name="T334">Language Development and Speech Therapy<text:s/></text:span><text:span text:style-name="T335">2.0</text:span></text:p>
      <text:p text:style-name="P336"><text:span text:style-name="T337">2 2 L<text:s/></text:span><text:span text:style-name="T338">語言溝通法</text:span><text:span text:style-name="T339">Modes of Communication<text:s/></text:span><text:span text:style-name="T340">2.0</text:span></text:p>
      <text:p text:style-name="P341">第二學年</text:p>
      <text:p text:style-name="P342">必選修類別：專業選修</text:p>
      <text:p text:style-name="P343"><text:span text:style-name="T344">中英文科目名稱學期</text:span><text:span text:style-name="T345">學分數</text:span><text:span text:style-name="T346">備註</text:span></text:p>
      <text:p text:style-name="P347">授課</text:p>
      <text:p text:style-name="P348">時數</text:p>
      <text:p text:style-name="P349">2 2</text:p>
      <text:p text:style-name="P350"><text:span text:style-name="T351">認知心理學</text:span><text:span text:style-name="T352">Cognitive Psychology<text:s/></text:span><text:span text:style-name="T353">2.0</text:span></text:p>
      <text:p text:style-name="P354">2 2</text:p>
      <text:p text:style-name="P355"><text:span text:style-name="T356">閱讀障礙</text:span><text:span text:style-name="T357">Reading Disabilities<text:s/></text:span><text:span text:style-name="T358">2.0</text:span></text:p>
      <text:p text:style-name="P359"><text:span text:style-name="T360">2 2 P<text:s/></text:span><text:span text:style-name="T361">點字與視覺輔具</text:span><text:span text:style-name="T362">Braille and Assisted Tools<text:s/></text:span><text:span text:style-name="T363">2.0</text:span></text:p>
      <text:p text:style-name="P364"><text:span text:style-name="T365">2 2 M<text:s/></text:span><text:span text:style-name="T366">變態心理學</text:span><text:span text:style-name="T367">Abnormal Psychology<text:s/></text:span><text:span text:style-name="T368">2.0</text:span></text:p>
      <text:p text:style-name="P369">專業選修小計<text:s/>62</text:p>
      <text:p text:style-name="P370">學年小計<text:s/>74</text:p>
      <text:p text:style-name="P371">*選修課程名稱，得隨科技潮流異動</text:p>
      <text:p text:style-name="P372">第三學年</text:p>
      <text:p text:style-name="P373">必選修類別：專業必修</text:p>
      <text:p text:style-name="P374"><text:span text:style-name="T375">中英文科目名稱學期</text:span><text:span text:style-name="T376">學分數</text:span><text:span text:style-name="T377">備註</text:span></text:p>
      <text:p text:style-name="P378">授課</text:p>
      <text:p text:style-name="P379">時數</text:p>
      <text:p text:style-name="P380"><text:span text:style-name="T381">1 2 A<text:s/></text:span><text:span text:style-name="T382">教育哲學</text:span><text:span text:style-name="T383">Educational Philosophy<text:s/></text:span><text:span text:style-name="T384">2.0</text:span></text:p>
      <text:p text:style-name="P385"><text:span text:style-name="T386">1 2 G<text:s/></text:span><text:span text:style-name="T387">身心障礙學生教材教法（</text:span><text:span text:style-name="T388">I</text:span><text:span text:style-name="T389">）</text:span><text:span text:style-name="T390">Teaching Materials and Strategies for</text:span></text:p>
      <text:p text:style-name="P391">Exceptional children（I）</text:p>
      <text:p text:style-name="P392">2.0</text:p>
      <text:p text:style-name="P393"><text:span text:style-name="T394">1 2 G<text:s/></text:span><text:span text:style-name="T395">特殊教育教學實習</text:span><text:span text:style-name="T396"><text:s/>( I )</text:span><text:span text:style-name="T397">Practicum of Special Education ( I )<text:s/></text:span><text:span text:style-name="T398">4.0</text:span></text:p>
      <text:p text:style-name="P399">2 2</text:p>
      <text:p text:style-name="P400"><text:span text:style-name="T401">個別化教育計畫的理念與實施</text:span><text:span text:style-name="T402">Theory and Practices of Individualized</text:span></text:p>
      <text:p text:style-name="P403">Educational Plans</text:p>
      <text:p text:style-name="P404">2.0</text:p>
      <text:p text:style-name="P405"><text:span text:style-name="T406">2 2 J<text:s/></text:span><text:span text:style-name="T407">資賦優異學生教材教法</text:span><text:span text:style-name="T408">(</text:span><text:span text:style-name="T409">Ⅰ</text:span><text:span text:style-name="T410">)</text:span><text:span text:style-name="T411">Instructional Materials and Methods for the</text:span></text:p>
      <text:p text:style-name="P412">Gifted &amp;Talented Students(Ⅰ)</text:p>
      <text:p text:style-name="P413">2.0</text:p>
      <text:p text:style-name="P414"><text:span text:style-name="T415">2 2 G<text:s/></text:span><text:span text:style-name="T416">身心障礙學生教材教法</text:span><text:span text:style-name="T417">(II)</text:span><text:span text:style-name="T418">Teaching Materials and Strategies for</text:span></text:p>
      <text:p text:style-name="P419">Exceptional children (II)</text:p>
      <text:p text:style-name="P420">2.0</text:p>
      <text:p text:style-name="P421"><text:span text:style-name="T422">2 2 G<text:s/></text:span><text:span text:style-name="T423">特殊教育教學實習</text:span><text:span text:style-name="T424"><text:s/>( II )</text:span><text:span text:style-name="T425">Practicum of Special Education ( II )<text:s/></text:span><text:span text:style-name="T426">4.0</text:span></text:p>
      <text:p text:style-name="P427"><text:span text:style-name="T428">2 3 G<text:s/></text:span><text:span text:style-name="T429">特殊教育學生評量</text:span><text:span text:style-name="T430">Diagnosis &amp; Assessment of Exceptional Individuals<text:s/></text:span><text:span text:style-name="T431">3.0</text:span></text:p>
      <text:p text:style-name="P432">專業必修小計<text:s/>17</text:p>
      <text:p text:style-name="P433">必選修類別：專業選修</text:p>
      <text:p text:style-name="P434"><text:span text:style-name="T435">中英文科目名稱學期</text:span><text:span text:style-name="T436">學分數</text:span><text:span text:style-name="T437">備註</text:span></text:p>
      <text:p text:style-name="P438">授課</text:p>
      <text:p text:style-name="P439">時數</text:p>
      <text:p text:style-name="P440"><text:span text:style-name="T441">1 2 I<text:s/></text:span><text:span text:style-name="T442">自閉症</text:span><text:span text:style-name="T443">Autism<text:s/></text:span><text:span text:style-name="T444">2.0</text:span></text:p>
      <text:p text:style-name="P445"><text:span text:style-name="T446">1 3 K<text:s/></text:span><text:span text:style-name="T447">社會個案工作</text:span><text:span text:style-name="T448">Social Case Work<text:s/></text:span><text:span text:style-name="T449">3.0</text:span></text:p>
      <text:p text:style-name="P450"><text:span text:style-name="T451">1 3 K<text:s/></text:span><text:span text:style-name="T452">社會團體工作</text:span><text:span text:style-name="T453">Social Group Work<text:s/></text:span><text:span text:style-name="T454">3.0</text:span></text:p>
      <text:p text:style-name="P455">第三學年</text:p>
      <text:p text:style-name="P456">必選修類別：專業選修</text:p>
      <text:p text:style-name="P457"><text:span text:style-name="T458">中英文科目名稱學期</text:span><text:span text:style-name="T459">學分數</text:span><text:span text:style-name="T460">備註</text:span></text:p>
      <text:p text:style-name="P461">授課</text:p>
      <text:p text:style-name="P462">時數</text:p>
      <text:p text:style-name="P463"><text:span text:style-name="T464">1 2 O<text:s/></text:span><text:span text:style-name="T465">肢體障礙學生教材教法</text:span><text:span text:style-name="T466">Instructional Materials and Methods for Students</text:span></text:p>
      <text:p text:style-name="P467">with Orthopedic Impairment</text:p>
      <text:p text:style-name="P468">2.0</text:p>
      <text:p text:style-name="P469">1 2</text:p>
      <text:p text:style-name="P470"><text:span text:style-name="T471">特殊教育研究法</text:span><text:span text:style-name="T472">Research Methods of Special Education<text:s/></text:span><text:span text:style-name="T473">2.0</text:span></text:p>
      <text:p text:style-name="P474">1 2</text:p>
      <text:p text:style-name="P475"><text:span text:style-name="T476">特殊教育學生兩性教育</text:span><text:span text:style-name="T477">Gender Education for Exceptional Children<text:s/></text:span><text:span text:style-name="T478">2.0</text:span></text:p>
      <text:p text:style-name="P479"><text:span text:style-name="T480">1 2 J<text:s/></text:span><text:span text:style-name="T481">特殊族群資優教育</text:span><text:span text:style-name="T482">Gifted Education for Exceptional Groups<text:s/></text:span><text:span text:style-name="T483">2.0</text:span></text:p>
      <text:p text:style-name="P484"><text:span text:style-name="T485">1 2 J<text:s/></text:span><text:span text:style-name="T486">高層思考訓練</text:span><text:span text:style-name="T487">Training of Higher Level Thinking<text:s/></text:span><text:span text:style-name="T488">2.0</text:span></text:p>
      <text:p text:style-name="P489"><text:span text:style-name="T490">1 2 M<text:s/></text:span><text:span text:style-name="T491">偏差行為辨識與處遇</text:span><text:span text:style-name="T492">Undesirable Behaviors Identification and Treatments<text:s/></text:span><text:span text:style-name="T493">2.0</text:span></text:p>
      <text:p text:style-name="P494">1 2</text:p>
      <text:p text:style-name="P495"><text:span text:style-name="T496">復健心理學</text:span><text:span text:style-name="T497">Rehabilitation Psychology<text:s/></text:span><text:span text:style-name="T498">2.0</text:span></text:p>
      <text:p text:style-name="P499"><text:span text:style-name="T500">1 2 I<text:s/></text:span><text:span text:style-name="T501">智能障礙學生教材教法</text:span><text:span text:style-name="T502">Teaching Materials and Strategies of Mental</text:span></text:p>
      <text:p text:style-name="P503">Disability</text:p>
      <text:p text:style-name="P504">2.0</text:p>
      <text:p text:style-name="P505"><text:span text:style-name="T506">1 2 Q<text:s/></text:span><text:span text:style-name="T507">溝通訓練</text:span><text:span text:style-name="T508">Training of Communication Skills<text:s/></text:span><text:span text:style-name="T509">2.0</text:span></text:p>
      <text:p text:style-name="P510"><text:span text:style-name="T511">1 2 J<text:s/></text:span><text:span text:style-name="T512">語文資優教育</text:span><text:span text:style-name="T513">Gifted Education on Language<text:s/></text:span><text:span text:style-name="T514">2.0</text:span></text:p>
      <text:p text:style-name="P515"><text:span text:style-name="T516">1 2 J<text:s/></text:span><text:span text:style-name="T517">數學資優教育</text:span><text:span text:style-name="T518">Gifted Education on Mathematics<text:s/></text:span><text:span text:style-name="T519">2.0</text:span></text:p>
      <text:p text:style-name="P520"><text:span text:style-name="T521">1 2 I<text:s/></text:span><text:span text:style-name="T522">學習困難與補救策略</text:span><text:span text:style-name="T523">Diagnosis and Remedial Strategies<text:s/></text:span><text:span text:style-name="T524">2.0</text:span></text:p>
      <text:p text:style-name="P525"><text:span text:style-name="T526">1 2 L<text:s/></text:span><text:span text:style-name="T527">聽障讀寫訓練</text:span><text:span text:style-name="T528">Reading and Writing Training for Students With Hearing</text:span></text:p>
      <text:p text:style-name="P529">Impairment</text:p>
      <text:p text:style-name="P530">2.0</text:p>
      <text:p text:style-name="P531"><text:span text:style-name="T532">2 2 M<text:s/></text:span><text:span text:style-name="T533">自閉症學生教學策略與實務</text:span><text:span text:style-name="T534">Teaching Strategies &amp; Practices for Autistic</text:span></text:p>
      <text:p text:style-name="P535">Students</text:p>
      <text:p text:style-name="P536">2.0</text:p>
      <text:p text:style-name="P537"><text:span text:style-name="T538">2 2 I<text:s/></text:span><text:span text:style-name="T539">身心障礙學生生涯與轉銜教育</text:span><text:span text:style-name="T540">Career Education for Exceptional</text:span></text:p>
      <text:p text:style-name="P541">Individuals</text:p>
      <text:p text:style-name="P542">2.0</text:p>
      <text:p text:style-name="P543">第三學年</text:p>
      <text:p text:style-name="P544">必選修類別：專業選修</text:p>
      <text:p text:style-name="P545"><text:span text:style-name="T546">中英文科目名稱學期</text:span><text:span text:style-name="T547">學分數</text:span><text:span text:style-name="T548">備註</text:span></text:p>
      <text:p text:style-name="P549">授課</text:p>
      <text:p text:style-name="P550">時數</text:p>
      <text:p text:style-name="P551"><text:span text:style-name="T552">2 3 K<text:s/></text:span><text:span text:style-name="T553">社會工作管理</text:span><text:span text:style-name="T554">Social Work Management<text:s/></text:span><text:span text:style-name="T555">3.0</text:span></text:p>
      <text:p text:style-name="P556">2 3</text:p>
      <text:p text:style-name="P557"><text:span text:style-name="T558">社會及行為研究法</text:span><text:span text:style-name="T559">Social and Behavioral Research Methods<text:s/></text:span><text:span text:style-name="T560">3.0</text:span></text:p>
      <text:p text:style-name="P561">2 3</text:p>
      <text:p text:style-name="P562"><text:span text:style-name="T563">社會福利行政（與立法）</text:span><text:span text:style-name="T564">Social Welfare Administration (and</text:span></text:p>
      <text:p text:style-name="P565">Legislation)</text:p>
      <text:p text:style-name="P566">3.0</text:p>
      <text:p text:style-name="P567"><text:span text:style-name="T568">2 2 J<text:s/></text:span><text:span text:style-name="T569">科學資優教育</text:span><text:span text:style-name="T570">Gifted Education on Science<text:s/></text:span><text:span text:style-name="T571">2.0</text:span></text:p>
      <text:p text:style-name="P572">2 2</text:p>
      <text:p text:style-name="P573"><text:span text:style-name="T574">特殊教育電腦輔助教學</text:span><text:span text:style-name="T575">Computer-Assisted Instructions of Special</text:span></text:p>
      <text:p text:style-name="P576">Education</text:p>
      <text:p text:style-name="P577">2.0</text:p>
      <text:p text:style-name="P578">2 2</text:p>
      <text:p text:style-name="P579"><text:span text:style-name="T580">神經心理學</text:span><text:span text:style-name="T581">Neuropsychology<text:s/></text:span><text:span text:style-name="T582">2.0</text:span></text:p>
      <text:p text:style-name="P583"><text:span text:style-name="T584">2 2 P<text:s/></text:span><text:span text:style-name="T585">視覺障礙學生教材教法</text:span><text:span text:style-name="T586">Instructional Materials and Methods for Students</text:span></text:p>
      <text:p text:style-name="P587">with Visual Impairment</text:p>
      <text:p text:style-name="P588">2.0</text:p>
      <text:p text:style-name="P589">2 2</text:p>
      <text:p text:style-name="P590"><text:span text:style-name="T591">溝通輔具應用</text:span><text:span text:style-name="T592">Application of Communicative Device<text:s/></text:span><text:span text:style-name="T593">2.0</text:span></text:p>
      <text:p text:style-name="P594"><text:span text:style-name="T595">2 2 J<text:s/></text:span><text:span text:style-name="T596">資優學生獨立研究指導</text:span><text:span text:style-name="T597">Instruction of Independent Study for the Gifted<text:s/></text:span><text:span text:style-name="T598">2.0</text:span></text:p>
      <text:p text:style-name="P599"><text:span text:style-name="T600">2 2 J<text:s/></text:span><text:span text:style-name="T601">領導才能教育</text:span><text:span text:style-name="T602">Training of Leadership<text:s/></text:span><text:span text:style-name="T603">2.0</text:span></text:p>
      <text:p text:style-name="P604">2 2</text:p>
      <text:p text:style-name="P605"><text:span text:style-name="T606">學前特教學生教材教法</text:span><text:span text:style-name="T607">Instructional Materials and Methods of Early</text:span></text:p>
      <text:p text:style-name="P608">Childhood Special Education</text:p>
      <text:p text:style-name="P609">2.0</text:p>
      <text:p text:style-name="P610"><text:span text:style-name="T611">2 2 N<text:s/></text:span><text:span text:style-name="T612">學習障礙學生教材教法</text:span><text:span text:style-name="T613">Teaching Materials and Methods for Students with</text:span></text:p>
      <text:p text:style-name="P614">Learning Disabilities</text:p>
      <text:p text:style-name="P615">2.0</text:p>
      <text:p text:style-name="P616"><text:span text:style-name="T617">2 2 J<text:s/></text:span><text:span text:style-name="T618">藝術才能資優教育</text:span><text:span text:style-name="T619">Talented Education on Arts<text:s/></text:span><text:span text:style-name="T620">2.0</text:span></text:p>
      <text:p text:style-name="P621"><text:span text:style-name="T622">2 2 L<text:s/></text:span><text:span text:style-name="T623">聽覺障礙學生教材教法</text:span><text:span text:style-name="T624">Instructional Materials and Methods for Students</text:span></text:p>
      <text:p text:style-name="P625">with Hearing Impairment</text:p>
      <text:p text:style-name="P626">2.0</text:p>
      <text:p text:style-name="P627"><text:span text:style-name="T628">2 2 G<text:s/></text:span><text:span text:style-name="T629">特殊兒童教學診斷實習</text:span><text:span text:style-name="T630">Practice of Educational Diagnosis for Exceptional</text:span></text:p>
      <text:p text:style-name="P631">Children</text:p>
      <text:p text:style-name="P632">2.0</text:p>
      <text:p text:style-name="P633">第三學年</text:p>
      <text:p text:style-name="P634">專業選修小計<text:s/>71</text:p>
      <text:p text:style-name="P635">學年小計<text:s/>88</text:p>
      <text:p text:style-name="P636">*選修課程名稱，得隨科技潮流異動</text:p>
      <text:p text:style-name="P637">第四學年</text:p>
      <text:p text:style-name="P638">必選修類別：專業必修</text:p>
      <text:p text:style-name="P639"><text:span text:style-name="T640">中英文科目名稱學期</text:span><text:span text:style-name="T641">學分數</text:span><text:span text:style-name="T642">備註</text:span></text:p>
      <text:p text:style-name="P643">授課</text:p>
      <text:p text:style-name="P644">時數</text:p>
      <text:p text:style-name="P645"><text:span text:style-name="T646">1 2 F<text:s/></text:span><text:span text:style-name="T647">身心障礙專題研究</text:span><text:span text:style-name="T648">(I )</text:span><text:span text:style-name="T649">Seminars on Special Education for the Disabled (</text:span></text:p>
      <text:p text:style-name="P650">I )</text:p>
      <text:p text:style-name="P651">2.0</text:p>
      <text:p text:style-name="P652"><text:span text:style-name="T653">1 2 J<text:s/></text:span><text:span text:style-name="T654">資賦優異學生教材教法</text:span><text:span text:style-name="T655">(</text:span><text:span text:style-name="T656">Ⅱ</text:span><text:span text:style-name="T657">)</text:span><text:span text:style-name="T658">Instructional Materials and Methods for the</text:span></text:p>
      <text:p text:style-name="P659">Gifted &amp;Talented Students(Ⅱ)</text:p>
      <text:p text:style-name="P660">2.0</text:p>
      <text:p text:style-name="P661"><text:span text:style-name="T662">1 2 F<text:s/></text:span><text:span text:style-name="T663">資優教育專題研究</text:span><text:span text:style-name="T664">(</text:span><text:span text:style-name="T665">Ⅰ</text:span><text:span text:style-name="T666">)</text:span><text:span text:style-name="T667">Seminars on Gifted and Talented (</text:span><text:span text:style-name="T668">Ⅰ</text:span><text:span text:style-name="T669">)<text:s/></text:span><text:span text:style-name="T670">2.0</text:span></text:p>
      <text:p text:style-name="P671"><text:span text:style-name="T672">2 2 F<text:s/></text:span><text:span text:style-name="T673">身心障礙專題研究</text:span><text:span text:style-name="T674"><text:s/>(II )</text:span><text:span text:style-name="T675">Seminars on Special Education for the Disabled</text:span></text:p>
      <text:p text:style-name="P676">( II )</text:p>
      <text:p text:style-name="P677">2.0</text:p>
      <text:p text:style-name="P678"><text:span text:style-name="T679">2 2 F<text:s/></text:span><text:span text:style-name="T680">資優教育專題研究</text:span><text:span text:style-name="T681"><text:s/>(</text:span><text:span text:style-name="T682">Ⅱ</text:span><text:span text:style-name="T683">)</text:span><text:span text:style-name="T684">Seminars on Gifted and Talented (</text:span><text:span text:style-name="T685">Ⅱ</text:span><text:span text:style-name="T686">)<text:s/></text:span><text:span text:style-name="T687">2.0</text:span></text:p>
      <text:p text:style-name="P688">專業必修小計<text:s/>10</text:p>
      <text:p text:style-name="P689">必選修類別：專業選修</text:p>
      <text:p text:style-name="P690"><text:span text:style-name="T691">中英文科目名稱學期</text:span><text:span text:style-name="T692">學分數</text:span><text:span text:style-name="T693">備註</text:span></text:p>
      <text:p text:style-name="P694">授課</text:p>
      <text:p text:style-name="P695">時數</text:p>
      <text:p text:style-name="P696">1 2</text:p>
      <text:p text:style-name="P697"><text:span text:style-name="T698">人格發展與輔導</text:span><text:span text:style-name="T699">Personality Development &amp; Guidance<text:s/></text:span><text:span text:style-name="T700">2.0</text:span></text:p>
      <text:p text:style-name="P701">1 2</text:p>
      <text:p text:style-name="P702"><text:span text:style-name="T703">知覺動作訓練</text:span><text:span text:style-name="T704">Perceptual-Motor Training<text:s/></text:span><text:span text:style-name="T705">2.0</text:span></text:p>
      <text:p text:style-name="P706"><text:span text:style-name="T707">1 3 K<text:s/></text:span><text:span text:style-name="T708">社會工作</text:span><text:span text:style-name="T709">(</text:span><text:span text:style-name="T710">福利</text:span><text:span text:style-name="T711">)</text:span><text:span text:style-name="T712">實習</text:span><text:span text:style-name="T713">Social Work Practice<text:s/></text:span><text:span text:style-name="T714">3.0</text:span></text:p>
      <text:p text:style-name="P715"><text:span text:style-name="T716">1 2 M<text:s/></text:span><text:span text:style-name="T717">社會技能訓練</text:span><text:span text:style-name="T718">Social Skills Training<text:s/></text:span><text:span text:style-name="T719">2.0</text:span></text:p>
      <text:p text:style-name="P720">1 3</text:p>
      <text:p text:style-name="P721"><text:span text:style-name="T722">社會政策與社會立法</text:span><text:span text:style-name="T723">Social Policy and Social Legislation<text:s/></text:span><text:span text:style-name="T724">3.0</text:span></text:p>
      <text:p text:style-name="P725">1 2</text:p>
      <text:p text:style-name="P726"><text:span text:style-name="T727">特殊教育班級實務</text:span><text:span text:style-name="T728">Classroom Management of Special Education<text:s/></text:span><text:span text:style-name="T729">2.0</text:span></text:p>
      <text:p text:style-name="P730"><text:span text:style-name="T731">1 4 J<text:s/></text:span><text:span text:style-name="T732">資優教育教學實習</text:span><text:span text:style-name="T733">Practicum on Gifted Education<text:s/></text:span><text:span text:style-name="T734">4.0</text:span></text:p>
      <text:p text:style-name="P735"><text:span text:style-name="T736">1 2 J<text:s/></text:span><text:span text:style-name="T737">資優學生生涯輔導</text:span><text:span text:style-name="T738">Career Guidance for the Gifted and Talented<text:s/></text:span><text:span text:style-name="T739">2.0</text:span></text:p>
      <text:p text:style-name="P740">1 2</text:p>
      <text:p text:style-name="P741"><text:span text:style-name="T742">遊戲治療</text:span><text:span text:style-name="T743">Play Therapy<text:s/></text:span><text:span text:style-name="T744">2.0</text:span></text:p>
      <text:p text:style-name="P745">1 2</text:p>
      <text:p text:style-name="P746"><text:span text:style-name="T747">語言科學</text:span><text:span text:style-name="T748">Speech Science<text:s/></text:span><text:span text:style-name="T749">2.0</text:span></text:p>
      <text:p text:style-name="P750">第四學年</text:p>
      <text:p text:style-name="P751">必選修類別：專業選修</text:p>
      <text:p text:style-name="P752"><text:span text:style-name="T753">中英文科目名稱學期</text:span><text:span text:style-name="T754">學分數</text:span><text:span text:style-name="T755">備註</text:span></text:p>
      <text:p text:style-name="P756">授課</text:p>
      <text:p text:style-name="P757">時數</text:p>
      <text:p text:style-name="P758"><text:span text:style-name="T759">1 2 Q<text:s/></text:span><text:span text:style-name="T760">語言障礙學生教材教法</text:span><text:span text:style-name="T761">Instructional Materials and Methods for Students</text:span></text:p>
      <text:p text:style-name="P762">with Language Disorder</text:p>
      <text:p text:style-name="P763">2.0</text:p>
      <text:p text:style-name="P764"><text:span text:style-name="T765">1 2 N<text:s/></text:span><text:span text:style-name="T766">數學學習障礙</text:span><text:span text:style-name="T767">Mathematics Learning Disabilities<text:s/></text:span><text:span text:style-name="T768">2.0</text:span></text:p>
      <text:p text:style-name="P769"><text:span text:style-name="T770">1 2 I<text:s/></text:span><text:span text:style-name="T771">親師合作與家庭支援</text:span><text:span text:style-name="T772">Teacher-Parents Cooperation and Family Support<text:s/></text:span><text:span text:style-name="T773">2.0</text:span></text:p>
      <text:p text:style-name="P774"><text:span text:style-name="T775">2 2 R<text:s/></text:span><text:span text:style-name="T776">多重障礙照護技巧</text:span><text:span text:style-name="T777">Multiple Disabilities Careful Skills<text:s/></text:span><text:span text:style-name="T778">2.0</text:span></text:p>
      <text:p text:style-name="P779">2 2</text:p>
      <text:p text:style-name="P780"><text:span text:style-name="T781">身心障礙學生職業教育</text:span><text:span text:style-name="T782">Vocational Education for the Disabled Students<text:s/></text:span><text:span text:style-name="T783">2.0</text:span></text:p>
      <text:p text:style-name="P784">2 2</text:p>
      <text:p text:style-name="P785"><text:span text:style-name="T786">社會適應與職業教育</text:span><text:span text:style-name="T787">Social Adaptation and Vocational Education<text:s/></text:span><text:span text:style-name="T788">2.0</text:span></text:p>
      <text:p text:style-name="P789">2 2</text:p>
      <text:p text:style-name="P790"><text:span text:style-name="T791">音樂治療</text:span><text:span text:style-name="T792">Music Therapy<text:s/></text:span><text:span text:style-name="T793">2.0</text:span></text:p>
      <text:p text:style-name="P794">2 2</text:p>
      <text:p text:style-name="P795"><text:span text:style-name="T796">個案研究</text:span><text:span text:style-name="T797">Case Study<text:s/></text:span><text:span text:style-name="T798">2.0</text:span></text:p>
      <text:p text:style-name="P799"><text:span text:style-name="T800">2 3 K<text:s/></text:span><text:span text:style-name="T801">家庭政策或家庭</text:span><text:span text:style-name="T802">(</text:span><text:span text:style-name="T803">福利</text:span><text:span text:style-name="T804">)</text:span><text:span text:style-name="T805">服務</text:span><text:span text:style-name="T806">Family Policy and Family Services<text:s/></text:span><text:span text:style-name="T807">3.0</text:span></text:p>
      <text:p text:style-name="P808">2 2</text:p>
      <text:p text:style-name="P809"><text:span text:style-name="T810">書法治療</text:span><text:span text:style-name="T811">Calligraphy Therapy<text:s/></text:span><text:span text:style-name="T812">2.0</text:span></text:p>
      <text:p text:style-name="P813">2 2</text:p>
      <text:p text:style-name="P814"><text:span text:style-name="T815">特殊教育行政與法規</text:span><text:span text:style-name="T816">Special Education Administration &amp; Regulations<text:s/></text:span><text:span text:style-name="T817">2.0</text:span></text:p>
      <text:p text:style-name="P818">2 2</text:p>
      <text:p text:style-name="P819"><text:span text:style-name="T820">特殊教育環境規劃</text:span><text:span text:style-name="T821">Environmental Design for Special Education<text:s/></text:span><text:span text:style-name="T822">2.0</text:span></text:p>
      <text:p text:style-name="P823"><text:span text:style-name="T824">2 2 I<text:s/></text:span><text:span text:style-name="T825">專業合作與溝通</text:span><text:span text:style-name="T826">Cooperation and Communication with Other Professions<text:s/></text:span><text:span text:style-name="T827">2.0</text:span></text:p>
      <text:p text:style-name="P828"><text:span text:style-name="T829">2 2 J<text:s/></text:span><text:span text:style-name="T830">資優學生心理輔導</text:span><text:span text:style-name="T831">Counseling for the Gifted &amp; Talented<text:s/></text:span><text:span text:style-name="T832">2.0</text:span></text:p>
      <text:p text:style-name="P833"><text:span text:style-name="T834">2 2 L<text:s/></text:span><text:span text:style-name="T835">構音與音韻異常</text:span><text:span text:style-name="T836">Articulation and Phonological Disorder<text:s/></text:span><text:span text:style-name="T837">2.0</text:span></text:p>
      <text:p text:style-name="P838">第四學年</text:p>
      <text:p text:style-name="P839">必選修類別：專業選修</text:p>
      <text:p text:style-name="P840"><text:span text:style-name="T841">中英文科目名稱學期</text:span><text:span text:style-name="T842">學分數</text:span><text:span text:style-name="T843">備註</text:span></text:p>
      <text:p text:style-name="P844">授課</text:p>
      <text:p text:style-name="P845">時數</text:p>
      <text:p text:style-name="P846">2 2</text:p>
      <text:p text:style-name="P847"><text:span text:style-name="T848">適應體育教育</text:span><text:span text:style-name="T849">Adaptive Physical Education<text:s/></text:span><text:span text:style-name="T850">2.0</text:span></text:p>
      <text:p text:style-name="P851">2 2</text:p>
      <text:p text:style-name="P852"><text:span text:style-name="T853">學校社會工作</text:span><text:span text:style-name="T854">School Social Work<text:s/></text:span><text:span text:style-name="T855">2.0</text:span></text:p>
      <text:p text:style-name="P856">2 2</text:p>
      <text:p text:style-name="P857"><text:span text:style-name="T858">融合教育班級經營</text:span><text:span text:style-name="T859">Classroom Management on an Inclusive Settings<text:s/></text:span><text:span text:style-name="T860">2.0</text:span></text:p>
      <text:p text:style-name="P861">2 2</text:p>
      <text:p text:style-name="P862"><text:span text:style-name="T863">藝術治療</text:span><text:span text:style-name="T864">Art Therapy<text:s/></text:span><text:span text:style-name="T865">2.0</text:span></text:p>
      <text:p text:style-name="P866">專業選修小計<text:s/>63</text:p>
      <text:p text:style-name="P867">學年小計<text:s/>73</text:p>
      <text:p text:style-name="P868">*選修課程名稱，得隨科技潮流異動</text:p>
      <text:p text:style-name="P869">補充說明：</text:p>
      <text:p text:style-name="P870">本學系學生畢業時需修滿至少128學分，包括</text:p>
      <text:p text:style-name="P871">(一)、任教職者（國小特殊教育教師）：</text:p>
      <text:p text:style-name="P872">通識教育必修30學分；專業必修48學分，其中含院必修科目10學分、系必修科</text:p>
      <text:p text:style-name="P873">目38學分；專業選修50學分，共計128學分。</text:p>
      <text:p text:style-name="P874">(二)、不任教職者：</text:p>
      <text:p text:style-name="P875">通識教育必修30學分；專業必修36學分，其中含院必修科目10學分、系專業必</text:p>
      <text:p text:style-name="P876">修科目2 6學分（不包含身心障礙學生教材教法4學分、資賦優異學生教材教</text:p>
      <text:p text:style-name="P877">法4學分及特殊教育教學實習4學分；特殊教育專題研究(I)與(II)依其成績同</text:p>
      <text:p text:style-name="P878">意大三期間上修）；專業選修42學分；得跨系選修20學分，共計128學分。</text:p>
      <text:p text:style-name="P879">(三)資優類必修課程至少必修12學分,選修課程至少選修8學分;身心障礙類必</text:p>
      <text:p text:style-name="P880">修課程至少必修10學分,選修課程至少選修10學分。</text:p>
      <text:p text:style-name="P881">(四)學生放棄教育學程,其已修得之教育學程,若與本系之專業必修或選修之課</text:p>
      <text:p text:style-name="P882">程科目名稱相同者則可計入畢業學分中。</text:p>
      <text:p text:style-name="P883">(五)超修之通識課程學分不得抵充畢業學分;選修大二軍訓或大三、大四體育</text:p>
      <text:p text:style-name="P884">課程，則不納入畢業學分數中。</text:p>
      <text:p text:style-name="P885">備註說明：(各科目的備註欄代碼請參考此處的說明)</text:p>
      <text:p text:style-name="P886">A.院必修</text:p>
      <text:p text:style-name="P887">B.特教共同必修</text:p>
      <text:p text:style-name="P888">C.教育基礎課程</text:p>
      <text:p text:style-name="P889">D.核心課程</text:p>
      <text:p text:style-name="P890">E.教育方法學課程</text:p>
      <text:p text:style-name="P891">F.全學年資優或身障組選一</text:p>
      <text:p text:style-name="P892">G.因授課需要,得分組上課</text:p>
      <text:p text:style-name="P893">H.多重障礙組</text:p>
      <text:p text:style-name="P894">I.身心障礙類</text:p>
      <text:p text:style-name="P895">J.資賦優異類</text:p>
      <text:p text:style-name="P896">K.社會工作組</text:p>
      <text:p text:style-name="P897">L.聽覺障礙組</text:p>
      <text:p text:style-name="P898">M.情緒障礙組</text:p>
      <text:p text:style-name="P899">N.學習障礙組</text:p>
      <text:p text:style-name="P900">O.肢體障礙組</text:p>
      <text:p text:style-name="P901">P.視覺障礙組</text:p>
      <text:p text:style-name="P902">Q.語言障礙組</text:p>
      <text:p text:style-name="內文"><text:span text:style-name="T903">R.</text:span><text:span text:style-name="T904">多重障礙組</text:span><text:span text:style-name="T90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___-Bold" svg:font-family="___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</meta:initial-creator>
    <dc:creator>user</dc:creator>
    <meta:creation-date>2016-06-28T06:24:00Z</meta:creation-date>
    <dc:date>2016-06-28T06:24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30" meta:character-count="8229" meta:row-count="58" meta:non-whitespace-character-count="7015"/>
  </office:meta>
</office:document-meta>
</file>