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6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0138in" text:min-label-width="0.2916in"/>
        <style:text-properties style:font-name="新細明體"/>
      </text:list-level-style-bullet>
      <text:list-level-style-bullet text:level="2" text:style-name="WW_CharLFO4LVL2" text:bullet-char="">
        <style:list-level-properties text:space-before="0.347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0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3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47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0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3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47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05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55in"/>
    </style:style>
    <style:style style:name="TableColumn4" style:family="table-column">
      <style:table-column-properties style:column-width="0.825in"/>
    </style:style>
    <style:style style:name="TableColumn5" style:family="table-column">
      <style:table-column-properties style:column-width="0.35in"/>
    </style:style>
    <style:style style:name="TableColumn6" style:family="table-column">
      <style:table-column-properties style:column-width="0.27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275in"/>
    </style:style>
    <style:style style:name="TableColumn9" style:family="table-column">
      <style:table-column-properties style:column-width="0.6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45in"/>
    </style:style>
    <style:style style:name="TableColumn12" style:family="table-column">
      <style:table-column-properties style:column-width="0.0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1.25in"/>
    </style:style>
    <style:style style:name="Table1" style:family="table" style:master-page-name="MP0">
      <style:table-properties style:width="7.125in" fo:margin-left="-0.0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center" fo:line-height="0.25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21" style:parent-style-name="內文" style:family="paragraph">
      <style:paragraph-properties fo:line-height="0.25in" fo:text-indent="0.3333in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 fo:line-height="0.2222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 fo:line-height="0.2222in" fo:margin-right="-0.031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5in" fo:margin-bottom="0.125in" fo:line-height="0.2222in" fo:margin-right="-0.031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bottom="0.125in" fo:line-height="0.2222in" fo:margin-right="-0.031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25in" fo:margin-bottom="0.125in" fo:line-height="0.2222in" fo:margin-right="-0.031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9513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25in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125in" fo:margin-bottom="0.125in" fo:line-height="0.2222in" fo:margin-right="-0.031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125in" fo:margin-bottom="0.125in" fo:line-height="0.2222in" fo:margin-right="-0.031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125in" fo:margin-bottom="0.125in" fo:line-height="0.2222in" fo:margin-right="-0.031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7006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start" fo:margin-top="0.0833in" fo:line-heigh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125in" fo:margin-bottom="0.125in" fo:line-height="0.1666in" fo:margin-right="-0.031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top="0.125in" fo:margin-bottom="0.125in" fo:line-height="0.1666in" fo:margin-right="-0.0312in" fo:text-indent="0.1944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7305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125in" fo:margin-bottom="0.125in" fo:line-height="0.1666in" fo:margin-right="-0.031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top="0.125in" fo:margin-bottom="0.125in" fo:line-height="0.2222in" fo:margin-right="-0.031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125in" fo:margin-bottom="0.125in" fo:line-height="0.2222in" fo:margin-left="0.0013in" fo:margin-right="-0.0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125in" fo:margin-bottom="0.125in" fo:line-height="0.2222in" fo:margin-right="-0.0312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fo:margin-top="0.125in" fo:line-height="0.1388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top="0.125in" fo:line-height="0.1388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top="0.125in" fo:line-height="0.1388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top="0.125in" fo:margin-bottom="0.125in" fo:line-height="0.2222in" fo:margin-right="-0.031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margin-top="0.0833in" style:line-height-at-least="0in"/>
      <style:text-properties style:font-name="標楷體" style:font-name-asian="標楷體"/>
    </style:style>
    <style:style style:name="P94" style:parent-style-name="內文" style:family="paragraph">
      <style:paragraph-properties fo:text-align="start" fo:margin-top="0.0833in" style:line-height-at-least="0in" fo:margin-left="-0.075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277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margin-top="0.0833in" fo:line-height="0.1666in"/>
      <style:text-properties style:font-name="標楷體" style:font-name-asian="標楷體"/>
    </style:style>
    <style:style style:name="P107" style:parent-style-name="內文" style:family="paragraph">
      <style:paragraph-properties fo:text-align="start" fo:margin-top="0.0833in" fo:line-height="0.1666in" fo:margin-right="-0.025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0833in" fo:line-height="0.1388in" fo:margin-left="-0.075in" fo:margin-right="-0.07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11" style:parent-style-name="內文" style:family="paragraph">
      <style:paragraph-properties fo:text-align="start" fo:margin-top="0.0833in" style:line-height-at-least="0in" fo:margin-left="-0.075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start" fo:margin-top="0.0833in" style:line-height-at-least="0in" fo:margin-left="-0.075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start" fo:margin-top="0.0833in" style:line-height-at-least="0in" fo:margin-left="-0.075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margin-top="0.0833in" fo:line-heigh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margin-top="0.0833in" fo:line-heigh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margin-top="0.0833in" fo:line-heigh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fo:margin-top="0.0833in" fo:line-height="0.1666in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ableRow123" style:family="table-row">
      <style:table-row-properties style:min-row-height="0.3611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833in" fo:line-height="0.1666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margin-top="0.0833in" fo:line-height="0.1388in" fo:margin-left="-0.075in" fo:margin-right="-0.07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27" style:parent-style-name="內文" style:family="paragraph">
      <style:paragraph-properties fo:text-align="start" fo:margin-top="0.0833in" fo:line-height="0.1666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start" fo:margin-top="0.0833in" fo:line-height="0.1666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start" fo:margin-top="0.0833in" fo:line-height="0.1666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375in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margin-top="0.0833in" fo:line-height="0.1666in"/>
      <style:text-properties style:font-name="標楷體" style:font-name-asian="標楷體"/>
    </style:style>
    <style:style style:name="P134" style:parent-style-name="內文" style:family="paragraph">
      <style:paragraph-properties fo:text-align="start" fo:margin-top="0.0833in" fo:line-height="0.1666in"/>
      <style:text-properties style:font-name="標楷體" style:font-name-asian="標楷體"/>
    </style:style>
    <style:style style:name="P135" style:parent-style-name="內文" style:family="paragraph">
      <style:paragraph-properties fo:text-align="justify" fo:margin-top="0.0833in" fo:line-height="0.1388in" fo:margin-left="-0.075in" fo:margin-right="-0.07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36" style:parent-style-name="內文" style:family="paragraph">
      <style:paragraph-properties fo:text-align="start" fo:margin-top="0.0833in" fo:line-height="0.1666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start" fo:margin-top="0.0833in" fo:line-height="0.1666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start" fo:margin-top="0.0833in" fo:line-height="0.1666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0.5854in"/>
    </style:style>
    <style:style style:name="TableCell14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42" style:parent-style-name="內文" style:list-style-name="LFO4" style:family="paragraph">
      <style:paragraph-properties fo:margin-top="0.0833in" fo:line-height="0.1944in" fo:margin-right="-0.0833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margin-top="0.0833in" fo:line-height="0.2361in" fo:margin-left="0.0159in" fo:margin-right="-0.0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margin-left="-0.0013in" fo:text-indent="-0.1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margin-left="0.0104in" fo:text-indent="-0.1354in">
        <style:tab-stops/>
      </style:paragraph-properties>
      <style:text-properties style:font-name="標楷體" style:font-name-asian="標楷體" fo:font-weight="bold" style:font-weight-asian="bold"/>
    </style:style>
    <style:style style:name="P155" style:parent-style-name="內文" style:list-style-name="LFO5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156" style:parent-style-name="內文" style:list-style-name="LFO5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157" style:parent-style-name="內文" style:list-style-name="LFO5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158" style:parent-style-name="內文" style:list-style-name="LFO5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159" style:parent-style-name="內文" style:list-style-name="LFO5" style:family="paragraph">
      <style:paragraph-properties fo:line-height="0.1666in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國 立 嘉 義 大 學<text:s/></text:span><text:span text:style-name="T20">出 差 申 請 單</text:span></text:p>
            <text:p text:style-name="P21"><text:span text:style-name="T2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所屬單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職別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4">
            <text:p text:style-name="P33">姓 <text:s/>名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/>
            <text:p text:style-name="P39">相當官等</text:p>
          </table:table-cell>
          <table:table-cell table:style-name="TableCell40" table:number-columns-spanned="7">
            <text:p text:style-name="P41">□簡任 <text:s text:c="3"/>□薦、委任<text:s/></text:p>
            <text:p text:style-name="P42">□技工、工友 <text:s/>□專、兼任助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員工編號</text:span><text:span text:style-name="T46">（</text:span><text:span text:style-name="T47">薪資代</text:span><text:span text:style-name="T48">碼</text:span><text:span text:style-name="T49">）</text:span>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出差事由</text:p>
          </table:table-cell>
          <table:table-cell table:style-name="TableCell55" table:number-columns-spanned="7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出差</text:p>
            <text:p text:style-name="P60">地點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預定出差期間</text:p>
          </table:table-cell>
          <table:table-cell table:style-name="TableCell66" table:number-columns-spanned="13">
            <text:p text:style-name="P67">自　　 年 　　月　 　日 　　午　 　時起至 　 <text:s/>年　 　月 　　日　</text:p>
            <text:p text:style-name="P68">　午　　時止　　　　共　 　日　　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交通</text:p>
            <text:p text:style-name="P72">工具</text:p>
          </table:table-cell>
          <table:table-cell table:style-name="TableCell73" table:number-columns-spanned="5">
            <text:p text:style-name="P74">□火車 <text:s/>□汽車及捷運</text:p>
            <text:p text:style-name="P75">□高鐵 <text:s/>□飛機 <text:s/>□其他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搭飛機及高鐵請敘明理由</text:p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  <text:p text:style-name="P83">經費來源</text:p>
          </table:table-cell>
          <table:table-cell table:style-name="TableCell84" table:number-columns-spanned="13">
            <text:p text:style-name="P85">□各院、系、所、單位經費</text:p>
            <text:p text:style-name="P86">□行政管理費</text:p>
            <text:p text:style-name="P87">□建教合作經費：校內編號及流水號________________________________</text:p>
            <text:p text:style-name="P88">□其他（請列明出處。例如：由邀請單位支付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出差人</text:p>
          </table:table-cell>
          <table:covered-table-cell/>
          <table:table-cell table:style-name="TableCell92" table:number-columns-spanned="2">
            <text:p text:style-name="P93">單位主管</text:p>
            <text:p text:style-name="P94">（系所主管、院長）</text:p>
          </table:table-cell>
          <table:covered-table-cell/>
          <table:table-cell table:style-name="TableCell95" table:number-columns-spanned="3">
            <text:p text:style-name="P96">教務處</text:p>
          </table:table-cell>
          <table:covered-table-cell/>
          <table:covered-table-cell/>
          <table:table-cell table:style-name="TableCell97" table:number-columns-spanned="3">
            <text:p text:style-name="P98">人事室</text:p>
            <text:p text:style-name="P99">（事務組）</text:p>
          </table:table-cell>
          <table:covered-table-cell/>
          <table:covered-table-cell/>
          <table:table-cell table:style-name="TableCell100" table:number-columns-spanned="3">
            <text:p text:style-name="P101">會計室</text:p>
          </table:table-cell>
          <table:covered-table-cell/>
          <table:covered-table-cell/>
          <table:table-cell table:style-name="TableCell102">
            <text:p text:style-name="P103">校長批示</text:p>
          </table:table-cell>
        </table:table-row>
        <table:table-row table:style-name="TableRow104">
          <table:table-cell table:style-name="TableCell105" table:number-columns-spanned="2">
            <text:p text:style-name="P106"/>
            <text:p text:style-name="P107"><text:span text:style-name="T108"><text:s/></text:span></text:p>
          </table:table-cell>
          <table:covered-table-cell/>
          <table:table-cell table:style-name="TableCell109" table:number-columns-spanned="2" table:number-rows-spanned="3">
            <text:p text:style-name="P110">出差返校後是否填書面報告（請單位主管簽註：□ 是、□ 否）</text:p>
            <text:p text:style-name="P111"/>
            <text:p text:style-name="P112"/>
            <text:p text:style-name="P113"/>
          </table:table-cell>
          <table:covered-table-cell/>
          <table:table-cell table:style-name="TableCell114" table:number-columns-spanned="3" table:number-rows-spanned="3">
            <text:p text:style-name="P115"/>
          </table:table-cell>
          <table:covered-table-cell/>
          <table:covered-table-cell/>
          <table:table-cell table:style-name="TableCell116" table:number-columns-spanned="3" table:number-rows-spanned="3">
            <text:p text:style-name="P117"/>
          </table:table-cell>
          <table:covered-table-cell/>
          <table:covered-table-cell/>
          <table:table-cell table:style-name="TableCell118" table:number-columns-spanned="3" table:number-rows-spanned="3">
            <text:p text:style-name="P119"/>
          </table:table-cell>
          <table:covered-table-cell/>
          <table:covered-table-cell/>
          <table:table-cell table:style-name="TableCell120" table:number-rows-spanned="3">
            <text:p text:style-name="P121"><text:span text:style-name="T122">第 <text:s text:c="3"/>層決行</text:span></text:p>
          </table:table-cell>
        </table:table-row>
        <table:table-row table:style-name="TableRow123">
          <table:table-cell table:style-name="TableCell124" table:number-columns-spanned="2">
            <text:p text:style-name="P125">職務代理人</text:p>
          </table:table-cell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2">
            <text:p text:style-name="P133"/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14">
            <text:list text:style-name="LFO4" text:continue-numbering="true">
              <text:list-item>
                <text:p text:style-name="P142"><text:span text:style-name="T143">差假期間是否有課：□ 是（請另填「</text:span><text:span text:style-name="T144">請假調、補課存根聯</text:span><text:span text:style-name="T145">」併陳核）、□ 否</text:span></text:p>
              </text:list-item>
            </text:list>
            <text:p text:style-name="P146"><text:span text:style-name="T147"><text:s text:c="3"/></text:span><text:span text:style-name="T148">（</text:span><text:span text:style-name="T149">教師</text:span><text:span text:style-name="T150">請務必填寫</text:span><text:span text:style-name="T151">此欄</text:span><text:span text:style-name="T1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（本聯連同出差旅費報告表申請出差旅費）</text:p>
      <text:p text:style-name="P154">說明：</text:p>
      <text:list text:style-name="LFO5" text:continue-numbering="true">
        <text:list-item>
          <text:p text:style-name="P155">出差應視公務性質及事實需要於事前陳核，經核准後始得前往。</text:p>
        </text:list-item>
        <text:list-item>
          <text:p text:style-name="P156">「相當官等」欄事關旅費支給標準，請務必勾選；教師支領475薪元以上，職員核敘9職等年功俸以上 ，請勾選簡任，其餘人員勾選薦、委任。</text:p>
        </text:list-item>
        <text:list-item>
          <text:p text:style-name="P157">教職員（不含單位主管）未滿2日之出差，授權一級主管批示；一級主管及2天以上出差案件，應陳請校長核定。出差旅費預算由派遣單位查明自行管制。</text:p>
        </text:list-item>
        <text:list-item>
          <text:p text:style-name="P158">建教合作助理人員出差，免送人事室核章，由計畫主持人在『人事室』欄位簽章。</text:p>
        </text:list-item>
        <text:list-item>
          <text:p text:style-name="P159"><text:span text:style-name="T160">學生申報出差須確因公務需要始得填報出差申請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6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0138in" text:min-label-width="0.2916in"/>
        <style:text-properties style:font-name="新細明體"/>
      </text:list-level-style-bullet>
      <text:list-level-style-bullet text:level="2" text:style-name="WW_CharLFO4LVL2" text:bullet-char="">
        <style:list-level-properties text:space-before="0.347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0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3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47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0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3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47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05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5in" fo:margin-bottom="0.2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教職員休假申請單</dc:title>
    <meta:initial-creator>T271</meta:initial-creator>
    <dc:creator>user</dc:creator>
    <meta:creation-date>2016-06-28T06:39:00Z</meta:creation-date>
    <dc:date>2016-06-28T06:39:00Z</dc:date>
    <meta:print-date>2007-05-15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