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25in" fo:margin-bottom="0.125in"/>
      <style:text-properties style:font-name="標楷體" style:font-name-asian="標楷體" style:font-name-complex="新細明體" style:font-weight-complex="bold" fo:color="#000000" style:letter-kerning="false" fo:font-size="18pt" style:font-size-asian="18pt" style:font-size-complex="18pt"/>
    </style:style>
    <style:style style:name="P2" style:parent-style-name="內文" style:family="paragraph">
      <style:paragraph-properties fo:widows="2" fo:orphans="2" style:snap-to-layout-grid="false" fo:text-align="center" fo:margin-top="0.125in" fo:margin-bottom="0.125in"/>
    </style:style>
    <style:style style:name="T3" style:parent-style-name="預設段落字型" style:family="text">
      <style:text-properties style:font-name="標楷體" style:font-name-asian="標楷體" style:font-name-complex="新細明體" style:font-weight-complex="bold" fo:color="#000000" style:letter-kerning="false" fo:font-size="18pt" style:font-size-asian="18pt" style:font-size-complex="18pt"/>
    </style:style>
    <style:style style:name="P4" style:parent-style-name="內文" style:family="paragraph">
      <style:paragraph-properties fo:widows="2" fo:orphans="2" fo:text-align="end" fo:line-height="0.1666in"/>
    </style:style>
    <style:style style:name="T5" style:parent-style-name="預設段落字型" style:family="text">
      <style:text-properties style:font-name="標楷體" style:font-name-asian="標楷體" style:font-name-complex="新細明體" fo:color="#000000" style:letter-kerning="false"/>
    </style:style>
    <style:style style:name="T6" style:parent-style-name="預設段落字型" style:family="text">
      <style:text-properties style:font-name="標楷體" style:font-name-asian="標楷體" style:font-name-complex="新細明體" style:font-weight-complex="bold" fo:color="#000000" style:letter-kerning="false"/>
    </style:style>
    <style:style style:name="T7"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8"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9"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P10" style:parent-style-name="內文" style:family="paragraph">
      <style:paragraph-properties fo:widows="2" fo:orphans="2" fo:margin-top="0.125in" fo:line-height="0.25in"/>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3" style:parent-style-name="內文" style:family="paragraph">
      <style:paragraph-properties fo:widows="2" fo:orphans="2" fo:margin-bottom="0.125in" fo:line-height="0.25in" fo:margin-left="0.579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4" style:parent-style-name="內文" style:family="paragraph">
      <style:paragraph-properties fo:widows="2" fo:orphans="2" fo:margin-top="0.125in"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 style:parent-style-name="內文" style:family="paragraph">
      <style:paragraph-properties fo:widows="2" fo:orphans="2" fo:margin-bottom="0.125in" fo:line-height="0.25in" fo:margin-left="0.5798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8" style:parent-style-name="內文" style:family="paragraph">
      <style:paragraph-properties fo:widows="2" fo:orphans="2" fo:margin-top="0.125in"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9" style:parent-style-name="內文" style:family="paragraph">
      <style:paragraph-properties fo:widows="2" fo:orphans="2" fo:margin-bottom="0.125in" fo:line-height="0.25in" fo:margin-left="0.5798in">
        <style:tab-stops/>
      </style:paragraph-properties>
    </style:style>
    <style:style style:name="T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9" style:parent-style-name="內文" style:family="paragraph">
      <style:paragraph-properties fo:widows="2" fo:orphans="2" fo:margin-top="0.125in" fo:line-height="0.25in" fo:text-inden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0" style:parent-style-name="內文" style:family="paragraph">
      <style:paragraph-properties fo:widows="2" fo:orphans="2" fo:margin-bottom="0.125in" fo:line-height="0.25in" fo:margin-left="0.579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1" style:parent-style-name="內文" style:family="paragraph">
      <style:paragraph-properties fo:widows="2" fo:orphans="2" fo:margin-top="0.125in" fo:margin-bottom="0.125in" fo:line-height="0.25in" fo:text-indent="0.1944in"/>
    </style:style>
    <style:style style:name="T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1" style:parent-style-name="內文" style:family="paragraph">
      <style:paragraph-properties fo:widows="2" fo:orphans="2" fo:margin-top="0.125in" fo:line-height="0.25in" fo:text-inden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2" style:parent-style-name="內文" style:family="paragraph">
      <style:paragraph-properties fo:widows="2" fo:orphans="2" fo:margin-bottom="0.125in" fo:line-height="0.25in" fo:margin-left="0.9687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3" style:parent-style-name="內文" style:family="paragraph">
      <style:paragraph-properties fo:widows="2" fo:orphans="2" fo:margin-bottom="0.125in" fo:line-height="0.25in" fo:margin-left="0.9687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4" style:parent-style-name="內文" style:family="paragraph">
      <style:paragraph-properties fo:widows="2" fo:orphans="2" fo:margin-bottom="0.125in" fo:line-height="0.25in" fo:margin-left="0.9687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5" style:parent-style-name="內文" style:family="paragraph">
      <style:paragraph-properties fo:widows="2" fo:orphans="2" fo:margin-bottom="0.125in" fo:line-height="0.25in" fo:margin-left="0.9687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6" style:parent-style-name="內文" style:family="paragraph">
      <style:paragraph-properties fo:widows="2" fo:orphans="2" fo:margin-top="0.125in" fo:line-height="0.25in" fo:text-indent="0.1944in"/>
      <style:text-properties style:font-name="標楷體" style:font-name-asian="標楷體" style:font-name-complex="新細明體" fo:font-weight="bold" style:font-weight-asian="bold" fo:color="#000000" style:letter-kerning="false" fo:font-size="14pt" style:font-size-asian="14pt" style:font-size-complex="14pt"/>
    </style:style>
  </office:automatic-styles>
  <office:body>
    <office:text text:use-soft-page-breaks="true">
      <text:p text:style-name="P1">國立嘉義大學師範學院特殊教育學系</text:p>
      <text:p text:style-name="P2"><text:span text:style-name="T3">捐助學生急難慰問金實施辦法</text:span></text:p>
      <text:p text:style-name="P4"><text:span text:style-name="T5">                                           </text:span><text:span text:style-name="T6">                                                                                </text:span><text:span text:style-name="T7">94.09.06.</text:span><text:span text:style-name="T8"> </text:span><text:span text:style-name="T9"><text:s/>94學年度第2次系務會議訂定</text:span></text:p>
      <text:p text:style-name="P10"><text:span text:style-name="T11"> </text:span><text:span text:style-name="T12">壹、宗旨：</text:span></text:p>
      <text:p text:style-name="P13">為特殊教育學系(以下簡稱本系)成績優良學生於在學期間臨時因家庭經濟困難亟須提供必要協助者，使能順利完成學業，特訂定本實施辦法（以下簡稱本辦法）。</text:p>
      <text:p text:style-name="P14"> 貳、依據：</text:p>
      <text:p text:style-name="P15"><text:span text:style-name="T16">本系94年8月5日召開94學年度第1次系務會議決議事項辦理</text:span><text:span text:style-name="T17">。</text:span></text:p>
      <text:p text:style-name="P18"> 參、經費：</text:p>
      <text:p text:style-name="P19"><text:span text:style-name="T20">本項</text:span><text:span text:style-name="T21">經費來源係由早期系務參與同仁捐助留存金額(至94.4.25止餘額為新台幣52,559)及後續參與系務同仁，以自由捐助方式</text:span><text:span text:style-name="T22">，設專戶提存</text:span><text:span text:style-name="T23">，</text:span><text:span text:style-name="T24">不得移作他用</text:span><text:span text:style-name="T25">。</text:span><text:span text:style-name="T26">每學年度孳息部分應存放專戶中，且年收支應予</text:span><text:span text:style-name="T27">詳列</text:span><text:span text:style-name="T28">公布。</text:span></text:p>
      <text:p text:style-name="P29">肆、慰問項目及時間：</text:p>
      <text:p text:style-name="P30">以學期中家庭遭遇變故之急難救助為限。</text:p>
      <text:p text:style-name="P31"><text:span text:style-name="T32">伍、</text:span><text:span text:style-name="T33">申請額度</text:span><text:span text:style-name="T34">：</text:span><text:span text:style-name="T35">以</text:span><text:span text:style-name="T36">新台幣</text:span><text:span text:style-name="T37">1</text:span><text:span text:style-name="T38">萬元</text:span><text:span text:style-name="T39">為限</text:span><text:span text:style-name="T40">。</text:span></text:p>
      <text:p text:style-name="P41">陸、申請方式：</text:p>
      <text:p text:style-name="P42">一、凡本系日間部在學學生，前一學期學業成績及操行皆達80分以上，學期中家庭遭遇變故（如單親家庭經濟困難、家長失業中、經 商失敗、重病或家庭發生重大災害等）使經濟發生困難，致使繼續求學發生困難皆可申請。</text:p>
      <text:p text:style-name="P43">二、本項慰問金申請，得於學期中持有下列證明者：如住院證明、導師證明、村里長證明(須敘明困難事實)等，向本系提出，由系上助教受理申請。</text:p>
      <text:p text:style-name="P44">三、本項慰問金由本系組成「審查小組」，推舉系上同仁擔任召集人評審，必要時得邀請相關人員列席。</text:p>
      <text:p text:style-name="P45">四、本項慰問金之申請條件、名額及金額，每學期可視成績標準、捐助收入金額、經濟條件不佳人數（經濟景氣度）等情形，做適宜之調整。</text:p>
      <text:p text:style-name="P46">柒、本辦法經本系系務會議決議通過後自94學年度起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師範學院特殊教育學系教師捐助學生急難慰問金實施辦法</dc:title>
    <meta:initial-creator>JCHSIEH</meta:initial-creator>
    <dc:creator>user</dc:creator>
    <meta:creation-date>2016-06-29T01:21:00Z</meta:creation-date>
    <dc:date>2016-06-29T01:21:00Z</dc:date>
    <meta:template xlink:href="Normal.dotm" xlink:type="simple"/>
    <meta:editing-cycles>2</meta:editing-cycles>
    <meta:editing-duration>PT0S</meta:editing-duration>
    <meta:document-statistic meta:page-count="1" meta:paragraph-count="1" meta:word-count="115" meta:character-count="776" meta:row-count="5" meta:non-whitespace-character-count="662"/>
  </office:meta>
</office:document-meta>
</file>